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5347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16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16in"/>
      <style:text-properties fo:color="#000000"/>
    </style:style>
    <style:style style:name="P92" style:parent-style-name="Normal" style:family="paragraph">
      <style:paragraph-properties fo:text-align="justify" fo:text-indent="0.4916in"/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4" style:parent-style-name="DefaultParagraphFont" style:family="text">
      <style:text-properties fo:text-transform="uppercase"/>
    </style:style>
    <style:style style:name="T95" style:parent-style-name="DefaultParagraphFont" style:family="text">
      <style:text-properties fo:text-transform="uppercase"/>
    </style:style>
    <style:style style:name="P9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9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99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2007 METŲ VALSTYBĖS BIUDŽETO IR SAVIVALDYBIŲ BIUDŽETŲ FINANSINIŲ RODIKLIŲ PATVIRTINIMO ĮSTATYMĄ</text:p>
      <text:p text:style-name="P12"/>
      <text:p text:style-name="P13">2007 m. sausio<text:s/>19 d. Nr. 49</text:p>
      <text:p text:style-name="P14">Vilnius</text:p>
      <text:p text:style-name="P15"/>
      <text:p text:style-name="P16"><text:span text:style-name="T17">Vadovaudamasi Lietuvos Respublikos 2007 metų valstybės biudžeto ir savivaldybių biudžetų finansinių rodiklių patvirtinimo įstatymo (Žin., 2006, Nr.<text:s/></text:span><text:a xlink:href="https://www.e-tar.lt/portal/lt/legalAct/TAR.802CCF0B0455" office:target-frame-name="_blank" xlink:show="new"><text:span text:style-name="T18">138-52</text:span><text:span text:style-name="T19">67</text:span></text:a><text:span text:style-name="T20">) 3 straipsnio 2 dalimi, 13 straipsnio 3 dalimi, 14 straipsnio 5, 6, 7, 12, 13, 14, 15 ir 16 punktais ir Lietuvos Respublikos biudžeto sandaros įstatymo (Žin., 1990, Nr.<text:s/></text:span><text:a xlink:href="https://www.e-tar.lt/portal/lt/legalAct/TAR.712BBBFA3D41" office:target-frame-name="_blank" xlink:show="new"><text:span text:style-name="T21">24-59</text:span><text:span text:style-name="T22">6</text:span></text:a><text:span text:style-name="T23">; 2004, Nr.<text:s/></text:span><text:a xlink:href="https://www.e-tar.lt/portal/lt/legalAct/TAR.691728933211" office:target-frame-name="_blank" xlink:show="new"><text:span text:style-name="T24">4-47</text:span></text:a><text:span text:style-name="T25">) 33 straipsnio 1 dalies 6 punktu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Įgalioti Finansų ministeriją:</text:span></text:p>
      <text:p text:style-name="P32"><text:span text:style-name="T33">1.1</text:span><text:span text:style-name="T34">. Europos Sąjungos paramos ir bendrojo fin</text:span><text:span text:style-name="T35">ansavimo programoms ir projektams skirtų lėšų nepanaudotus (palyginti su planu) 2006 metų pabaigos likučius naudoti bendrai finansuojamiems projektams kaip specialiųjų programų nepanaudotas lėšas;</text:span></text:p>
      <text:p text:style-name="P36"><text:span text:style-name="T37">1.2</text:span><text:span text:style-name="T38">. Europos Sąjungos finansinės paramos laikinai laisv</text:span><text:span text:style-name="T39">as lėšas grąžintinai naudoti Lietuvos Respublikos valstybės biudžeto reikmėms, susijusioms su įmokomis į Europos Sąjungos biudžetą bei Europos Sąjungos finansinės paramos specialiųjų programų finansavimu, ir biudžeto lėšų stygiui dengti, užtikrinant, kad E</text:span><text:span text:style-name="T40">uropos Sąjungos finansinės paramos specialiosios programos iš Lietuvos Respublikos valstybės biudžeto būtų finansuojamos laiku;</text:span></text:p>
      <text:p text:style-name="P41"><text:span text:style-name="T42">1.3</text:span><text:span text:style-name="T43">. paimti į Lietuvos Respublikos valstybės biudžetą iš savivaldybių biudžetų pervestinas, bet nepervestas Lietuvos Respubl</text:span><text:span text:style-name="T44">ikos valstybės biudžetui bendrosios dotacijos kompensacijas;</text:span></text:p>
      <text:p text:style-name="P45"><text:span text:style-name="T46">1.4</text:span><text:span text:style-name="T47">. nenumatytoms įmokoms į Europos Sąjungos biudžetą panaudoti Lietuvos Respublikos valstybės biudžeto apyvartos ir skolintas lėšas;</text:span></text:p>
      <text:p text:style-name="P48"><text:span text:style-name="T49">1.5</text:span><text:span text:style-name="T50">. apyvartos lėšas papildyti 2006 metais<text:s/></text:span><text:span text:style-name="T51">nepanaudotais Lietuvos Respublikos valstybės biudžeto asignavimais bei 2007 metų Lietuvos Respublikos valstybės biudžeto viršplaninėmis pajamomis ir panaudoti jas (išskyrus specialiųjų programų lėšų likučius) Lietuvos Respublikos valstybės biudžeto deficit</text:span><text:span text:style-name="T52">ui mažinti;</text:span></text:p>
      <text:p text:style-name="P53"><text:span text:style-name="T54">1.6</text:span><text:span text:style-name="T55">. perskirstyti Finansų ministerijos įgyvendinamoms programoms – specialiajai Europos regioninės plėtros fondo programai (BPD įgyvendinti), specialiajai Europos socialinio fondo programai (BPD įgyvendinti) pagal Lietuvos 2004–2006 metų be</text:span><text:span text:style-name="T56">ndrojo programavimo dokumento 5 prioriteto „Techninė parama“ priemones ir specialiajai lėšų Europos Sąjungos programoms įgyvendinti programai (išskyrus lėšas, numatytas Lietuvos 2004–2006 metų bendrojo programavimo dokumento, Sanglaudos fondo ir ISPA proje</text:span><text:span text:style-name="T57">ktų įgyvendinimui užtikrinti) skirtas lėšas tarp asignavimų valdytojų, investavimo sričių, ekonominės klasifikacijos straipsnių, užtikrinant Finansų ministerijos administruojamos Europos Sąjungos paramos programų įgyvendinimą;</text:span></text:p>
      <text:p text:style-name="P58"><text:span text:style-name="T59">1.7</text:span><text:span text:style-name="T60">. nustatytąja tvarka k</text:span><text:span text:style-name="T61">ompensuoti Lietuvos Respublikos atstovų kelionių į Europos Sąjungos Tarybos darbo organų susitikimus išlaidas iš tam tikslui Finansų ministerijai numatytų asignavimų.</text:span></text:p>
      <text:p text:style-name="P62"><text:span text:style-name="T63">2</text:span><text:span text:style-name="T64">. Pavesti Finansų ministerijai:</text:span></text:p>
      <text:p text:style-name="P65"><text:span text:style-name="T66">2.1</text:span><text:span text:style-name="T67">. teikti Lietuvos Respublikos Vyriausybei pas</text:span><text:span text:style-name="T68">iūlymus dėl Lietuvos Respublikos valstybės biudžete minimaliai mėnesinei algai padidinti numatytų asignavimų paskirstymo pagal Lietuvos Respublikos valstybės biudžeto asignavimų valdytojus ir savivaldybes;</text:span></text:p>
      <text:p text:style-name="P69"><text:span text:style-name="T70">2.2</text:span><text:span text:style-name="T71">. prireikus teikti Lietuvos Respublikos Vyr</text:span><text:span text:style-name="T72">iausybei pasiūlymus, kad būtų pakeistos maksimalios lėšų sumos, dėl kurių einamaisiais biudžetiniais metais asignavimų valdytojai turi teisę<text:s/></text:span><text:soft-page-break/><text:span text:style-name="T73">prisiimti įsipareigojimus sudarydami sutartis dėl įgyvendinamų projektų, remiamų Europos Sąjungos paramos ir bendro</text:span><text:span text:style-name="T74">jo finansavimo lėšomis;</text:span></text:p>
      <text:p text:style-name="P75"><text:span text:style-name="T76">2.3</text:span><text:span text:style-name="T77">. prireikus teikti Lietuvos Respublikos Vyriausybei pasiūlymus dėl Europos Sąjungos paramos ir bendrojo finansavimo programoms bei projektams skirtų lėšų perskirstymo tarp asignavimų valdytojų, investavimo sričių ir ekonominė</text:span><text:span text:style-name="T78">s klasifikacijos straipsnių;</text:span></text:p>
      <text:p text:style-name="P79"><text:span text:style-name="T80">2.4</text:span><text:span text:style-name="T81">. prireikus teikti Lietuvos Respublikos Vyriausybei pasiūlymus dėl skolinimosi limitų padidinimo savivaldybėms (išskyrus savivaldybes, kurios nemažina kreditorių įsiskolinimo), kurių investicijų projektai įtraukti į Vals</text:span><text:span text:style-name="T82">tybės investicijų 2007–2009 metų programą.</text:span></text:p>
      <text:p text:style-name="P83"><text:span text:style-name="T84">3</text:span><text:span text:style-name="T85">. Įgalioti Socialinės apsaugos ir darbo ministeriją nustatyti tvarką, pagal kurią nepanaudotos specialios tikslinės dotacijos socialinėms išmokoms ir kompensacijoms skaičiuoti ir mokėti, socialinei paramai<text:s/></text:span><text:span text:style-name="T86">mokiniams ir socialinėms paslaugoms sumos būtų naudojamos 2007 metų IV ketvirtį kitai socialinei paramai finansuoti.</text:span></text:p>
      <text:p text:style-name="P87"><text:span text:style-name="T88">4</text:span><text:span text:style-name="T89">. Įgalioti Finansų ministeriją ir Socialinės apsaugos ir darbo ministeriją teikti Lietuvos Respublikos Vyriausybei pasiūlymus dėl Liet</text:span><text:span text:style-name="T90">uvos Respublikos valstybės biudžete paramai mažas pajamas gaunančioms šeimoms dėl kuro kainų padidėjimo numatytų asignavimų paskirstymo pagal savivaldybes.</text:span></text:p>
      <text:p text:style-name="P91"/>
      <text:p text:style-name="P92"/>
      <text:p text:style-name="P93"><text:span text:style-name="T94">Ministras Pirmininkas</text:span><text:span text:style-name="T95"><text:tab/>Gediminas Kirkilas</text:span></text:p>
      <text:p text:style-name="P96"/>
      <text:p text:style-name="P97">Finansų ministras<text:tab/>Zigmantas Balčytis</text:p>
      <text:p text:style-name="P98"><text:span text:style-name="T99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04T19:35:00Z</meta:creation-date>
    <dc:date>2015-09-04T19:35:00Z</dc:date>
    <meta:template xlink:href="Normal" xlink:type="simple"/>
    <meta:editing-cycles>2</meta:editing-cycles>
    <meta:editing-duration>PT0S</meta:editing-duration>
    <meta:document-statistic meta:page-count="2" meta:paragraph-count="28" meta:word-count="598" meta:character-count="5050" meta:row-count="117" meta:non-whitespace-character-count="4480"/>
  </office:meta>
</office:document-meta>
</file>