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VASARIO 21 D. NUTARIMO NR. 197 „DĖL VIEŠOJO ADMINISTRAVIMO PLĖTROS IKI 2010 METŲ STRATEGIJOS ĮGYVENDINIMO 2005-2006 METŲ PRIEMONIŲ PLANO PATVIRTINIMO“ PAKEITIMO IR 2006 M. SPALIO 30 D. NUTARIMO NR. 1085 „DĖL LIETUVOS RESPUBLIKOS VYRIAUSYBĖS 2005 M. VASARIO 21 D. NUTARIMO NR. 197 „DĖL VIEŠOJO ADMINISTRAVIMO PLĖTROS IKI 2010 METŲ STRATEGIJOS ĮGYVENDINIMO 2005-2006 METŲ PRIEMONIŲ PLANO PATVIRTINIMO“ PAPILDYMO“ PRIPAŽINIMO NETEKUSIU GALIOS</text:p>
      <text:p text:style-name="P15"/>
      <text:p text:style-name="P16">2008 m. sausio 23 d. Nr. 56</text:p>
      <text:p text:style-name="P17">Vilnius</text:p>
      <text:p text:style-name="P18"/>
      <text:p text:style-name="P19">Lietuvos Respublikos Vyriausybė<text:s/><text:span text:style-name="T20">nutari</text:span>a:</text:p>
      <text:p text:style-name="P21">Pripažinti netekusiais galios:</text:p>
      <text:p text:style-name="P22">1. Lietuvos Respublikos Vyriausybės<text:s/><text:span text:style-name="T23">2005 m. vasario 21 d. nutarimo Nr. 197 „</text:span>Dėl Viešojo administravimo plėtros iki 2010 metų strategijos įgyvendinimo 2005–2006 metų priemonių plano patvirtinimo<text:span text:style-name="T24">“<text:s/></text:span>(Žin., 2005, Nr.<text:s/><text:a xlink:href="https://www.e-tar.lt/portal/lt/legalAct/TAR.F06B094CC0EB" office:target-frame-name="_blank" xlink:show="new"><text:span text:style-name="T25">26-830</text:span></text:a><text:span text:style-name="T26">; 2006, Nr.<text:s/></text:span><text:a xlink:href="https://www.e-tar.lt/portal/lt/legalAct/TAR.6B8B9F61F782" office:target-frame-name="_blank" xlink:show="new"><text:span text:style-name="T27">118-4483</text:span></text:a><text:span text:style-name="T28">) 3, 4 ir 5 punktus.</text:span></text:p>
      <text:p text:style-name="P29">2.<text:s/><text:span text:style-name="T30">Lietuvos Respublikos Vyriausybės 2006 m. spalio 30 d. nutarimą Nr. 1085 „</text:span>Dėl Lietuvos Respublikos Vyriausybės 2005 m. vasario 21 d. nutarimo Nr. 197 „Dėl Viešojo administravimo plėtros iki 2010 metų strategijos įgyvendinimo 2005–2006 metų priemonių plano patvirtinimo“ papildymo“ (Žin.,<text:s/><text:span text:style-name="T31">2006, Nr.<text:s/></text:span><text:a xlink:href="https://www.e-tar.lt/portal/lt/legalAct/TAR.6B8B9F61F782" office:target-frame-name="_blank" xlink:show="new"><text:span text:style-name="T32">118-4483</text:span></text:a><text:span text:style-name="T33">).</text:span></text:p>
      <text:p text:style-name="P34"/>
      <text:p text:style-name="P35"/>
      <text:p text:style-name="P36"/>
      <text:p text:style-name="P37">Ministras Pirmininkas<text:tab/>Gediminas Kirkilas</text:p>
      <text:p text:style-name="P38"/>
      <text:p text:style-name="P39"/>
      <text:p text:style-name="P40"/>
      <text:p text:style-name="P41">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2T09:08:00Z</meta:creation-date>
    <dc:date>2022-02-02T09:08:00Z</dc:date>
    <meta:print-date>2008-01-29T12:02:00Z</meta:print-date>
    <meta:template xlink:href="Normal.dotm" xlink:type="simple"/>
    <meta:editing-cycles>2</meta:editing-cycles>
    <meta:editing-duration>PT0S</meta:editing-duration>
    <meta:document-statistic meta:page-count="2" meta:paragraph-count="13" meta:word-count="189" meta:character-count="1569" meta:row-count="49" meta:non-whitespace-character-count="1393"/>
  </office:meta>
</office:document-meta>
</file>