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ab-stops>
          <style:tab-stop style:type="left" style:position="4.4152in"/>
        </style:tab-stops>
      </style:paragraph-properties>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ab-stops>
          <style:tab-stop style:type="left" style:position="4.4152in"/>
        </style:tab-stops>
      </style:paragraph-properties>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ab-stops>
          <style:tab-stop style:type="left" style:position="4.4152in"/>
        </style:tab-stops>
      </style:paragraph-properties>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ab-stops>
          <style:tab-stop style:type="left" style:position="4.4152in"/>
        </style:tab-stops>
      </style:paragraph-properties>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ab-stops>
          <style:tab-stop style:type="left" style:position="4.4152in"/>
        </style:tab-stops>
      </style:paragraph-properties>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break-before="page" fo:text-indent="3.54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543in"/>
      <style:text-properties fo:color="#000000" style:font-size-complex="12pt" style:language-asian="lt" style:country-asian="LT"/>
    </style:style>
    <style:style style:name="P70" style:parent-style-name="Normal" style:family="paragraph">
      <style:paragraph-properties fo:text-indent="3.543in"/>
      <style:text-properties fo:color="#000000" style:font-size-complex="12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P149" style:parent-style-name="Normal" style:family="paragraph">
      <style:paragraph-properties fo:text-align="justify" fo:text-indent="0.4923in"/>
      <style:text-properties fo:color="#000000" style:font-size-complex="4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font-style-complex="italic" fo:color="#000000" style:font-size-complex="11pt" style:language-asian="lt" style:country-asian="LT"/>
    </style:style>
    <style:style style:name="T158" style:parent-style-name="DefaultParagraphFont" style:family="text">
      <style:text-properties fo:font-style="italic" style:font-style-asian="italic" style:font-style-complex="italic"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fo:color="#000000" style:font-size-complex="11pt" style:language-asian="lt" style:country-asian="LT"/>
    </style:style>
    <style:style style:name="T166" style:parent-style-name="DefaultParagraphFont" style:family="text">
      <style:text-properties fo:font-style="italic" style:font-style-asian="italic" style:font-style-complex="italic" fo:color="#000000" style:font-size-complex="11pt" style:language-asian="lt" style:country-asian="LT"/>
    </style:style>
    <style:style style:name="T167" style:parent-style-name="DefaultParagraphFont" style:family="text">
      <style:text-properties fo:font-style="italic" style:font-style-asian="italic" style:font-style-complex="italic"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font-style-complex="italic" fo:color="#000000" style:font-size-complex="11pt" style:language-asian="lt" style:country-asian="LT"/>
    </style:style>
    <style:style style:name="T173" style:parent-style-name="DefaultParagraphFont" style:family="text">
      <style:text-properties fo:font-style="italic" style:font-style-asian="italic" style:font-style-complex="italic" fo:color="#000000" style:font-size-complex="11pt" style:language-asian="lt" style:country-asian="LT"/>
    </style:style>
    <style:style style:name="T174" style:parent-style-name="DefaultParagraphFont" style:family="text">
      <style:text-properties fo:font-style="italic" style:font-style-asian="italic" style:font-style-complex="italic"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fo:color="#000000" style:font-size-complex="11pt" style:language-asian="lt" style:country-asian="LT"/>
    </style:style>
    <style:style style:name="T179" style:parent-style-name="DefaultParagraphFont" style:family="text">
      <style:text-properties fo:font-style="italic" style:font-style-asian="italic" style:font-style-complex="italic"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font-style-complex="italic" fo:color="#000000" style:font-size-complex="11pt" style:language-asian="lt" style:country-asian="LT"/>
    </style:style>
    <style:style style:name="T196" style:parent-style-name="DefaultParagraphFont" style:family="text">
      <style:text-properties fo:font-style="italic" style:font-style-asian="italic" style:font-style-complex="italic"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tyle-complex="italic" fo:color="#000000" style:font-size-complex="11pt" style:language-asian="lt" style:country-asian="LT"/>
    </style:style>
    <style:style style:name="T203" style:parent-style-name="DefaultParagraphFont" style:family="text">
      <style:text-properties fo:font-style="italic" style:font-style-asian="italic" style:font-style-complex="italic"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font-style-complex="italic" fo:color="#000000" style:font-size-complex="11pt" style:language-asian="lt" style:country-asian="LT"/>
    </style:style>
    <style:style style:name="T209" style:parent-style-name="DefaultParagraphFont" style:family="text">
      <style:text-properties fo:font-style="italic" style:font-style-asian="italic" style:font-style-complex="italic"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font-style-complex="italic" fo:color="#000000" style:font-size-complex="11pt" style:language-asian="lt" style:country-asian="LT"/>
    </style:style>
    <style:style style:name="T217" style:parent-style-name="DefaultParagraphFont" style:family="text">
      <style:text-properties fo:font-style="italic" style:font-style-asian="italic" style:font-style-complex="italic" fo:color="#000000" style:font-size-complex="11pt" style:language-asian="lt" style:country-asian="LT"/>
    </style:style>
    <style:style style:name="T218" style:parent-style-name="DefaultParagraphFont" style:family="text">
      <style:text-properties fo:font-style="italic" style:font-style-asian="italic" style:font-style-complex="italic"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font-style-complex="italic" fo:color="#000000" style:font-size-complex="11pt" style:language-asian="lt" style:country-asian="LT"/>
    </style:style>
    <style:style style:name="T226" style:parent-style-name="DefaultParagraphFont" style:family="text">
      <style:text-properties fo:font-style="italic" style:font-style-asian="italic" style:font-style-complex="italic"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T301" style:parent-style-name="DefaultParagraphFont" style:family="text">
      <style:text-properties fo:font-style="italic" style:font-style-asian="italic" style:font-style-complex="italic"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font-style-complex="italic" fo:color="#000000" style:font-size-complex="11pt" style:language-asian="lt" style:country-asian="LT"/>
    </style:style>
    <style:style style:name="T344" style:parent-style-name="DefaultParagraphFont" style:family="text">
      <style:text-properties fo:font-style="italic" style:font-style-asian="italic" style:font-style-complex="italic"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language-asian="lt" style:country-asian="LT"/>
    </style:style>
    <style:style style:name="T358" style:parent-style-name="DefaultParagraphFont" style:family="text">
      <style:text-properties fo:font-style="italic" style:font-style-asian="italic" style:font-style-complex="italic"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font-style="italic" style:font-style-asian="italic" style:font-style-complex="italic" fo:color="#000000" style:font-size-complex="11pt" style:language-asian="lt" style:country-asian="LT"/>
    </style:style>
    <style:style style:name="T363" style:parent-style-name="DefaultParagraphFont" style:family="text">
      <style:text-properties fo:font-style="italic" style:font-style-asian="italic" style:font-style-complex="italic"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text-position="super 62.5%"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text-position="super 62.5%"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text-position="super 62.5%"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11pt" style:language-asian="lt" style:country-asian="LT"/>
    </style:style>
    <style:style style:name="T380" style:parent-style-name="DefaultParagraphFont" style:family="text">
      <style:text-properties fo:font-style="italic" style:font-style-asian="italic" style:font-style-complex="italic"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fo:color="#000000" style:font-size-complex="11pt" style:language-asian="lt" style:country-asian="LT"/>
    </style:style>
    <style:style style:name="T390" style:parent-style-name="DefaultParagraphFont" style:family="text">
      <style:text-properties fo:font-style="italic" style:font-style-asian="italic" style:font-style-complex="italic"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fo:color="#000000" style:font-size-complex="11pt" style:language-asian="lt" style:country-asian="LT"/>
    </style:style>
    <style:style style:name="T406" style:parent-style-name="DefaultParagraphFont" style:family="text">
      <style:text-properties fo:font-style="italic" style:font-style-asian="italic" style:font-style-complex="italic"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style:font-style-complex="italic" fo:color="#000000" style:font-size-complex="11pt" style:language-asian="lt" style:country-asian="LT"/>
    </style:style>
    <style:style style:name="T414" style:parent-style-name="DefaultParagraphFont" style:family="text">
      <style:text-properties fo:font-style="italic" style:font-style-asian="italic" style:font-style-complex="italic"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text-position="super 62.5%"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style:font-style-complex="italic" fo:color="#000000" style:font-size-complex="11pt" style:language-asian="lt" style:country-asian="LT"/>
    </style:style>
    <style:style style:name="T438" style:parent-style-name="DefaultParagraphFont" style:family="text">
      <style:text-properties fo:font-style="italic" style:font-style-asian="italic" style:font-style-complex="italic"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font-style-complex="italic" fo:color="#000000" style:font-size-complex="11pt" style:language-asian="lt" style:country-asian="LT"/>
    </style:style>
    <style:style style:name="T444" style:parent-style-name="DefaultParagraphFont" style:family="text">
      <style:text-properties fo:font-style="italic" style:font-style-asian="italic" style:font-style-complex="italic" fo:color="#000000" style:font-size-complex="11pt" style:language-asian="lt" style:country-asian="LT"/>
    </style:style>
    <style:style style:name="T445" style:parent-style-name="DefaultParagraphFont" style:family="text">
      <style:text-properties fo:font-style="italic" style:font-style-asian="italic" style:font-style-complex="italic"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text-position="super 62.5%"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text-position="super 62.5%"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style:font-style-complex="italic" fo:color="#000000" style:font-size-complex="11pt" style:language-asian="lt" style:country-asian="LT"/>
    </style:style>
    <style:style style:name="T477" style:parent-style-name="DefaultParagraphFont" style:family="text">
      <style:text-properties fo:font-style="italic" style:font-style-asian="italic" style:font-style-complex="italic"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font-style="italic" style:font-style-asian="italic" style:font-style-complex="italic" fo:color="#000000" style:font-size-complex="11pt" style:language-asian="lt" style:country-asian="LT"/>
    </style:style>
    <style:style style:name="T483" style:parent-style-name="DefaultParagraphFont" style:family="text">
      <style:text-properties fo:font-style="italic" style:font-style-asian="italic" style:font-style-complex="italic"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font-style="italic" style:font-style-asian="italic" style:font-style-complex="italic" fo:color="#000000" style:font-size-complex="11pt" style:language-asian="lt" style:country-asian="LT"/>
    </style:style>
    <style:style style:name="T495" style:parent-style-name="DefaultParagraphFont" style:family="text">
      <style:text-properties fo:font-style="italic" style:font-style-asian="italic" style:font-style-complex="italic"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font-style-complex="italic" fo:color="#000000" style:font-size-complex="11pt" style:language-asian="lt" style:country-asian="LT"/>
    </style:style>
    <style:style style:name="T501" style:parent-style-name="DefaultParagraphFont" style:family="text">
      <style:text-properties fo:font-style="italic" style:font-style-asian="italic" style:font-style-complex="italic"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font-style-complex="italic" fo:color="#000000" style:font-size-complex="11pt" style:language-asian="lt" style:country-asian="LT"/>
    </style:style>
    <style:style style:name="T506" style:parent-style-name="DefaultParagraphFont" style:family="text">
      <style:text-properties fo:font-style="italic" style:font-style-asian="italic" style:font-style-complex="italic"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font-style="italic" style:font-style-asian="italic" style:font-style-complex="italic" fo:color="#000000" style:font-size-complex="11pt" style:language-asian="lt" style:country-asian="LT"/>
    </style:style>
    <style:style style:name="T512" style:parent-style-name="DefaultParagraphFont" style:family="text">
      <style:text-properties fo:font-style="italic" style:font-style-asian="italic" style:font-style-complex="italic"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fo:color="#000000" style:font-size-complex="11pt" style:language-asian="lt" style:country-asian="LT"/>
    </style:style>
    <style:style style:name="T536" style:parent-style-name="DefaultParagraphFont" style:family="text">
      <style:text-properties fo:font-style="italic" style:font-style-asian="italic" style:font-style-complex="italic"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font-style="italic" style:font-style-asian="italic" style:font-style-complex="italic" fo:color="#000000" style:font-size-complex="11pt" style:language-asian="lt" style:country-asian="LT"/>
    </style:style>
    <style:style style:name="T569" style:parent-style-name="DefaultParagraphFont" style:family="text">
      <style:text-properties fo:font-style="italic" style:font-style-asian="italic" style:font-style-complex="italic" fo:color="#000000" style:font-size-complex="11pt" style:language-asian="lt" style:country-asian="LT"/>
    </style:style>
    <style:style style:name="T570" style:parent-style-name="DefaultParagraphFont" style:family="text">
      <style:text-properties fo:font-style="italic" style:font-style-asian="italic" style:font-style-complex="italic"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font-style="italic" style:font-style-asian="italic" style:font-style-complex="italic" fo:color="#000000" style:font-size-complex="11pt" style:language-asian="lt" style:country-asian="LT"/>
    </style:style>
    <style:style style:name="T596" style:parent-style-name="DefaultParagraphFont" style:family="text">
      <style:text-properties fo:font-style="italic" style:font-style-asian="italic" style:font-style-complex="italic" fo:color="#000000" style:font-size-complex="11pt" style:language-asian="lt" style:country-asian="LT"/>
    </style:style>
    <style:style style:name="T597" style:parent-style-name="DefaultParagraphFont" style:family="text">
      <style:text-properties fo:font-style="italic" style:font-style-asian="italic" style:font-style-complex="italic"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fo:color="#000000" style:font-size-complex="11pt" style:language-asian="lt" style:country-asian="LT"/>
    </style:style>
    <style:style style:name="T617" style:parent-style-name="DefaultParagraphFont" style:family="text">
      <style:text-properties fo:font-style="italic" style:font-style-asian="italic" style:font-style-complex="italic"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font-style="italic" style:font-style-asian="italic" style:font-style-complex="italic" fo:color="#000000" style:font-size-complex="11pt" style:language-asian="lt" style:country-asian="LT"/>
    </style:style>
    <style:style style:name="T631" style:parent-style-name="DefaultParagraphFont" style:family="text">
      <style:text-properties fo:font-style="italic" style:font-style-asian="italic" style:font-style-complex="italic"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font-style="italic" style:font-style-asian="italic" style:font-style-complex="italic" fo:color="#000000" style:font-size-complex="11pt" style:language-asian="lt" style:country-asian="LT"/>
    </style:style>
    <style:style style:name="T663" style:parent-style-name="DefaultParagraphFont" style:family="text">
      <style:text-properties fo:font-style="italic" style:font-style-asian="italic" style:font-style-complex="italic" fo:color="#000000" style:font-size-complex="11pt" style:language-asian="lt" style:country-asian="LT"/>
    </style:style>
    <style:style style:name="T664" style:parent-style-name="DefaultParagraphFont" style:family="text">
      <style:text-properties fo:font-style="italic" style:font-style-asian="italic" style:font-style-complex="italic"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style:font-style-complex="italic" fo:color="#000000" style:font-size-complex="11pt" style:language-asian="lt" style:country-asian="LT"/>
    </style:style>
    <style:style style:name="T669" style:parent-style-name="DefaultParagraphFont" style:family="text">
      <style:text-properties fo:font-style="italic" style:font-style-asian="italic" style:font-style-complex="italic"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style:font-style-complex="italic" fo:color="#000000" style:font-size-complex="11pt" style:language-asian="lt" style:country-asian="LT"/>
    </style:style>
    <style:style style:name="T676" style:parent-style-name="DefaultParagraphFont" style:family="text">
      <style:text-properties fo:font-style="italic" style:font-style-asian="italic" style:font-style-complex="italic"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font-style-complex="italic" fo:color="#000000" style:font-size-complex="11pt" style:language-asian="lt" style:country-asian="LT"/>
    </style:style>
    <style:style style:name="T693" style:parent-style-name="DefaultParagraphFont" style:family="text">
      <style:text-properties fo:font-style="italic" style:font-style-asian="italic" style:font-style-complex="italic" fo:color="#000000" style:font-size-complex="11pt" style:language-asian="lt" style:country-asian="LT"/>
    </style:style>
    <style:style style:name="T694" style:parent-style-name="DefaultParagraphFont" style:family="text">
      <style:text-properties fo:font-style="italic" style:font-style-asian="italic" style:font-style-complex="italic"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fo:color="#000000" style:font-size-complex="11pt" style:language-asian="lt" style:country-asian="LT"/>
    </style:style>
    <style:style style:name="T699" style:parent-style-name="DefaultParagraphFont" style:family="text">
      <style:text-properties fo:font-weight="bold" style:font-weight-asian="bold" style:font-weight-complex="bold"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font-style-complex="italic" fo:color="#000000" style:font-size-complex="11pt" style:language-asian="lt" style:country-asian="LT"/>
    </style:style>
    <style:style style:name="T740" style:parent-style-name="DefaultParagraphFont" style:family="text">
      <style:text-properties fo:font-style="italic" style:font-style-asian="italic" style:font-style-complex="italic"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style:font-style-complex="italic" fo:color="#000000" style:font-size-complex="11pt" style:language-asian="lt" style:country-asian="LT"/>
    </style:style>
    <style:style style:name="T789" style:parent-style-name="DefaultParagraphFont" style:family="text">
      <style:text-properties fo:font-style="italic" style:font-style-asian="italic" style:font-style-complex="italic"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font-weight="bold" style:font-weight-asian="bold" style:font-weight-complex="bold"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T900" style:parent-style-name="DefaultParagraphFont" style:family="text">
      <style:text-properties fo:font-weight="bold" style:font-weight-asian="bold" style:font-weight-complex="bold"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style:font-style-complex="italic" fo:color="#000000" style:font-size-complex="11pt" style:language-asian="lt" style:country-asian="LT"/>
    </style:style>
    <style:style style:name="T947" style:parent-style-name="DefaultParagraphFont" style:family="text">
      <style:text-properties fo:font-style="italic" style:font-style-asian="italic" style:font-style-complex="italic" fo:color="#000000" style:font-size-complex="11pt" style:language-asian="lt" style:country-asian="LT"/>
    </style:style>
    <style:style style:name="T948" style:parent-style-name="DefaultParagraphFont" style:family="text">
      <style:text-properties fo:font-style="italic" style:font-style-asian="italic" style:font-style-complex="italic"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style:font-style-complex="italic" fo:color="#000000" style:font-size-complex="11pt" style:language-asian="lt" style:country-asian="LT"/>
    </style:style>
    <style:style style:name="T972" style:parent-style-name="DefaultParagraphFont" style:family="text">
      <style:text-properties fo:font-style="italic" style:font-style-asian="italic" style:font-style-complex="italic"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text-position="super 62.5%"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style:font-style-complex="italic" fo:color="#000000" style:font-size-complex="11pt" style:language-asian="lt" style:country-asian="LT"/>
    </style:style>
    <style:style style:name="T1062" style:parent-style-name="DefaultParagraphFont" style:family="text">
      <style:text-properties fo:font-style="italic" style:font-style-asian="italic" style:font-style-complex="italic"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text-position="super 62.5%"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font-style-complex="italic" fo:color="#000000" style:font-size-complex="11pt" style:language-asian="lt" style:country-asian="LT"/>
    </style:style>
    <style:style style:name="T1127" style:parent-style-name="DefaultParagraphFont" style:family="text">
      <style:text-properties fo:font-style="italic" style:font-style-asian="italic" style:font-style-complex="italic"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font-style="italic" style:font-style-asian="italic" style:font-style-complex="italic"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font-style="italic" style:font-style-asian="italic" style:font-style-complex="italic"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font-style="italic" style:font-style-asian="italic" style:font-style-complex="italic"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font-style="italic" style:font-style-asian="italic" style:font-style-complex="italic"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font-style="italic" style:font-style-asian="italic" style:font-style-complex="italic"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font-style="italic" style:font-style-asian="italic" style:font-style-complex="italic"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font-style="italic" style:font-style-asian="italic" style:font-style-complex="italic"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font-style="italic" style:font-style-asian="italic" style:font-style-complex="italic"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font-style="italic" style:font-style-asian="italic" style:font-style-complex="italic" fo:color="#000000" style:font-size-complex="11pt" style:language-asian="lt" style:country-asian="LT"/>
    </style:style>
    <style:style style:name="T1175" style:parent-style-name="DefaultParagraphFont" style:family="text">
      <style:text-properties fo:font-style="italic" style:font-style-asian="italic" style:font-style-complex="italic"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font-style="italic" style:font-style-asian="italic" style:font-style-complex="italic"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font-style="italic" style:font-style-asian="italic" style:font-style-complex="italic"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font-style="italic" style:font-style-asian="italic" style:font-style-complex="italic"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font-style="italic" style:font-style-asian="italic" style:font-style-complex="italic"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font-style="italic" style:font-style-asian="italic" style:font-style-complex="italic"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font-style="italic" style:font-style-asian="italic" style:font-style-complex="italic"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font-style="italic" style:font-style-asian="italic" style:font-style-complex="italic"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font-style="italic" style:font-style-asian="italic" style:font-style-complex="italic"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font-style="italic" style:font-style-asian="italic" style:font-style-complex="italic"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font-style="italic" style:font-style-asian="italic" style:font-style-complex="italic"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style:font-style-complex="italic" fo:color="#000000" style:font-size-complex="11pt" style:language-asian="lt" style:country-asian="LT"/>
    </style:style>
    <style:style style:name="T1222" style:parent-style-name="DefaultParagraphFont" style:family="text">
      <style:text-properties fo:font-style="italic" style:font-style-asian="italic" style:font-style-complex="italic"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text-position="super 62.5%"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font-style="italic" style:font-style-asian="italic" style:font-style-complex="italic" fo:color="#000000" style:font-size-complex="11pt" style:language-asian="lt" style:country-asian="LT"/>
    </style:style>
    <style:style style:name="T1296" style:parent-style-name="DefaultParagraphFont" style:family="text">
      <style:text-properties fo:font-style="italic" style:font-style-asian="italic" style:font-style-complex="italic"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style:font-style-complex="italic" fo:color="#000000" style:font-size-complex="11pt" style:language-asian="lt" style:country-asian="LT"/>
    </style:style>
    <style:style style:name="T1394" style:parent-style-name="DefaultParagraphFont" style:family="text">
      <style:text-properties fo:font-style="italic" style:font-style-asian="italic" style:font-style-complex="italic"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font-style="italic" style:font-style-asian="italic" style:font-style-complex="italic" fo:color="#000000" style:font-size-complex="11pt" style:language-asian="lt" style:country-asian="LT"/>
    </style:style>
    <style:style style:name="T1405" style:parent-style-name="DefaultParagraphFont" style:family="text">
      <style:text-properties fo:font-style="italic" style:font-style-asian="italic" style:font-style-complex="italic"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font-style="italic" style:font-style-asian="italic" style:font-style-complex="italic" fo:color="#000000" style:font-size-complex="11pt" style:language-asian="lt" style:country-asian="LT"/>
    </style:style>
    <style:style style:name="T1433" style:parent-style-name="DefaultParagraphFont" style:family="text">
      <style:text-properties fo:font-style="italic" style:font-style-asian="italic" style:font-style-complex="italic"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font-style="italic" style:font-style-asian="italic" style:font-style-complex="italic" fo:color="#000000" style:font-size-complex="11pt" style:language-asian="lt" style:country-asian="LT"/>
    </style:style>
    <style:style style:name="T1496" style:parent-style-name="DefaultParagraphFont" style:family="text">
      <style:text-properties fo:font-style="italic" style:font-style-asian="italic" style:font-style-complex="italic" fo:color="#000000" style:font-size-complex="11pt" style:language-asian="lt" style:country-asian="LT"/>
    </style:style>
    <style:style style:name="T1497" style:parent-style-name="DefaultParagraphFont" style:family="text">
      <style:text-properties fo:font-style="italic" style:font-style-asian="italic" style:font-style-complex="italic"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font-weight="bold" style:font-weight-asian="bold" style:font-weight-complex="bold" fo:color="#000000" style:font-size-complex="11pt" style:language-asian="lt" style:country-asian="LT"/>
    </style:style>
    <style:style style:name="T1512" style:parent-style-name="DefaultParagraphFont" style:family="text">
      <style:text-properties fo:font-weight="bold" style:font-weight-asian="bold" style:font-weight-complex="bold"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font-style="italic" style:font-style-asian="italic" style:font-style-complex="italic" fo:color="#000000" style:font-size-complex="11pt" style:language-asian="lt" style:country-asian="LT"/>
    </style:style>
    <style:style style:name="T1542" style:parent-style-name="DefaultParagraphFont" style:family="text">
      <style:text-properties fo:font-style="italic" style:font-style-asian="italic" style:font-style-complex="italic"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font-style="italic" style:font-style-asian="italic" style:font-style-complex="italic" fo:color="#000000" style:font-size-complex="11pt" style:language-asian="lt" style:country-asian="LT"/>
    </style:style>
    <style:style style:name="T1570" style:parent-style-name="DefaultParagraphFont" style:family="text">
      <style:text-properties fo:font-style="italic" style:font-style-asian="italic" style:font-style-complex="italic"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font-style="italic" style:font-style-asian="italic" style:font-style-complex="italic" fo:color="#000000" style:font-size-complex="11pt" style:language-asian="lt" style:country-asian="LT"/>
    </style:style>
    <style:style style:name="T1592" style:parent-style-name="DefaultParagraphFont" style:family="text">
      <style:text-properties fo:font-style="italic" style:font-style-asian="italic" style:font-style-complex="italic"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font-style="italic" style:font-style-asian="italic" style:font-style-complex="italic" fo:color="#000000" style:font-size-complex="11pt" style:language-asian="lt" style:country-asian="LT"/>
    </style:style>
    <style:style style:name="T1630" style:parent-style-name="DefaultParagraphFont" style:family="text">
      <style:text-properties fo:font-style="italic" style:font-style-asian="italic" style:font-style-complex="italic"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font-style="italic" style:font-style-asian="italic" style:font-style-complex="italic" fo:color="#000000" style:font-size-complex="11pt" style:language-asian="lt" style:country-asian="LT"/>
    </style:style>
    <style:style style:name="T1650" style:parent-style-name="DefaultParagraphFont" style:family="text">
      <style:text-properties fo:font-style="italic" style:font-style-asian="italic" style:font-style-complex="italic"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font-style="italic" style:font-style-asian="italic" style:font-style-complex="italic" fo:color="#000000" style:font-size-complex="11pt" style:language-asian="lt" style:country-asian="LT"/>
    </style:style>
    <style:style style:name="T1703" style:parent-style-name="DefaultParagraphFont" style:family="text">
      <style:text-properties fo:font-style="italic" style:font-style-asian="italic" style:font-style-complex="italic" fo:color="#000000"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font-style="italic" style:font-style-asian="italic" style:font-style-complex="italic" fo:color="#000000" style:font-size-complex="11pt" style:language-asian="lt" style:country-asian="LT"/>
    </style:style>
    <style:style style:name="T1718" style:parent-style-name="DefaultParagraphFont" style:family="text">
      <style:text-properties fo:font-style="italic" style:font-style-asian="italic" style:font-style-complex="italic" fo:color="#000000" style:font-size-complex="11pt" style:language-asian="lt" style:country-asian="LT"/>
    </style:style>
    <style:style style:name="T1719" style:parent-style-name="DefaultParagraphFont" style:family="text">
      <style:text-properties fo:font-style="italic" style:font-style-asian="italic" style:font-style-complex="italic"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style:font-style-complex="italic" fo:color="#000000" style:font-size-complex="11pt" style:language-asian="lt" style:country-asian="LT"/>
    </style:style>
    <style:style style:name="T1727" style:parent-style-name="DefaultParagraphFont" style:family="text">
      <style:text-properties fo:font-style="italic" style:font-style-asian="italic" style:font-style-complex="italic"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font-style="italic" style:font-style-asian="italic" style:font-style-complex="italic" fo:color="#000000" style:font-size-complex="11pt" style:language-asian="lt" style:country-asian="LT"/>
    </style:style>
    <style:style style:name="T1730" style:parent-style-name="DefaultParagraphFont" style:family="text">
      <style:text-properties fo:font-style="italic" style:font-style-asian="italic" style:font-style-complex="italic"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font-style="italic" style:font-style-asian="italic" style:font-style-complex="italic" fo:color="#000000" style:font-size-complex="11pt" style:language-asian="lt" style:country-asian="LT"/>
    </style:style>
    <style:style style:name="T1735" style:parent-style-name="DefaultParagraphFont" style:family="text">
      <style:text-properties fo:font-style="italic" style:font-style-asian="italic" style:font-style-complex="italic"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font-style="italic" style:font-style-asian="italic" style:font-style-complex="italic" fo:color="#000000" style:font-size-complex="11pt" style:language-asian="lt" style:country-asian="LT"/>
    </style:style>
    <style:style style:name="T1741" style:parent-style-name="DefaultParagraphFont" style:family="text">
      <style:text-properties fo:font-style="italic" style:font-style-asian="italic" style:font-style-complex="italic"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font-weight-complex="bold" fo:color="#000000" style:font-size-complex="11pt" style:language-asian="lt" style:country-asian="LT"/>
    </style:style>
    <style:style style:name="T1750" style:parent-style-name="DefaultParagraphFont" style:family="text">
      <style:text-properties fo:font-weight="bold" style:font-weight-asian="bold" style:font-weight-complex="bold"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font-style="italic" style:font-style-asian="italic" style:font-style-complex="italic" fo:color="#000000" style:font-size-complex="11pt" style:language-asian="lt" style:country-asian="LT"/>
    </style:style>
    <style:style style:name="T1796" style:parent-style-name="DefaultParagraphFont" style:family="text">
      <style:text-properties fo:font-style="italic" style:font-style-asian="italic" style:font-style-complex="italic"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text-position="sub 62.5%"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text-position="sub 62.5%"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text-position="sub 62.5%"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style:font-style-complex="italic" fo:color="#000000"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text-position="super 62.5%"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text-position="super 62.5%"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language-asian="lt" style:country-asian="LT"/>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language-asian="lt" style:country-asian="LT"/>
    </style:style>
    <style:style style:name="T1979" style:parent-style-name="DefaultParagraphFont" style:family="text">
      <style:text-properties fo:color="#000000" style:font-size-complex="11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language-asian="lt" style:country-asian="LT"/>
    </style:style>
    <style:style style:name="T1986" style:parent-style-name="DefaultParagraphFont" style:family="text">
      <style:text-properties fo:color="#000000"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language-asian="lt" style:country-asian="LT"/>
    </style:style>
    <style:style style:name="T2021" style:parent-style-name="DefaultParagraphFont" style:family="text">
      <style:text-properties fo:color="#000000" style:font-size-complex="11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00" style:font-size-complex="11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1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T2066" style:parent-style-name="DefaultParagraphFont" style:family="text">
      <style:text-properties fo:color="#000000" style:text-position="sub 62.5%"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language-asian="lt" style:country-asian="LT"/>
    </style:style>
    <style:style style:name="T2080" style:parent-style-name="DefaultParagraphFont" style:family="text">
      <style:text-properties fo:color="#000000" style:font-size-complex="11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1pt" style:language-asian="lt" style:country-asian="LT"/>
    </style:style>
    <style:style style:name="T2083" style:parent-style-name="DefaultParagraphFont" style:family="text">
      <style:text-properties fo:color="#000000" style:font-size-complex="11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language-asian="lt" style:country-asian="LT"/>
    </style:style>
    <style:style style:name="T2088" style:parent-style-name="DefaultParagraphFont" style:family="text">
      <style:text-properties fo:color="#000000"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font-style="italic" style:font-style-asian="italic" style:font-style-complex="italic" fo:color="#000000" style:font-size-complex="11pt" style:language-asian="lt" style:country-asian="LT"/>
    </style:style>
    <style:style style:name="T2096" style:parent-style-name="DefaultParagraphFont" style:family="text">
      <style:text-properties fo:font-style="italic" style:font-style-asian="italic" style:font-style-complex="italic" fo:color="#000000" style:font-size-complex="11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fo:color="#000000" style:font-size-complex="11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1pt" style:language-asian="lt" style:country-asian="LT"/>
    </style:style>
    <style:style style:name="T2109" style:parent-style-name="DefaultParagraphFont" style:family="text">
      <style:text-properties fo:color="#000000" style:font-size-complex="11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2" style:parent-style-name="DefaultParagraphFont" style:family="text">
      <style:text-properties fo:color="#000000" style:font-size-complex="11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1pt" style:language-asian="lt" style:country-asian="LT"/>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language-asian="lt" style:country-asian="LT"/>
    </style:style>
    <style:style style:name="T2163" style:parent-style-name="DefaultParagraphFont" style:family="text">
      <style:text-properties fo:color="#000000" style:font-size-complex="11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1pt" style:language-asian="lt" style:country-asian="LT"/>
    </style:style>
    <style:style style:name="T2168" style:parent-style-name="DefaultParagraphFont" style:family="text">
      <style:text-properties fo:color="#000000" style:font-size-complex="11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font-style="italic" style:font-style-asian="italic" style:font-style-complex="italic" fo:color="#000000" style:font-size-complex="11pt" style:language-asian="lt" style:country-asian="LT"/>
    </style:style>
    <style:style style:name="T2174" style:parent-style-name="DefaultParagraphFont" style:family="text">
      <style:text-properties fo:font-style="italic" style:font-style-asian="italic" style:font-style-complex="italic" fo:color="#000000" style:font-size-complex="11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1pt" style:language-asian="lt" style:country-asian="LT"/>
    </style:style>
    <style:style style:name="T2177" style:parent-style-name="DefaultParagraphFont" style:family="text">
      <style:text-properties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font-style="italic" style:font-style-asian="italic" style:font-style-complex="italic" fo:color="#000000" style:font-size-complex="11pt" style:language-asian="lt" style:country-asian="LT"/>
    </style:style>
    <style:style style:name="T2181" style:parent-style-name="DefaultParagraphFont" style:family="text">
      <style:text-properties fo:font-style="italic" style:font-style-asian="italic" style:font-style-complex="italic" fo:color="#000000" style:font-size-complex="11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font-weight-complex="bold" fo:color="#000000" style:font-size-complex="11pt" style:language-asian="lt" style:country-asian="LT"/>
    </style:style>
    <style:style style:name="T2186" style:parent-style-name="DefaultParagraphFont" style:family="text">
      <style:text-properties fo:font-weight="bold" style:font-weight-asian="bold" style:font-weight-complex="bold" fo:color="#000000" style:font-size-complex="11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1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T2217" style:parent-style-name="DefaultParagraphFont" style:family="text">
      <style:text-properties fo:color="#000000" style:font-size-complex="11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T2239" style:parent-style-name="DefaultParagraphFont" style:family="text">
      <style:text-properties fo:color="#000000" style:font-size-complex="11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font-style="italic" style:font-style-asian="italic" style:font-style-complex="italic" fo:color="#000000" style:font-size-complex="11pt" style:language-asian="lt" style:country-asian="LT"/>
    </style:style>
    <style:style style:name="T2245" style:parent-style-name="DefaultParagraphFont" style:family="text">
      <style:text-properties fo:font-style="italic" style:font-style-asian="italic" style:font-style-complex="italic" fo:color="#000000" style:font-size-complex="11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1pt" style:language-asian="lt" style:country-asian="LT"/>
    </style:style>
    <style:style style:name="T2248" style:parent-style-name="DefaultParagraphFont" style:family="text">
      <style:text-properties fo:color="#000000" style:font-size-complex="11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1pt" style:language-asian="lt" style:country-asian="LT"/>
    </style:style>
    <style:style style:name="T2251" style:parent-style-name="DefaultParagraphFont" style:family="text">
      <style:text-properties fo:color="#000000" style:text-position="sub 62.5%" style:font-size-complex="11pt" style:language-asian="lt" style:country-asian="LT"/>
    </style:style>
    <style:style style:name="T2252" style:parent-style-name="DefaultParagraphFont" style:family="text">
      <style:text-properties fo:color="#000000" style:font-size-complex="11pt" style:language-asian="lt" style:country-asian="LT"/>
    </style:style>
    <style:style style:name="T2253" style:parent-style-name="DefaultParagraphFont" style:family="text">
      <style:text-properties fo:color="#000000" style:font-size-complex="11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1pt" style:language-asian="lt" style:country-asian="LT"/>
    </style:style>
    <style:style style:name="T2256" style:parent-style-name="DefaultParagraphFont" style:family="text">
      <style:text-properties fo:color="#000000" style:font-size-complex="11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1pt" style:language-asian="lt" style:country-asian="LT"/>
    </style:style>
    <style:style style:name="T2259" style:parent-style-name="DefaultParagraphFont" style:family="text">
      <style:text-properties fo:font-style="italic" style:font-style-asian="italic" style:font-style-complex="italic"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font-style="italic" style:font-style-asian="italic" style:font-style-complex="italic" fo:color="#000000" style:font-size-complex="11pt" style:language-asian="lt" style:country-asian="LT"/>
    </style:style>
    <style:style style:name="T2262" style:parent-style-name="DefaultParagraphFont" style:family="text">
      <style:text-properties fo:font-style="italic" style:font-style-asian="italic" style:font-style-complex="italic" fo:color="#000000" style:font-size-complex="11pt" style:language-asian="lt" style:country-asian="LT"/>
    </style:style>
    <style:style style:name="T2263" style:parent-style-name="DefaultParagraphFont" style:family="text">
      <style:text-properties fo:color="#000000" style:font-size-complex="11pt" style:language-asian="lt" style:country-asian="LT"/>
    </style:style>
    <style:style style:name="T2264" style:parent-style-name="DefaultParagraphFont" style:family="text">
      <style:text-properties fo:font-style="italic" style:font-style-asian="italic" style:font-style-complex="italic" fo:color="#000000" style:font-size-complex="11pt" style:language-asian="lt" style:country-asian="LT"/>
    </style:style>
    <style:style style:name="T2265" style:parent-style-name="DefaultParagraphFont" style:family="text">
      <style:text-properties fo:color="#000000" style:font-size-complex="11pt" style:language-asian="lt" style:country-asian="LT"/>
    </style:style>
    <style:style style:name="T2266" style:parent-style-name="DefaultParagraphFont" style:family="text">
      <style:text-properties fo:font-style="italic" style:font-style-asian="italic" style:font-style-complex="italic"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T2273" style:parent-style-name="DefaultParagraphFont" style:family="text">
      <style:text-properties fo:color="#000000" style:font-size-complex="11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1pt" style:language-asian="lt" style:country-asian="LT"/>
    </style:style>
    <style:style style:name="T2276" style:parent-style-name="DefaultParagraphFont" style:family="text">
      <style:text-properties fo:color="#000000" style:text-position="sub 62.5%" style:font-size-complex="11pt" style:language-asian="lt" style:country-asian="LT"/>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language-asian="lt" style:country-asian="LT"/>
    </style:style>
    <style:style style:name="T2281"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T2282" style:parent-style-name="DefaultParagraphFont" style:family="text">
      <style:text-properties fo:color="#000000" style:font-size-complex="11pt" style:language-asian="lt" style:country-asian="LT"/>
    </style:style>
    <style:style style:name="T2283" style:parent-style-name="DefaultParagraphFont" style:family="text">
      <style:text-properties fo:color="#000000" style:font-size-complex="11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language-asian="lt" style:country-asian="LT"/>
    </style:style>
    <style:style style:name="T2286" style:parent-style-name="DefaultParagraphFont" style:family="text">
      <style:text-properties fo:color="#000000" style:font-size-complex="11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1pt" style:language-asian="lt" style:country-asian="LT"/>
    </style:style>
    <style:style style:name="T2291" style:parent-style-name="DefaultParagraphFont" style:family="text">
      <style:text-properties fo:color="#000000" style:font-size-complex="11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fo:font-style="italic" style:font-style-asian="italic" style:font-style-complex="italic" fo:color="#000000" style:font-size-complex="11pt" style:language-asian="lt" style:country-asian="LT"/>
    </style:style>
    <style:style style:name="T2301" style:parent-style-name="DefaultParagraphFont" style:family="text">
      <style:text-properties fo:font-style="italic" style:font-style-asian="italic" style:font-style-complex="italic" fo:color="#000000" style:font-size-complex="11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language-asian="lt" style:country-asian="LT"/>
    </style:style>
    <style:style style:name="T2304" style:parent-style-name="DefaultParagraphFont" style:family="text">
      <style:text-properties fo:color="#000000" style:font-size-complex="11pt" style:language-asian="lt" style:country-asian="LT"/>
    </style:style>
    <style:style style:name="T2305" style:parent-style-name="DefaultParagraphFont" style:family="text">
      <style:text-properties fo:color="#000000" style:font-size-complex="11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1pt" style:language-asian="lt" style:country-asian="LT"/>
    </style:style>
    <style:style style:name="T2310" style:parent-style-name="DefaultParagraphFont" style:family="text">
      <style:text-properties fo:color="#000000" style:font-size-complex="11pt" style:language-asian="lt" style:country-asian="LT"/>
    </style:style>
    <style:style style:name="T2311" style:parent-style-name="DefaultParagraphFont" style:family="text">
      <style:text-properties fo:color="#000000" style:font-size-complex="11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language-asian="lt" style:country-asian="LT"/>
    </style:style>
    <style:style style:name="T2314" style:parent-style-name="DefaultParagraphFont" style:family="text">
      <style:text-properties fo:color="#000000" style:text-position="sub 62.5%" style:font-size-complex="11pt" style:language-asian="lt" style:country-asian="LT"/>
    </style:style>
    <style:style style:name="T2315" style:parent-style-name="DefaultParagraphFont" style:family="text">
      <style:text-properties fo:color="#000000" style:font-size-complex="11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1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T2321" style:parent-style-name="DefaultParagraphFont" style:family="text">
      <style:text-properties fo:font-style="italic" style:font-style-asian="italic" style:font-style-complex="italic" fo:color="#000000" style:font-size-complex="11pt" style:language-asian="lt" style:country-asian="LT"/>
    </style:style>
    <style:style style:name="T2322" style:parent-style-name="DefaultParagraphFont" style:family="text">
      <style:text-properties fo:color="#000000" style:font-size-complex="11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1pt" style:language-asian="lt" style:country-asian="LT"/>
    </style:style>
    <style:style style:name="T2325" style:parent-style-name="DefaultParagraphFont" style:family="text">
      <style:text-properties fo:color="#000000" style:font-size-complex="11pt" style:language-asian="lt" style:country-asian="LT"/>
    </style:style>
    <style:style style:name="T2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style:font-size-complex="11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1pt" style:language-asian="lt" style:country-asian="LT"/>
    </style:style>
    <style:style style:name="T2338" style:parent-style-name="DefaultParagraphFont" style:family="text">
      <style:text-properties fo:color="#000000" style:text-position="sub 62.5%" style:font-size-complex="11pt" style:language-asian="lt" style:country-asian="LT"/>
    </style:style>
    <style:style style:name="T2339" style:parent-style-name="DefaultParagraphFont" style:family="text">
      <style:text-properties fo:color="#000000" style:font-size-complex="11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language-asian="lt" style:country-asian="LT"/>
    </style:style>
    <style:style style:name="T2342" style:parent-style-name="DefaultParagraphFont" style:family="text">
      <style:text-properties fo:color="#000000" style:font-size-complex="11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1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1pt" style:language-asian="lt" style:country-asian="LT"/>
    </style:style>
    <style:style style:name="T2347" style:parent-style-name="DefaultParagraphFont" style:family="text">
      <style:text-properties fo:color="#000000" style:text-position="sub 62.5%" style:font-size-complex="11pt" style:language-asian="lt" style:country-asian="LT"/>
    </style:style>
    <style:style style:name="T2348" style:parent-style-name="DefaultParagraphFont" style:family="text">
      <style:text-properties fo:color="#000000" style:font-size-complex="11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1pt" style:language-asian="lt" style:country-asian="LT"/>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1pt" style:language-asian="lt" style:country-asian="LT"/>
    </style:style>
    <style:style style:name="T2355" style:parent-style-name="DefaultParagraphFont" style:family="text">
      <style:text-properties fo:color="#000000" style:font-size-complex="11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1pt" style:language-asian="lt" style:country-asian="LT"/>
    </style:style>
    <style:style style:name="T2360" style:parent-style-name="DefaultParagraphFont" style:family="text">
      <style:text-properties fo:color="#000000" style:font-size-complex="11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1pt" style:language-asian="lt" style:country-asian="LT"/>
    </style:style>
    <style:style style:name="T2363" style:parent-style-name="DefaultParagraphFont" style:family="text">
      <style:text-properties fo:color="#000000" style:font-size-complex="11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font-size-complex="11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1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language-asian="lt" style:country-asian="LT"/>
    </style:style>
    <style:style style:name="T2371" style:parent-style-name="DefaultParagraphFont" style:family="text">
      <style:text-properties fo:color="#000000" style:font-size-complex="11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1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1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1pt" style:language-asian="lt" style:country-asian="LT"/>
    </style:style>
    <style:style style:name="T2378" style:parent-style-name="DefaultParagraphFont" style:family="text">
      <style:text-properties fo:color="#000000" style:font-size-complex="11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1pt" style:language-asian="lt" style:country-asian="LT"/>
    </style:style>
    <style:style style:name="T2381" style:parent-style-name="DefaultParagraphFont" style:family="text">
      <style:text-properties fo:color="#000000" style:font-size-complex="11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1pt" style:language-asian="lt" style:country-asian="LT"/>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text-position="sub 62.5%"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T2387" style:parent-style-name="DefaultParagraphFont" style:family="text">
      <style:text-properties fo:color="#000000" style:font-size-complex="11pt" style:language-asian="lt" style:country-asian="LT"/>
    </style:style>
    <style:style style:name="T2388"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T2389"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T2390" style:parent-style-name="DefaultParagraphFont" style:family="text">
      <style:text-properties fo:color="#000000" style:font-size-complex="11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1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1pt" style:language-asian="lt" style:country-asian="LT"/>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text-position="sub 62.5%" style:font-size-complex="11pt" style:language-asian="lt" style:country-asian="LT"/>
    </style:style>
    <style:style style:name="T2400" style:parent-style-name="DefaultParagraphFont" style:family="text">
      <style:text-properties fo:color="#000000"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font-style="italic" style:font-style-asian="italic" style:font-style-complex="italic" fo:color="#000000" style:font-size-complex="11pt" style:language-asian="lt" style:country-asian="LT"/>
    </style:style>
    <style:style style:name="T2404" style:parent-style-name="DefaultParagraphFont" style:family="text">
      <style:text-properties fo:color="#000000" style:font-size-complex="11pt" style:language-asian="lt" style:country-asian="LT"/>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fo:color="#000000" style:font-size-complex="11pt" style:language-asian="lt" style:country-asian="LT"/>
    </style:style>
    <style:style style:name="T2407" style:parent-style-name="DefaultParagraphFont" style:family="text">
      <style:text-properties fo:font-style="italic" style:font-style-asian="italic" style:font-style-complex="italic" fo:color="#000000" style:font-size-complex="11pt" style:language-asian="lt" style:country-asian="LT"/>
    </style:style>
    <style:style style:name="T2408" style:parent-style-name="DefaultParagraphFont" style:family="text">
      <style:text-properties fo:color="#000000" style:font-size-complex="11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1pt" style:language-asian="lt" style:country-asian="LT"/>
    </style:style>
    <style:style style:name="T2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2" style:parent-style-name="DefaultParagraphFont" style:family="text">
      <style:text-properties fo:color="#000000" style:font-size-complex="11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1pt" style:language-asian="lt" style:country-asian="LT"/>
    </style:style>
    <style:style style:name="T2415" style:parent-style-name="DefaultParagraphFont" style:family="text">
      <style:text-properties fo:color="#000000" style:font-size-complex="11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1pt" style:language-asian="lt" style:country-asian="LT"/>
    </style:style>
    <style:style style:name="T2418" style:parent-style-name="DefaultParagraphFont" style:family="text">
      <style:text-properties fo:color="#000000" style:text-position="sub 62.5%" style:font-size-complex="11pt" style:language-asian="lt" style:country-asian="LT"/>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1pt" style:language-asian="lt" style:country-asian="LT"/>
    </style:style>
    <style:style style:name="T2423" style:parent-style-name="DefaultParagraphFont" style:family="text">
      <style:text-properties fo:color="#000000" style:font-size-complex="11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1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1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1pt" style:language-asian="lt" style:country-asian="LT"/>
    </style:style>
    <style:style style:name="T2434" style:parent-style-name="DefaultParagraphFont" style:family="text">
      <style:text-properties fo:color="#000000" style:text-position="sub 62.5%" style:font-size-complex="11pt" style:language-asian="lt" style:country-asian="LT"/>
    </style:style>
    <style:style style:name="T2435" style:parent-style-name="DefaultParagraphFont" style:family="text">
      <style:text-properties fo:color="#000000" style:font-size-complex="11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1pt" style:language-asian="lt" style:country-asian="LT"/>
    </style:style>
    <style:style style:name="T2438" style:parent-style-name="DefaultParagraphFont" style:family="text">
      <style:text-properties fo:color="#000000" style:font-size-complex="11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5" style:parent-style-name="DefaultParagraphFont" style:family="text">
      <style:text-properties fo:color="#000000" style:font-size-complex="11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font-style="italic" style:font-style-asian="italic" style:font-style-complex="italic"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color="#000000" style:font-size-complex="11pt" style:language-asian="lt" style:country-asian="LT"/>
    </style:style>
    <style:style style:name="T2454" style:parent-style-name="DefaultParagraphFont" style:family="text">
      <style:text-properties fo:color="#000000" style:text-position="sub 62.5%" style:font-size-complex="11pt" style:language-asian="lt" style:country-asian="LT"/>
    </style:style>
    <style:style style:name="T2455" style:parent-style-name="DefaultParagraphFont" style:family="text">
      <style:text-properties fo:color="#000000" style:font-size-complex="11pt"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1pt" style:language-asian="lt" style:country-asian="LT"/>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text-position="sub 62.5%" style:font-size-complex="11pt" style:language-asian="lt" style:country-asian="LT"/>
    </style:style>
    <style:style style:name="T2461" style:parent-style-name="DefaultParagraphFont" style:family="text">
      <style:text-properties fo:color="#000000" style:font-size-complex="11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1pt" style:language-asian="lt" style:country-asian="LT"/>
    </style:style>
    <style:style style:name="T2467" style:parent-style-name="DefaultParagraphFont" style:family="text">
      <style:text-properties fo:color="#000000" style:font-size-complex="11pt"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font-style="italic" style:font-style-asian="italic" style:font-style-complex="italic" fo:color="#000000" style:font-size-complex="11pt" style:language-asian="lt" style:country-asian="LT"/>
    </style:style>
    <style:style style:name="T2475" style:parent-style-name="DefaultParagraphFont" style:family="text">
      <style:text-properties fo:font-style="italic" style:font-style-asian="italic" style:font-style-complex="italic" fo:color="#000000"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1pt" style:language-asian="lt" style:country-asian="LT"/>
    </style:style>
    <style:style style:name="T2478" style:parent-style-name="DefaultParagraphFont" style:family="text">
      <style:text-properties fo:color="#000000" style:font-size-complex="11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text-position="sub 62.5%" style:font-size-complex="11pt" style:language-asian="lt" style:country-asian="LT"/>
    </style:style>
    <style:style style:name="T2485" style:parent-style-name="DefaultParagraphFont" style:family="text">
      <style:text-properties fo:color="#000000" style:font-size-complex="11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1pt" style:language-asian="lt" style:country-asian="LT"/>
    </style:style>
    <style:style style:name="T2488" style:parent-style-name="DefaultParagraphFont" style:family="text">
      <style:text-properties fo:color="#000000" style:font-size-complex="11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1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1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1pt" style:language-asian="lt" style:country-asian="LT"/>
    </style:style>
    <style:style style:name="T2506" style:parent-style-name="DefaultParagraphFont" style:family="text">
      <style:text-properties fo:color="#000000" style:font-size-complex="11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1pt" style:language-asian="lt" style:country-asian="LT"/>
    </style:style>
    <style:style style:name="T2509" style:parent-style-name="DefaultParagraphFont" style:family="text">
      <style:text-properties fo:color="#000000" style:font-size-complex="11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1pt" style:language-asian="lt" style:country-asian="LT"/>
    </style:style>
    <style:style style:name="T2512" style:parent-style-name="DefaultParagraphFont" style:family="text">
      <style:text-properties fo:color="#000000" style:font-size-complex="11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1pt" style:language-asian="lt" style:country-asian="LT"/>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font-style="italic" style:font-style-asian="italic" style:font-style-complex="italic" fo:color="#000000" style:font-size-complex="11pt" style:language-asian="lt" style:country-asian="LT"/>
    </style:style>
    <style:style style:name="T2519" style:parent-style-name="DefaultParagraphFont" style:family="text">
      <style:text-properties fo:color="#000000"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1pt" style:language-asian="lt" style:country-asian="LT"/>
    </style:style>
    <style:style style:name="T2532" style:parent-style-name="DefaultParagraphFont" style:family="text">
      <style:text-properties fo:color="#000000" style:font-size-complex="11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1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1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1pt" style:language-asian="lt" style:country-asian="LT"/>
    </style:style>
    <style:style style:name="T2539" style:parent-style-name="DefaultParagraphFont" style:family="text">
      <style:text-properties fo:color="#000000" style:font-size-complex="11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font-style="italic" style:font-style-asian="italic" style:font-style-complex="italic"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font-style="italic" style:font-style-asian="italic" style:font-style-complex="italic"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font-size-complex="11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fo:color="#000000" style:font-size-complex="11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font-style="italic" style:font-style-asian="italic" style:font-style-complex="italic" fo:color="#000000" style:font-size-complex="11pt" style:language-asian="lt" style:country-asian="LT"/>
    </style:style>
    <style:style style:name="T2554" style:parent-style-name="DefaultParagraphFont" style:family="text">
      <style:text-properties fo:font-style="italic" style:font-style-asian="italic" style:font-style-complex="italic" fo:color="#000000" style:font-size-complex="11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text-position="sub 62.5%"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1pt" style:language-asian="lt" style:country-asian="LT"/>
    </style:style>
    <style:style style:name="T2565" style:parent-style-name="DefaultParagraphFont" style:family="text">
      <style:text-properties fo:color="#000000" style:font-size-complex="11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T25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0" style:parent-style-name="DefaultParagraphFont" style:family="text">
      <style:text-properties fo:color="#000000" style:font-size-complex="11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color="#000000" style:font-size-complex="11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1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1pt" style:language-asian="lt" style:country-asian="LT"/>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text-position="sub 62.5%"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T2581" style:parent-style-name="DefaultParagraphFont" style:family="text">
      <style:text-properties fo:color="#000000" style:font-size-complex="11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font-style="italic" style:font-style-asian="italic" style:font-style-complex="italic" fo:color="#000000" style:font-size-complex="11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font-style="italic" style:font-style-asian="italic" style:font-style-complex="italic" fo:color="#000000" style:font-size-complex="11pt" style:language-asian="lt" style:country-asian="LT"/>
    </style:style>
    <style:style style:name="T2587" style:parent-style-name="DefaultParagraphFont" style:family="text">
      <style:text-properties fo:font-style="italic" style:font-style-asian="italic" style:font-style-complex="italic" fo:color="#000000" style:font-size-complex="11pt" style:language-asian="lt" style:country-asian="LT"/>
    </style:style>
    <style:style style:name="T2588" style:parent-style-name="DefaultParagraphFont" style:family="text">
      <style:text-properties fo:font-style="italic" style:font-style-asian="italic" style:font-style-complex="italic" fo:color="#000000"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1pt" style:language-asian="lt" style:country-asian="LT"/>
    </style:style>
    <style:style style:name="T2596" style:parent-style-name="DefaultParagraphFont" style:family="text">
      <style:text-properties fo:color="#000000" style:font-size-complex="11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font-style="italic" style:font-style-asian="italic" style:font-style-complex="italic" fo:color="#000000"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font-style="italic" style:font-style-asian="italic" style:font-style-complex="italic" fo:color="#000000" style:font-size-complex="11pt" style:language-asian="lt" style:country-asian="LT"/>
    </style:style>
    <style:style style:name="T2604" style:parent-style-name="DefaultParagraphFont" style:family="text">
      <style:text-properties fo:font-style="italic" style:font-style-asian="italic" style:font-style-complex="italic" fo:color="#000000" style:font-size-complex="11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1pt" style:language-asian="lt" style:country-asian="LT"/>
    </style:style>
    <style:style style:name="T2607" style:parent-style-name="DefaultParagraphFont" style:family="text">
      <style:text-properties fo:color="#000000" style:font-size-complex="11pt" style:language-asian="lt" style:country-asian="LT"/>
    </style:style>
    <style:style style:name="T2608" style:parent-style-name="DefaultParagraphFont" style:family="text">
      <style:text-properties fo:color="#000000" style:font-size-complex="11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1pt" style:language-asian="lt" style:country-asian="LT"/>
    </style:style>
    <style:style style:name="T2611" style:parent-style-name="DefaultParagraphFont" style:family="text">
      <style:text-properties fo:color="#000000" style:font-size-complex="11pt"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1pt" style:language-asian="lt" style:country-asian="LT"/>
    </style:style>
    <style:style style:name="T2614" style:parent-style-name="DefaultParagraphFont" style:family="text">
      <style:text-properties fo:color="#000000" style:font-size-complex="11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style:font-weight-complex="bold" fo:color="#000000" style:font-size-complex="11pt" style:language-asian="lt" style:country-asian="LT"/>
    </style:style>
    <style:style style:name="T2617" style:parent-style-name="DefaultParagraphFont" style:family="text">
      <style:text-properties fo:font-weight="bold" style:font-weight-asian="bold" style:font-weight-complex="bold" fo:color="#000000" style:font-size-complex="11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fo:font-weight="bold" style:font-weight-asian="bold" style:font-weight-complex="bold" fo:color="#000000" style:font-size-complex="11pt" style:language-asian="lt" style:country-asian="LT"/>
    </style:style>
    <style:style style:name="T2620" style:parent-style-name="DefaultParagraphFont" style:family="text">
      <style:text-properties fo:font-weight="bold" style:font-weight-asian="bold" style:font-weight-complex="bold"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1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1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1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font-weight="bold" style:font-weight-asian="bold" style:font-weight-complex="bold" fo:color="#000000" style:font-size-complex="11pt" style:language-asian="lt" style:country-asian="LT"/>
    </style:style>
    <style:style style:name="T2632" style:parent-style-name="DefaultParagraphFont" style:family="text">
      <style:text-properties fo:font-weight="bold" style:font-weight-asian="bold" style:font-weight-complex="bold" fo:color="#000000" style:font-size-complex="11pt" style:language-asian="lt" style:country-asian="LT"/>
    </style:style>
    <style:style style:name="P2633" style:parent-style-name="Normal" style:family="paragraph">
      <style:paragraph-properties fo:text-align="justify" fo:text-indent="0.4923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fo:color="#000000" style:font-size-complex="11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color="#000000" style:font-size-complex="11pt" style:language-asian="lt" style:country-asian="LT"/>
    </style:style>
    <style:style style:name="P2638" style:parent-style-name="Normal" style:family="paragraph">
      <style:paragraph-properties fo:text-align="justify" fo:text-indent="0.4923in"/>
      <style:text-properties fo:color="#000000" style:font-size-complex="4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1pt" style:language-asian="lt" style:country-asian="LT"/>
    </style:style>
    <style:style style:name="T2646" style:parent-style-name="DefaultParagraphFont" style:family="text">
      <style:text-properties fo:color="#000000" style:font-size-complex="11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1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1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1pt" style:language-asian="lt" style:country-asian="LT"/>
    </style:style>
    <style:style style:name="T2653" style:parent-style-name="DefaultParagraphFont" style:family="text">
      <style:text-properties fo:color="#000000" style:font-size-complex="11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1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language-asian="lt" style:country-asian="LT"/>
    </style:style>
    <style:style style:name="T2658" style:parent-style-name="DefaultParagraphFont" style:family="text">
      <style:text-properties fo:color="#000000" style:font-size-complex="11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1pt" style:language-asian="lt" style:country-asian="LT"/>
    </style:style>
    <style:style style:name="T2661" style:parent-style-name="DefaultParagraphFont" style:family="text">
      <style:text-properties fo:color="#000000" style:font-size-complex="11pt" style:language-asian="lt" style:country-asian="LT"/>
    </style:style>
    <style:style style:name="T2662" style:parent-style-name="DefaultParagraphFont" style:family="text">
      <style:text-properties fo:color="#000000" style:font-size-complex="11pt"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1pt" style:language-asian="lt" style:country-asian="LT"/>
    </style:style>
    <style:style style:name="T2665" style:parent-style-name="DefaultParagraphFont" style:family="text">
      <style:text-properties fo:color="#000000" style:font-size-complex="11pt" style:language-asian="lt" style:country-asian="LT"/>
    </style:style>
    <style:style style:name="T2666" style:parent-style-name="DefaultParagraphFont" style:family="text">
      <style:text-properties fo:color="#000000" style:text-position="super 62.5%" style:font-size-complex="11pt" style:language-asian="lt" style:country-asian="LT"/>
    </style:style>
    <style:style style:name="T2667" style:parent-style-name="DefaultParagraphFont" style:family="text">
      <style:text-properties fo:color="#000000" style:font-size-complex="11pt" style:language-asian="lt" style:country-asian="LT"/>
    </style:style>
    <style:style style:name="T2668" style:parent-style-name="DefaultParagraphFont" style:family="text">
      <style:text-properties fo:color="#000000" style:font-size-complex="11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1pt" style:language-asian="lt" style:country-asian="LT"/>
    </style:style>
    <style:style style:name="T2671" style:parent-style-name="DefaultParagraphFont" style:family="text">
      <style:text-properties fo:color="#000000" style:font-size-complex="11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1pt" style:language-asian="lt" style:country-asian="LT"/>
    </style:style>
    <style:style style:name="T2674" style:parent-style-name="DefaultParagraphFont" style:family="text">
      <style:text-properties fo:color="#000000" style:font-size-complex="11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1pt" style:language-asian="lt" style:country-asian="LT"/>
    </style:style>
    <style:style style:name="T2677" style:parent-style-name="DefaultParagraphFont" style:family="text">
      <style:text-properties fo:color="#000000" style:font-size-complex="11pt" style:language-asian="lt" style:country-asian="LT"/>
    </style:style>
    <style:style style:name="T2678" style:parent-style-name="DefaultParagraphFont" style:family="text">
      <style:text-properties fo:color="#000000" style:text-position="super 62.5%" style:font-size-complex="11pt" style:language-asian="lt" style:country-asian="LT"/>
    </style:style>
    <style:style style:name="T2679" style:parent-style-name="DefaultParagraphFont" style:family="text">
      <style:text-properties fo:color="#000000" style:font-size-complex="11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11pt" style:language-asian="lt" style:country-asian="LT"/>
    </style:style>
    <style:style style:name="T2682" style:parent-style-name="DefaultParagraphFont" style:family="text">
      <style:text-properties fo:color="#000000" style:font-size-complex="11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1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11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font-weight="bold" style:font-weight-asian="bold" style:font-weight-complex="bold" fo:color="#000000" style:font-size-complex="11pt" style:language-asian="lt" style:country-asian="LT"/>
    </style:style>
    <style:style style:name="T2695" style:parent-style-name="DefaultParagraphFont" style:family="text">
      <style:text-properties fo:font-weight="bold" style:font-weight-asian="bold" style:font-weight-complex="bold" fo:color="#000000" style:font-size-complex="11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font-style="italic" style:font-style-asian="italic" style:font-style-complex="italic" fo:color="#000000" style:font-size-complex="11pt" style:language-asian="lt" style:country-asian="LT"/>
    </style:style>
    <style:style style:name="T2701" style:parent-style-name="DefaultParagraphFont" style:family="text">
      <style:text-properties fo:font-style="italic" style:font-style-asian="italic" style:font-style-complex="italic" fo:color="#000000" style:font-size-complex="11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1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1pt" style:language-asian="lt" style:country-asian="LT"/>
    </style:style>
    <style:style style:name="T2706" style:parent-style-name="DefaultParagraphFont" style:family="text">
      <style:text-properties fo:color="#000000" style:font-size-complex="11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fo:font-style="italic" style:font-style-asian="italic" style:font-style-complex="italic" fo:color="#000000" style:font-size-complex="11pt" style:language-asian="lt" style:country-asian="LT"/>
    </style:style>
    <style:style style:name="T2709" style:parent-style-name="DefaultParagraphFont" style:family="text">
      <style:text-properties fo:font-style="italic" style:font-style-asian="italic" style:font-style-complex="italic" fo:color="#000000" style:font-size-complex="11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1pt" style:language-asian="lt" style:country-asian="LT"/>
    </style:style>
    <style:style style:name="T2712" style:parent-style-name="DefaultParagraphFont" style:family="text">
      <style:text-properties fo:color="#000000" style:font-size-complex="11pt" style:language-asian="lt" style:country-asian="LT"/>
    </style:style>
    <style:style style:name="T2713" style:parent-style-name="DefaultParagraphFont" style:family="text">
      <style:text-properties fo:color="#000000" style:font-size-complex="11pt" style:language-asian="lt" style:country-asian="LT"/>
    </style:style>
    <style:style style:name="T2714" style:parent-style-name="DefaultParagraphFont" style:family="text">
      <style:text-properties fo:color="#000000" style:font-size-complex="11pt" style:language-asian="lt" style:country-asian="LT"/>
    </style:style>
    <style:style style:name="P2715" style:parent-style-name="Normal" style:family="paragraph">
      <style:paragraph-properties fo:text-align="justify" fo:text-indent="0.4923in"/>
    </style:style>
    <style:style style:name="T2716" style:parent-style-name="DefaultParagraphFont" style:family="text">
      <style:text-properties fo:font-style="italic" style:font-style-asian="italic" style:font-style-complex="italic" fo:color="#000000" style:font-size-complex="11pt" style:language-asian="lt" style:country-asian="LT"/>
    </style:style>
    <style:style style:name="T2717" style:parent-style-name="DefaultParagraphFont" style:family="text">
      <style:text-properties fo:font-style="italic" style:font-style-asian="italic" style:font-style-complex="italic" fo:color="#000000" style:font-size-complex="11pt" style:language-asian="lt" style:country-asian="L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11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1pt" style:language-asian="lt" style:country-asian="LT"/>
    </style:style>
    <style:style style:name="T2722" style:parent-style-name="DefaultParagraphFont" style:family="text">
      <style:text-properties fo:color="#000000" style:font-size-complex="11pt"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1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1pt" style:language-asian="lt" style:country-asian="L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font-size-complex="11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1pt"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1pt" style:language-asian="lt" style:country-asian="LT"/>
    </style:style>
    <style:style style:name="T2733" style:parent-style-name="DefaultParagraphFont" style:family="text">
      <style:text-properties fo:color="#000000" style:font-size-complex="11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font-size-complex="11pt" style:language-asian="lt" style:country-asian="LT"/>
    </style:style>
    <style:style style:name="T2738" style:parent-style-name="DefaultParagraphFont" style:family="text">
      <style:text-properties fo:color="#000000" style:font-size-complex="11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1pt" style:language-asian="lt" style:country-asian="LT"/>
    </style:style>
    <style:style style:name="T2741" style:parent-style-name="DefaultParagraphFont" style:family="text">
      <style:text-properties fo:color="#000000" style:font-size-complex="11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1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fo:font-style="italic" style:font-style-asian="italic" style:font-style-complex="italic" fo:color="#000000" style:font-size-complex="11pt" style:language-asian="lt" style:country-asian="LT"/>
    </style:style>
    <style:style style:name="T2746" style:parent-style-name="DefaultParagraphFont" style:family="text">
      <style:text-properties fo:font-style="italic" style:font-style-asian="italic" style:font-style-complex="italic" fo:color="#000000" style:font-size-complex="11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fo:font-style="italic" style:font-style-asian="italic" style:font-style-complex="italic" fo:color="#000000" style:font-size-complex="11pt" style:language-asian="lt" style:country-asian="LT"/>
    </style:style>
    <style:style style:name="T2749" style:parent-style-name="DefaultParagraphFont" style:family="text">
      <style:text-properties fo:font-style="italic" style:font-style-asian="italic" style:font-style-complex="italic" fo:color="#000000" style:font-size-complex="11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11pt" style:language-asian="lt" style:country-asian="LT"/>
    </style:style>
    <style:style style:name="T2752" style:parent-style-name="DefaultParagraphFont" style:family="text">
      <style:text-properties fo:color="#000000" style:font-size-complex="11pt" style:language-asian="lt" style:country-asian="LT"/>
    </style:style>
    <style:style style:name="T2753" style:parent-style-name="DefaultParagraphFont" style:family="text">
      <style:text-properties fo:color="#000000" style:font-size-complex="11pt" style:language-asian="lt" style:country-asian="L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1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fo:font-style="italic" style:font-style-asian="italic" style:font-style-complex="italic" fo:color="#000000" style:font-size-complex="11pt" style:language-asian="lt" style:country-asian="LT"/>
    </style:style>
    <style:style style:name="T2758" style:parent-style-name="DefaultParagraphFont" style:family="text">
      <style:text-properties fo:font-style="italic" style:font-style-asian="italic" style:font-style-complex="italic" fo:color="#000000" style:font-size-complex="11pt"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11pt" style:language-asian="lt" style:country-asian="LT"/>
    </style:style>
    <style:style style:name="T2761" style:parent-style-name="DefaultParagraphFont" style:family="text">
      <style:text-properties fo:color="#000000" style:font-size-complex="11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1pt" style:language-asian="lt" style:country-asian="LT"/>
    </style:style>
    <style:style style:name="T2764" style:parent-style-name="DefaultParagraphFont" style:family="text">
      <style:text-properties fo:color="#000000" style:font-size-complex="11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1pt" style:language-asian="lt" style:country-asian="LT"/>
    </style:style>
    <style:style style:name="T2767" style:parent-style-name="DefaultParagraphFont" style:family="text">
      <style:text-properties fo:color="#000000" style:font-size-complex="11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1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1pt" style:language-asian="lt" style:country-asian="LT"/>
    </style:style>
    <style:style style:name="T2772" style:parent-style-name="DefaultParagraphFont" style:family="text">
      <style:text-properties fo:color="#000000" style:font-size-complex="11pt"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1pt" style:language-asian="lt" style:country-asian="L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font-size-complex="11pt"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font-style="italic" style:font-style-asian="italic" style:font-style-complex="italic" fo:color="#000000" style:font-size-complex="11pt" style:language-asian="lt" style:country-asian="LT"/>
    </style:style>
    <style:style style:name="T2779" style:parent-style-name="DefaultParagraphFont" style:family="text">
      <style:text-properties fo:font-style="italic" style:font-style-asian="italic" style:font-style-complex="italic" fo:color="#000000" style:font-size-complex="11pt" style:language-asian="lt" style:country-asian="L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1pt" style:language-asian="lt" style:country-asian="LT"/>
    </style:style>
    <style:style style:name="T2782" style:parent-style-name="DefaultParagraphFont" style:family="text">
      <style:text-properties fo:color="#000000" style:font-size-complex="11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fo:font-weight="bold" style:font-weight-asian="bold" style:font-weight-complex="bold" fo:color="#000000" style:font-size-complex="11pt" style:language-asian="lt" style:country-asian="LT"/>
    </style:style>
    <style:style style:name="T2785" style:parent-style-name="DefaultParagraphFont" style:family="text">
      <style:text-properties fo:font-weight="bold" style:font-weight-asian="bold" style:font-weight-complex="bold" fo:color="#000000" style:font-size-complex="11pt"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fo:font-style="italic" style:font-style-asian="italic" style:font-style-complex="italic" fo:color="#000000" style:font-size-complex="11pt" style:language-asian="lt" style:country-asian="LT"/>
    </style:style>
    <style:style style:name="T2788" style:parent-style-name="DefaultParagraphFont" style:family="text">
      <style:text-properties fo:font-style="italic" style:font-style-asian="italic" style:font-style-complex="italic" fo:color="#000000" style:font-size-complex="11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1pt" style:language-asian="lt" style:country-asian="LT"/>
    </style:style>
    <style:style style:name="T2791" style:parent-style-name="DefaultParagraphFont" style:family="text">
      <style:text-properties fo:color="#000000" style:font-size-complex="11pt"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1pt" style:language-asian="lt" style:country-asian="LT"/>
    </style:style>
    <style:style style:name="T2794" style:parent-style-name="DefaultParagraphFont" style:family="text">
      <style:text-properties fo:color="#000000" style:font-size-complex="11pt" style:language-asian="lt" style:country-asian="LT"/>
    </style:style>
    <style:style style:name="T2795" style:parent-style-name="DefaultParagraphFont" style:family="text">
      <style:text-properties fo:font-style="italic" style:font-style-asian="italic" style:font-style-complex="italic" fo:color="#000000" style:font-size-complex="11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1pt" style:language-asian="lt" style:country-asian="LT"/>
    </style:style>
    <style:style style:name="T2800" style:parent-style-name="DefaultParagraphFont" style:family="text">
      <style:text-properties fo:color="#000000" style:font-size-complex="11pt" style:language-asian="lt" style:country-asian="LT"/>
    </style:style>
    <style:style style:name="T2801" style:parent-style-name="DefaultParagraphFont" style:family="text">
      <style:text-properties fo:font-style="italic" style:font-style-asian="italic" style:font-style-complex="italic" fo:color="#000000" style:font-size-complex="11pt" style:language-asian="lt" style:country-asian="L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1pt" style:language-asian="lt" style:country-asian="LT"/>
    </style:style>
    <style:style style:name="T2804" style:parent-style-name="DefaultParagraphFont" style:family="text">
      <style:text-properties fo:color="#000000" style:font-size-complex="11pt" style:language-asian="lt" style:country-asian="LT"/>
    </style:style>
    <style:style style:name="T2805" style:parent-style-name="DefaultParagraphFont" style:family="text">
      <style:text-properties fo:color="#000000" style:font-size-complex="11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language-asian="lt" style:country-asian="LT"/>
    </style:style>
    <style:style style:name="T2808" style:parent-style-name="DefaultParagraphFont" style:family="text">
      <style:text-properties fo:color="#000000" style:font-size-complex="11pt"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font-style="italic" style:font-style-asian="italic" style:font-style-complex="italic" fo:color="#000000" style:font-size-complex="11pt" style:language-asian="lt" style:country-asian="LT"/>
    </style:style>
    <style:style style:name="T2811" style:parent-style-name="DefaultParagraphFont" style:family="text">
      <style:text-properties fo:font-style="italic" style:font-style-asian="italic" style:font-style-complex="italic" fo:color="#000000" style:font-size-complex="11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1pt" style:language-asian="lt" style:country-asian="LT"/>
    </style:style>
    <style:style style:name="T2814" style:parent-style-name="DefaultParagraphFont" style:family="text">
      <style:text-properties fo:color="#000000" style:font-size-complex="11pt" style:language-asian="lt" style:country-asian="LT"/>
    </style:style>
    <style:style style:name="T2815" style:parent-style-name="DefaultParagraphFont" style:family="text">
      <style:text-properties fo:font-style="italic" style:font-style-asian="italic" style:font-style-complex="italic" fo:color="#000000" style:font-size-complex="11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1pt" style:language-asian="lt" style:country-asian="LT"/>
    </style:style>
    <style:style style:name="T2818" style:parent-style-name="DefaultParagraphFont" style:family="text">
      <style:text-properties fo:color="#000000" style:font-size-complex="11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language-asian="lt" style:country-asian="LT"/>
    </style:style>
    <style:style style:name="T2821" style:parent-style-name="DefaultParagraphFont" style:family="text">
      <style:text-properties fo:color="#000000" style:font-size-complex="11pt" style:language-asian="lt" style:country-asian="LT"/>
    </style:style>
    <style:style style:name="T2822" style:parent-style-name="DefaultParagraphFont" style:family="text">
      <style:text-properties fo:font-style="italic" style:font-style-asian="italic" style:font-style-complex="italic" fo:color="#000000" style:font-size-complex="11pt" style:language-asian="lt" style:country-asian="L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1pt" style:language-asian="lt" style:country-asian="LT"/>
    </style:style>
    <style:style style:name="T2825" style:parent-style-name="DefaultParagraphFont" style:family="text">
      <style:text-properties fo:color="#000000" style:font-size-complex="11pt"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1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1pt" style:language-asian="lt" style:country-asian="LT"/>
    </style:style>
    <style:style style:name="T2830" style:parent-style-name="DefaultParagraphFont" style:family="text">
      <style:text-properties fo:color="#000000" style:font-size-complex="11pt" style:language-asian="lt" style:country-asian="LT"/>
    </style:style>
    <style:style style:name="T2831" style:parent-style-name="DefaultParagraphFont" style:family="text">
      <style:text-properties fo:color="#000000" style:font-size-complex="11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1pt" style:language-asian="lt" style:country-asian="LT"/>
    </style:style>
    <style:style style:name="T2834" style:parent-style-name="DefaultParagraphFont" style:family="text">
      <style:text-properties fo:color="#000000" style:font-size-complex="11pt" style:language-asian="lt" style:country-asian="LT"/>
    </style:style>
    <style:style style:name="P2835" style:parent-style-name="Normal" style:family="paragraph">
      <style:paragraph-properties fo:text-align="justify" fo:text-indent="0.4923in"/>
    </style:style>
    <style:style style:name="T2836" style:parent-style-name="DefaultParagraphFont" style:family="text">
      <style:text-properties fo:font-style="italic" style:font-style-asian="italic" style:font-style-complex="italic" fo:color="#000000" style:font-size-complex="11pt" style:language-asian="lt" style:country-asian="LT"/>
    </style:style>
    <style:style style:name="T2837" style:parent-style-name="DefaultParagraphFont" style:family="text">
      <style:text-properties fo:font-style="italic" style:font-style-asian="italic" style:font-style-complex="italic" fo:color="#000000" style:font-size-complex="11pt"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1pt" style:language-asian="lt" style:country-asian="LT"/>
    </style:style>
    <style:style style:name="T2840" style:parent-style-name="DefaultParagraphFont" style:family="text">
      <style:text-properties fo:color="#000000" style:font-size-complex="11pt"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1pt" style:language-asian="lt" style:country-asian="LT"/>
    </style:style>
    <style:style style:name="T2843" style:parent-style-name="DefaultParagraphFont" style:family="text">
      <style:text-properties fo:color="#000000" style:font-size-complex="11pt" style:language-asian="lt" style:country-asian="LT"/>
    </style:style>
    <style:style style:name="T2844" style:parent-style-name="DefaultParagraphFont" style:family="text">
      <style:text-properties fo:color="#000000" style:font-size-complex="11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font-style="italic" style:font-style-asian="italic" style:font-style-complex="italic" fo:color="#000000" style:font-size-complex="11pt" style:language-asian="lt" style:country-asian="LT"/>
    </style:style>
    <style:style style:name="T2847" style:parent-style-name="DefaultParagraphFont" style:family="text">
      <style:text-properties fo:font-style="italic" style:font-style-asian="italic" style:font-style-complex="italic" fo:color="#000000" style:font-size-complex="11pt" style:language-asian="lt" style:country-asian="LT"/>
    </style:style>
    <style:style style:name="T2848" style:parent-style-name="DefaultParagraphFont" style:family="text">
      <style:text-properties fo:font-style="italic" style:font-style-asian="italic" style:font-style-complex="italic" fo:color="#000000" style:font-size-complex="11pt" style:language-asian="lt" style:country-asian="L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1pt"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1pt" style:language-asian="lt" style:country-asian="LT"/>
    </style:style>
    <style:style style:name="T2853" style:parent-style-name="DefaultParagraphFont" style:family="text">
      <style:text-properties fo:color="#000000" style:font-size-complex="11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1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1pt" style:language-asian="lt" style:country-asian="LT"/>
    </style:style>
    <style:style style:name="T2858" style:parent-style-name="DefaultParagraphFont" style:family="text">
      <style:text-properties fo:color="#000000" style:font-size-complex="11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fo:font-style="italic" style:font-style-asian="italic" style:font-style-complex="italic" fo:color="#000000" style:font-size-complex="11pt" style:language-asian="lt" style:country-asian="LT"/>
    </style:style>
    <style:style style:name="T2861" style:parent-style-name="DefaultParagraphFont" style:family="text">
      <style:text-properties fo:font-style="italic" style:font-style-asian="italic" style:font-style-complex="italic" fo:color="#000000" style:font-size-complex="11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language-asian="lt" style:country-asian="LT"/>
    </style:style>
    <style:style style:name="T2864" style:parent-style-name="DefaultParagraphFont" style:family="text">
      <style:text-properties fo:color="#000000" style:font-size-complex="11pt" style:language-asian="lt" style:country-asian="L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font-size-complex="11pt" style:language-asian="lt" style:country-asian="LT"/>
    </style:style>
    <style:style style:name="T2867" style:parent-style-name="DefaultParagraphFont" style:family="text">
      <style:text-properties fo:color="#000000" style:font-size-complex="11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1pt" style:language-asian="lt" style:country-asian="LT"/>
    </style:style>
    <style:style style:name="T2870" style:parent-style-name="DefaultParagraphFont" style:family="text">
      <style:text-properties fo:color="#000000" style:font-size-complex="11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1pt" style:language-asian="lt" style:country-asian="LT"/>
    </style:style>
    <style:style style:name="T2873" style:parent-style-name="DefaultParagraphFont" style:family="text">
      <style:text-properties fo:color="#000000" style:font-size-complex="11pt"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1pt" style:language-asian="lt" style:country-asian="LT"/>
    </style:style>
    <style:style style:name="T2876" style:parent-style-name="DefaultParagraphFont" style:family="text">
      <style:text-properties fo:color="#000000" style:font-size-complex="11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fo:font-style="italic" style:font-style-asian="italic" style:font-style-complex="italic" fo:color="#000000" style:font-size-complex="11pt" style:language-asian="lt" style:country-asian="LT"/>
    </style:style>
    <style:style style:name="T2879" style:parent-style-name="DefaultParagraphFont" style:family="text">
      <style:text-properties fo:font-style="italic" style:font-style-asian="italic" style:font-style-complex="italic" fo:color="#000000" style:font-size-complex="11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1pt" style:language-asian="lt" style:country-asian="LT"/>
    </style:style>
    <style:style style:name="T2882" style:parent-style-name="DefaultParagraphFont" style:family="text">
      <style:text-properties fo:color="#000000" style:font-size-complex="11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font-style="italic" style:font-style-asian="italic" style:font-style-complex="italic" fo:color="#000000" style:font-size-complex="11pt" style:language-asian="lt" style:country-asian="LT"/>
    </style:style>
    <style:style style:name="T2885" style:parent-style-name="DefaultParagraphFont" style:family="text">
      <style:text-properties fo:font-style="italic" style:font-style-asian="italic" style:font-style-complex="italic" fo:color="#000000" style:font-size-complex="11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1pt" style:language-asian="lt" style:country-asian="LT"/>
    </style:style>
    <style:style style:name="T2888" style:parent-style-name="DefaultParagraphFont" style:family="text">
      <style:text-properties fo:color="#000000" style:font-size-complex="11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11pt" style:language-asian="lt" style:country-asian="LT"/>
    </style:style>
    <style:style style:name="T2891" style:parent-style-name="DefaultParagraphFont" style:family="text">
      <style:text-properties fo:color="#000000" style:font-size-complex="11pt" style:language-asian="lt" style:country-asian="LT"/>
    </style:style>
    <style:style style:name="P2892" style:parent-style-name="Normal" style:family="paragraph">
      <style:paragraph-properties fo:text-align="justify" fo:text-indent="0.4923in"/>
    </style:style>
    <style:style style:name="T2893" style:parent-style-name="DefaultParagraphFont" style:family="text">
      <style:text-properties fo:font-style="italic" style:font-style-asian="italic" style:font-style-complex="italic" fo:color="#000000" style:font-size-complex="11pt" style:language-asian="lt" style:country-asian="LT"/>
    </style:style>
    <style:style style:name="T2894" style:parent-style-name="DefaultParagraphFont" style:family="text">
      <style:text-properties fo:font-style="italic" style:font-style-asian="italic" style:font-style-complex="italic" fo:color="#000000" style:font-size-complex="11pt"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1pt" style:language-asian="lt" style:country-asian="LT"/>
    </style:style>
    <style:style style:name="T2897" style:parent-style-name="DefaultParagraphFont" style:family="text">
      <style:text-properties fo:color="#000000" style:font-size-complex="11pt" style:language-asian="lt" style:country-asian="LT"/>
    </style:style>
    <style:style style:name="T2898" style:parent-style-name="DefaultParagraphFont" style:family="text">
      <style:text-properties fo:color="#000000" style:font-size-complex="11pt" style:language-asian="lt" style:country-asian="LT"/>
    </style:style>
    <style:style style:name="T2899" style:parent-style-name="DefaultParagraphFont" style:family="text">
      <style:text-properties fo:color="#000000" style:font-size-complex="11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1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11pt"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1pt" style:language-asian="lt" style:country-asian="LT"/>
    </style:style>
    <style:style style:name="T2906" style:parent-style-name="DefaultParagraphFont" style:family="text">
      <style:text-properties fo:color="#000000" style:font-size-complex="11pt" style:language-asian="lt" style:country-asian="LT"/>
    </style:style>
    <style:style style:name="P2907" style:parent-style-name="Normal" style:family="paragraph">
      <style:paragraph-properties fo:text-align="justify" fo:text-indent="0.4923in"/>
    </style:style>
    <style:style style:name="T2908" style:parent-style-name="DefaultParagraphFont" style:family="text">
      <style:text-properties fo:font-style="italic" style:font-style-asian="italic" style:font-style-complex="italic" fo:color="#000000" style:font-size-complex="11pt" style:language-asian="lt" style:country-asian="LT"/>
    </style:style>
    <style:style style:name="T2909" style:parent-style-name="DefaultParagraphFont" style:family="text">
      <style:text-properties fo:font-style="italic" style:font-style-asian="italic" style:font-style-complex="italic" fo:color="#000000" style:font-size-complex="11pt" style:language-asian="lt" style:country-asian="L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11pt" style:language-asian="lt" style:country-asian="LT"/>
    </style:style>
    <style:style style:name="T2912" style:parent-style-name="DefaultParagraphFont" style:family="text">
      <style:text-properties fo:color="#000000" style:font-size-complex="11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1pt" style:language-asian="lt" style:country-asian="LT"/>
    </style:style>
    <style:style style:name="T2915" style:parent-style-name="DefaultParagraphFont" style:family="text">
      <style:text-properties fo:color="#000000" style:font-size-complex="11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font-weight="bold" style:font-weight-asian="bold" style:font-weight-complex="bold" fo:color="#000000" style:font-size-complex="11pt" style:language-asian="lt" style:country-asian="LT"/>
    </style:style>
    <style:style style:name="T2918" style:parent-style-name="DefaultParagraphFont" style:family="text">
      <style:text-properties fo:font-weight="bold" style:font-weight-asian="bold" style:font-weight-complex="bold" fo:color="#000000" style:font-size-complex="11pt" style:language-asian="lt" style:country-asian="LT"/>
    </style:style>
    <style:style style:name="T2919" style:parent-style-name="DefaultParagraphFont" style:family="text">
      <style:text-properties fo:font-weight="bold" style:font-weight-asian="bold" style:font-weight-complex="bold" fo:color="#000000" style:font-size-complex="11pt"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fo:font-style="italic" style:font-style-asian="italic" style:font-style-complex="italic" fo:color="#000000" style:font-size-complex="11pt"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font-size-complex="11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1pt" style:language-asian="lt" style:country-asian="LT"/>
    </style:style>
    <style:style style:name="T2926" style:parent-style-name="DefaultParagraphFont" style:family="text">
      <style:text-properties fo:color="#000000" style:font-size-complex="11pt" style:language-asian="lt" style:country-asian="L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1pt"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11pt" style:language-asian="lt" style:country-asian="LT"/>
    </style:style>
    <style:style style:name="T2931" style:parent-style-name="DefaultParagraphFont" style:family="text">
      <style:text-properties fo:color="#000000" style:font-size-complex="11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fo:font-style="italic" style:font-style-asian="italic" style:font-style-complex="italic" fo:color="#000000" style:font-size-complex="11pt" style:language-asian="lt" style:country-asian="LT"/>
    </style:style>
    <style:style style:name="T2934" style:parent-style-name="DefaultParagraphFont" style:family="text">
      <style:text-properties fo:font-style="italic" style:font-style-asian="italic" style:font-style-complex="italic" fo:color="#000000" style:font-size-complex="11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font-size-complex="11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1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1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1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11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1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font-size-complex="11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1pt" style:language-asian="lt" style:country-asian="LT"/>
    </style:style>
    <style:style style:name="T2951" style:parent-style-name="DefaultParagraphFont" style:family="text">
      <style:text-properties fo:color="#000000" style:font-size-complex="11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1pt" style:language-asian="lt" style:country-asian="LT"/>
    </style:style>
    <style:style style:name="P2954" style:parent-style-name="Normal" style:family="paragraph">
      <style:paragraph-properties fo:text-align="justify" fo:text-indent="0.4923in"/>
    </style:style>
    <style:style style:name="T2955" style:parent-style-name="DefaultParagraphFont" style:family="text">
      <style:text-properties fo:font-style="italic" style:font-style-asian="italic" style:font-style-complex="italic" fo:color="#000000" style:font-size-complex="11pt" style:language-asian="lt" style:country-asian="LT"/>
    </style:style>
    <style:style style:name="T2956" style:parent-style-name="DefaultParagraphFont" style:family="text">
      <style:text-properties fo:font-style="italic" style:font-style-asian="italic" style:font-style-complex="italic" fo:color="#000000" style:font-size-complex="11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11pt"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11pt" style:language-asian="lt" style:country-asian="LT"/>
    </style:style>
    <style:style style:name="T2961" style:parent-style-name="DefaultParagraphFont" style:family="text">
      <style:text-properties fo:color="#000000" style:font-size-complex="11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1pt" style:language-asian="lt" style:country-asian="L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font-size-complex="11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1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1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font-size-complex="11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1pt"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fo:font-style="italic" style:font-style-asian="italic" style:font-style-complex="italic" fo:color="#000000" style:font-size-complex="11pt" style:language-asian="lt" style:country-asian="LT"/>
    </style:style>
    <style:style style:name="T2978" style:parent-style-name="DefaultParagraphFont" style:family="text">
      <style:text-properties fo:font-style="italic" style:font-style-asian="italic" style:font-style-complex="italic" fo:color="#000000" style:font-size-complex="11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1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fo:font-style="italic" style:font-style-asian="italic" style:font-style-complex="italic" fo:color="#000000" style:font-size-complex="11pt" style:language-asian="lt" style:country-asian="LT"/>
    </style:style>
    <style:style style:name="T2983" style:parent-style-name="DefaultParagraphFont" style:family="text">
      <style:text-properties fo:font-style="italic" style:font-style-asian="italic" style:font-style-complex="italic" fo:color="#000000" style:font-size-complex="11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1pt" style:language-asian="lt" style:country-asian="LT"/>
    </style:style>
    <style:style style:name="T2986" style:parent-style-name="DefaultParagraphFont" style:family="text">
      <style:text-properties fo:color="#000000" style:font-size-complex="11pt" style:language-asian="lt" style:country-asian="LT"/>
    </style:style>
    <style:style style:name="T2987" style:parent-style-name="DefaultParagraphFont" style:family="text">
      <style:text-properties fo:color="#000000" style:font-size-complex="11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1pt"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fo:font-style="italic" style:font-style-asian="italic" style:font-style-complex="italic" fo:color="#000000" style:font-size-complex="11pt" style:language-asian="lt" style:country-asian="LT"/>
    </style:style>
    <style:style style:name="T2992" style:parent-style-name="DefaultParagraphFont" style:family="text">
      <style:text-properties fo:font-style="italic" style:font-style-asian="italic" style:font-style-complex="italic" fo:color="#000000" style:font-size-complex="11pt" style:language-asian="lt" style:country-asian="LT"/>
    </style:style>
    <style:style style:name="T2993" style:parent-style-name="DefaultParagraphFont" style:family="text">
      <style:text-properties fo:font-style="italic" style:font-style-asian="italic" style:font-style-complex="italic" fo:color="#000000" style:font-size-complex="11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1pt"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fo:font-style="italic" style:font-style-asian="italic" style:font-style-complex="italic" fo:color="#000000" style:font-size-complex="11pt" style:language-asian="lt" style:country-asian="LT"/>
    </style:style>
    <style:style style:name="T2998" style:parent-style-name="DefaultParagraphFont" style:family="text">
      <style:text-properties fo:font-style="italic" style:font-style-asian="italic" style:font-style-complex="italic" fo:color="#000000" style:font-size-complex="11pt" style:language-asian="lt" style:country-asian="LT"/>
    </style:style>
    <style:style style:name="T2999" style:parent-style-name="DefaultParagraphFont" style:family="text">
      <style:text-properties fo:font-style="italic" style:font-style-asian="italic" style:font-style-complex="italic" fo:color="#000000" style:font-size-complex="11pt"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1pt"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11pt" style:language-asian="lt" style:country-asian="LT"/>
    </style:style>
    <style:style style:name="T3004" style:parent-style-name="DefaultParagraphFont" style:family="text">
      <style:text-properties fo:color="#000000" style:font-size-complex="11pt"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fo:font-style="italic" style:font-style-asian="italic" style:font-style-complex="italic" fo:color="#000000" style:font-size-complex="11pt" style:language-asian="lt" style:country-asian="LT"/>
    </style:style>
    <style:style style:name="T3007" style:parent-style-name="DefaultParagraphFont" style:family="text">
      <style:text-properties fo:font-style="italic" style:font-style-asian="italic" style:font-style-complex="italic" fo:color="#000000" style:font-size-complex="11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1pt" style:language-asian="lt" style:country-asian="LT"/>
    </style:style>
    <style:style style:name="T3010" style:parent-style-name="DefaultParagraphFont" style:family="text">
      <style:text-properties fo:color="#000000" style:font-size-complex="11pt" style:language-asian="lt" style:country-asian="LT"/>
    </style:style>
    <style:style style:name="T30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12" style:parent-style-name="DefaultParagraphFont" style:family="text">
      <style:text-properties fo:color="#000000" style:font-size-complex="11pt"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fo:font-style="italic" style:font-style-asian="italic" style:font-style-complex="italic" fo:color="#000000" style:font-size-complex="11pt" style:language-asian="lt" style:country-asian="LT"/>
    </style:style>
    <style:style style:name="T3015" style:parent-style-name="DefaultParagraphFont" style:family="text">
      <style:text-properties fo:font-style="italic" style:font-style-asian="italic" style:font-style-complex="italic" fo:color="#000000" style:font-size-complex="11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1pt" style:language-asian="lt" style:country-asian="LT"/>
    </style:style>
    <style:style style:name="T3018" style:parent-style-name="DefaultParagraphFont" style:family="text">
      <style:text-properties fo:color="#000000" style:font-size-complex="11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1pt" style:language-asian="lt" style:country-asian="LT"/>
    </style:style>
    <style:style style:name="T3021" style:parent-style-name="DefaultParagraphFont" style:family="text">
      <style:text-properties fo:color="#000000" style:font-size-complex="11pt"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font-style="italic" style:font-style-asian="italic" style:font-style-complex="italic" fo:color="#000000" style:font-size-complex="11pt" style:language-asian="lt" style:country-asian="LT"/>
    </style:style>
    <style:style style:name="T3024" style:parent-style-name="DefaultParagraphFont" style:family="text">
      <style:text-properties fo:font-style="italic" style:font-style-asian="italic" style:font-style-complex="italic" fo:color="#000000" style:font-size-complex="11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1pt" style:language-asian="lt" style:country-asian="LT"/>
    </style:style>
    <style:style style:name="T3027" style:parent-style-name="DefaultParagraphFont" style:family="text">
      <style:text-properties fo:color="#000000" style:font-size-complex="11pt"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style:font-weight-complex="bold" fo:color="#000000" style:font-size-complex="11pt" style:language-asian="lt" style:country-asian="LT"/>
    </style:style>
    <style:style style:name="T3030" style:parent-style-name="DefaultParagraphFont" style:family="text">
      <style:text-properties fo:font-weight="bold" style:font-weight-asian="bold" style:font-weight-complex="bold" fo:color="#000000" style:font-size-complex="11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fo:font-style="italic" style:font-style-asian="italic" style:font-style-complex="italic" fo:color="#000000" style:font-size-complex="11pt"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1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11pt" style:language-asian="lt" style:country-asian="LT"/>
    </style:style>
    <style:style style:name="T3037" style:parent-style-name="DefaultParagraphFont" style:family="text">
      <style:text-properties fo:color="#000000" style:font-size-complex="11pt"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1pt" style:language-asian="lt" style:country-asian="LT"/>
    </style:style>
    <style:style style:name="T3040" style:parent-style-name="DefaultParagraphFont" style:family="text">
      <style:text-properties fo:color="#000000" style:font-size-complex="11pt"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1pt" style:language-asian="lt" style:country-asian="LT"/>
    </style:style>
    <style:style style:name="T3043" style:parent-style-name="DefaultParagraphFont" style:family="text">
      <style:text-properties fo:color="#000000" style:font-size-complex="11pt"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1pt"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font-size-complex="11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1pt" style:language-asian="lt" style:country-asian="L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11pt" style:language-asian="lt" style:country-asian="LT"/>
    </style:style>
    <style:style style:name="T3052" style:parent-style-name="DefaultParagraphFont" style:family="text">
      <style:text-properties fo:color="#000000" style:font-size-complex="11pt"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11pt" style:language-asian="lt" style:country-asian="L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1pt" style:language-asian="lt" style:country-asian="LT"/>
    </style:style>
    <style:style style:name="T3057" style:parent-style-name="DefaultParagraphFont" style:family="text">
      <style:text-properties fo:color="#000000" style:font-size-complex="11pt"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font-size-complex="11pt"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font-size-complex="11pt" style:language-asian="lt" style:country-asian="LT"/>
    </style:style>
    <style:style style:name="T3062" style:parent-style-name="DefaultParagraphFont" style:family="text">
      <style:text-properties fo:color="#000000" style:font-size-complex="11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font-size-complex="11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11pt"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1pt" style:language-asian="lt" style:country-asian="LT"/>
    </style:style>
    <style:style style:name="T3069" style:parent-style-name="DefaultParagraphFont" style:family="text">
      <style:text-properties fo:color="#000000" style:font-size-complex="11pt"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fo:font-style="italic" style:font-style-asian="italic" style:font-style-complex="italic" fo:color="#000000" style:font-size-complex="11pt" style:language-asian="lt" style:country-asian="LT"/>
    </style:style>
    <style:style style:name="T3072" style:parent-style-name="DefaultParagraphFont" style:family="text">
      <style:text-properties fo:font-style="italic" style:font-style-asian="italic" style:font-style-complex="italic" fo:color="#000000" style:font-size-complex="11pt" style:language-asian="lt" style:country-asian="L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11pt"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font-size-complex="11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1pt" style:language-asian="lt" style:country-asian="LT"/>
    </style:style>
    <style:style style:name="T3079" style:parent-style-name="DefaultParagraphFont" style:family="text">
      <style:text-properties fo:color="#000000" style:font-size-complex="11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1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language-asian="lt" style:country-asian="LT"/>
    </style:style>
    <style:style style:name="T3084" style:parent-style-name="DefaultParagraphFont" style:family="text">
      <style:text-properties fo:color="#000000" style:font-size-complex="11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1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font-size-complex="11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11pt" style:language-asian="lt" style:country-asian="LT"/>
    </style:style>
    <style:style style:name="T3091" style:parent-style-name="DefaultParagraphFont" style:family="text">
      <style:text-properties fo:color="#000000" style:font-size-complex="11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fo:font-style="italic" style:font-style-asian="italic" style:font-style-complex="italic" fo:color="#000000" style:font-size-complex="11pt" style:language-asian="lt" style:country-asian="LT"/>
    </style:style>
    <style:style style:name="T3094" style:parent-style-name="DefaultParagraphFont" style:family="text">
      <style:text-properties fo:font-style="italic" style:font-style-asian="italic" style:font-style-complex="italic" fo:color="#000000" style:font-size-complex="11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1pt" style:language-asian="lt" style:country-asian="L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1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1pt" style:language-asian="lt" style:country-asian="LT"/>
    </style:style>
    <style:style style:name="T3101" style:parent-style-name="DefaultParagraphFont" style:family="text">
      <style:text-properties fo:color="#000000" style:font-size-complex="11pt"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1pt" style:language-asian="lt" style:country-asian="LT"/>
    </style:style>
    <style:style style:name="T3104" style:parent-style-name="DefaultParagraphFont" style:family="text">
      <style:text-properties fo:color="#000000" style:font-size-complex="11pt"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fo:font-weight="bold" style:font-weight-asian="bold" style:font-weight-complex="bold" fo:color="#000000" style:font-size-complex="11pt" style:language-asian="lt" style:country-asian="LT"/>
    </style:style>
    <style:style style:name="T3107" style:parent-style-name="DefaultParagraphFont" style:family="text">
      <style:text-properties fo:font-weight="bold" style:font-weight-asian="bold" style:font-weight-complex="bold" fo:color="#000000" style:font-size-complex="11pt" style:language-asian="lt" style:country-asian="LT"/>
    </style:style>
    <style:style style:name="P3108" style:parent-style-name="Normal" style:family="paragraph">
      <style:paragraph-properties fo:text-align="justify" fo:text-indent="0.4923in"/>
    </style:style>
    <style:style style:name="T3109" style:parent-style-name="DefaultParagraphFont" style:family="text">
      <style:text-properties fo:font-style="italic" style:font-style-asian="italic" style:font-style-complex="italic" fo:color="#000000" style:font-size-complex="11pt"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11pt" style:language-asian="lt" style:country-asian="LT"/>
    </style:style>
    <style:style style:name="T3112" style:parent-style-name="DefaultParagraphFont" style:family="text">
      <style:text-properties fo:color="#000000" style:font-size-complex="11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font-size-complex="11pt" style:language-asian="lt" style:country-asian="LT"/>
    </style:style>
    <style:style style:name="T3115" style:parent-style-name="DefaultParagraphFont" style:family="text">
      <style:text-properties fo:color="#000000" style:font-size-complex="11pt" style:language-asian="lt" style:country-asian="LT"/>
    </style:style>
    <style:style style:name="T3116" style:parent-style-name="DefaultParagraphFont" style:family="text">
      <style:text-properties fo:color="#000000" style:font-size-complex="11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font-size-complex="11pt" style:language-asian="lt" style:country-asian="LT"/>
    </style:style>
    <style:style style:name="T3119" style:parent-style-name="DefaultParagraphFont" style:family="text">
      <style:text-properties fo:color="#000000" style:font-size-complex="11pt"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font-size-complex="11pt" style:language-asian="lt" style:country-asian="L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11pt" style:language-asian="lt" style:country-asian="LT"/>
    </style:style>
    <style:style style:name="T3124" style:parent-style-name="DefaultParagraphFont" style:family="text">
      <style:text-properties fo:color="#000000" style:font-size-complex="11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1pt" style:language-asian="lt" style:country-asian="LT"/>
    </style:style>
    <style:style style:name="T3127" style:parent-style-name="DefaultParagraphFont" style:family="text">
      <style:text-properties fo:color="#000000" style:font-size-complex="11pt"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1pt"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11pt" style:language-asian="lt" style:country-asian="LT"/>
    </style:style>
    <style:style style:name="T3132" style:parent-style-name="DefaultParagraphFont" style:family="text">
      <style:text-properties fo:color="#000000" style:font-size-complex="11pt"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1pt"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font-size-complex="11pt" style:language-asian="lt" style:country-asian="LT"/>
    </style:style>
    <style:style style:name="T3137" style:parent-style-name="DefaultParagraphFont" style:family="text">
      <style:text-properties fo:color="#000000" style:font-size-complex="11pt" style:language-asian="lt" style:country-asian="LT"/>
    </style:style>
    <style:style style:name="T3138" style:parent-style-name="DefaultParagraphFont" style:family="text">
      <style:text-properties fo:color="#000000" style:font-size-complex="11pt" style:language-asian="lt" style:country-asian="LT"/>
    </style:style>
    <style:style style:name="T3139" style:parent-style-name="DefaultParagraphFont" style:family="text">
      <style:text-properties fo:color="#000000" style:font-size-complex="11pt"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1pt" style:language-asian="lt" style:country-asian="LT"/>
    </style:style>
    <style:style style:name="T3142" style:parent-style-name="DefaultParagraphFont" style:family="text">
      <style:text-properties fo:color="#000000" style:font-size-complex="11pt"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1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font-style="italic" style:font-style-asian="italic" style:font-style-complex="italic" fo:color="#000000" style:font-size-complex="11pt" style:language-asian="lt" style:country-asian="LT"/>
    </style:style>
    <style:style style:name="T3147" style:parent-style-name="DefaultParagraphFont" style:family="text">
      <style:text-properties fo:font-style="italic" style:font-style-asian="italic" style:font-style-complex="italic" fo:color="#000000" style:font-size-complex="11pt" style:language-asian="lt" style:country-asian="LT"/>
    </style:style>
    <style:style style:name="T3148" style:parent-style-name="DefaultParagraphFont" style:family="text">
      <style:text-properties fo:font-style="italic" style:font-style-asian="italic" style:font-style-complex="italic" fo:color="#000000" style:font-size-complex="11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1pt" style:language-asian="lt" style:country-asian="L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1pt" style:language-asian="lt" style:country-asian="LT"/>
    </style:style>
    <style:style style:name="T3153" style:parent-style-name="DefaultParagraphFont" style:family="text">
      <style:text-properties fo:color="#000000" style:font-size-complex="11pt" style:language-asian="lt" style:country-asian="LT"/>
    </style:style>
    <style:style style:name="T3154" style:parent-style-name="DefaultParagraphFont" style:family="text">
      <style:text-properties fo:font-style="italic" style:font-style-asian="italic" style:font-style-complex="italic" fo:color="#000000" style:font-size-complex="11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1pt" style:language-asian="lt" style:country-asian="LT"/>
    </style:style>
    <style:style style:name="T3157" style:parent-style-name="DefaultParagraphFont" style:family="text">
      <style:text-properties fo:color="#000000" style:font-size-complex="11pt" style:language-asian="lt" style:country-asian="LT"/>
    </style:style>
    <style:style style:name="T3158" style:parent-style-name="DefaultParagraphFont" style:family="text">
      <style:text-properties fo:color="#000000" style:font-size-complex="11pt" style:language-asian="lt" style:country-asian="LT"/>
    </style:style>
    <style:style style:name="T3159" style:parent-style-name="DefaultParagraphFont" style:family="text">
      <style:text-properties fo:color="#000000" style:font-size-complex="11pt"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1pt" style:language-asian="lt" style:country-asian="LT"/>
    </style:style>
    <style:style style:name="T3162" style:parent-style-name="DefaultParagraphFont" style:family="text">
      <style:text-properties fo:color="#000000" style:font-size-complex="11pt" style:language-asian="lt" style:country-asian="LT"/>
    </style:style>
    <style:style style:name="T3163" style:parent-style-name="DefaultParagraphFont" style:family="text">
      <style:text-properties fo:color="#000000" style:font-size-complex="11pt"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1pt" style:language-asian="lt" style:country-asian="LT"/>
    </style:style>
    <style:style style:name="T3166" style:parent-style-name="DefaultParagraphFont" style:family="text">
      <style:text-properties fo:color="#000000" style:font-size-complex="11pt" style:language-asian="lt" style:country-asian="LT"/>
    </style:style>
    <style:style style:name="T3167" style:parent-style-name="DefaultParagraphFont" style:family="text">
      <style:text-properties fo:font-style="italic" style:font-style-asian="italic" style:font-style-complex="italic" fo:color="#000000" style:font-size-complex="11pt" style:language-asian="lt" style:country-asian="L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11pt" style:language-asian="lt" style:country-asian="LT"/>
    </style:style>
    <style:style style:name="T3170" style:parent-style-name="DefaultParagraphFont" style:family="text">
      <style:text-properties fo:color="#000000" style:font-size-complex="11pt" style:language-asian="lt" style:country-asian="LT"/>
    </style:style>
    <style:style style:name="T3171" style:parent-style-name="DefaultParagraphFont" style:family="text">
      <style:text-properties fo:color="#000000" style:font-size-complex="11pt" style:language-asian="lt" style:country-asian="L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11pt" style:language-asian="lt" style:country-asian="LT"/>
    </style:style>
    <style:style style:name="T3174" style:parent-style-name="DefaultParagraphFont" style:family="text">
      <style:text-properties fo:color="#000000" style:font-size-complex="11pt"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11pt" style:language-asian="lt" style:country-asian="LT"/>
    </style:style>
    <style:style style:name="T3177" style:parent-style-name="DefaultParagraphFont" style:family="text">
      <style:text-properties fo:color="#000000" style:font-size-complex="11pt" style:language-asian="lt" style:country-asian="LT"/>
    </style:style>
    <style:style style:name="T3178" style:parent-style-name="DefaultParagraphFont" style:family="text">
      <style:text-properties fo:font-style="italic" style:font-style-asian="italic" style:font-style-complex="italic" fo:color="#000000" style:font-size-complex="11pt" style:language-asian="lt" style:country-asian="L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11pt" style:language-asian="lt" style:country-asian="LT"/>
    </style:style>
    <style:style style:name="T3181" style:parent-style-name="DefaultParagraphFont" style:family="text">
      <style:text-properties fo:color="#000000" style:font-size-complex="11pt" style:language-asian="lt" style:country-asian="LT"/>
    </style:style>
    <style:style style:name="T3182" style:parent-style-name="DefaultParagraphFont" style:family="text">
      <style:text-properties fo:color="#000000" style:font-size-complex="11pt" style:language-asian="lt" style:country-asian="L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11pt" style:language-asian="lt" style:country-asian="LT"/>
    </style:style>
    <style:style style:name="T3185" style:parent-style-name="DefaultParagraphFont" style:family="text">
      <style:text-properties fo:color="#000000" style:font-size-complex="11pt" style:language-asian="lt" style:country-asian="LT"/>
    </style:style>
    <style:style style:name="T3186" style:parent-style-name="DefaultParagraphFont" style:family="text">
      <style:text-properties fo:font-style="italic" style:font-style-asian="italic" style:font-style-complex="italic" fo:color="#000000" style:font-size-complex="11pt" style:language-asian="lt" style:country-asian="LT"/>
    </style:style>
    <style:style style:name="T3187" style:parent-style-name="DefaultParagraphFont" style:family="text">
      <style:text-properties fo:font-style="italic" style:font-style-asian="italic" style:font-style-complex="italic" fo:color="#000000" style:font-size-complex="11pt"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11pt" style:language-asian="lt" style:country-asian="LT"/>
    </style:style>
    <style:style style:name="T3190" style:parent-style-name="DefaultParagraphFont" style:family="text">
      <style:text-properties fo:color="#000000" style:font-size-complex="11pt" style:language-asian="lt" style:country-asian="LT"/>
    </style:style>
    <style:style style:name="T3191" style:parent-style-name="DefaultParagraphFont" style:family="text">
      <style:text-properties fo:color="#000000" style:font-size-complex="11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1pt" style:language-asian="lt" style:country-asian="LT"/>
    </style:style>
    <style:style style:name="T3194" style:parent-style-name="DefaultParagraphFont" style:family="text">
      <style:text-properties fo:color="#000000" style:font-size-complex="11pt"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fo:font-style="italic" style:font-style-asian="italic" style:font-style-complex="italic" fo:color="#000000" style:font-size-complex="11pt" style:language-asian="lt" style:country-asian="LT"/>
    </style:style>
    <style:style style:name="T3197" style:parent-style-name="DefaultParagraphFont" style:family="text">
      <style:text-properties fo:font-style="italic" style:font-style-asian="italic" style:font-style-complex="italic" fo:color="#000000" style:font-size-complex="11pt" style:language-asian="lt" style:country-asian="LT"/>
    </style:style>
    <style:style style:name="T3198" style:parent-style-name="DefaultParagraphFont" style:family="text">
      <style:text-properties fo:color="#000000" style:font-size-complex="11pt" style:language-asian="lt" style:country-asian="LT"/>
    </style:style>
    <style:style style:name="T3199" style:parent-style-name="DefaultParagraphFont" style:family="text">
      <style:text-properties fo:font-style="italic" style:font-style-asian="italic" style:font-style-complex="italic" fo:color="#000000" style:font-size-complex="11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1pt" style:language-asian="lt" style:country-asian="LT"/>
    </style:style>
    <style:style style:name="T3202" style:parent-style-name="DefaultParagraphFont" style:family="text">
      <style:text-properties fo:color="#000000" style:font-size-complex="11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1pt" style:language-asian="lt" style:country-asian="LT"/>
    </style:style>
    <style:style style:name="T3205" style:parent-style-name="DefaultParagraphFont" style:family="text">
      <style:text-properties fo:color="#000000" style:font-size-complex="11pt" style:language-asian="lt" style:country-asian="LT"/>
    </style:style>
    <style:style style:name="T3206" style:parent-style-name="DefaultParagraphFont" style:family="text">
      <style:text-properties fo:color="#000000" style:font-size-complex="11pt" style:language-asian="lt" style:country-asian="LT"/>
    </style:style>
    <style:style style:name="T3207" style:parent-style-name="DefaultParagraphFont" style:family="text">
      <style:text-properties fo:color="#000000" style:font-size-complex="11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1pt" style:language-asian="lt" style:country-asian="LT"/>
    </style:style>
    <style:style style:name="T3210" style:parent-style-name="DefaultParagraphFont" style:family="text">
      <style:text-properties fo:color="#000000" style:font-size-complex="11pt" style:language-asian="lt" style:country-asian="LT"/>
    </style:style>
    <style:style style:name="T3211" style:parent-style-name="DefaultParagraphFont" style:family="text">
      <style:text-properties fo:font-style="italic" style:font-style-asian="italic" style:font-style-complex="italic" fo:color="#000000" style:font-size-complex="11pt" style:language-asian="lt" style:country-asian="LT"/>
    </style:style>
    <style:style style:name="T3212" style:parent-style-name="DefaultParagraphFont" style:family="text">
      <style:text-properties fo:color="#000000" style:font-size-complex="11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11pt" style:language-asian="lt" style:country-asian="LT"/>
    </style:style>
    <style:style style:name="T3215" style:parent-style-name="DefaultParagraphFont" style:family="text">
      <style:text-properties fo:color="#000000" style:font-size-complex="11pt" style:language-asian="lt" style:country-asian="L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font-size-complex="11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1pt" style:language-asian="lt" style:country-asian="LT"/>
    </style:style>
    <style:style style:name="T3220" style:parent-style-name="DefaultParagraphFont" style:family="text">
      <style:text-properties fo:color="#000000" style:font-size-complex="11pt" style:language-asian="lt" style:country-asian="LT"/>
    </style:style>
    <style:style style:name="T3221" style:parent-style-name="DefaultParagraphFont" style:family="text">
      <style:text-properties fo:font-style="italic" style:font-style-asian="italic" style:font-style-complex="italic" fo:color="#000000" style:font-size-complex="11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1pt" style:language-asian="lt" style:country-asian="LT"/>
    </style:style>
    <style:style style:name="T3224" style:parent-style-name="DefaultParagraphFont" style:family="text">
      <style:text-properties fo:color="#000000" style:font-size-complex="11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font-size-complex="11pt"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font-size-complex="11pt" style:language-asian="lt" style:country-asian="LT"/>
    </style:style>
    <style:style style:name="T3229" style:parent-style-name="DefaultParagraphFont" style:family="text">
      <style:text-properties fo:color="#000000" style:font-size-complex="11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font-size-complex="11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1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1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1pt" style:language-asian="lt" style:country-asian="LT"/>
    </style:style>
    <style:style style:name="T3238" style:parent-style-name="DefaultParagraphFont" style:family="text">
      <style:text-properties fo:color="#000000" style:font-size-complex="11pt" style:language-asian="lt" style:country-asian="LT"/>
    </style:style>
    <style:style style:name="T3239" style:parent-style-name="DefaultParagraphFont" style:family="text">
      <style:text-properties fo:color="#000000" style:font-size-complex="11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1pt" style:language-asian="lt" style:country-asian="LT"/>
    </style:style>
    <style:style style:name="T3242" style:parent-style-name="DefaultParagraphFont" style:family="text">
      <style:text-properties fo:color="#000000" style:font-size-complex="11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1pt" style:language-asian="lt" style:country-asian="LT"/>
    </style:style>
    <style:style style:name="T3245" style:parent-style-name="DefaultParagraphFont" style:family="text">
      <style:text-properties fo:color="#000000" style:font-size-complex="11pt" style:language-asian="lt" style:country-asian="LT"/>
    </style:style>
    <style:style style:name="T3246" style:parent-style-name="DefaultParagraphFont" style:family="text">
      <style:text-properties fo:color="#000000" style:font-size-complex="11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1pt" style:language-asian="lt" style:country-asian="LT"/>
    </style:style>
    <style:style style:name="T3249" style:parent-style-name="DefaultParagraphFont" style:family="text">
      <style:text-properties fo:color="#000000" style:font-size-complex="11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language-asian="lt" style:country-asian="LT"/>
    </style:style>
    <style:style style:name="T3252" style:parent-style-name="DefaultParagraphFont" style:family="text">
      <style:text-properties fo:color="#000000" style:font-size-complex="11pt" style:language-asian="lt" style:country-asian="L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font-size-complex="11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1pt" style:language-asian="lt" style:country-asian="LT"/>
    </style:style>
    <style:style style:name="T3257" style:parent-style-name="DefaultParagraphFont" style:family="text">
      <style:text-properties fo:color="#000000" style:font-size-complex="11pt" style:language-asian="lt" style:country-asian="LT"/>
    </style:style>
    <style:style style:name="T3258" style:parent-style-name="DefaultParagraphFont" style:family="text">
      <style:text-properties fo:font-style="italic" style:font-style-asian="italic" style:font-style-complex="italic" fo:color="#000000" style:font-size-complex="11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1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1pt" style:language-asian="lt" style:country-asian="LT"/>
    </style:style>
    <style:style style:name="T3263" style:parent-style-name="DefaultParagraphFont" style:family="text">
      <style:text-properties fo:color="#000000" style:font-size-complex="11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1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1pt" style:language-asian="lt" style:country-asian="LT"/>
    </style:style>
    <style:style style:name="T3268" style:parent-style-name="DefaultParagraphFont" style:family="text">
      <style:text-properties fo:color="#000000" style:font-size-complex="11pt"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1pt" style:language-asian="lt" style:country-asian="LT"/>
    </style:style>
    <style:style style:name="T3271" style:parent-style-name="DefaultParagraphFont" style:family="text">
      <style:text-properties fo:color="#000000" style:font-size-complex="11pt" style:language-asian="lt" style:country-asian="LT"/>
    </style:style>
    <style:style style:name="T3272" style:parent-style-name="DefaultParagraphFont" style:family="text">
      <style:text-properties fo:font-style="italic" style:font-style-asian="italic" style:font-style-complex="italic" fo:color="#000000" style:font-size-complex="11pt" style:language-asian="lt" style:country-asian="LT"/>
    </style:style>
    <style:style style:name="T3273" style:parent-style-name="DefaultParagraphFont" style:family="text">
      <style:text-properties fo:font-style="italic" style:font-style-asian="italic" style:font-style-complex="italic" fo:color="#000000" style:font-size-complex="11pt"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1pt" style:language-asian="lt" style:country-asian="LT"/>
    </style:style>
    <style:style style:name="T3276" style:parent-style-name="DefaultParagraphFont" style:family="text">
      <style:text-properties fo:color="#000000" style:font-size-complex="11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font-size-complex="11pt" style:language-asian="lt" style:country-asian="LT"/>
    </style:style>
    <style:style style:name="T3279" style:parent-style-name="DefaultParagraphFont" style:family="text">
      <style:text-properties fo:color="#000000" style:font-size-complex="11pt"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1pt"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font-size-complex="11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1pt" style:language-asian="lt" style:country-asian="L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11pt" style:language-asian="lt" style:country-asian="LT"/>
    </style:style>
    <style:style style:name="T3288" style:parent-style-name="DefaultParagraphFont" style:family="text">
      <style:text-properties fo:color="#000000" style:font-size-complex="11pt"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font-size-complex="11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1pt" style:language-asian="lt" style:country-asian="LT"/>
    </style:style>
    <style:style style:name="T3293" style:parent-style-name="DefaultParagraphFont" style:family="text">
      <style:text-properties fo:color="#000000" style:font-size-complex="11pt"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11pt"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font-size-complex="11pt" style:language-asian="lt" style:country-asian="LT"/>
    </style:style>
    <style:style style:name="T3298" style:parent-style-name="DefaultParagraphFont" style:family="text">
      <style:text-properties fo:color="#000000" style:font-size-complex="11pt" style:language-asian="lt" style:country-asian="LT"/>
    </style:style>
    <style:style style:name="T3299" style:parent-style-name="DefaultParagraphFont" style:family="text">
      <style:text-properties fo:font-style="italic" style:font-style-asian="italic" style:font-style-complex="italic" fo:color="#000000" style:font-size-complex="11pt" style:language-asian="lt" style:country-asian="L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1pt" style:language-asian="lt" style:country-asian="LT"/>
    </style:style>
    <style:style style:name="T3302" style:parent-style-name="DefaultParagraphFont" style:family="text">
      <style:text-properties fo:font-style="italic" style:font-style-asian="italic" style:font-style-complex="italic" fo:color="#000000" style:font-size-complex="11pt" style:language-asian="lt" style:country-asian="LT"/>
    </style:style>
    <style:style style:name="T3303" style:parent-style-name="DefaultParagraphFont" style:family="text">
      <style:text-properties fo:color="#000000" style:font-size-complex="11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1pt" style:language-asian="lt" style:country-asian="LT"/>
    </style:style>
    <style:style style:name="T3306" style:parent-style-name="DefaultParagraphFont" style:family="text">
      <style:text-properties fo:color="#000000" style:font-size-complex="11pt" style:language-asian="lt" style:country-asian="LT"/>
    </style:style>
    <style:style style:name="T3307" style:parent-style-name="DefaultParagraphFont" style:family="text">
      <style:text-properties fo:font-style="italic" style:font-style-asian="italic" style:font-style-complex="italic" fo:color="#000000" style:font-size-complex="11pt" style:language-asian="lt" style:country-asian="L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font-size-complex="11pt" style:language-asian="lt" style:country-asian="LT"/>
    </style:style>
    <style:style style:name="T3310" style:parent-style-name="DefaultParagraphFont" style:family="text">
      <style:text-properties fo:color="#000000" style:font-size-complex="11pt" style:language-asian="lt" style:country-asian="LT"/>
    </style:style>
    <style:style style:name="T3311" style:parent-style-name="DefaultParagraphFont" style:family="text">
      <style:text-properties fo:color="#000000" style:font-size-complex="11pt" style:language-asian="lt" style:country-asian="LT"/>
    </style:style>
    <style:style style:name="T3312" style:parent-style-name="DefaultParagraphFont" style:family="text">
      <style:text-properties fo:color="#000000" style:font-size-complex="11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1pt" style:language-asian="lt" style:country-asian="LT"/>
    </style:style>
    <style:style style:name="T3315" style:parent-style-name="DefaultParagraphFont" style:family="text">
      <style:text-properties fo:color="#000000" style:font-size-complex="11pt" style:language-asian="lt" style:country-asian="LT"/>
    </style:style>
    <style:style style:name="T3316" style:parent-style-name="DefaultParagraphFont" style:family="text">
      <style:text-properties fo:font-style="italic" style:font-style-asian="italic" style:font-style-complex="italic" fo:color="#000000" style:font-size-complex="11pt"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00" style:font-size-complex="11pt" style:language-asian="lt" style:country-asian="LT"/>
    </style:style>
    <style:style style:name="T3320" style:parent-style-name="DefaultParagraphFont" style:family="text">
      <style:text-properties fo:color="#000000" style:font-size-complex="11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1pt" style:language-asian="lt" style:country-asian="LT"/>
    </style:style>
    <style:style style:name="T3323" style:parent-style-name="DefaultParagraphFont" style:family="text">
      <style:text-properties fo:color="#000000" style:font-size-complex="11pt"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1pt"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1pt" style:language-asian="lt" style:country-asian="LT"/>
    </style:style>
    <style:style style:name="T3328" style:parent-style-name="DefaultParagraphFont" style:family="text">
      <style:text-properties fo:color="#000000" style:font-size-complex="11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1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font-size-complex="11pt" style:language-asian="lt" style:country-asian="LT"/>
    </style:style>
    <style:style style:name="T3333" style:parent-style-name="DefaultParagraphFont" style:family="text">
      <style:text-properties fo:color="#000000" style:font-size-complex="11pt"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1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1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1pt"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font-size-complex="11pt" style:language-asian="lt" style:country-asian="LT"/>
    </style:style>
    <style:style style:name="T3342" style:parent-style-name="DefaultParagraphFont" style:family="text">
      <style:text-properties fo:color="#000000" style:font-size-complex="11pt"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font-size-complex="11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1pt"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1pt" style:language-asian="lt" style:country-asian="LT"/>
    </style:style>
    <style:style style:name="T3349" style:parent-style-name="DefaultParagraphFont" style:family="text">
      <style:text-properties fo:color="#000000" style:font-size-complex="11pt" style:language-asian="lt" style:country-asian="L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1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1pt" style:language-asian="lt" style:country-asian="LT"/>
    </style:style>
    <style:style style:name="T3354" style:parent-style-name="DefaultParagraphFont" style:family="text">
      <style:text-properties fo:color="#000000" style:font-size-complex="11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1pt" style:language-asian="lt" style:country-asian="LT"/>
    </style:style>
    <style:style style:name="T3357" style:parent-style-name="DefaultParagraphFont" style:family="text">
      <style:text-properties fo:color="#000000" style:font-size-complex="11pt" style:language-asian="lt" style:country-asian="LT"/>
    </style:style>
    <style:style style:name="T3358" style:parent-style-name="DefaultParagraphFont" style:family="text">
      <style:text-properties fo:color="#000000" style:font-size-complex="11pt" style:language-asian="lt" style:country-asian="LT"/>
    </style:style>
    <style:style style:name="T3359" style:parent-style-name="DefaultParagraphFont" style:family="text">
      <style:text-properties fo:color="#000000" style:font-size-complex="11pt"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font-size-complex="11pt" style:language-asian="lt" style:country-asian="LT"/>
    </style:style>
    <style:style style:name="T3362" style:parent-style-name="DefaultParagraphFont" style:family="text">
      <style:text-properties fo:color="#000000" style:font-size-complex="11pt"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1pt" style:language-asian="lt" style:country-asian="LT"/>
    </style:style>
    <style:style style:name="T3365" style:parent-style-name="DefaultParagraphFont" style:family="text">
      <style:text-properties fo:color="#000000" style:font-size-complex="11pt" style:language-asian="lt" style:country-asian="LT"/>
    </style:style>
    <style:style style:name="T3366" style:parent-style-name="DefaultParagraphFont" style:family="text">
      <style:text-properties fo:font-style="italic" style:font-style-asian="italic" style:font-style-complex="italic" fo:color="#000000" style:font-size-complex="11pt"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1pt" style:language-asian="lt" style:country-asian="LT"/>
    </style:style>
    <style:style style:name="T3369" style:parent-style-name="DefaultParagraphFont" style:family="text">
      <style:text-properties fo:color="#000000" style:font-size-complex="11pt"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1pt" style:language-asian="lt" style:country-asian="LT"/>
    </style:style>
    <style:style style:name="T3372" style:parent-style-name="DefaultParagraphFont" style:family="text">
      <style:text-properties fo:color="#000000" style:font-size-complex="11pt"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font-size-complex="11pt"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font-size-complex="11pt"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fo:font-style="italic" style:font-style-asian="italic" style:font-style-complex="italic" fo:color="#000000" style:font-size-complex="11pt" style:language-asian="lt" style:country-asian="LT"/>
    </style:style>
    <style:style style:name="T3379" style:parent-style-name="DefaultParagraphFont" style:family="text">
      <style:text-properties fo:font-style="italic" style:font-style-asian="italic" style:font-style-complex="italic" fo:color="#000000" style:font-size-complex="11pt"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1pt" style:language-asian="lt" style:country-asian="LT"/>
    </style:style>
    <style:style style:name="T3382" style:parent-style-name="DefaultParagraphFont" style:family="text">
      <style:text-properties fo:color="#000000" style:font-size-complex="11pt"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1pt" style:language-asian="lt" style:country-asian="LT"/>
    </style:style>
    <style:style style:name="T3385" style:parent-style-name="DefaultParagraphFont" style:family="text">
      <style:text-properties fo:color="#000000" style:font-size-complex="11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1pt" style:language-asian="lt" style:country-asian="LT"/>
    </style:style>
    <style:style style:name="T3388" style:parent-style-name="DefaultParagraphFont" style:family="text">
      <style:text-properties fo:color="#000000" style:font-size-complex="11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fo:font-style="italic" style:font-style-asian="italic" style:font-style-complex="italic" fo:color="#000000" style:font-size-complex="11pt" style:language-asian="lt" style:country-asian="LT"/>
    </style:style>
    <style:style style:name="T3391" style:parent-style-name="DefaultParagraphFont" style:family="text">
      <style:text-properties fo:font-style="italic" style:font-style-asian="italic" style:font-style-complex="italic" fo:color="#000000" style:font-size-complex="11pt"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font-size-complex="11pt" style:language-asian="lt" style:country-asian="L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1pt" style:language-asian="lt" style:country-asian="LT"/>
    </style:style>
    <style:style style:name="T3396" style:parent-style-name="DefaultParagraphFont" style:family="text">
      <style:text-properties fo:font-style="italic" style:font-style-asian="italic" style:font-style-complex="italic" fo:color="#000000" style:font-size-complex="11pt" style:language-asian="lt" style:country-asian="LT"/>
    </style:style>
    <style:style style:name="T3397" style:parent-style-name="DefaultParagraphFont" style:family="text">
      <style:text-properties fo:color="#000000" style:font-size-complex="11pt" style:language-asian="lt" style:country-asian="LT"/>
    </style:style>
    <style:style style:name="T3398" style:parent-style-name="DefaultParagraphFont" style:family="text">
      <style:text-properties fo:font-style="italic" style:font-style-asian="italic" style:font-style-complex="italic" fo:color="#000000" style:font-size-complex="11pt" style:language-asian="lt" style:country-asian="LT"/>
    </style:style>
    <style:style style:name="T3399" style:parent-style-name="DefaultParagraphFont" style:family="text">
      <style:text-properties fo:color="#000000" style:font-size-complex="11pt" style:language-asian="lt" style:country-asian="LT"/>
    </style:style>
    <style:style style:name="T3400" style:parent-style-name="DefaultParagraphFont" style:family="text">
      <style:text-properties fo:font-style="italic" style:font-style-asian="italic" style:font-style-complex="italic" fo:color="#000000" style:font-size-complex="11pt" style:language-asian="lt" style:country-asian="LT"/>
    </style:style>
    <style:style style:name="T3401" style:parent-style-name="DefaultParagraphFont" style:family="text">
      <style:text-properties fo:color="#000000" style:font-size-complex="11pt"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font-size-complex="11pt" style:language-asian="lt" style:country-asian="LT"/>
    </style:style>
    <style:style style:name="T3404" style:parent-style-name="DefaultParagraphFont" style:family="text">
      <style:text-properties fo:font-style="italic" style:font-style-asian="italic" style:font-style-complex="italic" fo:color="#000000" style:font-size-complex="11pt" style:language-asian="lt" style:country-asian="LT"/>
    </style:style>
    <style:style style:name="T3405" style:parent-style-name="DefaultParagraphFont" style:family="text">
      <style:text-properties fo:color="#000000" style:font-size-complex="11pt" style:language-asian="lt" style:country-asian="LT"/>
    </style:style>
    <style:style style:name="T3406" style:parent-style-name="DefaultParagraphFont" style:family="text">
      <style:text-properties fo:color="#000000" style:font-size-complex="11pt" style:language-asian="lt" style:country-asian="LT"/>
    </style:style>
    <style:style style:name="T3407" style:parent-style-name="DefaultParagraphFont" style:family="text">
      <style:text-properties fo:font-style="italic" style:font-style-asian="italic" style:font-style-complex="italic" fo:color="#000000" style:font-size-complex="11pt" style:language-asian="lt" style:country-asian="LT"/>
    </style:style>
    <style:style style:name="T3408" style:parent-style-name="DefaultParagraphFont" style:family="text">
      <style:text-properties fo:color="#000000" style:font-size-complex="11pt"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language-asian="lt" style:country-asian="LT"/>
    </style:style>
    <style:style style:name="T3411" style:parent-style-name="DefaultParagraphFont" style:family="text">
      <style:text-properties fo:font-style="italic" style:font-style-asian="italic" style:font-style-complex="italic" fo:color="#000000" style:font-size-complex="11pt" style:language-asian="lt" style:country-asian="LT"/>
    </style:style>
    <style:style style:name="T3412" style:parent-style-name="DefaultParagraphFont" style:family="text">
      <style:text-properties fo:color="#000000" style:font-size-complex="11pt" style:language-asian="lt" style:country-asian="LT"/>
    </style:style>
    <style:style style:name="T3413" style:parent-style-name="DefaultParagraphFont" style:family="text">
      <style:text-properties fo:font-style="italic" style:font-style-asian="italic" style:font-style-complex="italic" fo:color="#000000" style:font-size-complex="11pt" style:language-asian="lt" style:country-asian="LT"/>
    </style:style>
    <style:style style:name="T3414" style:parent-style-name="DefaultParagraphFont" style:family="text">
      <style:text-properties fo:color="#000000" style:font-size-complex="11pt" style:language-asian="lt" style:country-asian="LT"/>
    </style:style>
    <style:style style:name="T3415" style:parent-style-name="DefaultParagraphFont" style:family="text">
      <style:text-properties fo:color="#000000" style:font-size-complex="11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fo:font-style="italic" style:font-style-asian="italic" style:font-style-complex="italic" fo:color="#000000" style:font-size-complex="11pt" style:language-asian="lt" style:country-asian="LT"/>
    </style:style>
    <style:style style:name="T3418" style:parent-style-name="DefaultParagraphFont" style:family="text">
      <style:text-properties fo:font-style="italic" style:font-style-asian="italic" style:font-style-complex="italic" fo:color="#000000" style:font-size-complex="11pt"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11pt" style:language-asian="lt" style:country-asian="LT"/>
    </style:style>
    <style:style style:name="T3421" style:parent-style-name="DefaultParagraphFont" style:family="text">
      <style:text-properties fo:font-style="italic" style:font-style-asian="italic" style:font-style-complex="italic" fo:color="#000000" style:font-size-complex="11pt" style:language-asian="lt" style:country-asian="LT"/>
    </style:style>
    <style:style style:name="T3422" style:parent-style-name="DefaultParagraphFont" style:family="text">
      <style:text-properties fo:color="#000000" style:font-size-complex="11pt" style:language-asian="lt" style:country-asian="LT"/>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font-style="italic" style:font-style-asian="italic" style:font-style-complex="italic" fo:color="#000000" style:font-size-complex="11pt" style:language-asian="lt" style:country-asian="LT"/>
    </style:style>
    <style:style style:name="T3425" style:parent-style-name="DefaultParagraphFont" style:family="text">
      <style:text-properties fo:color="#000000" style:font-size-complex="11pt" style:language-asian="lt" style:country-asian="LT"/>
    </style:style>
    <style:style style:name="T3426" style:parent-style-name="DefaultParagraphFont" style:family="text">
      <style:text-properties fo:color="#000000" style:font-size-complex="11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fo:font-style="italic" style:font-style-asian="italic" style:font-style-complex="italic" fo:color="#000000" style:font-size-complex="11pt" style:language-asian="lt" style:country-asian="LT"/>
    </style:style>
    <style:style style:name="T3429" style:parent-style-name="DefaultParagraphFont" style:family="text">
      <style:text-properties fo:font-style="italic" style:font-style-asian="italic" style:font-style-complex="italic" fo:color="#000000" style:font-size-complex="11pt"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font-size-complex="11pt" style:language-asian="lt" style:country-asian="LT"/>
    </style:style>
    <style:style style:name="T3432" style:parent-style-name="DefaultParagraphFont" style:family="text">
      <style:text-properties fo:color="#000000" style:font-size-complex="11pt"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font-size-complex="11pt" style:language-asian="lt" style:country-asian="LT"/>
    </style:style>
    <style:style style:name="T3435" style:parent-style-name="DefaultParagraphFont" style:family="text">
      <style:text-properties fo:color="#000000" style:font-size-complex="11pt"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style:font-weight-complex="bold" fo:color="#000000" style:font-size-complex="11pt" style:language-asian="lt" style:country-asian="LT"/>
    </style:style>
    <style:style style:name="T3438" style:parent-style-name="DefaultParagraphFont" style:family="text">
      <style:text-properties fo:font-weight="bold" style:font-weight-asian="bold" style:font-weight-complex="bold" fo:color="#000000" style:font-size-complex="11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fo:font-style="italic" style:font-style-asian="italic" style:font-style-complex="italic" fo:color="#000000" style:font-size-complex="11pt"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1pt" style:language-asian="lt" style:country-asian="LT"/>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11pt"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font-size-complex="11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color="#000000" style:font-size-complex="11pt" style:language-asian="lt" style:country-asian="L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font-size-complex="11pt" style:language-asian="lt" style:country-asian="LT"/>
    </style:style>
    <style:style style:name="T3457" style:parent-style-name="DefaultParagraphFont" style:family="text">
      <style:text-properties fo:color="#000000" style:font-size-complex="11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fo:font-style="italic" style:font-style-asian="italic" style:font-style-complex="italic" fo:color="#000000" style:font-size-complex="11pt" style:language-asian="lt" style:country-asian="LT"/>
    </style:style>
    <style:style style:name="T3460" style:parent-style-name="DefaultParagraphFont" style:family="text">
      <style:text-properties fo:font-style="italic" style:font-style-asian="italic" style:font-style-complex="italic" fo:color="#000000" style:font-size-complex="11pt" style:language-asian="lt" style:country-asian="LT"/>
    </style:style>
    <style:style style:name="T3461" style:parent-style-name="DefaultParagraphFont" style:family="text">
      <style:text-properties fo:font-style="italic" style:font-style-asian="italic" style:font-style-complex="italic" fo:color="#000000" style:font-size-complex="11pt"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1pt" style:language-asian="lt" style:country-asian="LT"/>
    </style:style>
    <style:style style:name="T3464" style:parent-style-name="DefaultParagraphFont" style:family="text">
      <style:text-properties fo:color="#000000" style:font-size-complex="11pt"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1pt"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fo:font-style="italic" style:font-style-asian="italic" style:font-style-complex="italic" fo:color="#000000" style:font-size-complex="11pt" style:language-asian="lt" style:country-asian="LT"/>
    </style:style>
    <style:style style:name="T3469" style:parent-style-name="DefaultParagraphFont" style:family="text">
      <style:text-properties fo:font-style="italic" style:font-style-asian="italic" style:font-style-complex="italic" fo:color="#000000" style:font-size-complex="11pt" style:language-asian="lt" style:country-asian="LT"/>
    </style:style>
    <style:style style:name="T3470" style:parent-style-name="DefaultParagraphFont" style:family="text">
      <style:text-properties fo:font-style="italic" style:font-style-asian="italic" style:font-style-complex="italic" fo:color="#000000" style:font-size-complex="11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1pt" style:language-asian="lt" style:country-asian="LT"/>
    </style:style>
    <style:style style:name="T3473" style:parent-style-name="DefaultParagraphFont" style:family="text">
      <style:text-properties fo:color="#000000" style:font-size-complex="11pt"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font-size-complex="11pt" style:language-asian="lt" style:country-asian="LT"/>
    </style:style>
    <style:style style:name="T3476" style:parent-style-name="DefaultParagraphFont" style:family="text">
      <style:text-properties fo:color="#000000" style:font-size-complex="11pt" style:language-asian="lt" style:country-asian="LT"/>
    </style:style>
    <style:style style:name="T3477" style:parent-style-name="DefaultParagraphFont" style:family="text">
      <style:text-properties fo:font-style="italic" style:font-style-asian="italic" style:font-style-complex="italic" fo:color="#000000" style:font-size-complex="11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font-size-complex="11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language-asian="lt" style:country-asian="LT"/>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1pt" style:language-asian="lt" style:country-asian="LT"/>
    </style:style>
    <style:style style:name="T3486" style:parent-style-name="DefaultParagraphFont" style:family="text">
      <style:text-properties fo:color="#000000" style:font-size-complex="11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1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1pt" style:language-asian="lt" style:country-asian="LT"/>
    </style:style>
    <style:style style:name="T3491" style:parent-style-name="DefaultParagraphFont" style:family="text">
      <style:text-properties fo:color="#000000" style:font-size-complex="11pt" style:language-asian="lt" style:country-asian="LT"/>
    </style:style>
    <style:style style:name="T3492" style:parent-style-name="DefaultParagraphFont" style:family="text">
      <style:text-properties fo:font-style="italic" style:font-style-asian="italic" style:font-style-complex="italic" fo:color="#000000" style:font-size-complex="11pt" style:language-asian="lt" style:country-asian="LT"/>
    </style:style>
    <style:style style:name="T3493" style:parent-style-name="DefaultParagraphFont" style:family="text">
      <style:text-properties fo:font-style="italic" style:font-style-asian="italic" style:font-style-complex="italic" fo:color="#000000" style:font-size-complex="11pt"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font-size-complex="11pt" style:language-asian="lt" style:country-asian="LT"/>
    </style:style>
    <style:style style:name="T3496" style:parent-style-name="DefaultParagraphFont" style:family="text">
      <style:text-properties fo:color="#000000" style:font-size-complex="11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11pt" style:language-asian="lt" style:country-asian="LT"/>
    </style:style>
    <style:style style:name="T3499" style:parent-style-name="DefaultParagraphFont" style:family="text">
      <style:text-properties fo:color="#000000"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1pt" style:language-asian="lt" style:country-asian="LT"/>
    </style:style>
    <style:style style:name="T3502" style:parent-style-name="DefaultParagraphFont" style:family="text">
      <style:text-properties fo:color="#000000" style:font-size-complex="11pt"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11pt" style:language-asian="lt" style:country-asian="LT"/>
    </style:style>
    <style:style style:name="T3505" style:parent-style-name="DefaultParagraphFont" style:family="text">
      <style:text-properties fo:color="#000000" style:font-size-complex="11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fo:font-style="italic" style:font-style-asian="italic" style:font-style-complex="italic" fo:color="#000000" style:font-size-complex="11pt" style:language-asian="lt" style:country-asian="LT"/>
    </style:style>
    <style:style style:name="T3508" style:parent-style-name="DefaultParagraphFont" style:family="text">
      <style:text-properties fo:font-style="italic" style:font-style-asian="italic" style:font-style-complex="italic" fo:color="#000000"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font-weight="bold" style:font-weight-asian="bold" style:font-weight-complex="bold" fo:color="#000000" style:font-size-complex="11pt" style:language-asian="lt" style:country-asian="LT"/>
    </style:style>
    <style:style style:name="T3511" style:parent-style-name="DefaultParagraphFont" style:family="text">
      <style:text-properties fo:font-weight="bold" style:font-weight-asian="bold" style:font-weight-complex="bold" fo:color="#000000" style:font-size-complex="11pt" style:language-asian="lt" style:country-asian="LT"/>
    </style:style>
    <style:style style:name="T3512" style:parent-style-name="DefaultParagraphFont" style:family="text">
      <style:text-properties fo:font-weight="bold" style:font-weight-asian="bold" style:font-weight-complex="bold" fo:color="#000000" style:font-size-complex="11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1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1pt" style:language-asian="lt" style:country-asian="LT"/>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1pt" style:language-asian="lt" style:country-asian="LT"/>
    </style:style>
    <style:style style:name="T3521" style:parent-style-name="DefaultParagraphFont" style:family="text">
      <style:text-properties fo:color="#000000" style:font-size-complex="11pt"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1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font-size-complex="11pt" style:language-asian="lt" style:country-asian="LT"/>
    </style:style>
    <style:style style:name="T3526" style:parent-style-name="DefaultParagraphFont" style:family="text">
      <style:text-properties fo:color="#000000" style:font-size-complex="11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1pt" style:language-asian="lt" style:country-asian="LT"/>
    </style:style>
    <style:style style:name="T3534" style:parent-style-name="DefaultParagraphFont" style:family="text">
      <style:text-properties fo:color="#000000" style:font-size-complex="11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font-size-complex="11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1pt" style:language-asian="lt" style:country-asian="LT"/>
    </style:style>
    <style:style style:name="T3539" style:parent-style-name="DefaultParagraphFont" style:family="text">
      <style:text-properties fo:color="#000000" style:font-size-complex="11pt" style:language-asian="lt" style:country-asian="LT"/>
    </style:style>
    <style:style style:name="T3540" style:parent-style-name="DefaultParagraphFont" style:family="text">
      <style:text-properties fo:color="#000000" style:font-size-complex="11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1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1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font-size-complex="11pt" style:language-asian="lt" style:country-asian="LT"/>
    </style:style>
    <style:style style:name="T3547" style:parent-style-name="DefaultParagraphFont" style:family="text">
      <style:text-properties fo:color="#000000" style:font-size-complex="11pt"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font-size-complex="11pt"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1pt" style:language-asian="lt" style:country-asian="LT"/>
    </style:style>
    <style:style style:name="T3552" style:parent-style-name="DefaultParagraphFont" style:family="text">
      <style:text-properties fo:color="#000000" style:font-size-complex="11pt" style:language-asian="lt" style:country-asian="LT"/>
    </style:style>
    <style:style style:name="T3553" style:parent-style-name="DefaultParagraphFont" style:family="text">
      <style:text-properties fo:font-weight="bold" style:font-weight-asian="bold" style:font-weight-complex="bold" fo:color="#000000" style:font-size-complex="11pt"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fo:font-style="italic" style:font-style-asian="italic" style:font-style-complex="italic" fo:color="#000000" style:font-size-complex="11pt" style:language-asian="lt" style:country-asian="LT"/>
    </style:style>
    <style:style style:name="T3556" style:parent-style-name="DefaultParagraphFont" style:family="text">
      <style:text-properties fo:font-style="italic" style:font-style-asian="italic" style:font-style-complex="italic" fo:color="#000000" style:font-size-complex="11pt"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11pt" style:language-asian="lt" style:country-asian="LT"/>
    </style:style>
    <style:style style:name="T3559" style:parent-style-name="DefaultParagraphFont" style:family="text">
      <style:text-properties fo:color="#000000"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language-asian="lt" style:country-asian="LT"/>
    </style:style>
    <style:style style:name="T3567" style:parent-style-name="DefaultParagraphFont" style:family="text">
      <style:text-properties fo:color="#000000" style:font-size-complex="11pt" style:language-asian="lt" style:country-asian="L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font-size-complex="11pt" style:language-asian="lt" style:country-asian="LT"/>
    </style:style>
    <style:style style:name="T3570" style:parent-style-name="DefaultParagraphFont" style:family="text">
      <style:text-properties fo:color="#000000" style:font-size-complex="11pt" style:language-asian="lt" style:country-asian="LT"/>
    </style:style>
    <style:style style:name="T3571" style:parent-style-name="DefaultParagraphFont" style:family="text">
      <style:text-properties fo:font-style="italic" style:font-style-asian="italic" style:font-style-complex="italic" fo:color="#000000" style:font-size-complex="11pt"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1pt" style:language-asian="lt" style:country-asian="LT"/>
    </style:style>
    <style:style style:name="T3574" style:parent-style-name="DefaultParagraphFont" style:family="text">
      <style:text-properties fo:color="#000000" style:font-size-complex="11pt" style:language-asian="lt" style:country-asian="LT"/>
    </style:style>
    <style:style style:name="T3575" style:parent-style-name="DefaultParagraphFont" style:family="text">
      <style:text-properties fo:color="#000000" style:font-size-complex="11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fo:font-style="italic" style:font-style-asian="italic" style:font-style-complex="italic" fo:color="#000000" style:font-size-complex="11pt" style:language-asian="lt" style:country-asian="LT"/>
    </style:style>
    <style:style style:name="T3578" style:parent-style-name="DefaultParagraphFont" style:family="text">
      <style:text-properties fo:font-style="italic" style:font-style-asian="italic" style:font-style-complex="italic" fo:color="#000000" style:font-size-complex="11pt"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font-size-complex="11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fo:font-style="italic" style:font-style-asian="italic" style:font-style-complex="italic" fo:color="#000000" style:font-size-complex="11pt" style:language-asian="lt" style:country-asian="LT"/>
    </style:style>
    <style:style style:name="T3583" style:parent-style-name="DefaultParagraphFont" style:family="text">
      <style:text-properties fo:font-style="italic" style:font-style-asian="italic" style:font-style-complex="italic" fo:color="#000000" style:font-size-complex="11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font-size-complex="11pt" style:language-asian="lt" style:country-asian="LT"/>
    </style:style>
    <style:style style:name="T3586" style:parent-style-name="DefaultParagraphFont" style:family="text">
      <style:text-properties fo:color="#000000" style:font-size-complex="11pt"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fo:font-style="italic" style:font-style-asian="italic" style:font-style-complex="italic" fo:color="#000000" style:font-size-complex="11pt" style:language-asian="lt" style:country-asian="LT"/>
    </style:style>
    <style:style style:name="T3589" style:parent-style-name="DefaultParagraphFont" style:family="text">
      <style:text-properties fo:font-style="italic" style:font-style-asian="italic" style:font-style-complex="italic" fo:color="#000000" style:font-size-complex="11pt"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1pt" style:language-asian="lt" style:country-asian="LT"/>
    </style:style>
    <style:style style:name="T3592" style:parent-style-name="DefaultParagraphFont" style:family="text">
      <style:text-properties fo:color="#000000" style:font-size-complex="11pt" style:language-asian="lt" style:country-asian="LT"/>
    </style:style>
    <style:style style:name="T3593" style:parent-style-name="DefaultParagraphFont" style:family="text">
      <style:text-properties fo:color="#000000" style:font-size-complex="11pt"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font-size-complex="11pt" style:language-asian="lt" style:country-asian="LT"/>
    </style:style>
    <style:style style:name="T3596" style:parent-style-name="DefaultParagraphFont" style:family="text">
      <style:text-properties fo:color="#000000" style:font-size-complex="11pt" style:language-asian="lt" style:country-asian="LT"/>
    </style:style>
    <style:style style:name="T3597" style:parent-style-name="DefaultParagraphFont" style:family="text">
      <style:text-properties fo:color="#000000" style:font-size-complex="11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style:font-weight-complex="bold" fo:color="#000000" style:font-size-complex="11pt" style:language-asian="lt" style:country-asian="LT"/>
    </style:style>
    <style:style style:name="T3600" style:parent-style-name="DefaultParagraphFont" style:family="text">
      <style:text-properties fo:font-weight="bold" style:font-weight-asian="bold" style:font-weight-complex="bold" fo:color="#000000" style:font-size-complex="11pt"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font-size-complex="11pt" style:language-asian="lt" style:country-asian="LT"/>
    </style:style>
    <style:style style:name="T3603" style:parent-style-name="DefaultParagraphFont" style:family="text">
      <style:text-properties fo:color="#000000" style:font-size-complex="11pt" style:language-asian="lt" style:country-asian="LT"/>
    </style:style>
    <style:style style:name="T3604" style:parent-style-name="DefaultParagraphFont" style:family="text">
      <style:text-properties fo:color="#000000" style:font-size-complex="11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1pt" style:language-asian="lt" style:country-asian="LT"/>
    </style:style>
    <style:style style:name="T3607" style:parent-style-name="DefaultParagraphFont" style:family="text">
      <style:text-properties fo:color="#000000" style:font-size-complex="11pt"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1pt" style:language-asian="lt" style:country-asian="LT"/>
    </style:style>
    <style:style style:name="T3610" style:parent-style-name="DefaultParagraphFont" style:family="text">
      <style:text-properties fo:color="#000000" style:font-size-complex="11pt" style:language-asian="lt" style:country-asian="L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1pt" style:language-asian="lt" style:country-asian="LT"/>
    </style:style>
    <style:style style:name="T3613" style:parent-style-name="DefaultParagraphFont" style:family="text">
      <style:text-properties fo:color="#000000" style:font-size-complex="11pt" style:language-asian="lt" style:country-asian="LT"/>
    </style:style>
    <style:style style:name="T3614" style:parent-style-name="DefaultParagraphFont" style:family="text">
      <style:text-properties fo:color="#000000" style:font-size-complex="11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1pt" style:language-asian="lt" style:country-asian="LT"/>
    </style:style>
    <style:style style:name="T3617" style:parent-style-name="DefaultParagraphFont" style:family="text">
      <style:text-properties fo:color="#000000" style:font-size-complex="11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1pt"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1pt" style:language-asian="lt" style:country-asian="LT"/>
    </style:style>
    <style:style style:name="T3622" style:parent-style-name="DefaultParagraphFont" style:family="text">
      <style:text-properties fo:color="#000000" style:font-size-complex="11pt"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font-size-complex="11pt" style:language-asian="lt" style:country-asian="L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1pt" style:language-asian="lt" style:country-asian="LT"/>
    </style:style>
    <style:style style:name="T3627" style:parent-style-name="DefaultParagraphFont" style:family="text">
      <style:text-properties fo:color="#000000" style:font-size-complex="11pt" style:language-asian="lt" style:country-asian="L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11pt"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1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1pt" style:language-asian="lt" style:country-asian="LT"/>
    </style:style>
    <style:style style:name="T3634" style:parent-style-name="DefaultParagraphFont" style:family="text">
      <style:text-properties fo:color="#000000" style:font-size-complex="11pt" style:language-asian="lt" style:country-asian="L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11pt" style:language-asian="lt" style:country-asian="LT"/>
    </style:style>
    <style:style style:name="T3637" style:parent-style-name="DefaultParagraphFont" style:family="text">
      <style:text-properties fo:color="#000000" style:font-size-complex="11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11pt" style:language-asian="lt" style:country-asian="LT"/>
    </style:style>
    <style:style style:name="T3640" style:parent-style-name="DefaultParagraphFont" style:family="text">
      <style:text-properties fo:color="#000000" style:font-size-complex="11pt"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font-size-complex="11pt"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font-size-complex="11pt" style:language-asian="lt" style:country-asian="LT"/>
    </style:style>
    <style:style style:name="T3645" style:parent-style-name="DefaultParagraphFont" style:family="text">
      <style:text-properties fo:color="#000000" style:font-size-complex="11pt" style:language-asian="lt" style:country-asian="LT"/>
    </style:style>
    <style:style style:name="T3646" style:parent-style-name="DefaultParagraphFont" style:family="text">
      <style:text-properties fo:color="#000000" style:font-size-complex="11pt" style:language-asian="lt" style:country-asian="LT"/>
    </style:style>
    <style:style style:name="P3647" style:parent-style-name="Normal" style:family="paragraph">
      <style:paragraph-properties fo:text-align="justify" fo:text-indent="0.4923in"/>
    </style:style>
    <style:style style:name="T3648" style:parent-style-name="DefaultParagraphFont" style:family="text">
      <style:text-properties fo:font-style="italic" style:font-style-asian="italic" style:font-style-complex="italic" fo:color="#000000" style:font-size-complex="11pt" style:language-asian="lt" style:country-asian="LT"/>
    </style:style>
    <style:style style:name="T3649" style:parent-style-name="DefaultParagraphFont" style:family="text">
      <style:text-properties fo:font-style="italic" style:font-style-asian="italic" style:font-style-complex="italic" fo:color="#000000" style:font-size-complex="11pt" style:language-asian="lt" style:country-asian="L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1pt" style:language-asian="lt" style:country-asian="LT"/>
    </style:style>
    <style:style style:name="P3652" style:parent-style-name="Normal" style:family="paragraph">
      <style:paragraph-properties fo:text-align="justify" fo:text-indent="0.4923in"/>
    </style:style>
    <style:style style:name="T3653" style:parent-style-name="DefaultParagraphFont" style:family="text">
      <style:text-properties fo:font-style="italic" style:font-style-asian="italic" style:font-style-complex="italic" fo:color="#000000" style:font-size-complex="11pt" style:language-asian="lt" style:country-asian="LT"/>
    </style:style>
    <style:style style:name="T3654" style:parent-style-name="DefaultParagraphFont" style:family="text">
      <style:text-properties fo:font-style="italic" style:font-style-asian="italic" style:font-style-complex="italic" fo:color="#000000" style:font-size-complex="11pt" style:language-asian="lt" style:country-asian="L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font-size-complex="11pt" style:language-asian="lt" style:country-asian="LT"/>
    </style:style>
    <style:style style:name="T3657" style:parent-style-name="DefaultParagraphFont" style:family="text">
      <style:text-properties fo:color="#000000" style:font-size-complex="11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font-size-complex="11pt" style:language-asian="lt" style:country-asian="LT"/>
    </style:style>
    <style:style style:name="T3660" style:parent-style-name="DefaultParagraphFont" style:family="text">
      <style:text-properties fo:color="#000000" style:font-size-complex="11pt" style:language-asian="lt" style:country-asian="L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1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font-size-complex="11pt" style:language-asian="lt" style:country-asian="LT"/>
    </style:style>
    <style:style style:name="T3665" style:parent-style-name="DefaultParagraphFont" style:family="text">
      <style:text-properties fo:color="#000000" style:font-size-complex="11pt"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font-size-complex="11pt" style:language-asian="lt" style:country-asian="LT"/>
    </style:style>
    <style:style style:name="T3668" style:parent-style-name="DefaultParagraphFont" style:family="text">
      <style:text-properties fo:color="#000000" style:font-size-complex="11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font-size-complex="11pt" style:language-asian="lt" style:country-asian="LT"/>
    </style:style>
    <style:style style:name="T3671" style:parent-style-name="DefaultParagraphFont" style:family="text">
      <style:text-properties fo:color="#000000" style:font-size-complex="11pt" style:language-asian="lt" style:country-asian="L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1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1pt" style:language-asian="lt" style:country-asian="LT"/>
    </style:style>
    <style:style style:name="T3676" style:parent-style-name="DefaultParagraphFont" style:family="text">
      <style:text-properties fo:color="#000000" style:font-size-complex="11pt" style:language-asian="lt" style:country-asian="L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11pt" style:language-asian="lt" style:country-asian="LT"/>
    </style:style>
    <style:style style:name="T3679" style:parent-style-name="DefaultParagraphFont" style:family="text">
      <style:text-properties fo:color="#000000" style:font-size-complex="11pt"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fo:font-style="italic" style:font-style-asian="italic" style:font-style-complex="italic" fo:color="#000000" style:font-size-complex="11pt" style:language-asian="lt" style:country-asian="LT"/>
    </style:style>
    <style:style style:name="T3682" style:parent-style-name="DefaultParagraphFont" style:family="text">
      <style:text-properties fo:font-style="italic" style:font-style-asian="italic" style:font-style-complex="italic" fo:color="#000000" style:font-size-complex="11pt"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1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fo:font-style="italic" style:font-style-asian="italic" style:font-style-complex="italic" fo:color="#000000" style:font-size-complex="11pt" style:language-asian="lt" style:country-asian="LT"/>
    </style:style>
    <style:style style:name="T3687" style:parent-style-name="DefaultParagraphFont" style:family="text">
      <style:text-properties fo:font-style="italic" style:font-style-asian="italic" style:font-style-complex="italic" fo:color="#000000" style:font-size-complex="11pt"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1pt" style:language-asian="lt" style:country-asian="LT"/>
    </style:style>
    <style:style style:name="T3690" style:parent-style-name="DefaultParagraphFont" style:family="text">
      <style:text-properties fo:color="#000000" style:font-size-complex="11pt" style:language-asian="lt" style:country-asian="LT"/>
    </style:style>
    <style:style style:name="T3691" style:parent-style-name="DefaultParagraphFont" style:family="text">
      <style:text-properties fo:color="#000000" style:font-size-complex="11pt" style:language-asian="lt" style:country-asian="LT"/>
    </style:style>
    <style:style style:name="P3692" style:parent-style-name="Normal" style:family="paragraph">
      <style:paragraph-properties fo:text-align="justify" fo:text-indent="0.4923in"/>
    </style:style>
    <style:style style:name="T3693" style:parent-style-name="DefaultParagraphFont" style:family="text">
      <style:text-properties fo:font-style="italic" style:font-style-asian="italic" style:font-style-complex="italic" fo:color="#000000" style:font-size-complex="11pt" style:language-asian="lt" style:country-asian="LT"/>
    </style:style>
    <style:style style:name="T3694" style:parent-style-name="DefaultParagraphFont" style:family="text">
      <style:text-properties fo:font-style="italic" style:font-style-asian="italic" style:font-style-complex="italic" fo:color="#000000" style:font-size-complex="11pt" style:language-asian="lt" style:country-asian="L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11pt"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fo:font-style="italic" style:font-style-asian="italic" style:font-style-complex="italic" fo:color="#000000" style:font-size-complex="11pt" style:language-asian="lt" style:country-asian="LT"/>
    </style:style>
    <style:style style:name="T3699" style:parent-style-name="DefaultParagraphFont" style:family="text">
      <style:text-properties fo:font-style="italic" style:font-style-asian="italic" style:font-style-complex="italic" fo:color="#000000" style:font-size-complex="11pt" style:language-asian="lt" style:country-asian="L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1pt" style:language-asian="lt" style:country-asian="LT"/>
    </style:style>
    <style:style style:name="T3702" style:parent-style-name="DefaultParagraphFont" style:family="text">
      <style:text-properties fo:color="#000000" style:font-size-complex="11pt" style:language-asian="lt" style:country-asian="LT"/>
    </style:style>
    <style:style style:name="T3703" style:parent-style-name="DefaultParagraphFont" style:family="text">
      <style:text-properties fo:color="#000000" style:font-size-complex="11pt" style:language-asian="lt" style:country-asian="LT"/>
    </style:style>
    <style:style style:name="P3704" style:parent-style-name="Normal" style:family="paragraph">
      <style:paragraph-properties fo:text-align="justify" fo:text-indent="0.4923in"/>
    </style:style>
    <style:style style:name="T3705" style:parent-style-name="DefaultParagraphFont" style:family="text">
      <style:text-properties fo:font-style="italic" style:font-style-asian="italic" style:font-style-complex="italic" fo:color="#000000" style:font-size-complex="11pt" style:language-asian="lt" style:country-asian="LT"/>
    </style:style>
    <style:style style:name="T3706" style:parent-style-name="DefaultParagraphFont" style:family="text">
      <style:text-properties fo:font-style="italic" style:font-style-asian="italic" style:font-style-complex="italic" fo:color="#000000" style:font-size-complex="11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1pt" style:language-asian="lt" style:country-asian="LT"/>
    </style:style>
    <style:style style:name="T3709" style:parent-style-name="DefaultParagraphFont" style:family="text">
      <style:text-properties fo:color="#000000" style:font-size-complex="11pt" style:language-asian="lt" style:country-asian="LT"/>
    </style:style>
    <style:style style:name="P3710" style:parent-style-name="Normal" style:family="paragraph">
      <style:paragraph-properties fo:text-align="justify" fo:text-indent="0.4923in"/>
    </style:style>
    <style:style style:name="T3711" style:parent-style-name="DefaultParagraphFont" style:family="text">
      <style:text-properties fo:font-weight="bold" style:font-weight-asian="bold" style:font-weight-complex="bold" fo:color="#000000" style:font-size-complex="11pt" style:language-asian="lt" style:country-asian="LT"/>
    </style:style>
    <style:style style:name="T3712" style:parent-style-name="DefaultParagraphFont" style:family="text">
      <style:text-properties fo:font-weight="bold" style:font-weight-asian="bold" style:font-weight-complex="bold" fo:color="#000000" style:font-size-complex="11pt" style:language-asian="lt" style:country-asian="LT"/>
    </style:style>
    <style:style style:name="T3713" style:parent-style-name="DefaultParagraphFont" style:family="text">
      <style:text-properties fo:font-weight="bold" style:font-weight-asian="bold" style:font-weight-complex="bold" fo:color="#000000" style:font-size-complex="11pt" style:language-asian="lt" style:country-asian="L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T3717" style:parent-style-name="DefaultParagraphFont" style:family="text">
      <style:text-properties fo:color="#000000" style:font-size-complex="11pt" style:language-asian="lt" style:country-asian="L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font-size-complex="11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font-size-complex="11pt" style:language-asian="lt" style:country-asian="LT"/>
    </style:style>
    <style:style style:name="T3724" style:parent-style-name="DefaultParagraphFont" style:family="text">
      <style:text-properties fo:color="#000000" style:font-size-complex="11pt"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fo:color="#000000" style:font-size-complex="11pt" style:language-asian="lt" style:country-asian="LT"/>
    </style:style>
    <style:style style:name="P3727" style:parent-style-name="Normal" style:family="paragraph">
      <style:paragraph-properties fo:break-before="page" fo:text-indent="3.543in"/>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indent="3.543in"/>
      <style:text-properties fo:color="#000000" style:font-size-complex="12pt" style:language-asian="lt" style:country-asian="LT"/>
    </style:style>
    <style:style style:name="P3730" style:parent-style-name="Normal" style:family="paragraph">
      <style:paragraph-properties fo:text-indent="3.543in"/>
      <style:text-properties fo:color="#000000" style:font-size-complex="12pt" style:language-asian="lt" style:country-asian="LT"/>
    </style:style>
    <style:style style:name="P3731" style:parent-style-name="Normal" style:family="paragraph">
      <style:paragraph-properties fo:text-align="justify" fo:text-indent="0.4923in"/>
      <style:text-properties fo:color="#000000" style:font-size-complex="4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7" style:parent-style-name="Normal" style:family="paragraph">
      <style:paragraph-properties fo:text-align="justify" fo:text-indent="0.4923in"/>
      <style:text-properties fo:color="#000000" style:font-size-complex="4pt"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font-size-complex="11pt" style:language-asian="lt" style:country-asian="LT"/>
    </style:style>
    <style:style style:name="T37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41" style:parent-style-name="DefaultParagraphFont" style:family="text">
      <style:text-properties fo:color="#000000" style:font-size-complex="11pt" style:language-asian="lt" style:country-asian="LT"/>
    </style:style>
    <style:style style:name="T3742" style:parent-style-name="DefaultParagraphFont" style:family="text">
      <style:text-properties fo:color="#000000" style:font-size-complex="11pt" style:language-asian="lt" style:country-asian="LT"/>
    </style:style>
    <style:style style:name="T3743" style:parent-style-name="DefaultParagraphFont" style:family="text">
      <style:text-properties fo:color="#000000" style:font-size-complex="11pt"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1pt" style:language-asian="lt" style:country-asian="LT"/>
    </style:style>
    <style:style style:name="T3746" style:parent-style-name="DefaultParagraphFont" style:family="text">
      <style:text-properties fo:color="#000000" style:font-size-complex="11pt" style:language-asian="lt" style:country-asian="LT"/>
    </style:style>
    <style:style style:name="T3747" style:parent-style-name="DefaultParagraphFont" style:family="text">
      <style:text-properties fo:font-weight="bold" style:font-weight-asian="bold" style:font-weight-complex="bold" fo:color="#000000" style:font-size-complex="11pt" style:language-asian="lt" style:country-asian="LT"/>
    </style:style>
    <style:style style:name="T3748" style:parent-style-name="DefaultParagraphFont" style:family="text">
      <style:text-properties fo:color="#000000" style:font-size-complex="11pt" style:language-asian="lt" style:country-asian="LT"/>
    </style:style>
    <style:style style:name="T3749" style:parent-style-name="DefaultParagraphFont" style:family="text">
      <style:text-properties fo:color="#000000" style:font-size-complex="11pt"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language-asian="lt" style:country-asian="LT"/>
    </style:style>
    <style:style style:name="T3752" style:parent-style-name="DefaultParagraphFont" style:family="text">
      <style:text-properties fo:color="#000000" style:font-size-complex="11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language-asian="lt" style:country-asian="LT"/>
    </style:style>
    <style:style style:name="T37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56" style:parent-style-name="DefaultParagraphFont" style:family="text">
      <style:text-properties fo:color="#000000" style:font-size-complex="11pt" style:language-asian="lt" style:country-asian="LT"/>
    </style:style>
    <style:style style:name="P3757" style:parent-style-name="Normal" style:family="paragraph">
      <style:paragraph-properties fo:text-align="justify" fo:text-indent="0.4923in"/>
      <style:text-properties fo:color="#000000" style:font-size-complex="4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2" style:parent-style-name="Normal" style:family="paragraph">
      <style:paragraph-properties fo:text-align="justify" fo:text-indent="0.4923in"/>
      <style:text-properties fo:color="#000000" style:font-size-complex="4pt"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5" style:parent-style-name="Normal" style:family="paragraph">
      <style:paragraph-properties fo:text-align="justify" fo:text-indent="0.4923in"/>
      <style:text-properties fo:color="#000000" style:font-size-complex="4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1pt" style:language-asian="lt" style:country-asian="LT"/>
    </style:style>
    <style:style style:name="T3768" style:parent-style-name="DefaultParagraphFont" style:family="text">
      <style:text-properties fo:color="#000000" style:font-size-complex="11pt"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11pt" style:language-asian="lt" style:country-asian="LT"/>
    </style:style>
    <style:style style:name="T3771" style:parent-style-name="DefaultParagraphFont" style:family="text">
      <style:text-properties fo:color="#000000" style:font-size-complex="11pt" style:language-asian="lt" style:country-asian="LT"/>
    </style:style>
    <style:style style:name="T3772" style:parent-style-name="DefaultParagraphFont" style:family="text">
      <style:text-properties fo:color="#000000" style:font-size-complex="11pt"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font-size-complex="11pt" style:language-asian="lt" style:country-asian="LT"/>
    </style:style>
    <style:style style:name="T3775" style:parent-style-name="DefaultParagraphFont" style:family="text">
      <style:text-properties fo:color="#000000" style:font-size-complex="11pt" style:language-asian="lt" style:country-asian="LT"/>
    </style:style>
    <style:style style:name="T3776" style:parent-style-name="DefaultParagraphFont" style:family="text">
      <style:text-properties fo:color="#000000" style:font-size-complex="11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1pt" style:language-asian="lt" style:country-asian="LT"/>
    </style:style>
    <style:style style:name="T3779" style:parent-style-name="DefaultParagraphFont" style:family="text">
      <style:text-properties fo:color="#000000" style:font-size-complex="11pt" style:language-asian="lt" style:country-asian="LT"/>
    </style:style>
    <style:style style:name="T3780" style:parent-style-name="DefaultParagraphFont" style:family="text">
      <style:text-properties fo:color="#000000" style:font-size-complex="11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language-asian="lt" style:country-asian="LT"/>
    </style:style>
    <style:style style:name="T3783" style:parent-style-name="DefaultParagraphFont" style:family="text">
      <style:text-properties fo:color="#000000" style:font-size-complex="11pt" style:language-asian="lt" style:country-asian="L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1pt" style:language-asian="lt" style:country-asian="LT"/>
    </style:style>
    <style:style style:name="T3786" style:parent-style-name="DefaultParagraphFont" style:family="text">
      <style:text-properties fo:color="#000000" style:font-size-complex="11pt"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11pt" style:language-asian="lt" style:country-asian="LT"/>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font-size-complex="11pt" style:language-asian="lt" style:country-asian="LT"/>
    </style:style>
    <style:style style:name="T3791" style:parent-style-name="DefaultParagraphFont" style:family="text">
      <style:text-properties fo:color="#000000" style:font-size-complex="11pt" style:language-asian="lt" style:country-asian="L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font-size-complex="11pt" style:language-asian="lt" style:country-asian="LT"/>
    </style:style>
    <style:style style:name="T3794" style:parent-style-name="DefaultParagraphFont" style:family="text">
      <style:text-properties fo:color="#000000" style:font-size-complex="11pt"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11pt" style:language-asian="lt" style:country-asian="LT"/>
    </style:style>
    <style:style style:name="T3797" style:parent-style-name="DefaultParagraphFont" style:family="text">
      <style:text-properties fo:color="#000000" style:font-size-complex="11pt" style:language-asian="lt" style:country-asian="LT"/>
    </style:style>
    <style:style style:name="T3798" style:parent-style-name="DefaultParagraphFont" style:family="text">
      <style:text-properties fo:color="#000000" style:font-size-complex="11pt"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font-size-complex="11pt" style:language-asian="lt" style:country-asian="LT"/>
    </style:style>
    <style:style style:name="T3801" style:parent-style-name="DefaultParagraphFont" style:family="text">
      <style:text-properties fo:color="#000000" style:font-size-complex="11pt" style:language-asian="lt" style:country-asian="L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font-size-complex="11pt" style:language-asian="lt" style:country-asian="L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1pt" style:language-asian="lt" style:country-asian="LT"/>
    </style:style>
    <style:style style:name="T3806" style:parent-style-name="DefaultParagraphFont" style:family="text">
      <style:text-properties fo:color="#000000" style:font-size-complex="11pt"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1pt"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font-size-complex="11pt" style:language-asian="lt" style:country-asian="LT"/>
    </style:style>
    <style:style style:name="T3811" style:parent-style-name="DefaultParagraphFont" style:family="text">
      <style:text-properties fo:color="#000000" style:font-size-complex="11pt"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font-size-complex="11pt"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11pt" style:language-asian="lt" style:country-asian="LT"/>
    </style:style>
    <style:style style:name="T3816" style:parent-style-name="DefaultParagraphFont" style:family="text">
      <style:text-properties fo:color="#000000" style:font-size-complex="11pt" style:language-asian="lt" style:country-asian="L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font-size-complex="11pt"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font-size-complex="11pt" style:language-asian="lt" style:country-asian="LT"/>
    </style:style>
    <style:style style:name="T3821" style:parent-style-name="DefaultParagraphFont" style:family="text">
      <style:text-properties fo:color="#000000" style:font-size-complex="11pt" style:language-asian="lt" style:country-asian="LT"/>
    </style:style>
    <style:style style:name="T3822" style:parent-style-name="DefaultParagraphFont" style:family="text">
      <style:text-properties fo:color="#000000" style:font-size-complex="11pt" style:language-asian="lt" style:country-asian="L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font-size-complex="11pt"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1pt" style:language-asian="lt" style:country-asian="L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font-size-complex="11pt" style:language-asian="lt" style:country-asian="LT"/>
    </style:style>
    <style:style style:name="T3829" style:parent-style-name="DefaultParagraphFont" style:family="text">
      <style:text-properties fo:color="#000000" style:font-size-complex="11pt" style:language-asian="lt" style:country-asian="LT"/>
    </style:style>
    <style:style style:name="T3830" style:parent-style-name="DefaultParagraphFont" style:family="text">
      <style:text-properties fo:color="#000000" style:font-size-complex="11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font-size-complex="11pt" style:language-asian="lt" style:country-asian="LT"/>
    </style:style>
    <style:style style:name="T3833" style:parent-style-name="DefaultParagraphFont" style:family="text">
      <style:text-properties fo:color="#000000" style:font-size-complex="11pt" style:language-asian="lt" style:country-asian="LT"/>
    </style:style>
    <style:style style:name="T3834" style:parent-style-name="DefaultParagraphFont" style:family="text">
      <style:text-properties fo:color="#000000" style:font-size-complex="11pt" style:language-asian="lt" style:country-asian="LT"/>
    </style:style>
    <style:style style:name="P3835" style:parent-style-name="Normal" style:family="paragraph">
      <style:paragraph-properties fo:text-align="justify" fo:text-indent="0.4923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color="#000000" style:font-size-complex="11pt" style:language-asian="lt" style:country-asian="L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P3840" style:parent-style-name="Normal" style:family="paragraph">
      <style:paragraph-properties fo:text-align="justify" fo:text-indent="0.4923in"/>
      <style:text-properties fo:color="#000000" style:font-size-complex="4pt" style:language-asian="lt" style:country-asian="LT"/>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style:font-weight-complex="bold" fo:color="#000000" style:font-size-complex="11pt" style:language-asian="lt" style:country-asian="LT"/>
    </style:style>
    <style:style style:name="T3843" style:parent-style-name="DefaultParagraphFont" style:family="text">
      <style:text-properties fo:font-weight="bold" style:font-weight-asian="bold" style:font-weight-complex="bold" fo:color="#000000" style:font-size-complex="11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11pt" style:language-asian="lt" style:country-asian="LT"/>
    </style:style>
    <style:style style:name="T3846" style:parent-style-name="DefaultParagraphFont" style:family="text">
      <style:text-properties fo:color="#000000" style:font-size-complex="11pt" style:language-asian="lt" style:country-asian="LT"/>
    </style:style>
    <style:style style:name="P3847" style:parent-style-name="Normal" style:family="paragraph">
      <style:paragraph-properties fo:text-align="justify" fo:text-indent="0.4923in"/>
    </style:style>
    <style:style style:name="T3848" style:parent-style-name="DefaultParagraphFont" style:family="text">
      <style:text-properties fo:font-style="italic" style:font-style-asian="italic" style:font-style-complex="italic" fo:color="#000000" style:font-size-complex="11pt" style:language-asian="lt" style:country-asian="LT"/>
    </style:style>
    <style:style style:name="T3849" style:parent-style-name="DefaultParagraphFont" style:family="text">
      <style:text-properties fo:font-style="italic" style:font-style-asian="italic" style:font-style-complex="italic" fo:color="#000000" style:font-size-complex="11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font-size-complex="11pt" style:language-asian="lt" style:country-asian="LT"/>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font-size-complex="11pt" style:language-asian="lt" style:country-asian="LT"/>
    </style:style>
    <style:style style:name="T3854" style:parent-style-name="DefaultParagraphFont" style:family="text">
      <style:text-properties fo:color="#000000" style:font-size-complex="11pt" style:language-asian="lt" style:country-asian="LT"/>
    </style:style>
    <style:style style:name="P3855" style:parent-style-name="Normal" style:family="paragraph">
      <style:paragraph-properties fo:text-align="justify" fo:text-indent="0.4923in"/>
    </style:style>
    <style:style style:name="T3856" style:parent-style-name="DefaultParagraphFont" style:family="text">
      <style:text-properties fo:font-style="italic" style:font-style-asian="italic" style:font-style-complex="italic" fo:color="#000000" style:font-size-complex="11pt" style:language-asian="lt" style:country-asian="LT"/>
    </style:style>
    <style:style style:name="T3857" style:parent-style-name="DefaultParagraphFont" style:family="text">
      <style:text-properties fo:font-style="italic" style:font-style-asian="italic" style:font-style-complex="italic" fo:color="#000000" style:font-size-complex="11pt"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font-size-complex="11pt" style:language-asian="lt" style:country-asian="LT"/>
    </style:style>
    <style:style style:name="T3860" style:parent-style-name="DefaultParagraphFont" style:family="text">
      <style:text-properties fo:color="#000000" style:font-size-complex="11pt"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1pt" style:language-asian="lt" style:country-asian="LT"/>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font-size-complex="11pt" style:language-asian="lt" style:country-asian="LT"/>
    </style:style>
    <style:style style:name="T3865" style:parent-style-name="DefaultParagraphFont" style:family="text">
      <style:text-properties fo:color="#000000" style:font-size-complex="11pt" style:language-asian="lt" style:country-asian="LT"/>
    </style:style>
    <style:style style:name="P3866" style:parent-style-name="Normal" style:family="paragraph">
      <style:paragraph-properties fo:text-align="justify" fo:text-indent="0.4923in"/>
    </style:style>
    <style:style style:name="T3867" style:parent-style-name="DefaultParagraphFont" style:family="text">
      <style:text-properties fo:font-style="italic" style:font-style-asian="italic" style:font-style-complex="italic" fo:color="#000000" style:font-size-complex="11pt" style:language-asian="lt" style:country-asian="LT"/>
    </style:style>
    <style:style style:name="T3868" style:parent-style-name="DefaultParagraphFont" style:family="text">
      <style:text-properties fo:font-style="italic" style:font-style-asian="italic" style:font-style-complex="italic" fo:color="#000000" style:font-size-complex="11pt" style:language-asian="lt" style:country-asian="L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font-size-complex="11pt" style:language-asian="lt" style:country-asian="LT"/>
    </style:style>
    <style:style style:name="T3871" style:parent-style-name="DefaultParagraphFont" style:family="text">
      <style:text-properties fo:color="#000000" style:font-size-complex="11pt" style:language-asian="lt" style:country-asian="LT"/>
    </style:style>
    <style:style style:name="T3872" style:parent-style-name="DefaultParagraphFont" style:family="text">
      <style:text-properties fo:color="#000000" style:font-size-complex="11pt" style:language-asian="lt" style:country-asian="LT"/>
    </style:style>
    <style:style style:name="P3873" style:parent-style-name="Normal" style:family="paragraph">
      <style:paragraph-properties fo:text-align="justify" fo:text-indent="0.4923in"/>
    </style:style>
    <style:style style:name="T3874" style:parent-style-name="DefaultParagraphFont" style:family="text">
      <style:text-properties fo:font-style="italic" style:font-style-asian="italic" style:font-style-complex="italic" fo:color="#000000" style:font-size-complex="11pt" style:language-asian="lt" style:country-asian="LT"/>
    </style:style>
    <style:style style:name="T3875" style:parent-style-name="DefaultParagraphFont" style:family="text">
      <style:text-properties fo:font-style="italic" style:font-style-asian="italic" style:font-style-complex="italic" fo:color="#000000" style:font-size-complex="11pt" style:language-asian="lt" style:country-asian="L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1pt" style:language-asian="lt" style:country-asian="LT"/>
    </style:style>
    <style:style style:name="T3878" style:parent-style-name="DefaultParagraphFont" style:family="text">
      <style:text-properties fo:color="#000000" style:font-size-complex="11pt" style:language-asian="lt" style:country-asian="L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1pt" style:language-asian="lt" style:country-asian="LT"/>
    </style:style>
    <style:style style:name="T3881" style:parent-style-name="DefaultParagraphFont" style:family="text">
      <style:text-properties fo:color="#000000" style:font-size-complex="11pt"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11pt" style:language-asian="lt" style:country-asian="LT"/>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font-size-complex="11pt"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11pt" style:language-asian="lt" style:country-asian="LT"/>
    </style:style>
    <style:style style:name="T3888" style:parent-style-name="DefaultParagraphFont" style:family="text">
      <style:text-properties fo:color="#000000" style:font-size-complex="11pt" style:language-asian="lt" style:country-asian="LT"/>
    </style:style>
    <style:style style:name="T3889" style:parent-style-name="DefaultParagraphFont" style:family="text">
      <style:text-properties fo:color="#000000" style:font-size-complex="11pt"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1pt" style:language-asian="lt" style:country-asian="LT"/>
    </style:style>
    <style:style style:name="T3892" style:parent-style-name="DefaultParagraphFont" style:family="text">
      <style:text-properties fo:color="#000000" style:font-size-complex="11pt" style:language-asian="lt" style:country-asian="LT"/>
    </style:style>
    <style:style style:name="T3893" style:parent-style-name="DefaultParagraphFont" style:family="text">
      <style:text-properties fo:color="#000000" style:font-size-complex="11pt" style:language-asian="lt" style:country-asian="LT"/>
    </style:style>
    <style:style style:name="T38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5" style:parent-style-name="DefaultParagraphFont" style:family="text">
      <style:text-properties fo:color="#000000" style:font-size-complex="11pt" style:language-asian="lt" style:country-asian="LT"/>
    </style:style>
    <style:style style:name="T3896" style:parent-style-name="DefaultParagraphFont" style:family="text">
      <style:text-properties fo:color="#000000" style:font-size-complex="11pt" style:language-asian="lt" style:country-asian="L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11pt" style:language-asian="lt" style:country-asian="LT"/>
    </style:style>
    <style:style style:name="T3899" style:parent-style-name="DefaultParagraphFont" style:family="text">
      <style:text-properties fo:color="#000000" style:font-size-complex="11pt" style:language-asian="lt" style:country-asian="LT"/>
    </style:style>
    <style:style style:name="T3900" style:parent-style-name="DefaultParagraphFont" style:family="text">
      <style:text-properties fo:color="#000000" style:font-size-complex="11pt" style:language-asian="lt" style:country-asian="L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1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11pt" style:language-asian="lt" style:country-asian="LT"/>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font-size-complex="11pt"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11pt" style:language-asian="lt" style:country-asian="L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font-size-complex="11pt" style:language-asian="lt" style:country-asian="L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11pt" style:language-asian="lt" style:country-asian="L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1pt" style:language-asian="lt" style:country-asian="L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1pt"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font-size-complex="11pt" style:language-asian="lt" style:country-asian="L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font-size-complex="11pt"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11pt"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font-size-complex="11pt" style:language-asian="lt" style:country-asian="L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11pt"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font-size-complex="11pt" style:language-asian="lt" style:country-asian="LT"/>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font-size-complex="11pt" style:language-asian="lt" style:country-asian="L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11pt"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font-size-complex="11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1pt" style:language-asian="lt" style:country-asian="L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font-size-complex="11pt"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font-size-complex="11pt"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1pt" style:language-asian="lt" style:country-asian="L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font-size-complex="11pt"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font-size-complex="11pt" style:language-asian="lt" style:country-asian="LT"/>
    </style:style>
    <style:style style:name="P3947" style:parent-style-name="Normal" style:family="paragraph">
      <style:paragraph-properties fo:text-align="justify" fo:text-indent="0.4923in"/>
    </style:style>
    <style:style style:name="T3948" style:parent-style-name="DefaultParagraphFont" style:family="text">
      <style:text-properties fo:font-style="italic" style:font-style-asian="italic" style:font-style-complex="italic" fo:color="#000000" style:font-size-complex="11pt" style:language-asian="lt" style:country-asian="LT"/>
    </style:style>
    <style:style style:name="T3949" style:parent-style-name="DefaultParagraphFont" style:family="text">
      <style:text-properties fo:font-style="italic" style:font-style-asian="italic" style:font-style-complex="italic" fo:color="#000000" style:font-size-complex="11pt" style:language-asian="lt" style:country-asian="L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11pt" style:language-asian="lt" style:country-asian="LT"/>
    </style:style>
    <style:style style:name="T3952" style:parent-style-name="DefaultParagraphFont" style:family="text">
      <style:text-properties fo:color="#000000" style:font-size-complex="11pt" style:language-asian="lt" style:country-asian="L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11pt" style:language-asian="lt" style:country-asian="LT"/>
    </style:style>
    <style:style style:name="T3955" style:parent-style-name="DefaultParagraphFont" style:family="text">
      <style:text-properties fo:color="#000000" style:font-size-complex="11pt" style:language-asian="lt" style:country-asian="LT"/>
    </style:style>
    <style:style style:name="P3956" style:parent-style-name="Normal" style:family="paragraph">
      <style:paragraph-properties fo:text-align="justify" fo:text-indent="0.4923in"/>
    </style:style>
    <style:style style:name="T3957" style:parent-style-name="DefaultParagraphFont" style:family="text">
      <style:text-properties fo:font-style="italic" style:font-style-asian="italic" style:font-style-complex="italic" fo:color="#000000" style:font-size-complex="11pt" style:language-asian="lt" style:country-asian="LT"/>
    </style:style>
    <style:style style:name="T3958" style:parent-style-name="DefaultParagraphFont" style:family="text">
      <style:text-properties fo:font-style="italic" style:font-style-asian="italic" style:font-style-complex="italic" fo:color="#000000" style:font-size-complex="11pt" style:language-asian="lt" style:country-asian="L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1pt" style:language-asian="lt" style:country-asian="L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font-size-complex="11pt" style:language-asian="lt" style:country-asian="L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font-size-complex="11pt"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1pt" style:language-asian="lt" style:country-asian="LT"/>
    </style:style>
    <style:style style:name="T3967" style:parent-style-name="DefaultParagraphFont" style:family="text">
      <style:text-properties fo:color="#000000" style:font-size-complex="11pt"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font-size-complex="11pt" style:language-asian="lt" style:country-asian="L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font-size-complex="11pt" style:language-asian="lt" style:country-asian="L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font-size-complex="11pt"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11pt" style:language-asian="lt" style:country-asian="L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font-size-complex="11pt"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1pt" style:language-asian="lt" style:country-asian="LT"/>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font-size-complex="11pt"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font-size-complex="11pt" style:language-asian="lt" style:country-asian="LT"/>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font-size-complex="11pt" style:language-asian="lt" style:country-asian="L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11pt" style:language-asian="lt" style:country-asian="LT"/>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font-size-complex="11pt" style:language-asian="lt" style:country-asian="LT"/>
    </style:style>
    <style:style style:name="P3990" style:parent-style-name="Normal" style:family="paragraph">
      <style:paragraph-properties fo:text-align="justify" fo:text-indent="0.4923in"/>
    </style:style>
    <style:style style:name="T3991" style:parent-style-name="DefaultParagraphFont" style:family="text">
      <style:text-properties fo:font-weight="bold" style:font-weight-asian="bold" style:font-weight-complex="bold" fo:color="#000000" style:font-size-complex="11pt" style:language-asian="lt" style:country-asian="LT"/>
    </style:style>
    <style:style style:name="T3992" style:parent-style-name="DefaultParagraphFont" style:family="text">
      <style:text-properties fo:font-weight="bold" style:font-weight-asian="bold" style:font-weight-complex="bold" fo:color="#000000" style:font-size-complex="11pt" style:language-asian="lt" style:country-asian="L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font-size-complex="11pt" style:language-asian="lt" style:country-asian="LT"/>
    </style:style>
    <style:style style:name="P3995" style:parent-style-name="Normal" style:family="paragraph">
      <style:paragraph-properties fo:text-align="justify" fo:text-indent="0.4923in"/>
    </style:style>
    <style:style style:name="T3996" style:parent-style-name="DefaultParagraphFont" style:family="text">
      <style:text-properties fo:font-style="italic" style:font-style-asian="italic" style:font-style-complex="italic" fo:color="#000000" style:font-size-complex="11pt" style:language-asian="lt" style:country-asian="LT"/>
    </style:style>
    <style:style style:name="T3997" style:parent-style-name="DefaultParagraphFont" style:family="text">
      <style:text-properties fo:font-style="italic" style:font-style-asian="italic" style:font-style-complex="italic" fo:color="#000000" style:font-size-complex="11pt"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11pt" style:language-asian="lt" style:country-asian="LT"/>
    </style:style>
    <style:style style:name="T4000" style:parent-style-name="DefaultParagraphFont" style:family="text">
      <style:text-properties fo:color="#000000" style:font-size-complex="11pt" style:language-asian="lt" style:country-asian="LT"/>
    </style:style>
    <style:style style:name="P4001" style:parent-style-name="Normal" style:family="paragraph">
      <style:paragraph-properties fo:text-align="justify" fo:text-indent="0.4923in"/>
    </style:style>
    <style:style style:name="T4002" style:parent-style-name="DefaultParagraphFont" style:family="text">
      <style:text-properties fo:font-style="italic" style:font-style-asian="italic" style:font-style-complex="italic" fo:color="#000000" style:font-size-complex="11pt" style:language-asian="lt" style:country-asian="LT"/>
    </style:style>
    <style:style style:name="T4003" style:parent-style-name="DefaultParagraphFont" style:family="text">
      <style:text-properties fo:font-style="italic" style:font-style-asian="italic" style:font-style-complex="italic" fo:color="#000000" style:font-size-complex="11pt" style:language-asian="lt" style:country-asian="LT"/>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font-size-complex="11pt" style:language-asian="lt" style:country-asian="LT"/>
    </style:style>
    <style:style style:name="T4006" style:parent-style-name="DefaultParagraphFont" style:family="text">
      <style:text-properties fo:color="#000000" style:font-size-complex="11pt" style:language-asian="lt" style:country-asian="LT"/>
    </style:style>
    <style:style style:name="T4007" style:parent-style-name="DefaultParagraphFont" style:family="text">
      <style:text-properties fo:color="#000000" style:font-size-complex="11pt"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1pt" style:language-asian="lt" style:country-asian="LT"/>
    </style:style>
    <style:style style:name="T4010" style:parent-style-name="DefaultParagraphFont" style:family="text">
      <style:text-properties fo:color="#000000" style:font-size-complex="11pt" style:language-asian="lt" style:country-asian="LT"/>
    </style:style>
    <style:style style:name="T4011" style:parent-style-name="DefaultParagraphFont" style:family="text">
      <style:text-properties fo:color="#000000" style:font-size-complex="11pt" style:language-asian="lt" style:country-asian="LT"/>
    </style:style>
    <style:style style:name="P4012" style:parent-style-name="Normal" style:family="paragraph">
      <style:paragraph-properties fo:text-align="justify" fo:text-indent="0.4923in"/>
    </style:style>
    <style:style style:name="T4013" style:parent-style-name="DefaultParagraphFont" style:family="text">
      <style:text-properties fo:font-style="italic" style:font-style-asian="italic" style:font-style-complex="italic" fo:color="#000000" style:font-size-complex="11pt" style:language-asian="lt" style:country-asian="LT"/>
    </style:style>
    <style:style style:name="T4014" style:parent-style-name="DefaultParagraphFont" style:family="text">
      <style:text-properties fo:font-style="italic" style:font-style-asian="italic" style:font-style-complex="italic" fo:color="#000000" style:font-size-complex="11pt" style:language-asian="lt" style:country-asian="L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font-size-complex="11pt" style:language-asian="lt" style:country-asian="LT"/>
    </style:style>
    <style:style style:name="T4017" style:parent-style-name="DefaultParagraphFont" style:family="text">
      <style:text-properties fo:color="#000000" style:font-size-complex="11pt" style:language-asian="lt" style:country-asian="LT"/>
    </style:style>
    <style:style style:name="T4018" style:parent-style-name="DefaultParagraphFont" style:family="text">
      <style:text-properties fo:color="#000000" style:font-size-complex="11pt" style:language-asian="lt" style:country-asian="LT"/>
    </style:style>
    <style:style style:name="P4019" style:parent-style-name="Normal" style:family="paragraph">
      <style:paragraph-properties fo:text-align="justify" fo:text-indent="0.4923in"/>
    </style:style>
    <style:style style:name="T4020" style:parent-style-name="DefaultParagraphFont" style:family="text">
      <style:text-properties fo:font-style="italic" style:font-style-asian="italic" style:font-style-complex="italic" fo:color="#000000" style:font-size-complex="11pt" style:language-asian="lt" style:country-asian="LT"/>
    </style:style>
    <style:style style:name="T4021" style:parent-style-name="DefaultParagraphFont" style:family="text">
      <style:text-properties fo:font-style="italic" style:font-style-asian="italic" style:font-style-complex="italic" fo:color="#000000" style:font-size-complex="11pt" style:language-asian="lt" style:country-asian="LT"/>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1pt" style:language-asian="lt" style:country-asian="LT"/>
    </style:style>
    <style:style style:name="T4024" style:parent-style-name="DefaultParagraphFont" style:family="text">
      <style:text-properties fo:color="#000000" style:font-size-complex="11pt" style:language-asian="lt" style:country-asian="LT"/>
    </style:style>
    <style:style style:name="T4025" style:parent-style-name="DefaultParagraphFont" style:family="text">
      <style:text-properties fo:color="#000000" style:font-size-complex="11pt" style:language-asian="lt" style:country-asian="L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1pt" style:language-asian="lt" style:country-asian="LT"/>
    </style:style>
    <style:style style:name="T4028" style:parent-style-name="DefaultParagraphFont" style:family="text">
      <style:text-properties fo:color="#000000" style:font-size-complex="11pt" style:language-asian="lt" style:country-asian="LT"/>
    </style:style>
    <style:style style:name="T4029" style:parent-style-name="DefaultParagraphFont" style:family="text">
      <style:text-properties fo:color="#000000" style:font-size-complex="11pt" style:language-asian="lt" style:country-asian="LT"/>
    </style:style>
    <style:style style:name="P4030" style:parent-style-name="Normal" style:family="paragraph">
      <style:paragraph-properties fo:text-align="justify" fo:text-indent="0.4923in"/>
    </style:style>
    <style:style style:name="T4031" style:parent-style-name="DefaultParagraphFont" style:family="text">
      <style:text-properties fo:font-style="italic" style:font-style-asian="italic" style:font-style-complex="italic" fo:color="#000000" style:font-size-complex="11pt" style:language-asian="lt" style:country-asian="LT"/>
    </style:style>
    <style:style style:name="T4032" style:parent-style-name="DefaultParagraphFont" style:family="text">
      <style:text-properties fo:font-style="italic" style:font-style-asian="italic" style:font-style-complex="italic" fo:color="#000000" style:font-size-complex="11pt" style:language-asian="lt" style:country-asian="L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1pt" style:language-asian="lt" style:country-asian="LT"/>
    </style:style>
    <style:style style:name="T4035" style:parent-style-name="DefaultParagraphFont" style:family="text">
      <style:text-properties fo:color="#000000" style:font-size-complex="11pt" style:language-asian="lt" style:country-asian="L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font-size-complex="11pt" style:language-asian="lt" style:country-asian="LT"/>
    </style:style>
    <style:style style:name="T4038" style:parent-style-name="DefaultParagraphFont" style:family="text">
      <style:text-properties fo:color="#000000" style:font-size-complex="11pt"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1pt" style:language-asian="lt" style:country-asian="LT"/>
    </style:style>
    <style:style style:name="T4041" style:parent-style-name="DefaultParagraphFont" style:family="text">
      <style:text-properties fo:color="#000000" style:font-size-complex="11pt"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fo:font-style="italic" style:font-style-asian="italic" style:font-style-complex="italic" fo:color="#000000" style:font-size-complex="11pt" style:language-asian="lt" style:country-asian="LT"/>
    </style:style>
    <style:style style:name="T4044" style:parent-style-name="DefaultParagraphFont" style:family="text">
      <style:text-properties fo:font-style="italic" style:font-style-asian="italic" style:font-style-complex="italic" fo:color="#000000" style:font-size-complex="11pt" style:language-asian="lt" style:country-asian="L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1pt" style:language-asian="lt" style:country-asian="LT"/>
    </style:style>
    <style:style style:name="T4047" style:parent-style-name="DefaultParagraphFont" style:family="text">
      <style:text-properties fo:color="#000000" style:font-size-complex="11pt" style:language-asian="lt" style:country-asian="L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1pt" style:language-asian="lt" style:country-asian="LT"/>
    </style:style>
    <style:style style:name="T4050" style:parent-style-name="DefaultParagraphFont" style:family="text">
      <style:text-properties fo:color="#000000" style:font-size-complex="11pt" style:language-asian="lt" style:country-asian="LT"/>
    </style:style>
    <style:style style:name="P4051" style:parent-style-name="Normal" style:family="paragraph">
      <style:paragraph-properties fo:text-align="justify" fo:text-indent="0.4923in"/>
    </style:style>
    <style:style style:name="T4052" style:parent-style-name="DefaultParagraphFont" style:family="text">
      <style:text-properties fo:font-style="italic" style:font-style-asian="italic" style:font-style-complex="italic" fo:color="#000000" style:font-size-complex="11pt" style:language-asian="lt" style:country-asian="LT"/>
    </style:style>
    <style:style style:name="T4053" style:parent-style-name="DefaultParagraphFont" style:family="text">
      <style:text-properties fo:font-style="italic" style:font-style-asian="italic" style:font-style-complex="italic" fo:color="#000000" style:font-size-complex="11pt" style:language-asian="lt" style:country-asian="LT"/>
    </style:style>
    <style:style style:name="T4054" style:parent-style-name="DefaultParagraphFont" style:family="text">
      <style:text-properties fo:font-style="italic" style:font-style-asian="italic" style:font-style-complex="italic" fo:color="#000000" style:font-size-complex="11pt" style:language-asian="lt" style:country-asian="L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font-size-complex="11pt" style:language-asian="lt" style:country-asian="LT"/>
    </style:style>
    <style:style style:name="T4057" style:parent-style-name="DefaultParagraphFont" style:family="text">
      <style:text-properties fo:color="#000000" style:font-size-complex="11pt" style:language-asian="lt" style:country-asian="LT"/>
    </style:style>
    <style:style style:name="T4058" style:parent-style-name="DefaultParagraphFont" style:family="text">
      <style:text-properties fo:color="#000000" style:text-position="super 62.5%" style:font-size-complex="11pt" style:language-asian="lt" style:country-asian="LT"/>
    </style:style>
    <style:style style:name="T4059" style:parent-style-name="DefaultParagraphFont" style:family="text">
      <style:text-properties fo:color="#000000" style:font-size-complex="11pt" style:language-asian="lt" style:country-asian="LT"/>
    </style:style>
    <style:style style:name="T4060" style:parent-style-name="DefaultParagraphFont" style:family="text">
      <style:text-properties fo:color="#000000" style:font-size-complex="11pt"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font-size-complex="11pt" style:language-asian="lt" style:country-asian="LT"/>
    </style:style>
    <style:style style:name="T4063" style:parent-style-name="DefaultParagraphFont" style:family="text">
      <style:text-properties fo:color="#000000" style:text-position="super 62.5%" style:font-size-complex="11pt" style:language-asian="lt" style:country-asian="LT"/>
    </style:style>
    <style:style style:name="T4064" style:parent-style-name="DefaultParagraphFont" style:family="text">
      <style:text-properties fo:color="#000000" style:font-size-complex="11pt" style:language-asian="lt" style:country-asian="LT"/>
    </style:style>
    <style:style style:name="T4065" style:parent-style-name="DefaultParagraphFont" style:family="text">
      <style:text-properties fo:color="#000000" style:text-position="super 62.5%" style:font-size-complex="11pt" style:language-asian="lt" style:country-asian="LT"/>
    </style:style>
    <style:style style:name="T4066" style:parent-style-name="DefaultParagraphFont" style:family="text">
      <style:text-properties fo:color="#000000" style:font-size-complex="11pt" style:language-asian="lt" style:country-asian="LT"/>
    </style:style>
    <style:style style:name="T4067" style:parent-style-name="DefaultParagraphFont" style:family="text">
      <style:text-properties fo:color="#000000" style:text-position="super 62.5%" style:font-size-complex="11pt" style:language-asian="lt" style:country-asian="LT"/>
    </style:style>
    <style:style style:name="T4068" style:parent-style-name="DefaultParagraphFont" style:family="text">
      <style:text-properties fo:color="#000000" style:font-size-complex="11pt" style:language-asian="lt" style:country-asian="LT"/>
    </style:style>
    <style:style style:name="T4069" style:parent-style-name="DefaultParagraphFont" style:family="text">
      <style:text-properties fo:color="#000000" style:font-size-complex="11pt" style:language-asian="lt" style:country-asian="LT"/>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font-size-complex="11pt" style:language-asian="lt" style:country-asian="LT"/>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font-size-complex="11pt" style:language-asian="lt" style:country-asian="LT"/>
    </style:style>
    <style:style style:name="T4074" style:parent-style-name="DefaultParagraphFont" style:family="text">
      <style:text-properties fo:color="#000000" style:font-size-complex="11pt" style:language-asian="lt" style:country-asian="LT"/>
    </style:style>
    <style:style style:name="T4075" style:parent-style-name="DefaultParagraphFont" style:family="text">
      <style:text-properties fo:color="#000000" style:font-size-complex="11pt" style:language-asian="lt" style:country-asian="L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font-size-complex="11pt" style:language-asian="lt" style:country-asian="LT"/>
    </style:style>
    <style:style style:name="T4078" style:parent-style-name="DefaultParagraphFont" style:family="text">
      <style:text-properties fo:color="#000000" style:font-size-complex="11pt" style:language-asian="lt" style:country-asian="LT"/>
    </style:style>
    <style:style style:name="T4079" style:parent-style-name="DefaultParagraphFont" style:family="text">
      <style:text-properties fo:color="#000000" style:font-size-complex="11pt" style:language-asian="lt" style:country-asian="LT"/>
    </style:style>
    <style:style style:name="P4080" style:parent-style-name="Normal" style:family="paragraph">
      <style:paragraph-properties fo:text-align="justify" fo:text-indent="0.4923in"/>
    </style:style>
    <style:style style:name="T4081" style:parent-style-name="DefaultParagraphFont" style:family="text">
      <style:text-properties fo:font-style="italic" style:font-style-asian="italic" style:font-style-complex="italic" fo:color="#000000" style:font-size-complex="11pt" style:language-asian="lt" style:country-asian="LT"/>
    </style:style>
    <style:style style:name="T4082" style:parent-style-name="DefaultParagraphFont" style:family="text">
      <style:text-properties fo:font-style="italic" style:font-style-asian="italic" style:font-style-complex="italic" fo:color="#000000" style:font-size-complex="11pt" style:language-asian="lt" style:country-asian="L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font-size-complex="11pt" style:language-asian="lt" style:country-asian="LT"/>
    </style:style>
    <style:style style:name="T4085" style:parent-style-name="DefaultParagraphFont" style:family="text">
      <style:text-properties fo:color="#000000" style:font-size-complex="11pt" style:language-asian="lt" style:country-asian="L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1pt" style:language-asian="lt" style:country-asian="LT"/>
    </style:style>
    <style:style style:name="T4088" style:parent-style-name="DefaultParagraphFont" style:family="text">
      <style:text-properties fo:color="#000000" style:font-size-complex="11pt" style:language-asian="lt" style:country-asian="LT"/>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font-size-complex="11pt" style:language-asian="lt" style:country-asian="LT"/>
    </style:style>
    <style:style style:name="T4091" style:parent-style-name="DefaultParagraphFont" style:family="text">
      <style:text-properties fo:color="#000000" style:font-size-complex="11pt"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font-size-complex="11pt" style:language-asian="lt" style:country-asian="LT"/>
    </style:style>
    <style:style style:name="T4094" style:parent-style-name="DefaultParagraphFont" style:family="text">
      <style:text-properties fo:color="#000000" style:font-size-complex="11pt"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font-size-complex="11pt" style:language-asian="lt" style:country-asian="L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font-size-complex="11pt" style:language-asian="lt" style:country-asian="LT"/>
    </style:style>
    <style:style style:name="T4099" style:parent-style-name="DefaultParagraphFont" style:family="text">
      <style:text-properties fo:color="#000000" style:font-size-complex="11pt" style:language-asian="lt" style:country-asian="LT"/>
    </style:style>
    <style:style style:name="T4100" style:parent-style-name="DefaultParagraphFont" style:family="text">
      <style:text-properties fo:color="#000000" style:font-size-complex="11pt" style:language-asian="lt" style:country-asian="LT"/>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font-size-complex="11pt" style:language-asian="lt" style:country-asian="L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1pt" style:language-asian="lt" style:country-asian="LT"/>
    </style:style>
    <style:style style:name="T4105" style:parent-style-name="DefaultParagraphFont" style:family="text">
      <style:text-properties fo:color="#000000" style:font-size-complex="11pt" style:language-asian="lt" style:country-asian="L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1pt" style:language-asian="lt" style:country-asian="LT"/>
    </style:style>
    <style:style style:name="T4108" style:parent-style-name="DefaultParagraphFont" style:family="text">
      <style:text-properties fo:color="#000000" style:font-size-complex="11pt" style:language-asian="lt" style:country-asian="L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font-size-complex="11pt"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font-size-complex="11pt" style:language-asian="lt" style:country-asian="LT"/>
    </style:style>
    <style:style style:name="T4113" style:parent-style-name="DefaultParagraphFont" style:family="text">
      <style:text-properties fo:color="#000000" style:font-size-complex="11pt" style:language-asian="lt" style:country-asian="L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1pt" style:language-asian="lt" style:country-asian="LT"/>
    </style:style>
    <style:style style:name="T4116" style:parent-style-name="DefaultParagraphFont" style:family="text">
      <style:text-properties fo:color="#000000" style:font-size-complex="11pt" style:language-asian="lt" style:country-asian="LT"/>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font-size-complex="11pt" style:language-asian="lt" style:country-asian="L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font-size-complex="11pt" style:language-asian="lt" style:country-asian="LT"/>
    </style:style>
    <style:style style:name="T4121" style:parent-style-name="DefaultParagraphFont" style:family="text">
      <style:text-properties fo:color="#000000" style:font-size-complex="11pt" style:language-asian="lt" style:country-asian="LT"/>
    </style:style>
    <style:style style:name="T4122" style:parent-style-name="DefaultParagraphFont" style:family="text">
      <style:text-properties fo:color="#000000" style:font-size-complex="11pt" style:language-asian="lt" style:country-asian="LT"/>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font-size-complex="11pt" style:language-asian="lt" style:country-asian="LT"/>
    </style:style>
    <style:style style:name="T4125" style:parent-style-name="DefaultParagraphFont" style:family="text">
      <style:text-properties fo:color="#000000" style:font-size-complex="11pt" style:language-asian="lt" style:country-asian="LT"/>
    </style:style>
    <style:style style:name="T4126" style:parent-style-name="DefaultParagraphFont" style:family="text">
      <style:text-properties fo:color="#000000" style:font-size-complex="11pt"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1pt"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1pt" style:language-asian="lt" style:country-asian="LT"/>
    </style:style>
    <style:style style:name="T4131" style:parent-style-name="DefaultParagraphFont" style:family="text">
      <style:text-properties fo:color="#000000" style:font-size-complex="11pt" style:language-asian="lt" style:country-asian="LT"/>
    </style:style>
    <style:style style:name="T4132" style:parent-style-name="DefaultParagraphFont" style:family="text">
      <style:text-properties fo:color="#000000" style:font-size-complex="11pt" style:language-asian="lt" style:country-asian="LT"/>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font-size-complex="11pt" style:language-asian="lt" style:country-asian="LT"/>
    </style:style>
    <style:style style:name="T4135" style:parent-style-name="DefaultParagraphFont" style:family="text">
      <style:text-properties fo:color="#000000" style:font-size-complex="11pt" style:language-asian="lt" style:country-asian="LT"/>
    </style:style>
    <style:style style:name="T4136" style:parent-style-name="DefaultParagraphFont" style:family="text">
      <style:text-properties fo:color="#000000" style:font-size-complex="11pt"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11pt" style:language-asian="lt" style:country-asian="LT"/>
    </style:style>
    <style:style style:name="T4139" style:parent-style-name="DefaultParagraphFont" style:family="text">
      <style:text-properties fo:color="#000000" style:font-size-complex="11pt" style:language-asian="lt" style:country-asian="L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1pt" style:language-asian="lt" style:country-asian="LT"/>
    </style:style>
    <style:style style:name="T4142" style:parent-style-name="DefaultParagraphFont" style:family="text">
      <style:text-properties fo:color="#000000" style:font-size-complex="11pt" style:language-asian="lt" style:country-asian="LT"/>
    </style:style>
    <style:style style:name="T4143" style:parent-style-name="DefaultParagraphFont" style:family="text">
      <style:text-properties fo:color="#000000" style:font-size-complex="11pt"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language-asian="lt" style:country-asian="LT"/>
    </style:style>
    <style:style style:name="T4146" style:parent-style-name="DefaultParagraphFont" style:family="text">
      <style:text-properties fo:color="#000000" style:font-size-complex="11pt" style:language-asian="lt" style:country-asian="L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11pt" style:language-asian="lt" style:country-asian="LT"/>
    </style:style>
    <style:style style:name="T4149" style:parent-style-name="DefaultParagraphFont" style:family="text">
      <style:text-properties fo:color="#000000" style:font-size-complex="11pt"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font-size-complex="11pt" style:language-asian="lt" style:country-asian="LT"/>
    </style:style>
    <style:style style:name="T4152" style:parent-style-name="DefaultParagraphFont" style:family="text">
      <style:text-properties fo:color="#000000" style:font-size-complex="11pt" style:language-asian="lt" style:country-asian="LT"/>
    </style:style>
    <style:style style:name="T4153" style:parent-style-name="DefaultParagraphFont" style:family="text">
      <style:text-properties fo:color="#000000" style:font-size-complex="11pt"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font-size-complex="11pt" style:language-asian="lt" style:country-asian="LT"/>
    </style:style>
    <style:style style:name="T4156" style:parent-style-name="DefaultParagraphFont" style:family="text">
      <style:text-properties fo:color="#000000" style:font-size-complex="11pt" style:language-asian="lt" style:country-asian="LT"/>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font-size-complex="11pt" style:language-asian="lt" style:country-asian="LT"/>
    </style:style>
    <style:style style:name="T4159" style:parent-style-name="DefaultParagraphFont" style:family="text">
      <style:text-properties fo:color="#000000" style:font-size-complex="11pt" style:language-asian="lt" style:country-asian="LT"/>
    </style:style>
    <style:style style:name="T4160" style:parent-style-name="DefaultParagraphFont" style:family="text">
      <style:text-properties fo:color="#000000" style:font-size-complex="11pt" style:language-asian="lt" style:country-asian="LT"/>
    </style:style>
    <style:style style:name="P4161" style:parent-style-name="Normal" style:family="paragraph">
      <style:paragraph-properties fo:text-align="justify" fo:text-indent="0.4923in"/>
    </style:style>
    <style:style style:name="T4162" style:parent-style-name="DefaultParagraphFont" style:family="text">
      <style:text-properties fo:font-style="italic" style:font-style-asian="italic" style:font-style-complex="italic" fo:color="#000000" style:font-size-complex="11pt" style:language-asian="lt" style:country-asian="LT"/>
    </style:style>
    <style:style style:name="T4163" style:parent-style-name="DefaultParagraphFont" style:family="text">
      <style:text-properties fo:font-style="italic" style:font-style-asian="italic" style:font-style-complex="italic" fo:color="#000000" style:font-size-complex="11pt" style:language-asian="lt" style:country-asian="LT"/>
    </style:style>
    <style:style style:name="T4164" style:parent-style-name="DefaultParagraphFont" style:family="text">
      <style:text-properties fo:font-style="italic" style:font-style-asian="italic" style:font-style-complex="italic" fo:color="#000000" style:font-size-complex="11pt" style:language-asian="lt" style:country-asian="LT"/>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font-size-complex="11pt" style:language-asian="lt" style:country-asian="LT"/>
    </style:style>
    <style:style style:name="T4167" style:parent-style-name="DefaultParagraphFont" style:family="text">
      <style:text-properties fo:color="#000000" style:font-size-complex="11pt" style:language-asian="lt" style:country-asian="L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font-size-complex="11pt" style:language-asian="lt" style:country-asian="LT"/>
    </style:style>
    <style:style style:name="T4170" style:parent-style-name="DefaultParagraphFont" style:family="text">
      <style:text-properties fo:color="#000000" style:font-size-complex="11pt" style:language-asian="lt" style:country-asian="LT"/>
    </style:style>
    <style:style style:name="T4171" style:parent-style-name="DefaultParagraphFont" style:family="text">
      <style:text-properties fo:color="#000000" style:font-size-complex="11pt" style:language-asian="lt" style:country-asian="LT"/>
    </style:style>
    <style:style style:name="P4172" style:parent-style-name="Normal" style:family="paragraph">
      <style:paragraph-properties fo:text-align="justify" fo:text-indent="0.4923in"/>
    </style:style>
    <style:style style:name="T4173" style:parent-style-name="DefaultParagraphFont" style:family="text">
      <style:text-properties fo:font-style="italic" style:font-style-asian="italic" style:font-style-complex="italic" fo:color="#000000" style:font-size-complex="11pt" style:language-asian="lt" style:country-asian="LT"/>
    </style:style>
    <style:style style:name="T4174" style:parent-style-name="DefaultParagraphFont" style:family="text">
      <style:text-properties fo:font-style="italic" style:font-style-asian="italic" style:font-style-complex="italic" fo:color="#000000" style:font-size-complex="11pt" style:language-asian="lt" style:country-asian="LT"/>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font-size-complex="11pt" style:language-asian="lt" style:country-asian="L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font-size-complex="11pt" style:language-asian="lt" style:country-asian="LT"/>
    </style:style>
    <style:style style:name="T4179" style:parent-style-name="DefaultParagraphFont" style:family="text">
      <style:text-properties fo:color="#000000" style:font-size-complex="11pt" style:language-asian="lt" style:country-asian="LT"/>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style:font-weight-complex="bold" fo:color="#000000" style:font-size-complex="11pt" style:language-asian="lt" style:country-asian="LT"/>
    </style:style>
    <style:style style:name="T4182" style:parent-style-name="DefaultParagraphFont" style:family="text">
      <style:text-properties fo:font-weight="bold" style:font-weight-asian="bold" style:font-weight-complex="bold" fo:color="#000000" style:font-size-complex="11pt" style:language-asian="lt" style:country-asian="LT"/>
    </style:style>
    <style:style style:name="P4183" style:parent-style-name="Normal" style:family="paragraph">
      <style:paragraph-properties fo:text-align="justify" fo:text-indent="0.4923in"/>
    </style:style>
    <style:style style:name="T4184" style:parent-style-name="DefaultParagraphFont" style:family="text">
      <style:text-properties fo:font-style="italic" style:font-style-asian="italic" style:font-style-complex="italic" fo:color="#000000" style:font-size-complex="11pt" style:language-asian="lt" style:country-asian="LT"/>
    </style:style>
    <style:style style:name="T4185" style:parent-style-name="DefaultParagraphFont" style:family="text">
      <style:text-properties fo:font-style="italic" style:font-style-asian="italic" style:font-style-complex="italic" fo:color="#000000" style:font-size-complex="11pt" style:language-asian="lt" style:country-asian="LT"/>
    </style:style>
    <style:style style:name="T4186" style:parent-style-name="DefaultParagraphFont" style:family="text">
      <style:text-properties fo:font-style="italic" style:font-style-asian="italic" style:font-style-complex="italic" fo:color="#000000" style:font-size-complex="11pt" style:language-asian="lt" style:country-asian="LT"/>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font-size-complex="11pt" style:language-asian="lt" style:country-asian="L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11pt" style:language-asian="lt" style:country-asian="LT"/>
    </style:style>
    <style:style style:name="T4191" style:parent-style-name="DefaultParagraphFont" style:family="text">
      <style:text-properties fo:color="#000000" style:font-size-complex="11pt" style:language-asian="lt" style:country-asian="LT"/>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font-size-complex="11pt" style:language-asian="lt" style:country-asian="LT"/>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font-size-complex="11pt" style:language-asian="lt" style:country-asian="L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11pt" style:language-asian="lt" style:country-asian="LT"/>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font-size-complex="11pt" style:language-asian="lt" style:country-asian="LT"/>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font-size-complex="11pt" style:language-asian="lt" style:country-asian="L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font-size-complex="11pt" style:language-asian="lt" style:country-asian="LT"/>
    </style:style>
    <style:style style:name="P4204" style:parent-style-name="Normal" style:family="paragraph">
      <style:paragraph-properties fo:text-align="justify" fo:text-indent="0.4923in"/>
    </style:style>
    <style:style style:name="T4205" style:parent-style-name="DefaultParagraphFont" style:family="text">
      <style:text-properties fo:font-style="italic" style:font-style-asian="italic" style:font-style-complex="italic" fo:color="#000000" style:font-size-complex="11pt" style:language-asian="lt" style:country-asian="LT"/>
    </style:style>
    <style:style style:name="T4206" style:parent-style-name="DefaultParagraphFont" style:family="text">
      <style:text-properties fo:font-style="italic" style:font-style-asian="italic" style:font-style-complex="italic" fo:color="#000000" style:font-size-complex="11pt" style:language-asian="lt" style:country-asian="LT"/>
    </style:style>
    <style:style style:name="T4207" style:parent-style-name="DefaultParagraphFont" style:family="text">
      <style:text-properties fo:font-style="italic" style:font-style-asian="italic" style:font-style-complex="italic" fo:color="#000000" style:font-size-complex="11pt" style:language-asian="lt" style:country-asian="L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1pt" style:language-asian="lt" style:country-asian="LT"/>
    </style:style>
    <style:style style:name="T4210" style:parent-style-name="DefaultParagraphFont" style:family="text">
      <style:text-properties fo:color="#000000" style:font-size-complex="11pt" style:language-asian="lt" style:country-asian="L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language-asian="lt" style:country-asian="L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1pt" style:language-asian="lt" style:country-asian="LT"/>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font-size-complex="11pt" style:language-asian="lt" style:country-asian="L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1pt"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font-size-complex="11pt" style:language-asian="lt" style:country-asian="L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font-size-complex="11pt" style:language-asian="lt" style:country-asian="L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font-size-complex="11pt" style:language-asian="lt" style:country-asian="LT"/>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font-size-complex="11pt" style:language-asian="lt" style:country-asian="LT"/>
    </style:style>
    <style:style style:name="P4230" style:parent-style-name="Normal" style:family="paragraph">
      <style:paragraph-properties fo:text-align="justify" fo:text-indent="0.4923in"/>
    </style:style>
    <style:style style:name="T4231" style:parent-style-name="DefaultParagraphFont" style:family="text">
      <style:text-properties fo:font-style="italic" style:font-style-asian="italic" style:font-style-complex="italic" fo:color="#000000" style:font-size-complex="11pt" style:language-asian="lt" style:country-asian="LT"/>
    </style:style>
    <style:style style:name="T4232" style:parent-style-name="DefaultParagraphFont" style:family="text">
      <style:text-properties fo:font-style="italic" style:font-style-asian="italic" style:font-style-complex="italic" fo:color="#000000" style:font-size-complex="11pt" style:language-asian="lt" style:country-asian="LT"/>
    </style:style>
    <style:style style:name="T4233" style:parent-style-name="DefaultParagraphFont" style:family="text">
      <style:text-properties fo:font-style="italic" style:font-style-asian="italic" style:font-style-complex="italic" fo:color="#000000" style:font-size-complex="11pt" style:language-asian="lt" style:country-asian="LT"/>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font-size-complex="11pt" style:language-asian="lt" style:country-asian="LT"/>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font-size-complex="11pt" style:language-asian="lt" style:country-asian="LT"/>
    </style:style>
    <style:style style:name="P4238" style:parent-style-name="Normal" style:family="paragraph">
      <style:paragraph-properties fo:text-align="justify" fo:text-indent="0.4923in"/>
    </style:style>
    <style:style style:name="T4239" style:parent-style-name="DefaultParagraphFont" style:family="text">
      <style:text-properties fo:font-style="italic" style:font-style-asian="italic" style:font-style-complex="italic" fo:color="#000000" style:font-size-complex="11pt" style:language-asian="lt" style:country-asian="LT"/>
    </style:style>
    <style:style style:name="T4240" style:parent-style-name="DefaultParagraphFont" style:family="text">
      <style:text-properties fo:font-style="italic" style:font-style-asian="italic" style:font-style-complex="italic" fo:color="#000000" style:font-size-complex="11pt" style:language-asian="lt" style:country-asian="LT"/>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font-size-complex="11pt" style:language-asian="lt" style:country-asian="LT"/>
    </style:style>
    <style:style style:name="T4243" style:parent-style-name="DefaultParagraphFont" style:family="text">
      <style:text-properties fo:color="#000000" style:text-position="super 62.5%" style:font-size-complex="11pt" style:language-asian="lt" style:country-asian="LT"/>
    </style:style>
    <style:style style:name="T4244" style:parent-style-name="DefaultParagraphFont" style:family="text">
      <style:text-properties fo:color="#000000" style:font-size-complex="11pt" style:language-asian="lt" style:country-asian="LT"/>
    </style:style>
    <style:style style:name="T4245" style:parent-style-name="DefaultParagraphFont" style:family="text">
      <style:text-properties fo:color="#000000" style:text-position="super 62.5%" style:font-size-complex="11pt" style:language-asian="lt" style:country-asian="LT"/>
    </style:style>
    <style:style style:name="T4246" style:parent-style-name="DefaultParagraphFont" style:family="text">
      <style:text-properties fo:color="#000000" style:font-size-complex="11pt" style:language-asian="lt" style:country-asian="LT"/>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font-size-complex="11pt" style:language-asian="lt" style:country-asian="LT"/>
    </style:style>
    <style:style style:name="T4249" style:parent-style-name="DefaultParagraphFont" style:family="text">
      <style:text-properties fo:color="#000000" style:font-size-complex="11pt" style:language-asian="lt" style:country-asian="LT"/>
    </style:style>
    <style:style style:name="T4250" style:parent-style-name="DefaultParagraphFont" style:family="text">
      <style:text-properties fo:color="#000000" style:text-position="super 62.5%" style:font-size-complex="11pt" style:language-asian="lt" style:country-asian="LT"/>
    </style:style>
    <style:style style:name="T4251" style:parent-style-name="DefaultParagraphFont" style:family="text">
      <style:text-properties fo:color="#000000" style:font-size-complex="11pt" style:language-asian="lt" style:country-asian="LT"/>
    </style:style>
    <style:style style:name="T4252" style:parent-style-name="DefaultParagraphFont" style:family="text">
      <style:text-properties fo:color="#000000" style:text-position="super 62.5%" style:font-size-complex="11pt" style:language-asian="lt" style:country-asian="LT"/>
    </style:style>
    <style:style style:name="T4253" style:parent-style-name="DefaultParagraphFont" style:family="text">
      <style:text-properties fo:color="#000000" style:font-size-complex="11pt" style:language-asian="lt" style:country-asian="LT"/>
    </style:style>
    <style:style style:name="P4254" style:parent-style-name="Normal" style:family="paragraph">
      <style:paragraph-properties fo:text-align="justify" fo:text-indent="0.4923in"/>
    </style:style>
    <style:style style:name="T4255" style:parent-style-name="DefaultParagraphFont" style:family="text">
      <style:text-properties fo:font-style="italic" style:font-style-asian="italic" style:font-style-complex="italic" fo:color="#000000" style:font-size-complex="11pt" style:language-asian="lt" style:country-asian="LT"/>
    </style:style>
    <style:style style:name="T4256" style:parent-style-name="DefaultParagraphFont" style:family="text">
      <style:text-properties fo:font-style="italic" style:font-style-asian="italic" style:font-style-complex="italic" fo:color="#000000" style:font-size-complex="11pt" style:language-asian="lt" style:country-asian="LT"/>
    </style:style>
    <style:style style:name="T4257" style:parent-style-name="DefaultParagraphFont" style:family="text">
      <style:text-properties fo:font-style="italic" style:font-style-asian="italic" style:font-style-complex="italic" fo:color="#000000" style:font-size-complex="11pt" style:language-asian="lt" style:country-asian="LT"/>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font-size-complex="11pt" style:language-asian="lt" style:country-asian="LT"/>
    </style:style>
    <style:style style:name="P4260" style:parent-style-name="Normal" style:family="paragraph">
      <style:paragraph-properties fo:text-align="justify" fo:text-indent="0.4923in"/>
    </style:style>
    <style:style style:name="T4261" style:parent-style-name="DefaultParagraphFont" style:family="text">
      <style:text-properties fo:font-style="italic" style:font-style-asian="italic" style:font-style-complex="italic" fo:color="#000000" style:font-size-complex="11pt" style:language-asian="lt" style:country-asian="LT"/>
    </style:style>
    <style:style style:name="T4262" style:parent-style-name="DefaultParagraphFont" style:family="text">
      <style:text-properties fo:font-style="italic" style:font-style-asian="italic" style:font-style-complex="italic" fo:color="#000000" style:font-size-complex="11pt" style:language-asian="lt" style:country-asian="L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font-size-complex="11pt" style:language-asian="lt" style:country-asian="LT"/>
    </style:style>
    <style:style style:name="T4265" style:parent-style-name="DefaultParagraphFont" style:family="text">
      <style:text-properties fo:color="#000000" style:font-size-complex="11pt" style:language-asian="lt" style:country-asian="LT"/>
    </style:style>
    <style:style style:name="P4266" style:parent-style-name="Normal" style:family="paragraph">
      <style:paragraph-properties fo:text-align="justify" fo:text-indent="0.4923in"/>
    </style:style>
    <style:style style:name="T4267" style:parent-style-name="DefaultParagraphFont" style:family="text">
      <style:text-properties fo:font-style="italic" style:font-style-asian="italic" style:font-style-complex="italic" fo:color="#000000" style:font-size-complex="11pt" style:language-asian="lt" style:country-asian="LT"/>
    </style:style>
    <style:style style:name="T4268" style:parent-style-name="DefaultParagraphFont" style:family="text">
      <style:text-properties fo:font-style="italic" style:font-style-asian="italic" style:font-style-complex="italic" fo:color="#000000" style:font-size-complex="11pt" style:language-asian="lt" style:country-asian="L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1pt" style:language-asian="lt" style:country-asian="LT"/>
    </style:style>
    <style:style style:name="T4271" style:parent-style-name="DefaultParagraphFont" style:family="text">
      <style:text-properties fo:color="#000000" style:font-size-complex="11pt" style:language-asian="lt" style:country-asian="LT"/>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font-size-complex="11pt" style:language-asian="lt" style:country-asian="LT"/>
    </style:style>
    <style:style style:name="P4274" style:parent-style-name="Normal" style:family="paragraph">
      <style:paragraph-properties fo:text-align="justify" fo:text-indent="0.4923in"/>
    </style:style>
    <style:style style:name="T4275" style:parent-style-name="DefaultParagraphFont" style:family="text">
      <style:text-properties fo:font-style="italic" style:font-style-asian="italic" style:font-style-complex="italic" fo:color="#000000" style:font-size-complex="11pt" style:language-asian="lt" style:country-asian="LT"/>
    </style:style>
    <style:style style:name="T4276" style:parent-style-name="DefaultParagraphFont" style:family="text">
      <style:text-properties fo:font-style="italic" style:font-style-asian="italic" style:font-style-complex="italic" fo:color="#000000" style:font-size-complex="11pt" style:language-asian="lt" style:country-asian="LT"/>
    </style:style>
    <style:style style:name="T4277" style:parent-style-name="DefaultParagraphFont" style:family="text">
      <style:text-properties fo:font-style="italic" style:font-style-asian="italic" style:font-style-complex="italic" fo:color="#000000" style:font-size-complex="11pt" style:language-asian="lt" style:country-asian="LT"/>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font-size-complex="11pt" style:language-asian="lt" style:country-asian="LT"/>
    </style:style>
    <style:style style:name="T4280" style:parent-style-name="DefaultParagraphFont" style:family="text">
      <style:text-properties fo:color="#000000" style:font-size-complex="11pt"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1pt" style:language-asian="lt" style:country-asian="LT"/>
    </style:style>
    <style:style style:name="P4283" style:parent-style-name="Normal" style:family="paragraph">
      <style:paragraph-properties fo:text-align="justify" fo:text-indent="0.4923in"/>
    </style:style>
    <style:style style:name="T4284" style:parent-style-name="DefaultParagraphFont" style:family="text">
      <style:text-properties fo:font-style="italic" style:font-style-asian="italic" style:font-style-complex="italic" fo:color="#000000" style:font-size-complex="11pt" style:language-asian="lt" style:country-asian="LT"/>
    </style:style>
    <style:style style:name="T4285" style:parent-style-name="DefaultParagraphFont" style:family="text">
      <style:text-properties fo:font-style="italic" style:font-style-asian="italic" style:font-style-complex="italic" fo:color="#000000" style:font-size-complex="11pt" style:language-asian="lt" style:country-asian="LT"/>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font-size-complex="11pt" style:language-asian="lt" style:country-asian="LT"/>
    </style:style>
    <style:style style:name="T4288" style:parent-style-name="DefaultParagraphFont" style:family="text">
      <style:text-properties fo:color="#000000" style:font-size-complex="11pt" style:language-asian="lt" style:country-asian="LT"/>
    </style:style>
    <style:style style:name="P4289" style:parent-style-name="Normal" style:family="paragraph">
      <style:paragraph-properties fo:text-align="justify" fo:text-indent="0.4923in"/>
    </style:style>
    <style:style style:name="T4290" style:parent-style-name="DefaultParagraphFont" style:family="text">
      <style:text-properties fo:font-weight="bold" style:font-weight-asian="bold" style:font-weight-complex="bold" fo:color="#000000" style:font-size-complex="11pt" style:language-asian="lt" style:country-asian="LT"/>
    </style:style>
    <style:style style:name="T4291" style:parent-style-name="DefaultParagraphFont" style:family="text">
      <style:text-properties fo:font-weight="bold" style:font-weight-asian="bold" style:font-weight-complex="bold" fo:color="#000000" style:font-size-complex="11pt" style:language-asian="lt" style:country-asian="LT"/>
    </style:style>
    <style:style style:name="P4292" style:parent-style-name="Normal" style:family="paragraph">
      <style:paragraph-properties fo:text-align="justify" fo:text-indent="0.4923in"/>
    </style:style>
    <style:style style:name="T4293" style:parent-style-name="DefaultParagraphFont" style:family="text">
      <style:text-properties fo:font-style="italic" style:font-style-asian="italic" style:font-style-complex="italic" fo:color="#000000" style:font-size-complex="11pt" style:language-asian="lt" style:country-asian="LT"/>
    </style:style>
    <style:style style:name="T4294" style:parent-style-name="DefaultParagraphFont" style:family="text">
      <style:text-properties fo:font-style="italic" style:font-style-asian="italic" style:font-style-complex="italic" fo:color="#000000" style:font-size-complex="11pt" style:language-asian="lt" style:country-asian="LT"/>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font-size-complex="11pt" style:language-asian="lt" style:country-asian="LT"/>
    </style:style>
    <style:style style:name="T4297" style:parent-style-name="DefaultParagraphFont" style:family="text">
      <style:text-properties fo:color="#000000" style:font-size-complex="11pt" style:language-asian="lt" style:country-asian="LT"/>
    </style:style>
    <style:style style:name="T4298" style:parent-style-name="DefaultParagraphFont" style:family="text">
      <style:text-properties fo:color="#000000" style:font-size-complex="11pt" style:language-asian="lt" style:country-asian="LT"/>
    </style:style>
    <style:style style:name="T4299" style:parent-style-name="DefaultParagraphFont" style:family="text">
      <style:text-properties fo:color="#000000" style:font-size-complex="11pt" style:language-asian="lt" style:country-asian="L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font-size-complex="11pt" style:language-asian="lt" style:country-asian="LT"/>
    </style:style>
    <style:style style:name="T4302" style:parent-style-name="DefaultParagraphFont" style:family="text">
      <style:text-properties fo:color="#000000" style:font-size-complex="11pt" style:language-asian="lt" style:country-asian="LT"/>
    </style:style>
    <style:style style:name="T4303" style:parent-style-name="DefaultParagraphFont" style:family="text">
      <style:text-properties fo:color="#000000" style:font-size-complex="11pt" style:language-asian="lt" style:country-asian="LT"/>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font-size-complex="11pt" style:language-asian="lt" style:country-asian="LT"/>
    </style:style>
    <style:style style:name="T4306" style:parent-style-name="DefaultParagraphFont" style:family="text">
      <style:text-properties fo:color="#000000" style:font-size-complex="11pt" style:language-asian="lt" style:country-asian="LT"/>
    </style:style>
    <style:style style:name="P4307" style:parent-style-name="Normal" style:family="paragraph">
      <style:paragraph-properties fo:text-align="justify" fo:text-indent="0.4923in"/>
    </style:style>
    <style:style style:name="T4308" style:parent-style-name="DefaultParagraphFont" style:family="text">
      <style:text-properties fo:font-style="italic" style:font-style-asian="italic" style:font-style-complex="italic" fo:color="#000000" style:font-size-complex="11pt" style:language-asian="lt" style:country-asian="LT"/>
    </style:style>
    <style:style style:name="T4309" style:parent-style-name="DefaultParagraphFont" style:family="text">
      <style:text-properties fo:font-style="italic" style:font-style-asian="italic" style:font-style-complex="italic" fo:color="#000000" style:font-size-complex="11pt" style:language-asian="lt" style:country-asian="LT"/>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font-size-complex="11pt" style:language-asian="lt" style:country-asian="LT"/>
    </style:style>
    <style:style style:name="T4312" style:parent-style-name="DefaultParagraphFont" style:family="text">
      <style:text-properties fo:color="#000000" style:font-size-complex="11pt" style:language-asian="lt" style:country-asian="LT"/>
    </style:style>
    <style:style style:name="P4313" style:parent-style-name="Normal" style:family="paragraph">
      <style:paragraph-properties fo:text-align="justify" fo:text-indent="0.4923in"/>
    </style:style>
    <style:style style:name="T4314" style:parent-style-name="DefaultParagraphFont" style:family="text">
      <style:text-properties fo:font-style="italic" style:font-style-asian="italic" style:font-style-complex="italic" fo:color="#000000" style:font-size-complex="11pt" style:language-asian="lt" style:country-asian="LT"/>
    </style:style>
    <style:style style:name="T4315" style:parent-style-name="DefaultParagraphFont" style:family="text">
      <style:text-properties fo:font-style="italic" style:font-style-asian="italic" style:font-style-complex="italic" fo:color="#000000" style:font-size-complex="11pt" style:language-asian="lt" style:country-asian="L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11pt" style:language-asian="lt" style:country-asian="LT"/>
    </style:style>
    <style:style style:name="T4318" style:parent-style-name="DefaultParagraphFont" style:family="text">
      <style:text-properties fo:color="#000000" style:font-size-complex="11pt" style:language-asian="lt" style:country-asian="L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11pt" style:language-asian="lt" style:country-asian="LT"/>
    </style:style>
    <style:style style:name="T4321" style:parent-style-name="DefaultParagraphFont" style:family="text">
      <style:text-properties fo:color="#000000" style:font-size-complex="11pt" style:language-asian="lt" style:country-asian="LT"/>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font-size-complex="11pt" style:language-asian="lt" style:country-asian="LT"/>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font-size-complex="11pt" style:language-asian="lt" style:country-asian="LT"/>
    </style:style>
    <style:style style:name="T4326" style:parent-style-name="DefaultParagraphFont" style:family="text">
      <style:text-properties fo:color="#000000" style:font-size-complex="11pt" style:language-asian="lt" style:country-asian="L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font-size-complex="11pt" style:language-asian="lt" style:country-asian="L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font-size-complex="11pt" style:language-asian="lt" style:country-asian="L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11pt" style:language-asian="lt" style:country-asian="LT"/>
    </style:style>
    <style:style style:name="T4333" style:parent-style-name="DefaultParagraphFont" style:family="text">
      <style:text-properties fo:color="#000000" style:font-size-complex="11pt" style:language-asian="lt" style:country-asian="L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1pt" style:language-asian="lt" style:country-asian="LT"/>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font-size-complex="11pt" style:language-asian="lt" style:country-asian="LT"/>
    </style:style>
    <style:style style:name="T4338" style:parent-style-name="DefaultParagraphFont" style:family="text">
      <style:text-properties fo:color="#000000" style:font-size-complex="11pt" style:language-asian="lt" style:country-asian="LT"/>
    </style:style>
    <style:style style:name="T4339" style:parent-style-name="DefaultParagraphFont" style:family="text">
      <style:text-properties fo:color="#000000" style:font-size-complex="11pt" style:language-asian="lt" style:country-asian="LT"/>
    </style:style>
    <style:style style:name="P4340" style:parent-style-name="Normal" style:family="paragraph">
      <style:paragraph-properties fo:text-align="justify" fo:text-indent="0.4923in"/>
    </style:style>
    <style:style style:name="T4341" style:parent-style-name="DefaultParagraphFont" style:family="text">
      <style:text-properties fo:font-style="italic" style:font-style-asian="italic" style:font-style-complex="italic" fo:color="#000000" style:font-size-complex="11pt" style:language-asian="lt" style:country-asian="LT"/>
    </style:style>
    <style:style style:name="T4342" style:parent-style-name="DefaultParagraphFont" style:family="text">
      <style:text-properties fo:font-style="italic" style:font-style-asian="italic" style:font-style-complex="italic" fo:color="#000000" style:font-size-complex="11pt" style:language-asian="lt" style:country-asian="LT"/>
    </style:style>
    <style:style style:name="T4343" style:parent-style-name="DefaultParagraphFont" style:family="text">
      <style:text-properties fo:font-style="italic" style:font-style-asian="italic" style:font-style-complex="italic" fo:color="#000000" style:font-size-complex="11pt" style:language-asian="lt" style:country-asian="L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11pt" style:language-asian="lt" style:country-asian="LT"/>
    </style:style>
    <style:style style:name="T4346" style:parent-style-name="DefaultParagraphFont" style:family="text">
      <style:text-properties fo:color="#000000" style:font-size-complex="11pt" style:language-asian="lt" style:country-asian="L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1pt" style:language-asian="lt" style:country-asian="L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font-size-complex="11pt" style:language-asian="lt" style:country-asian="LT"/>
    </style:style>
    <style:style style:name="T4351" style:parent-style-name="DefaultParagraphFont" style:family="text">
      <style:text-properties fo:color="#000000" style:font-size-complex="11pt" style:language-asian="lt" style:country-asian="LT"/>
    </style:style>
    <style:style style:name="P4352" style:parent-style-name="Normal" style:family="paragraph">
      <style:paragraph-properties fo:text-align="justify" fo:text-indent="0.4923in"/>
    </style:style>
    <style:style style:name="T4353" style:parent-style-name="DefaultParagraphFont" style:family="text">
      <style:text-properties fo:font-style="italic" style:font-style-asian="italic" style:font-style-complex="italic" fo:color="#000000" style:font-size-complex="11pt" style:language-asian="lt" style:country-asian="LT"/>
    </style:style>
    <style:style style:name="T4354" style:parent-style-name="DefaultParagraphFont" style:family="text">
      <style:text-properties fo:font-style="italic" style:font-style-asian="italic" style:font-style-complex="italic" fo:color="#000000" style:font-size-complex="11pt" style:language-asian="lt" style:country-asian="L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font-size-complex="11pt" style:language-asian="lt" style:country-asian="LT"/>
    </style:style>
    <style:style style:name="T4357" style:parent-style-name="DefaultParagraphFont" style:family="text">
      <style:text-properties fo:color="#000000" style:font-size-complex="11pt" style:language-asian="lt" style:country-asian="L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font-size-complex="11pt" style:language-asian="lt" style:country-asian="LT"/>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font-size-complex="11pt" style:language-asian="lt" style:country-asian="LT"/>
    </style:style>
    <style:style style:name="T4362" style:parent-style-name="DefaultParagraphFont" style:family="text">
      <style:text-properties fo:color="#000000" style:font-size-complex="11pt" style:language-asian="lt" style:country-asian="L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font-size-complex="11pt" style:language-asian="lt" style:country-asian="LT"/>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font-size-complex="11pt" style:language-asian="lt" style:country-asian="LT"/>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font-size-complex="11pt" style:language-asian="lt" style:country-asian="LT"/>
    </style:style>
    <style:style style:name="P4369" style:parent-style-name="Normal" style:family="paragraph">
      <style:paragraph-properties fo:text-align="justify" fo:text-indent="0.4923in"/>
    </style:style>
    <style:style style:name="T4370" style:parent-style-name="DefaultParagraphFont" style:family="text">
      <style:text-properties fo:font-style="italic" style:font-style-asian="italic" style:font-style-complex="italic" fo:color="#000000" style:font-size-complex="11pt" style:language-asian="lt" style:country-asian="LT"/>
    </style:style>
    <style:style style:name="T4371" style:parent-style-name="DefaultParagraphFont" style:family="text">
      <style:text-properties fo:font-style="italic" style:font-style-asian="italic" style:font-style-complex="italic" fo:color="#000000" style:font-size-complex="11pt" style:language-asian="lt" style:country-asian="LT"/>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font-size-complex="11pt" style:language-asian="lt" style:country-asian="LT"/>
    </style:style>
    <style:style style:name="T4374" style:parent-style-name="DefaultParagraphFont" style:family="text">
      <style:text-properties fo:color="#000000" style:font-size-complex="11pt" style:language-asian="lt" style:country-asian="LT"/>
    </style:style>
    <style:style style:name="T4375" style:parent-style-name="DefaultParagraphFont" style:family="text">
      <style:text-properties fo:color="#000000" style:font-size-complex="11pt" style:language-asian="lt" style:country-asian="LT"/>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font-size-complex="11pt" style:language-asian="lt" style:country-asian="LT"/>
    </style:style>
    <style:style style:name="T4378" style:parent-style-name="DefaultParagraphFont" style:family="text">
      <style:text-properties fo:color="#000000" style:font-size-complex="11pt" style:language-asian="lt" style:country-asian="LT"/>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font-size-complex="11pt" style:language-asian="lt" style:country-asian="LT"/>
    </style:style>
    <style:style style:name="T4381" style:parent-style-name="DefaultParagraphFont" style:family="text">
      <style:text-properties fo:color="#000000" style:font-size-complex="11pt" style:language-asian="lt" style:country-asian="L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font-size-complex="11pt" style:language-asian="lt" style:country-asian="LT"/>
    </style:style>
    <style:style style:name="T4384" style:parent-style-name="DefaultParagraphFont" style:family="text">
      <style:text-properties fo:color="#000000" style:font-size-complex="11pt" style:language-asian="lt" style:country-asian="LT"/>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font-size-complex="11pt" style:language-asian="lt" style:country-asian="LT"/>
    </style:style>
    <style:style style:name="T4387" style:parent-style-name="DefaultParagraphFont" style:family="text">
      <style:text-properties fo:color="#000000" style:font-size-complex="11pt" style:language-asian="lt" style:country-asian="LT"/>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font-size-complex="11pt" style:language-asian="lt" style:country-asian="LT"/>
    </style:style>
    <style:style style:name="T4390" style:parent-style-name="DefaultParagraphFont" style:family="text">
      <style:text-properties fo:color="#000000" style:font-size-complex="11pt" style:language-asian="lt" style:country-asian="LT"/>
    </style:style>
    <style:style style:name="T4391" style:parent-style-name="DefaultParagraphFont" style:family="text">
      <style:text-properties fo:color="#000000" style:font-size-complex="11pt" style:language-asian="lt" style:country-asian="L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font-size-complex="11pt" style:language-asian="lt" style:country-asian="LT"/>
    </style:style>
    <style:style style:name="T4394" style:parent-style-name="DefaultParagraphFont" style:family="text">
      <style:text-properties fo:color="#000000" style:font-size-complex="11pt" style:language-asian="lt" style:country-asian="L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11pt" style:language-asian="lt" style:country-asian="LT"/>
    </style:style>
    <style:style style:name="P4397" style:parent-style-name="Normal" style:family="paragraph">
      <style:paragraph-properties fo:text-align="justify" fo:text-indent="0.4923in"/>
    </style:style>
    <style:style style:name="T4398" style:parent-style-name="DefaultParagraphFont" style:family="text">
      <style:text-properties fo:font-weight="bold" style:font-weight-asian="bold" style:font-weight-complex="bold" fo:color="#000000" style:font-size-complex="11pt" style:language-asian="lt" style:country-asian="LT"/>
    </style:style>
    <style:style style:name="T4399" style:parent-style-name="DefaultParagraphFont" style:family="text">
      <style:text-properties fo:font-weight="bold" style:font-weight-asian="bold" style:font-weight-complex="bold" fo:color="#000000" style:font-size-complex="11pt" style:language-asian="lt" style:country-asian="L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font-size-complex="11pt" style:language-asian="lt" style:country-asian="L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font-size-complex="11pt" style:language-asian="lt" style:country-asian="LT"/>
    </style:style>
    <style:style style:name="T4404" style:parent-style-name="DefaultParagraphFont" style:family="text">
      <style:text-properties fo:color="#000000" style:font-size-complex="11pt" style:language-asian="lt" style:country-asian="LT"/>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font-size-complex="11pt" style:language-asian="lt" style:country-asian="LT"/>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font-size-complex="11pt" style:language-asian="lt" style:country-asian="LT"/>
    </style:style>
    <style:style style:name="T4409" style:parent-style-name="DefaultParagraphFont" style:family="text">
      <style:text-properties fo:color="#000000" style:font-size-complex="11pt" style:language-asian="lt" style:country-asian="L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font-size-complex="11pt" style:language-asian="lt" style:country-asian="L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1pt" style:language-asian="lt" style:country-asian="LT"/>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font-size-complex="11pt" style:language-asian="lt" style:country-asian="LT"/>
    </style:style>
    <style:style style:name="T4416" style:parent-style-name="DefaultParagraphFont" style:family="text">
      <style:text-properties fo:color="#000000" style:font-size-complex="11pt" style:language-asian="lt" style:country-asian="LT"/>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font-size-complex="11pt" style:language-asian="lt" style:country-asian="LT"/>
    </style:style>
    <style:style style:name="T4419" style:parent-style-name="DefaultParagraphFont" style:family="text">
      <style:text-properties fo:color="#000000" style:font-size-complex="11pt" style:language-asian="lt" style:country-asian="LT"/>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font-size-complex="11pt" style:language-asian="lt" style:country-asian="L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11pt" style:language-asian="lt" style:country-asian="LT"/>
    </style:style>
    <style:style style:name="T4424" style:parent-style-name="DefaultParagraphFont" style:family="text">
      <style:text-properties fo:color="#000000" style:font-size-complex="11pt" style:language-asian="lt" style:country-asian="LT"/>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font-size-complex="11pt" style:language-asian="lt" style:country-asian="L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1pt" style:language-asian="lt" style:country-asian="L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font-size-complex="11pt" style:language-asian="lt" style:country-asian="L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1pt" style:language-asian="lt" style:country-asian="L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font-size-complex="11pt" style:language-asian="lt" style:country-asian="LT"/>
    </style:style>
    <style:style style:name="T4435" style:parent-style-name="DefaultParagraphFont" style:family="text">
      <style:text-properties fo:color="#000000" style:font-size-complex="11pt" style:language-asian="lt" style:country-asian="L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1pt" style:language-asian="lt" style:country-asian="L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1pt" style:language-asian="lt" style:country-asian="LT"/>
    </style:style>
    <style:style style:name="P4440" style:parent-style-name="Normal" style:family="paragraph">
      <style:paragraph-properties fo:text-align="justify" fo:text-indent="0.4923in"/>
    </style:style>
    <style:style style:name="T4441" style:parent-style-name="DefaultParagraphFont" style:family="text">
      <style:text-properties fo:font-style="italic" style:font-style-asian="italic" style:font-style-complex="italic" fo:color="#000000" style:font-size-complex="11pt" style:language-asian="lt" style:country-asian="LT"/>
    </style:style>
    <style:style style:name="T4442" style:parent-style-name="DefaultParagraphFont" style:family="text">
      <style:text-properties fo:font-style="italic" style:font-style-asian="italic" style:font-style-complex="italic" fo:color="#000000" style:font-size-complex="11pt" style:language-asian="lt" style:country-asian="LT"/>
    </style:style>
    <style:style style:name="T4443" style:parent-style-name="DefaultParagraphFont" style:family="text">
      <style:text-properties fo:font-style="italic" style:font-style-asian="italic" style:font-style-complex="italic" fo:color="#000000" style:font-size-complex="11pt" style:language-asian="lt" style:country-asian="L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font-size-complex="11pt" style:language-asian="lt" style:country-asian="LT"/>
    </style:style>
    <style:style style:name="T4446" style:parent-style-name="DefaultParagraphFont" style:family="text">
      <style:text-properties fo:color="#000000" style:font-size-complex="11pt" style:language-asian="lt" style:country-asian="LT"/>
    </style:style>
    <style:style style:name="T4447" style:parent-style-name="DefaultParagraphFont" style:family="text">
      <style:text-properties fo:color="#000000" style:font-size-complex="11pt" style:language-asian="lt" style:country-asian="L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font-size-complex="11pt" style:language-asian="lt" style:country-asian="LT"/>
    </style:style>
    <style:style style:name="T4450" style:parent-style-name="DefaultParagraphFont" style:family="text">
      <style:text-properties fo:color="#000000" style:font-size-complex="11pt" style:language-asian="lt" style:country-asian="LT"/>
    </style:style>
    <style:style style:name="T4451" style:parent-style-name="DefaultParagraphFont" style:family="text">
      <style:text-properties fo:color="#000000" style:font-size-complex="11pt" style:language-asian="lt" style:country-asian="L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font-size-complex="11pt" style:language-asian="lt" style:country-asian="L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1pt" style:language-asian="lt" style:country-asian="LT"/>
    </style:style>
    <style:style style:name="T4456" style:parent-style-name="DefaultParagraphFont" style:family="text">
      <style:text-properties fo:color="#000000" style:font-size-complex="11pt" style:language-asian="lt" style:country-asian="LT"/>
    </style:style>
    <style:style style:name="T4457" style:parent-style-name="DefaultParagraphFont" style:family="text">
      <style:text-properties fo:color="#000000" style:font-size-complex="11pt" style:language-asian="lt" style:country-asian="L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1pt" style:language-asian="lt" style:country-asian="LT"/>
    </style:style>
    <style:style style:name="T4460" style:parent-style-name="DefaultParagraphFont" style:family="text">
      <style:text-properties fo:color="#000000" style:font-size-complex="11pt" style:language-asian="lt" style:country-asian="L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1pt" style:language-asian="lt" style:country-asian="LT"/>
    </style:style>
    <style:style style:name="T4463" style:parent-style-name="DefaultParagraphFont" style:family="text">
      <style:text-properties fo:color="#000000" style:font-size-complex="11pt" style:language-asian="lt" style:country-asian="LT"/>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font-size-complex="11pt" style:language-asian="lt" style:country-asian="LT"/>
    </style:style>
    <style:style style:name="T4466" style:parent-style-name="DefaultParagraphFont" style:family="text">
      <style:text-properties fo:color="#000000" style:font-size-complex="11pt" style:language-asian="lt" style:country-asian="LT"/>
    </style:style>
    <style:style style:name="T4467" style:parent-style-name="DefaultParagraphFont" style:family="text">
      <style:text-properties fo:color="#000000" style:font-size-complex="11pt" style:language-asian="lt" style:country-asian="LT"/>
    </style:style>
    <style:style style:name="T4468" style:parent-style-name="DefaultParagraphFont" style:family="text">
      <style:text-properties fo:color="#000000" style:font-size-complex="11pt" style:language-asian="lt" style:country-asian="L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1pt" style:language-asian="lt" style:country-asian="LT"/>
    </style:style>
    <style:style style:name="T4471" style:parent-style-name="DefaultParagraphFont" style:family="text">
      <style:text-properties fo:color="#000000" style:font-size-complex="11pt" style:language-asian="lt" style:country-asian="LT"/>
    </style:style>
    <style:style style:name="T4472" style:parent-style-name="DefaultParagraphFont" style:family="text">
      <style:text-properties fo:color="#000000" style:font-size-complex="11pt" style:language-asian="lt" style:country-asian="LT"/>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font-size-complex="11pt" style:language-asian="lt" style:country-asian="LT"/>
    </style:style>
    <style:style style:name="T4475" style:parent-style-name="DefaultParagraphFont" style:family="text">
      <style:text-properties fo:color="#000000" style:font-size-complex="11pt" style:language-asian="lt" style:country-asian="LT"/>
    </style:style>
    <style:style style:name="T4476" style:parent-style-name="DefaultParagraphFont" style:family="text">
      <style:text-properties fo:font-style="italic" style:font-style-asian="italic" style:font-style-complex="italic" fo:color="#000000" style:font-size-complex="11pt" style:language-asian="lt" style:country-asian="LT"/>
    </style:style>
    <style:style style:name="T4477" style:parent-style-name="DefaultParagraphFont" style:family="text">
      <style:text-properties fo:color="#000000" style:font-size-complex="11pt" style:language-asian="lt" style:country-asian="LT"/>
    </style:style>
    <style:style style:name="T4478" style:parent-style-name="DefaultParagraphFont" style:family="text">
      <style:text-properties fo:font-style="italic" style:font-style-asian="italic" style:font-style-complex="italic" fo:color="#000000" style:font-size-complex="11pt" style:language-asian="lt" style:country-asian="LT"/>
    </style:style>
    <style:style style:name="T4479" style:parent-style-name="DefaultParagraphFont" style:family="text">
      <style:text-properties fo:color="#000000" style:font-size-complex="11pt" style:language-asian="lt" style:country-asian="LT"/>
    </style:style>
    <style:style style:name="T4480" style:parent-style-name="DefaultParagraphFont" style:family="text">
      <style:text-properties fo:color="#000000" style:font-size-complex="11pt" style:language-asian="lt" style:country-asian="LT"/>
    </style:style>
    <style:style style:name="P4481" style:parent-style-name="Normal" style:family="paragraph">
      <style:paragraph-properties fo:text-align="justify" fo:text-indent="0.4923in"/>
    </style:style>
    <style:style style:name="T4482" style:parent-style-name="DefaultParagraphFont" style:family="text">
      <style:text-properties fo:font-style="italic" style:font-style-asian="italic" style:font-style-complex="italic" fo:color="#000000" style:font-size-complex="11pt" style:language-asian="lt" style:country-asian="LT"/>
    </style:style>
    <style:style style:name="T4483" style:parent-style-name="DefaultParagraphFont" style:family="text">
      <style:text-properties fo:font-style="italic" style:font-style-asian="italic" style:font-style-complex="italic" fo:color="#000000" style:font-size-complex="11pt" style:language-asian="lt" style:country-asian="L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font-size-complex="11pt" style:language-asian="lt" style:country-asian="LT"/>
    </style:style>
    <style:style style:name="T4486" style:parent-style-name="DefaultParagraphFont" style:family="text">
      <style:text-properties fo:color="#000000" style:font-size-complex="11pt" style:language-asian="lt" style:country-asian="LT"/>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P4490" style:parent-style-name="Normal" style:family="paragraph">
      <style:paragraph-properties fo:text-align="justify" fo:text-indent="0.4923in"/>
    </style:style>
    <style:style style:name="T4491" style:parent-style-name="DefaultParagraphFont" style:family="text">
      <style:text-properties fo:font-weight="bold" style:font-weight-asian="bold" style:font-weight-complex="bold" fo:color="#000000" style:font-size-complex="11pt" style:language-asian="lt" style:country-asian="LT"/>
    </style:style>
    <style:style style:name="T4492" style:parent-style-name="DefaultParagraphFont" style:family="text">
      <style:text-properties fo:font-weight="bold" style:font-weight-asian="bold" style:font-weight-complex="bold" fo:color="#000000" style:font-size-complex="11pt" style:language-asian="lt" style:country-asian="LT"/>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font-size-complex="11pt" style:language-asian="lt" style:country-asian="L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11pt" style:language-asian="lt" style:country-asian="LT"/>
    </style:style>
    <style:style style:name="T4497" style:parent-style-name="DefaultParagraphFont" style:family="text">
      <style:text-properties fo:color="#000000" style:font-size-complex="11pt" style:language-asian="lt" style:country-asian="L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font-size-complex="11pt" style:language-asian="lt" style:country-asian="LT"/>
    </style:style>
    <style:style style:name="T4500" style:parent-style-name="DefaultParagraphFont" style:family="text">
      <style:text-properties fo:color="#000000" style:font-size-complex="11pt" style:language-asian="lt" style:country-asian="LT"/>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font-size-complex="11pt" style:language-asian="lt" style:country-asian="LT"/>
    </style:style>
    <style:style style:name="T4503" style:parent-style-name="DefaultParagraphFont" style:family="text">
      <style:text-properties fo:color="#000000" style:font-size-complex="11pt" style:language-asian="lt" style:country-asian="LT"/>
    </style:style>
    <style:style style:name="T4504" style:parent-style-name="DefaultParagraphFont" style:family="text">
      <style:text-properties fo:color="#000000" style:font-size-complex="11pt" style:language-asian="lt" style:country-asian="LT"/>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font-size-complex="11pt" style:language-asian="lt" style:country-asian="LT"/>
    </style:style>
    <style:style style:name="T4507" style:parent-style-name="DefaultParagraphFont" style:family="text">
      <style:text-properties fo:color="#000000" style:font-size-complex="11pt" style:language-asian="lt" style:country-asian="LT"/>
    </style:style>
    <style:style style:name="T4508" style:parent-style-name="DefaultParagraphFont" style:family="text">
      <style:text-properties fo:color="#000000" style:font-size-complex="11pt" style:language-asian="lt" style:country-asian="LT"/>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font-size-complex="11pt" style:language-asian="lt" style:country-asian="LT"/>
    </style:style>
    <style:style style:name="T4511" style:parent-style-name="DefaultParagraphFont" style:family="text">
      <style:text-properties fo:color="#000000" style:font-size-complex="11pt" style:language-asian="lt" style:country-asian="LT"/>
    </style:style>
    <style:style style:name="T4512" style:parent-style-name="DefaultParagraphFont" style:family="text">
      <style:text-properties fo:color="#000000" style:font-size-complex="11pt" style:language-asian="lt" style:country-asian="LT"/>
    </style:style>
    <style:style style:name="P4513" style:parent-style-name="Normal" style:family="paragraph">
      <style:paragraph-properties fo:text-align="justify" fo:text-indent="0.4923in"/>
    </style:style>
    <style:style style:name="T4514" style:parent-style-name="DefaultParagraphFont" style:family="text">
      <style:text-properties fo:font-style="italic" style:font-style-asian="italic" style:font-style-complex="italic" fo:color="#000000" style:font-size-complex="11pt" style:language-asian="lt" style:country-asian="LT"/>
    </style:style>
    <style:style style:name="T4515" style:parent-style-name="DefaultParagraphFont" style:family="text">
      <style:text-properties fo:font-style="italic" style:font-style-asian="italic" style:font-style-complex="italic" fo:color="#000000" style:font-size-complex="11pt" style:language-asian="lt" style:country-asian="L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1pt" style:language-asian="lt" style:country-asian="LT"/>
    </style:style>
    <style:style style:name="T4518" style:parent-style-name="DefaultParagraphFont" style:family="text">
      <style:text-properties fo:color="#000000" style:font-size-complex="11pt" style:language-asian="lt" style:country-asian="LT"/>
    </style:style>
    <style:style style:name="T4519" style:parent-style-name="DefaultParagraphFont" style:family="text">
      <style:text-properties fo:color="#000000" style:font-size-complex="11pt" style:language-asian="lt" style:country-asian="LT"/>
    </style:style>
    <style:style style:name="P4520" style:parent-style-name="Normal" style:family="paragraph">
      <style:paragraph-properties fo:text-align="justify" fo:text-indent="0.4923in"/>
    </style:style>
    <style:style style:name="T4521" style:parent-style-name="DefaultParagraphFont" style:family="text">
      <style:text-properties fo:font-style="italic" style:font-style-asian="italic" style:font-style-complex="italic" fo:color="#000000" style:font-size-complex="11pt" style:language-asian="lt" style:country-asian="LT"/>
    </style:style>
    <style:style style:name="T4522" style:parent-style-name="DefaultParagraphFont" style:family="text">
      <style:text-properties fo:font-style="italic" style:font-style-asian="italic" style:font-style-complex="italic" fo:color="#000000" style:font-size-complex="11pt" style:language-asian="lt" style:country-asian="LT"/>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font-size-complex="11pt" style:language-asian="lt" style:country-asian="LT"/>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font-size-complex="11pt" style:language-asian="lt" style:country-asian="LT"/>
    </style:style>
    <style:style style:name="T4527" style:parent-style-name="DefaultParagraphFont" style:family="text">
      <style:text-properties fo:color="#000000" style:font-size-complex="11pt" style:language-asian="lt" style:country-asian="LT"/>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font-size-complex="11pt" style:language-asian="lt" style:country-asian="LT"/>
    </style:style>
    <style:style style:name="T4530" style:parent-style-name="DefaultParagraphFont" style:family="text">
      <style:text-properties fo:color="#000000" style:font-size-complex="11pt" style:language-asian="lt" style:country-asian="LT"/>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font-size-complex="11pt" style:language-asian="lt" style:country-asian="LT"/>
    </style:style>
    <style:style style:name="T4533" style:parent-style-name="DefaultParagraphFont" style:family="text">
      <style:text-properties fo:color="#000000" style:font-size-complex="11pt" style:language-asian="lt" style:country-asian="LT"/>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font-size-complex="11pt" style:language-asian="lt" style:country-asian="LT"/>
    </style:style>
    <style:style style:name="T4536" style:parent-style-name="DefaultParagraphFont" style:family="text">
      <style:text-properties fo:color="#000000" style:font-size-complex="11pt" style:language-asian="lt" style:country-asian="LT"/>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font-size-complex="11pt" style:language-asian="lt" style:country-asian="L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font-size-complex="11pt" style:language-asian="lt" style:country-asian="LT"/>
    </style:style>
    <style:style style:name="T4541" style:parent-style-name="DefaultParagraphFont" style:family="text">
      <style:text-properties fo:color="#000000" style:font-size-complex="11pt" style:language-asian="lt" style:country-asian="LT"/>
    </style:style>
    <style:style style:name="T4542" style:parent-style-name="DefaultParagraphFont" style:family="text">
      <style:text-properties fo:color="#000000" style:font-size-complex="11pt" style:language-asian="lt" style:country-asian="LT"/>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font-size-complex="11pt" style:language-asian="lt" style:country-asian="LT"/>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font-size-complex="11pt" style:language-asian="lt" style:country-asian="LT"/>
    </style:style>
    <style:style style:name="T4547" style:parent-style-name="DefaultParagraphFont" style:family="text">
      <style:text-properties fo:color="#000000" style:font-size-complex="11pt"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1pt" style:language-asian="lt" style:country-asian="LT"/>
    </style:style>
    <style:style style:name="T4550" style:parent-style-name="DefaultParagraphFont" style:family="text">
      <style:text-properties fo:color="#000000" style:font-size-complex="11pt"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font-size-complex="11pt" style:language-asian="lt" style:country-asian="LT"/>
    </style:style>
    <style:style style:name="T4553" style:parent-style-name="DefaultParagraphFont" style:family="text">
      <style:text-properties fo:color="#000000" style:font-size-complex="11pt" style:language-asian="lt" style:country-asian="LT"/>
    </style:style>
    <style:style style:name="T4554" style:parent-style-name="DefaultParagraphFont" style:family="text">
      <style:text-properties fo:color="#000000" style:font-size-complex="11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font-size-complex="11pt" style:language-asian="lt" style:country-asian="LT"/>
    </style:style>
    <style:style style:name="T4557" style:parent-style-name="DefaultParagraphFont" style:family="text">
      <style:text-properties fo:color="#000000" style:font-size-complex="11pt" style:language-asian="lt" style:country-asian="LT"/>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font-size-complex="11pt" style:language-asian="lt" style:country-asian="LT"/>
    </style:style>
    <style:style style:name="P4560" style:parent-style-name="Normal" style:family="paragraph">
      <style:paragraph-properties fo:text-align="justify" fo:text-indent="0.4923in"/>
    </style:style>
    <style:style style:name="T4561" style:parent-style-name="DefaultParagraphFont" style:family="text">
      <style:text-properties fo:font-style="italic" style:font-style-asian="italic" style:font-style-complex="italic" fo:color="#000000" style:font-size-complex="11pt" style:language-asian="lt" style:country-asian="LT"/>
    </style:style>
    <style:style style:name="T4562" style:parent-style-name="DefaultParagraphFont" style:family="text">
      <style:text-properties fo:font-style="italic" style:font-style-asian="italic" style:font-style-complex="italic" fo:color="#000000" style:font-size-complex="11pt" style:language-asian="lt" style:country-asian="LT"/>
    </style:style>
    <style:style style:name="T4563" style:parent-style-name="DefaultParagraphFont" style:family="text">
      <style:text-properties fo:font-style="italic" style:font-style-asian="italic" style:font-style-complex="italic" fo:color="#000000" style:font-size-complex="11pt" style:language-asian="lt" style:country-asian="LT"/>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font-size-complex="11pt" style:language-asian="lt" style:country-asian="LT"/>
    </style:style>
    <style:style style:name="T4566" style:parent-style-name="DefaultParagraphFont" style:family="text">
      <style:text-properties fo:color="#000000" style:font-size-complex="11pt" style:language-asian="lt" style:country-asian="LT"/>
    </style:style>
    <style:style style:name="T4567" style:parent-style-name="DefaultParagraphFont" style:family="text">
      <style:text-properties fo:color="#000000" style:font-size-complex="11pt" style:language-asian="lt" style:country-asian="LT"/>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font-size-complex="11pt" style:language-asian="lt" style:country-asian="LT"/>
    </style:style>
    <style:style style:name="T4570" style:parent-style-name="DefaultParagraphFont" style:family="text">
      <style:text-properties fo:color="#000000" style:font-size-complex="11pt" style:language-asian="lt" style:country-asian="LT"/>
    </style:style>
    <style:style style:name="P4571" style:parent-style-name="Normal" style:family="paragraph">
      <style:paragraph-properties fo:text-align="justify" fo:text-indent="0.4923in"/>
    </style:style>
    <style:style style:name="T4572" style:parent-style-name="DefaultParagraphFont" style:family="text">
      <style:text-properties fo:font-style="italic" style:font-style-asian="italic" style:font-style-complex="italic" fo:color="#000000" style:font-size-complex="11pt" style:language-asian="lt" style:country-asian="LT"/>
    </style:style>
    <style:style style:name="T4573" style:parent-style-name="DefaultParagraphFont" style:family="text">
      <style:text-properties fo:font-style="italic" style:font-style-asian="italic" style:font-style-complex="italic" fo:color="#000000" style:font-size-complex="11pt" style:language-asian="lt" style:country-asian="LT"/>
    </style:style>
    <style:style style:name="T4574" style:parent-style-name="DefaultParagraphFont" style:family="text">
      <style:text-properties fo:font-style="italic" style:font-style-asian="italic" style:font-style-complex="italic" fo:color="#000000" style:font-size-complex="11pt" style:language-asian="lt" style:country-asian="LT"/>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font-size-complex="11pt" style:language-asian="lt" style:country-asian="LT"/>
    </style:style>
    <style:style style:name="T4577" style:parent-style-name="DefaultParagraphFont" style:family="text">
      <style:text-properties fo:color="#000000" style:font-size-complex="11pt" style:language-asian="lt" style:country-asian="LT"/>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font-size-complex="11pt" style:language-asian="lt" style:country-asian="LT"/>
    </style:style>
    <style:style style:name="T4580" style:parent-style-name="DefaultParagraphFont" style:family="text">
      <style:text-properties fo:color="#000000" style:font-size-complex="11pt" style:language-asian="lt" style:country-asian="LT"/>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font-size-complex="11pt" style:language-asian="lt" style:country-asian="LT"/>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font-size-complex="11pt" style:language-asian="lt" style:country-asian="LT"/>
    </style:style>
    <style:style style:name="T4585" style:parent-style-name="DefaultParagraphFont" style:family="text">
      <style:text-properties fo:color="#000000" style:font-size-complex="11pt" style:language-asian="lt" style:country-asian="L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font-size-complex="11pt" style:language-asian="lt" style:country-asian="LT"/>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font-size-complex="11pt" style:language-asian="lt" style:country-asian="LT"/>
    </style:style>
    <style:style style:name="T4590" style:parent-style-name="DefaultParagraphFont" style:family="text">
      <style:text-properties fo:color="#000000" style:font-size-complex="11pt" style:language-asian="lt" style:country-asian="LT"/>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font-size-complex="11pt" style:language-asian="lt" style:country-asian="LT"/>
    </style:style>
    <style:style style:name="T4593" style:parent-style-name="DefaultParagraphFont" style:family="text">
      <style:text-properties fo:color="#000000" style:font-size-complex="11pt" style:language-asian="lt" style:country-asian="L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font-size-complex="11pt" style:language-asian="lt" style:country-asian="LT"/>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font-size-complex="11pt" style:language-asian="lt" style:country-asian="LT"/>
    </style:style>
    <style:style style:name="T4598" style:parent-style-name="DefaultParagraphFont" style:family="text">
      <style:text-properties fo:color="#000000" style:font-size-complex="11pt" style:language-asian="lt" style:country-asian="LT"/>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font-size-complex="11pt" style:language-asian="lt" style:country-asian="LT"/>
    </style:style>
    <style:style style:name="T4601" style:parent-style-name="DefaultParagraphFont" style:family="text">
      <style:text-properties fo:color="#000000" style:font-size-complex="11pt" style:language-asian="lt" style:country-asian="LT"/>
    </style:style>
    <style:style style:name="T4602" style:parent-style-name="DefaultParagraphFont" style:family="text">
      <style:text-properties fo:color="#000000" style:font-size-complex="11pt" style:language-asian="lt" style:country-asian="LT"/>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font-size-complex="11pt" style:language-asian="lt" style:country-asian="LT"/>
    </style:style>
    <style:style style:name="T4605" style:parent-style-name="DefaultParagraphFont" style:family="text">
      <style:text-properties fo:color="#000000" style:font-size-complex="11pt" style:language-asian="lt" style:country-asian="LT"/>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font-size-complex="11pt" style:language-asian="lt" style:country-asian="LT"/>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font-size-complex="11pt" style:language-asian="lt" style:country-asian="LT"/>
    </style:style>
    <style:style style:name="T4610" style:parent-style-name="DefaultParagraphFont" style:family="text">
      <style:text-properties fo:color="#000000" style:font-size-complex="11pt" style:language-asian="lt" style:country-asian="LT"/>
    </style:style>
    <style:style style:name="T4611" style:parent-style-name="DefaultParagraphFont" style:family="text">
      <style:text-properties fo:color="#000000" style:font-size-complex="11pt"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font-size-complex="11pt" style:language-asian="lt" style:country-asian="LT"/>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font-size-complex="11pt" style:language-asian="lt" style:country-asian="LT"/>
    </style:style>
    <style:style style:name="T4616" style:parent-style-name="DefaultParagraphFont" style:family="text">
      <style:text-properties fo:color="#000000" style:font-size-complex="11pt" style:language-asian="lt" style:country-asian="LT"/>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font-size-complex="11pt" style:language-asian="lt" style:country-asian="LT"/>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font-size-complex="11pt" style:language-asian="lt" style:country-asian="LT"/>
    </style:style>
    <style:style style:name="T4621" style:parent-style-name="DefaultParagraphFont" style:family="text">
      <style:text-properties fo:color="#000000" style:font-size-complex="11pt" style:language-asian="lt" style:country-asian="LT"/>
    </style:style>
    <style:style style:name="T4622" style:parent-style-name="DefaultParagraphFont" style:family="text">
      <style:text-properties fo:color="#000000" style:font-size-complex="11pt" style:language-asian="lt" style:country-asian="LT"/>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font-size-complex="11pt" style:language-asian="lt" style:country-asian="L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font-size-complex="11pt" style:language-asian="lt" style:country-asian="LT"/>
    </style:style>
    <style:style style:name="T4627" style:parent-style-name="DefaultParagraphFont" style:family="text">
      <style:text-properties fo:color="#000000" style:font-size-complex="11pt" style:language-asian="lt" style:country-asian="LT"/>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font-size-complex="11pt" style:language-asian="lt" style:country-asian="LT"/>
    </style:style>
    <style:style style:name="P4630" style:parent-style-name="Normal" style:family="paragraph">
      <style:paragraph-properties fo:text-align="justify" fo:text-indent="0.4923in"/>
    </style:style>
    <style:style style:name="T4631" style:parent-style-name="DefaultParagraphFont" style:family="text">
      <style:text-properties fo:font-style="italic" style:font-style-asian="italic" style:font-style-complex="italic" fo:color="#000000" style:font-size-complex="11pt" style:language-asian="lt" style:country-asian="LT"/>
    </style:style>
    <style:style style:name="T4632" style:parent-style-name="DefaultParagraphFont" style:family="text">
      <style:text-properties fo:font-style="italic" style:font-style-asian="italic" style:font-style-complex="italic" fo:color="#000000" style:font-size-complex="11pt" style:language-asian="lt" style:country-asian="L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font-size-complex="11pt" style:language-asian="lt" style:country-asian="LT"/>
    </style:style>
    <style:style style:name="T4635" style:parent-style-name="DefaultParagraphFont" style:family="text">
      <style:text-properties fo:color="#000000" style:font-size-complex="11pt" style:language-asian="lt" style:country-asian="L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font-size-complex="11pt" style:language-asian="lt" style:country-asian="LT"/>
    </style:style>
    <style:style style:name="T4638" style:parent-style-name="DefaultParagraphFont" style:family="text">
      <style:text-properties fo:color="#000000" style:font-size-complex="11pt"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font-size-complex="11pt" style:language-asian="lt" style:country-asian="LT"/>
    </style:style>
    <style:style style:name="T4641" style:parent-style-name="DefaultParagraphFont" style:family="text">
      <style:text-properties fo:color="#000000" style:font-size-complex="11pt" style:language-asian="lt" style:country-asian="LT"/>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font-size-complex="11pt" style:language-asian="lt" style:country-asian="LT"/>
    </style:style>
    <style:style style:name="T4644" style:parent-style-name="DefaultParagraphFont" style:family="text">
      <style:text-properties fo:color="#000000" style:font-size-complex="11pt" style:language-asian="lt" style:country-asian="LT"/>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font-size-complex="11pt" style:language-asian="lt" style:country-asian="LT"/>
    </style:style>
    <style:style style:name="T4647" style:parent-style-name="DefaultParagraphFont" style:family="text">
      <style:text-properties fo:color="#000000" style:font-size-complex="11pt" style:language-asian="lt" style:country-asian="LT"/>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font-size-complex="11pt" style:language-asian="lt" style:country-asian="LT"/>
    </style:style>
    <style:style style:name="T4650" style:parent-style-name="DefaultParagraphFont" style:family="text">
      <style:text-properties fo:color="#000000" style:font-size-complex="11pt" style:language-asian="lt" style:country-asian="LT"/>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font-size-complex="11pt" style:language-asian="lt" style:country-asian="LT"/>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font-size-complex="11pt" style:language-asian="lt" style:country-asian="LT"/>
    </style:style>
    <style:style style:name="T4655" style:parent-style-name="DefaultParagraphFont" style:family="text">
      <style:text-properties fo:color="#000000" style:font-size-complex="11pt" style:language-asian="lt" style:country-asian="LT"/>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font-size-complex="11pt" style:language-asian="lt" style:country-asian="LT"/>
    </style:style>
    <style:style style:name="P4658" style:parent-style-name="Normal" style:family="paragraph">
      <style:paragraph-properties fo:text-align="justify" fo:text-indent="0.4923in"/>
    </style:style>
    <style:style style:name="T4659" style:parent-style-name="DefaultParagraphFont" style:family="text">
      <style:text-properties fo:font-style="italic" style:font-style-asian="italic" style:font-style-complex="italic" fo:color="#000000" style:font-size-complex="11pt" style:language-asian="lt" style:country-asian="LT"/>
    </style:style>
    <style:style style:name="T4660" style:parent-style-name="DefaultParagraphFont" style:family="text">
      <style:text-properties fo:font-style="italic" style:font-style-asian="italic" style:font-style-complex="italic" fo:color="#000000" style:font-size-complex="11pt" style:language-asian="lt" style:country-asian="LT"/>
    </style:style>
    <style:style style:name="T4661" style:parent-style-name="DefaultParagraphFont" style:family="text">
      <style:text-properties fo:font-style="italic" style:font-style-asian="italic" style:font-style-complex="italic" fo:color="#000000" style:font-size-complex="11pt" style:language-asian="lt" style:country-asian="L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1pt" style:language-asian="lt" style:country-asian="LT"/>
    </style:style>
    <style:style style:name="T4664" style:parent-style-name="DefaultParagraphFont" style:family="text">
      <style:text-properties fo:color="#000000" style:font-size-complex="11pt" style:language-asian="lt" style:country-asian="LT"/>
    </style:style>
    <style:style style:name="T4665" style:parent-style-name="DefaultParagraphFont" style:family="text">
      <style:text-properties fo:color="#000000" style:font-size-complex="11pt" style:language-asian="lt" style:country-asian="LT"/>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font-size-complex="11pt" style:language-asian="lt" style:country-asian="LT"/>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font-size-complex="11pt" style:language-asian="lt" style:country-asian="LT"/>
    </style:style>
    <style:style style:name="T4670" style:parent-style-name="DefaultParagraphFont" style:family="text">
      <style:text-properties fo:color="#000000" style:font-size-complex="11pt" style:language-asian="lt" style:country-asian="LT"/>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font-size-complex="11pt" style:language-asian="lt" style:country-asian="LT"/>
    </style:style>
    <style:style style:name="T4673" style:parent-style-name="DefaultParagraphFont" style:family="text">
      <style:text-properties fo:color="#000000" style:font-size-complex="11pt" style:language-asian="lt" style:country-asian="LT"/>
    </style:style>
    <style:style style:name="T4674" style:parent-style-name="DefaultParagraphFont" style:family="text">
      <style:text-properties fo:color="#000000" style:font-size-complex="11pt" style:language-asian="lt" style:country-asian="LT"/>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font-size-complex="11pt" style:language-asian="lt" style:country-asian="LT"/>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font-size-complex="11pt" style:language-asian="lt" style:country-asian="LT"/>
    </style:style>
    <style:style style:name="T4679" style:parent-style-name="DefaultParagraphFont" style:family="text">
      <style:text-properties fo:color="#000000" style:font-size-complex="11pt" style:language-asian="lt" style:country-asian="L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font-size-complex="11pt" style:language-asian="lt" style:country-asian="LT"/>
    </style:style>
    <style:style style:name="T4682" style:parent-style-name="DefaultParagraphFont" style:family="text">
      <style:text-properties fo:color="#000000" style:font-size-complex="11pt" style:language-asian="lt" style:country-asian="LT"/>
    </style:style>
    <style:style style:name="T4683" style:parent-style-name="DefaultParagraphFont" style:family="text">
      <style:text-properties fo:color="#000000" style:font-size-complex="11pt" style:language-asian="lt" style:country-asian="LT"/>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font-size-complex="11pt" style:language-asian="lt" style:country-asian="LT"/>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font-size-complex="11pt" style:language-asian="lt" style:country-asian="LT"/>
    </style:style>
    <style:style style:name="T4688" style:parent-style-name="DefaultParagraphFont" style:family="text">
      <style:text-properties fo:color="#000000" style:font-size-complex="11pt" style:language-asian="lt" style:country-asian="L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font-size-complex="11pt" style:language-asian="lt" style:country-asian="L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font-size-complex="11pt" style:language-asian="lt" style:country-asian="LT"/>
    </style:style>
    <style:style style:name="T4693" style:parent-style-name="DefaultParagraphFont" style:family="text">
      <style:text-properties fo:color="#000000" style:font-size-complex="11pt" style:language-asian="lt" style:country-asian="LT"/>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font-size-complex="11pt" style:language-asian="lt" style:country-asian="L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1pt" style:language-asian="lt" style:country-asian="LT"/>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font-size-complex="11pt" style:language-asian="lt" style:country-asian="LT"/>
    </style:style>
    <style:style style:name="T4700" style:parent-style-name="DefaultParagraphFont" style:family="text">
      <style:text-properties fo:color="#000000" style:font-size-complex="11pt" style:language-asian="lt" style:country-asian="LT"/>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font-size-complex="11pt" style:language-asian="lt" style:country-asian="LT"/>
    </style:style>
    <style:style style:name="T4703" style:parent-style-name="DefaultParagraphFont" style:family="text">
      <style:text-properties fo:color="#000000" style:font-size-complex="11pt" style:language-asian="lt" style:country-asian="LT"/>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font-size-complex="11pt" style:language-asian="lt" style:country-asian="LT"/>
    </style:style>
    <style:style style:name="T4706" style:parent-style-name="DefaultParagraphFont" style:family="text">
      <style:text-properties fo:color="#000000" style:font-size-complex="11pt"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fo:font-style="italic" style:font-style-asian="italic" style:font-style-complex="italic" fo:color="#000000" style:font-size-complex="11pt" style:language-asian="lt" style:country-asian="LT"/>
    </style:style>
    <style:style style:name="T4709" style:parent-style-name="DefaultParagraphFont" style:family="text">
      <style:text-properties fo:font-style="italic" style:font-style-asian="italic" style:font-style-complex="italic" fo:color="#000000" style:font-size-complex="11pt" style:language-asian="lt" style:country-asian="LT"/>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font-size-complex="11pt" style:language-asian="lt" style:country-asian="LT"/>
    </style:style>
    <style:style style:name="T4712" style:parent-style-name="DefaultParagraphFont" style:family="text">
      <style:text-properties fo:color="#000000" style:font-size-complex="11pt" style:language-asian="lt" style:country-asian="LT"/>
    </style:style>
    <style:style style:name="P4713" style:parent-style-name="Normal" style:family="paragraph">
      <style:paragraph-properties fo:text-align="justify" fo:text-indent="0.4923in"/>
    </style:style>
    <style:style style:name="T4714" style:parent-style-name="DefaultParagraphFont" style:family="text">
      <style:text-properties fo:font-weight="bold" style:font-weight-asian="bold" style:font-weight-complex="bold" fo:color="#000000" style:font-size-complex="11pt" style:language-asian="lt" style:country-asian="LT"/>
    </style:style>
    <style:style style:name="T4715" style:parent-style-name="DefaultParagraphFont" style:family="text">
      <style:text-properties fo:font-weight="bold" style:font-weight-asian="bold" style:font-weight-complex="bold" fo:color="#000000" style:font-size-complex="11pt" style:language-asian="lt" style:country-asian="LT"/>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1pt" style:language-asian="lt" style:country-asian="LT"/>
    </style:style>
    <style:style style:name="T4718" style:parent-style-name="DefaultParagraphFont" style:family="text">
      <style:text-properties fo:color="#000000" style:font-size-complex="11pt" style:language-asian="lt" style:country-asian="LT"/>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font-size-complex="11pt" style:language-asian="lt" style:country-asian="LT"/>
    </style:style>
    <style:style style:name="T4721" style:parent-style-name="DefaultParagraphFont" style:family="text">
      <style:text-properties fo:color="#000000" style:font-size-complex="11pt" style:language-asian="lt" style:country-asian="LT"/>
    </style:style>
    <style:style style:name="P4722" style:parent-style-name="Normal" style:family="paragraph">
      <style:paragraph-properties fo:text-align="justify" fo:text-indent="0.4923in"/>
    </style:style>
    <style:style style:name="T4723" style:parent-style-name="DefaultParagraphFont" style:family="text">
      <style:text-properties fo:font-style="italic" style:font-style-asian="italic" style:font-style-complex="italic" fo:color="#000000" style:font-size-complex="11pt" style:language-asian="lt" style:country-asian="LT"/>
    </style:style>
    <style:style style:name="T4724" style:parent-style-name="DefaultParagraphFont" style:family="text">
      <style:text-properties fo:font-style="italic" style:font-style-asian="italic" style:font-style-complex="italic" fo:color="#000000" style:font-size-complex="11pt"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11pt" style:language-asian="lt" style:country-asian="LT"/>
    </style:style>
    <style:style style:name="T4727" style:parent-style-name="DefaultParagraphFont" style:family="text">
      <style:text-properties fo:color="#000000" style:font-size-complex="11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1pt" style:language-asian="lt" style:country-asian="LT"/>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font-size-complex="11pt" style:language-asian="lt" style:country-asian="LT"/>
    </style:style>
    <style:style style:name="T4732" style:parent-style-name="DefaultParagraphFont" style:family="text">
      <style:text-properties fo:color="#000000" style:font-size-complex="11pt"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1pt" style:language-asian="lt" style:country-asian="LT"/>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font-size-complex="11pt" style:language-asian="lt" style:country-asian="L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11pt" style:language-asian="lt" style:country-asian="LT"/>
    </style:style>
    <style:style style:name="T4739" style:parent-style-name="DefaultParagraphFont" style:family="text">
      <style:text-properties fo:color="#000000" style:font-size-complex="11pt" style:language-asian="lt" style:country-asian="L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font-size-complex="11pt" style:language-asian="lt" style:country-asian="LT"/>
    </style:style>
    <style:style style:name="T4742" style:parent-style-name="DefaultParagraphFont" style:family="text">
      <style:text-properties fo:color="#000000" style:font-size-complex="11pt" style:language-asian="lt" style:country-asian="LT"/>
    </style:style>
    <style:style style:name="T47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44" style:parent-style-name="DefaultParagraphFont" style:family="text">
      <style:text-properties fo:color="#000000" style:font-size-complex="11pt" style:language-asian="lt" style:country-asian="LT"/>
    </style:style>
    <style:style style:name="T47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46" style:parent-style-name="DefaultParagraphFont" style:family="text">
      <style:text-properties fo:color="#000000" style:font-size-complex="11pt"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1pt" style:language-asian="lt" style:country-asian="LT"/>
    </style:style>
    <style:style style:name="T4749" style:parent-style-name="DefaultParagraphFont" style:family="text">
      <style:text-properties fo:color="#000000" style:font-size-complex="11pt" style:language-asian="lt" style:country-asian="LT"/>
    </style:style>
    <style:style style:name="T4750" style:parent-style-name="DefaultParagraphFont" style:family="text">
      <style:text-properties fo:color="#000000" style:font-size-complex="11pt" style:language-asian="lt" style:country-asian="L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1pt" style:language-asian="lt" style:country-asian="L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font-size-complex="11pt"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1pt" style:language-asian="lt" style:country-asian="LT"/>
    </style:style>
    <style:style style:name="T4757" style:parent-style-name="DefaultParagraphFont" style:family="text">
      <style:text-properties fo:color="#000000" style:font-size-complex="11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1pt" style:language-asian="lt" style:country-asian="LT"/>
    </style:style>
    <style:style style:name="T4760" style:parent-style-name="DefaultParagraphFont" style:family="text">
      <style:text-properties fo:color="#000000" style:font-size-complex="11pt" style:language-asian="lt" style:country-asian="LT"/>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font-size-complex="11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1pt" style:language-asian="lt" style:country-asian="LT"/>
    </style:style>
    <style:style style:name="T4765" style:parent-style-name="DefaultParagraphFont" style:family="text">
      <style:text-properties fo:color="#000000" style:font-size-complex="11pt" style:language-asian="lt" style:country-asian="L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1pt" style:language-asian="lt" style:country-asian="LT"/>
    </style:style>
    <style:style style:name="T4768" style:parent-style-name="DefaultParagraphFont" style:family="text">
      <style:text-properties fo:color="#000000" style:font-size-complex="11pt" style:language-asian="lt" style:country-asian="LT"/>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font-size-complex="11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1pt"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font-size-complex="11pt" style:language-asian="lt" style:country-asian="LT"/>
    </style:style>
    <style:style style:name="T4775" style:parent-style-name="DefaultParagraphFont" style:family="text">
      <style:text-properties fo:color="#000000" style:font-size-complex="11pt"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font-size-complex="11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1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1pt" style:language-asian="lt" style:country-asian="L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11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1pt" style:language-asian="lt" style:country-asian="L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1pt" style:language-asian="lt" style:country-asian="LT"/>
    </style:style>
    <style:style style:name="T4788" style:parent-style-name="DefaultParagraphFont" style:family="text">
      <style:text-properties fo:color="#000000" style:font-size-complex="11pt" style:language-asian="lt" style:country-asian="LT"/>
    </style:style>
    <style:style style:name="T4789" style:parent-style-name="DefaultParagraphFont" style:family="text">
      <style:text-properties fo:color="#000000" style:text-position="super 62.5%" style:font-size-complex="11pt" style:language-asian="lt" style:country-asian="LT"/>
    </style:style>
    <style:style style:name="T4790" style:parent-style-name="DefaultParagraphFont" style:family="text">
      <style:text-properties fo:color="#000000" style:font-size-complex="11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font-size-complex="11pt"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1pt" style:language-asian="lt" style:country-asian="LT"/>
    </style:style>
    <style:style style:name="T4795" style:parent-style-name="DefaultParagraphFont" style:family="text">
      <style:text-properties fo:color="#000000" style:font-size-complex="11pt" style:language-asian="lt" style:country-asian="L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font-size-complex="11pt" style:language-asian="lt" style:country-asian="LT"/>
    </style:style>
    <style:style style:name="T4798" style:parent-style-name="DefaultParagraphFont" style:family="text">
      <style:text-properties fo:color="#000000" style:font-size-complex="11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1pt" style:language-asian="lt" style:country-asian="LT"/>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font-size-complex="11pt" style:language-asian="lt" style:country-asian="LT"/>
    </style:style>
    <style:style style:name="T4803" style:parent-style-name="DefaultParagraphFont" style:family="text">
      <style:text-properties fo:color="#000000" style:font-size-complex="11pt" style:language-asian="lt" style:country-asian="L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1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language-asian="lt" style:country-asian="LT"/>
    </style:style>
    <style:style style:name="T4808" style:parent-style-name="DefaultParagraphFont" style:family="text">
      <style:text-properties fo:color="#000000" style:font-size-complex="11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1pt" style:language-asian="lt" style:country-asian="LT"/>
    </style:style>
    <style:style style:name="T4811" style:parent-style-name="DefaultParagraphFont" style:family="text">
      <style:text-properties fo:color="#000000" style:font-size-complex="11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font-size-complex="11pt" style:language-asian="lt" style:country-asian="LT"/>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11pt" style:language-asian="lt" style:country-asian="LT"/>
    </style:style>
    <style:style style:name="T4816" style:parent-style-name="DefaultParagraphFont" style:family="text">
      <style:text-properties fo:color="#000000" style:font-size-complex="11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1pt" style:language-asian="lt" style:country-asian="LT"/>
    </style:style>
    <style:style style:name="T4819" style:parent-style-name="DefaultParagraphFont" style:family="text">
      <style:text-properties fo:color="#000000" style:font-size-complex="11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1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1pt" style:language-asian="lt" style:country-asian="LT"/>
    </style:style>
    <style:style style:name="T4824" style:parent-style-name="DefaultParagraphFont" style:family="text">
      <style:text-properties fo:color="#000000" style:font-size-complex="11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11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1pt" style:language-asian="lt" style:country-asian="LT"/>
    </style:style>
    <style:style style:name="T4829" style:parent-style-name="DefaultParagraphFont" style:family="text">
      <style:text-properties fo:color="#000000" style:font-size-complex="11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1pt" style:language-asian="lt" style:country-asian="LT"/>
    </style:style>
    <style:style style:name="T4832" style:parent-style-name="DefaultParagraphFont" style:family="text">
      <style:text-properties fo:color="#000000" style:font-size-complex="11pt" style:language-asian="lt" style:country-asian="LT"/>
    </style:style>
    <style:style style:name="T4833" style:parent-style-name="DefaultParagraphFont" style:family="text">
      <style:text-properties fo:color="#000000" style:font-size-complex="11pt" style:language-asian="lt" style:country-asian="LT"/>
    </style:style>
    <style:style style:name="T4834" style:parent-style-name="DefaultParagraphFont" style:family="text">
      <style:text-properties fo:color="#000000" style:font-size-complex="11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font-style="italic" style:font-style-asian="italic" style:font-style-complex="italic" fo:color="#000000" style:font-size-complex="11pt" style:language-asian="lt" style:country-asian="LT"/>
    </style:style>
    <style:style style:name="T4837" style:parent-style-name="DefaultParagraphFont" style:family="text">
      <style:text-properties fo:font-style="italic" style:font-style-asian="italic" style:font-style-complex="italic" fo:color="#000000" style:font-size-complex="11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1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1pt" style:language-asian="lt" style:country-asian="LT"/>
    </style:style>
    <style:style style:name="T4842" style:parent-style-name="DefaultParagraphFont" style:family="text">
      <style:text-properties fo:color="#000000" style:font-size-complex="11pt" style:language-asian="lt" style:country-asian="LT"/>
    </style:style>
    <style:style style:name="T4843" style:parent-style-name="DefaultParagraphFont" style:family="text">
      <style:text-properties fo:color="#000000" style:font-size-complex="11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font-size-complex="11pt" style:language-asian="lt" style:country-asian="LT"/>
    </style:style>
    <style:style style:name="T4846" style:parent-style-name="DefaultParagraphFont" style:family="text">
      <style:text-properties fo:color="#000000" style:font-size-complex="11pt" style:language-asian="lt" style:country-asian="LT"/>
    </style:style>
    <style:style style:name="T4847" style:parent-style-name="DefaultParagraphFont" style:family="text">
      <style:text-properties fo:color="#000000" style:font-size-complex="11pt" style:language-asian="lt" style:country-asian="LT"/>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font-size-complex="11pt" style:language-asian="lt" style:country-asian="LT"/>
    </style:style>
    <style:style style:name="T4850" style:parent-style-name="DefaultParagraphFont" style:family="text">
      <style:text-properties fo:color="#000000" style:font-size-complex="11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font-size-complex="11pt" style:language-asian="lt" style:country-asian="LT"/>
    </style:style>
    <style:style style:name="T4853" style:parent-style-name="DefaultParagraphFont" style:family="text">
      <style:text-properties fo:color="#000000" style:font-size-complex="11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font-size-complex="11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1pt" style:language-asian="lt" style:country-asian="LT"/>
    </style:style>
    <style:style style:name="T4858" style:parent-style-name="DefaultParagraphFont" style:family="text">
      <style:text-properties fo:color="#000000" style:font-size-complex="11pt" style:language-asian="lt" style:country-asian="LT"/>
    </style:style>
    <style:style style:name="T4859" style:parent-style-name="DefaultParagraphFont" style:family="text">
      <style:text-properties fo:color="#000000" style:font-size-complex="11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1pt" style:language-asian="lt" style:country-asian="L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1pt" style:language-asian="lt" style:country-asian="LT"/>
    </style:style>
    <style:style style:name="T4864" style:parent-style-name="DefaultParagraphFont" style:family="text">
      <style:text-properties fo:color="#000000" style:font-size-complex="11pt" style:language-asian="lt" style:country-asian="L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11pt" style:language-asian="lt" style:country-asian="LT"/>
    </style:style>
    <style:style style:name="T4867" style:parent-style-name="DefaultParagraphFont" style:family="text">
      <style:text-properties fo:color="#000000" style:font-size-complex="11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1pt" style:language-asian="lt" style:country-asian="LT"/>
    </style:style>
    <style:style style:name="T4870" style:parent-style-name="DefaultParagraphFont" style:family="text">
      <style:text-properties fo:color="#000000" style:font-size-complex="11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1pt" style:language-asian="lt" style:country-asian="LT"/>
    </style:style>
    <style:style style:name="T4873" style:parent-style-name="DefaultParagraphFont" style:family="text">
      <style:text-properties fo:color="#000000" style:font-size-complex="11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1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1pt" style:language-asian="lt" style:country-asian="LT"/>
    </style:style>
    <style:style style:name="T4878" style:parent-style-name="DefaultParagraphFont" style:family="text">
      <style:text-properties fo:color="#000000" style:font-size-complex="11pt" style:language-asian="lt" style:country-asian="LT"/>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font-size-complex="11pt" style:language-asian="lt" style:country-asian="LT"/>
    </style:style>
    <style:style style:name="T4881" style:parent-style-name="DefaultParagraphFont" style:family="text">
      <style:text-properties fo:color="#000000" style:font-size-complex="11pt" style:language-asian="lt" style:country-asian="L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1pt" style:language-asian="lt" style:country-asian="LT"/>
    </style:style>
    <style:style style:name="T4884" style:parent-style-name="DefaultParagraphFont" style:family="text">
      <style:text-properties fo:color="#000000" style:font-size-complex="11pt" style:language-asian="lt" style:country-asian="LT"/>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font-size-complex="11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1pt" style:language-asian="lt" style:country-asian="LT"/>
    </style:style>
    <style:style style:name="T4889" style:parent-style-name="DefaultParagraphFont" style:family="text">
      <style:text-properties fo:color="#000000" style:font-size-complex="11pt" style:language-asian="lt" style:country-asian="LT"/>
    </style:style>
    <style:style style:name="T4890" style:parent-style-name="DefaultParagraphFont" style:family="text">
      <style:text-properties fo:color="#000000" style:font-size-complex="11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1pt" style:language-asian="lt" style:country-asian="LT"/>
    </style:style>
    <style:style style:name="T4893" style:parent-style-name="DefaultParagraphFont" style:family="text">
      <style:text-properties fo:color="#000000" style:font-size-complex="11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1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1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1pt" style:language-asian="lt" style:country-asian="LT"/>
    </style:style>
    <style:style style:name="T4900" style:parent-style-name="DefaultParagraphFont" style:family="text">
      <style:text-properties fo:color="#000000" style:font-size-complex="11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1pt" style:language-asian="lt" style:country-asian="LT"/>
    </style:style>
    <style:style style:name="T4903" style:parent-style-name="DefaultParagraphFont" style:family="text">
      <style:text-properties fo:color="#000000" style:font-size-complex="11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1pt" style:language-asian="lt" style:country-asian="LT"/>
    </style:style>
    <style:style style:name="T4906" style:parent-style-name="DefaultParagraphFont" style:family="text">
      <style:text-properties fo:color="#000000" style:font-size-complex="11pt" style:language-asian="lt" style:country-asian="L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1pt" style:language-asian="lt" style:country-asian="LT"/>
    </style:style>
    <style:style style:name="T4909" style:parent-style-name="DefaultParagraphFont" style:family="text">
      <style:text-properties fo:color="#000000" style:font-size-complex="11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1pt" style:language-asian="lt" style:country-asian="LT"/>
    </style:style>
    <style:style style:name="T4912" style:parent-style-name="DefaultParagraphFont" style:family="text">
      <style:text-properties fo:color="#000000" style:font-size-complex="11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1pt" style:language-asian="lt" style:country-asian="LT"/>
    </style:style>
    <style:style style:name="T4915" style:parent-style-name="DefaultParagraphFont" style:family="text">
      <style:text-properties fo:color="#000000" style:font-size-complex="11pt" style:language-asian="lt" style:country-asian="LT"/>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font-size-complex="11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1pt" style:language-asian="lt" style:country-asian="LT"/>
    </style:style>
    <style:style style:name="T4920" style:parent-style-name="DefaultParagraphFont" style:family="text">
      <style:text-properties fo:color="#000000" style:font-size-complex="11pt" style:language-asian="lt" style:country-asian="LT"/>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font-size-complex="11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1pt" style:language-asian="lt" style:country-asian="L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1pt"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1pt" style:language-asian="lt" style:country-asian="LT"/>
    </style:style>
    <style:style style:name="T4929" style:parent-style-name="DefaultParagraphFont" style:family="text">
      <style:text-properties fo:color="#000000" style:font-size-complex="11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1pt" style:language-asian="lt" style:country-asian="LT"/>
    </style:style>
    <style:style style:name="T4932" style:parent-style-name="DefaultParagraphFont" style:family="text">
      <style:text-properties fo:color="#000000" style:font-size-complex="11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1pt" style:language-asian="lt" style:country-asian="LT"/>
    </style:style>
    <style:style style:name="T4935" style:parent-style-name="DefaultParagraphFont" style:family="text">
      <style:text-properties fo:color="#000000" style:font-size-complex="11pt"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font-size-complex="11pt"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1pt" style:language-asian="lt" style:country-asian="LT"/>
    </style:style>
    <style:style style:name="T4940" style:parent-style-name="DefaultParagraphFont" style:family="text">
      <style:text-properties fo:color="#000000" style:font-size-complex="11pt" style:language-asian="lt" style:country-asian="L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1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1pt" style:language-asian="lt" style:country-asian="LT"/>
    </style:style>
    <style:style style:name="T4945" style:parent-style-name="DefaultParagraphFont" style:family="text">
      <style:text-properties fo:color="#000000" style:font-size-complex="11pt" style:language-asian="lt" style:country-asian="L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font-size-complex="11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fo:font-style="italic" style:font-style-asian="italic" style:font-style-complex="italic" fo:color="#000000" style:font-size-complex="11pt" style:language-asian="lt" style:country-asian="LT"/>
    </style:style>
    <style:style style:name="T4950" style:parent-style-name="DefaultParagraphFont" style:family="text">
      <style:text-properties fo:font-style="italic" style:font-style-asian="italic" style:font-style-complex="italic" fo:color="#000000" style:font-size-complex="11pt"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1pt" style:language-asian="lt" style:country-asian="LT"/>
    </style:style>
    <style:style style:name="T4953" style:parent-style-name="DefaultParagraphFont" style:family="text">
      <style:text-properties fo:color="#000000" style:font-size-complex="11pt" style:language-asian="lt" style:country-asian="L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1pt" style:language-asian="lt" style:country-asian="LT"/>
    </style:style>
    <style:style style:name="T4956" style:parent-style-name="DefaultParagraphFont" style:family="text">
      <style:text-properties fo:color="#000000" style:font-size-complex="11pt"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1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1pt" style:language-asian="lt" style:country-asian="LT"/>
    </style:style>
    <style:style style:name="T4961" style:parent-style-name="DefaultParagraphFont" style:family="text">
      <style:text-properties fo:color="#000000" style:font-size-complex="11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1pt" style:language-asian="lt" style:country-asian="LT"/>
    </style:style>
    <style:style style:name="T4964" style:parent-style-name="DefaultParagraphFont" style:family="text">
      <style:text-properties fo:font-style="italic" style:font-style-asian="italic" style:font-style-complex="italic" fo:color="#000000" style:font-size-complex="11pt" style:language-asian="lt" style:country-asian="LT"/>
    </style:style>
    <style:style style:name="T4965" style:parent-style-name="DefaultParagraphFont" style:family="text">
      <style:text-properties fo:color="#000000" style:font-size-complex="11pt" style:language-asian="lt" style:country-asian="LT"/>
    </style:style>
    <style:style style:name="T4966" style:parent-style-name="DefaultParagraphFont" style:family="text">
      <style:text-properties fo:font-style="italic" style:font-style-asian="italic" style:font-style-complex="italic" fo:color="#000000" style:font-size-complex="11pt" style:language-asian="lt" style:country-asian="LT"/>
    </style:style>
    <style:style style:name="T4967" style:parent-style-name="DefaultParagraphFont" style:family="text">
      <style:text-properties fo:color="#000000" style:font-size-complex="11pt" style:language-asian="lt" style:country-asian="LT"/>
    </style:style>
    <style:style style:name="T4968" style:parent-style-name="DefaultParagraphFont" style:family="text">
      <style:text-properties fo:color="#000000" style:font-size-complex="11pt" style:language-asian="lt" style:country-asian="LT"/>
    </style:style>
    <style:style style:name="T4969" style:parent-style-name="DefaultParagraphFont" style:family="text">
      <style:text-properties fo:font-style="italic" style:font-style-asian="italic" style:font-style-complex="italic" fo:color="#000000" style:font-size-complex="11pt" style:language-asian="lt" style:country-asian="LT"/>
    </style:style>
    <style:style style:name="T4970" style:parent-style-name="DefaultParagraphFont" style:family="text">
      <style:text-properties fo:color="#000000" style:font-size-complex="11pt"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1pt" style:language-asian="lt" style:country-asian="LT"/>
    </style:style>
    <style:style style:name="T4973" style:parent-style-name="DefaultParagraphFont" style:family="text">
      <style:text-properties fo:color="#000000" style:font-size-complex="11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fo:font-style="italic" style:font-style-asian="italic" style:font-style-complex="italic" fo:color="#000000" style:font-size-complex="11pt" style:language-asian="lt" style:country-asian="LT"/>
    </style:style>
    <style:style style:name="T4976" style:parent-style-name="DefaultParagraphFont" style:family="text">
      <style:text-properties fo:font-style="italic" style:font-style-asian="italic" style:font-style-complex="italic" fo:color="#000000" style:font-size-complex="11pt" style:language-asian="lt" style:country-asian="L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font-size-complex="11pt" style:language-asian="lt" style:country-asian="LT"/>
    </style:style>
    <style:style style:name="T4979" style:parent-style-name="DefaultParagraphFont" style:family="text">
      <style:text-properties fo:color="#000000" style:font-size-complex="11pt" style:language-asian="lt" style:country-asian="LT"/>
    </style:style>
    <style:style style:name="T4980" style:parent-style-name="DefaultParagraphFont" style:family="text">
      <style:text-properties fo:color="#000000" style:font-size-complex="11pt" style:language-asian="lt" style:country-asian="LT"/>
    </style:style>
    <style:style style:name="T49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82" style:parent-style-name="DefaultParagraphFont" style:family="text">
      <style:text-properties fo:color="#000000" style:font-size-complex="11pt" style:language-asian="lt" style:country-asian="LT"/>
    </style:style>
    <style:style style:name="P4983" style:parent-style-name="Normal" style:family="paragraph">
      <style:paragraph-properties fo:text-align="justify" fo:text-indent="0.4923in"/>
    </style:style>
    <style:style style:name="T4984" style:parent-style-name="DefaultParagraphFont" style:family="text">
      <style:text-properties fo:font-weight="bold" style:font-weight-asian="bold" style:font-weight-complex="bold" fo:color="#000000" style:font-size-complex="11pt" style:language-asian="lt" style:country-asian="LT"/>
    </style:style>
    <style:style style:name="T4985" style:parent-style-name="DefaultParagraphFont" style:family="text">
      <style:text-properties fo:font-weight="bold" style:font-weight-asian="bold" style:font-weight-complex="bold" fo:color="#000000" style:font-size-complex="11pt" style:language-asian="lt" style:country-asian="LT"/>
    </style:style>
    <style:style style:name="T4986" style:parent-style-name="DefaultParagraphFont" style:family="text">
      <style:text-properties fo:font-weight="bold" style:font-weight-asian="bold" style:font-weight-complex="bold" fo:color="#000000" style:font-size-complex="11pt" style:language-asian="lt" style:country-asian="L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font-size-complex="11pt" style:language-asian="lt" style:country-asian="LT"/>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font-size-complex="11pt" style:language-asian="lt" style:country-asian="LT"/>
    </style:style>
    <style:style style:name="P4991" style:parent-style-name="Normal" style:family="paragraph">
      <style:paragraph-properties fo:text-align="justify" fo:text-indent="0.4923in"/>
    </style:style>
    <style:style style:name="T4992" style:parent-style-name="DefaultParagraphFont" style:family="text">
      <style:text-properties fo:font-style="italic" style:font-style-asian="italic" style:font-style-complex="italic" fo:color="#000000" style:font-size-complex="11pt" style:language-asian="lt" style:country-asian="LT"/>
    </style:style>
    <style:style style:name="T4993" style:parent-style-name="DefaultParagraphFont" style:family="text">
      <style:text-properties fo:font-style="italic" style:font-style-asian="italic" style:font-style-complex="italic" fo:color="#000000" style:font-size-complex="11pt" style:language-asian="lt" style:country-asian="LT"/>
    </style:style>
    <style:style style:name="T4994" style:parent-style-name="DefaultParagraphFont" style:family="text">
      <style:text-properties fo:font-style="italic" style:font-style-asian="italic" style:font-style-complex="italic" fo:color="#000000" style:font-size-complex="11pt" style:language-asian="lt" style:country-asian="LT"/>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font-size-complex="11pt"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11pt" style:language-asian="lt" style:country-asian="L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font-size-complex="11pt" style:language-asian="lt" style:country-asian="LT"/>
    </style:style>
    <style:style style:name="T5001" style:parent-style-name="DefaultParagraphFont" style:family="text">
      <style:text-properties fo:color="#000000" style:font-size-complex="11pt" style:language-asian="lt" style:country-asian="L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1pt" style:language-asian="lt" style:country-asian="LT"/>
    </style:style>
    <style:style style:name="P5004" style:parent-style-name="Normal" style:family="paragraph">
      <style:paragraph-properties fo:text-align="justify" fo:text-indent="0.4923in"/>
    </style:style>
    <style:style style:name="T5005" style:parent-style-name="DefaultParagraphFont" style:family="text">
      <style:text-properties fo:font-style="italic" style:font-style-asian="italic" style:font-style-complex="italic" fo:color="#000000" style:font-size-complex="11pt" style:language-asian="lt" style:country-asian="LT"/>
    </style:style>
    <style:style style:name="T5006" style:parent-style-name="DefaultParagraphFont" style:family="text">
      <style:text-properties fo:color="#000000" style:font-size-complex="11pt" style:language-asian="lt" style:country-asian="LT"/>
    </style:style>
    <style:style style:name="T5007" style:parent-style-name="DefaultParagraphFont" style:family="text">
      <style:text-properties fo:color="#000000" style:font-size-complex="11pt" style:language-asian="lt" style:country-asian="LT"/>
    </style:style>
    <style:style style:name="P5008" style:parent-style-name="Normal" style:family="paragraph">
      <style:paragraph-properties fo:text-align="justify" fo:text-indent="0.4923in"/>
    </style:style>
    <style:style style:name="T5009" style:parent-style-name="DefaultParagraphFont" style:family="text">
      <style:text-properties fo:font-style="italic" style:font-style-asian="italic" style:font-style-complex="italic" fo:color="#000000" style:font-size-complex="11pt" style:language-asian="lt" style:country-asian="LT"/>
    </style:style>
    <style:style style:name="T5010" style:parent-style-name="DefaultParagraphFont" style:family="text">
      <style:text-properties fo:color="#000000" style:font-size-complex="11pt" style:language-asian="lt" style:country-asian="LT"/>
    </style:style>
    <style:style style:name="P5011" style:parent-style-name="Normal" style:family="paragraph">
      <style:paragraph-properties fo:text-align="justify" fo:text-indent="0.4923in"/>
    </style:style>
    <style:style style:name="T5012" style:parent-style-name="DefaultParagraphFont" style:family="text">
      <style:text-properties fo:font-style="italic" style:font-style-asian="italic" style:font-style-complex="italic" fo:color="#000000" style:font-size-complex="11pt" style:language-asian="lt" style:country-asian="LT"/>
    </style:style>
    <style:style style:name="T5013" style:parent-style-name="DefaultParagraphFont" style:family="text">
      <style:text-properties fo:color="#000000" style:font-size-complex="11pt"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fo:font-style="italic" style:font-style-asian="italic" style:font-style-complex="italic" fo:color="#000000" style:font-size-complex="11pt" style:language-asian="lt" style:country-asian="LT"/>
    </style:style>
    <style:style style:name="T5016" style:parent-style-name="DefaultParagraphFont" style:family="text">
      <style:text-properties fo:color="#000000" style:font-size-complex="11pt" style:language-asian="lt" style:country-asian="LT"/>
    </style:style>
    <style:style style:name="T5017" style:parent-style-name="DefaultParagraphFont" style:family="text">
      <style:text-properties fo:color="#000000" style:font-size-complex="11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1pt" style:language-asian="lt" style:country-asian="LT"/>
    </style:style>
    <style:style style:name="T5020" style:parent-style-name="DefaultParagraphFont" style:family="text">
      <style:text-properties fo:color="#000000" style:font-size-complex="11pt" style:language-asian="lt" style:country-asian="L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1pt" style:language-asian="lt" style:country-asian="LT"/>
    </style:style>
    <style:style style:name="T5023" style:parent-style-name="DefaultParagraphFont" style:family="text">
      <style:text-properties fo:color="#000000" style:font-size-complex="11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font-style="italic" style:font-style-asian="italic" style:font-style-complex="italic" fo:color="#000000" style:font-size-complex="11pt" style:language-asian="lt" style:country-asian="LT"/>
    </style:style>
    <style:style style:name="T5026" style:parent-style-name="DefaultParagraphFont" style:family="text">
      <style:text-properties fo:font-style="italic" style:font-style-asian="italic" style:font-style-complex="italic" fo:color="#000000" style:font-size-complex="11pt" style:language-asian="lt" style:country-asian="L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1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1pt" style:language-asian="lt" style:country-asian="LT"/>
    </style:style>
    <style:style style:name="T5031" style:parent-style-name="DefaultParagraphFont" style:family="text">
      <style:text-properties fo:color="#000000" style:font-size-complex="11pt" style:language-asian="lt" style:country-asian="LT"/>
    </style:style>
    <style:style style:name="T5032" style:parent-style-name="DefaultParagraphFont" style:family="text">
      <style:text-properties fo:font-style="italic" style:font-style-asian="italic" style:font-style-complex="italic" fo:color="#000000" style:font-size-complex="11pt" style:language-asian="lt" style:country-asian="LT"/>
    </style:style>
    <style:style style:name="T5033" style:parent-style-name="DefaultParagraphFont" style:family="text">
      <style:text-properties fo:color="#000000" style:font-size-complex="11pt" style:language-asian="lt" style:country-asian="L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1pt" style:language-asian="lt" style:country-asian="LT"/>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font-size-complex="11pt" style:language-asian="lt" style:country-asian="LT"/>
    </style:style>
    <style:style style:name="T5038" style:parent-style-name="DefaultParagraphFont" style:family="text">
      <style:text-properties fo:color="#000000" style:font-size-complex="11pt" style:language-asian="lt" style:country-asian="LT"/>
    </style:style>
    <style:style style:name="T5039" style:parent-style-name="DefaultParagraphFont" style:family="text">
      <style:text-properties fo:color="#000000" style:font-size-complex="11pt" style:language-asian="lt" style:country-asian="LT"/>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font-size-complex="11pt" style:language-asian="lt" style:country-asian="LT"/>
    </style:style>
    <style:style style:name="T5042" style:parent-style-name="DefaultParagraphFont" style:family="text">
      <style:text-properties fo:color="#000000" style:font-size-complex="11pt" style:language-asian="lt" style:country-asian="LT"/>
    </style:style>
    <style:style style:name="P5043" style:parent-style-name="Normal" style:family="paragraph">
      <style:paragraph-properties fo:text-align="justify" fo:text-indent="0.4923in"/>
    </style:style>
    <style:style style:name="T5044" style:parent-style-name="DefaultParagraphFont" style:family="text">
      <style:text-properties fo:font-style="italic" style:font-style-asian="italic" style:font-style-complex="italic" fo:color="#000000" style:font-size-complex="11pt" style:language-asian="lt" style:country-asian="LT"/>
    </style:style>
    <style:style style:name="T5045" style:parent-style-name="DefaultParagraphFont" style:family="text">
      <style:text-properties fo:font-style="italic" style:font-style-asian="italic" style:font-style-complex="italic" fo:color="#000000" style:font-size-complex="11pt" style:language-asian="lt" style:country-asian="L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11pt" style:language-asian="lt" style:country-asian="L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11pt" style:language-asian="lt" style:country-asian="LT"/>
    </style:style>
    <style:style style:name="T5050" style:parent-style-name="DefaultParagraphFont" style:family="text">
      <style:text-properties fo:color="#000000" style:font-size-complex="11pt" style:language-asian="lt" style:country-asian="LT"/>
    </style:style>
    <style:style style:name="T5051" style:parent-style-name="DefaultParagraphFont" style:family="text">
      <style:text-properties fo:color="#000000" style:font-size-complex="11pt" style:language-asian="lt" style:country-asian="LT"/>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font-size-complex="11pt" style:language-asian="lt" style:country-asian="LT"/>
    </style:style>
    <style:style style:name="T5054" style:parent-style-name="DefaultParagraphFont" style:family="text">
      <style:text-properties fo:color="#000000" style:font-size-complex="11pt" style:language-asian="lt" style:country-asian="LT"/>
    </style:style>
    <style:style style:name="P5055" style:parent-style-name="Normal" style:family="paragraph">
      <style:paragraph-properties fo:text-align="justify" fo:text-indent="0.4923in"/>
    </style:style>
    <style:style style:name="T5056" style:parent-style-name="DefaultParagraphFont" style:family="text">
      <style:text-properties fo:font-style="italic" style:font-style-asian="italic" style:font-style-complex="italic" fo:color="#000000" style:font-size-complex="11pt" style:language-asian="lt" style:country-asian="LT"/>
    </style:style>
    <style:style style:name="T5057" style:parent-style-name="DefaultParagraphFont" style:family="text">
      <style:text-properties fo:font-style="italic" style:font-style-asian="italic" style:font-style-complex="italic" fo:color="#000000" style:font-size-complex="11pt" style:language-asian="lt" style:country-asian="LT"/>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font-size-complex="11pt"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font-size-complex="11pt" style:language-asian="lt" style:country-asian="LT"/>
    </style:style>
    <style:style style:name="T5062" style:parent-style-name="DefaultParagraphFont" style:family="text">
      <style:text-properties fo:color="#000000" style:font-size-complex="11pt"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font-size-complex="11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font-size-complex="11pt" style:language-asian="lt" style:country-asian="L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font-size-complex="11pt" style:language-asian="lt" style:country-asian="LT"/>
    </style:style>
    <style:style style:name="T5069" style:parent-style-name="DefaultParagraphFont" style:family="text">
      <style:text-properties fo:color="#000000" style:font-size-complex="11pt" style:language-asian="lt" style:country-asian="L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1pt" style:language-asian="lt" style:country-asian="LT"/>
    </style:style>
    <style:style style:name="T5072" style:parent-style-name="DefaultParagraphFont" style:family="text">
      <style:text-properties fo:color="#000000" style:font-size-complex="11pt" style:language-asian="lt" style:country-asian="LT"/>
    </style:style>
    <style:style style:name="P5073" style:parent-style-name="Normal" style:family="paragraph">
      <style:paragraph-properties fo:text-align="justify" fo:text-indent="0.4923in"/>
    </style:style>
    <style:style style:name="T5074" style:parent-style-name="DefaultParagraphFont" style:family="text">
      <style:text-properties fo:font-style="italic" style:font-style-asian="italic" style:font-style-complex="italic" fo:color="#000000" style:font-size-complex="11pt" style:language-asian="lt" style:country-asian="LT"/>
    </style:style>
    <style:style style:name="T5075" style:parent-style-name="DefaultParagraphFont" style:family="text">
      <style:text-properties fo:font-style="italic" style:font-style-asian="italic" style:font-style-complex="italic" fo:color="#000000" style:font-size-complex="11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1pt" style:language-asian="lt" style:country-asian="LT"/>
    </style:style>
    <style:style style:name="T5078" style:parent-style-name="DefaultParagraphFont" style:family="text">
      <style:text-properties fo:color="#000000" style:font-size-complex="11pt" style:language-asian="lt" style:country-asian="LT"/>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11pt" style:language-asian="lt" style:country-asian="LT"/>
    </style:style>
    <style:style style:name="T5081" style:parent-style-name="DefaultParagraphFont" style:family="text">
      <style:text-properties fo:color="#000000" style:font-size-complex="11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1pt" style:language-asian="lt" style:country-asian="LT"/>
    </style:style>
    <style:style style:name="T5084" style:parent-style-name="DefaultParagraphFont" style:family="text">
      <style:text-properties fo:color="#000000" style:font-size-complex="11pt" style:language-asian="lt" style:country-asian="LT"/>
    </style:style>
    <style:style style:name="P5085" style:parent-style-name="Normal" style:family="paragraph">
      <style:paragraph-properties fo:text-align="justify" fo:text-indent="0.4923in"/>
    </style:style>
    <style:style style:name="T5086" style:parent-style-name="DefaultParagraphFont" style:family="text">
      <style:text-properties fo:font-style="italic" style:font-style-asian="italic" style:font-style-complex="italic" fo:color="#000000" style:font-size-complex="11pt" style:language-asian="lt" style:country-asian="LT"/>
    </style:style>
    <style:style style:name="T5087" style:parent-style-name="DefaultParagraphFont" style:family="text">
      <style:text-properties fo:font-style="italic" style:font-style-asian="italic" style:font-style-complex="italic" fo:color="#000000" style:font-size-complex="11pt" style:language-asian="lt" style:country-asian="L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1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1pt" style:language-asian="lt" style:country-asian="LT"/>
    </style:style>
    <style:style style:name="T5092" style:parent-style-name="DefaultParagraphFont" style:family="text">
      <style:text-properties fo:color="#000000" style:font-size-complex="11pt" style:language-asian="lt" style:country-asian="LT"/>
    </style:style>
    <style:style style:name="T5093" style:parent-style-name="DefaultParagraphFont" style:family="text">
      <style:text-properties fo:color="#000000" style:font-size-complex="11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fo:font-style="italic" style:font-style-asian="italic" style:font-style-complex="italic" fo:color="#000000" style:font-size-complex="11pt" style:language-asian="lt" style:country-asian="LT"/>
    </style:style>
    <style:style style:name="T5096" style:parent-style-name="DefaultParagraphFont" style:family="text">
      <style:text-properties fo:font-style="italic" style:font-style-asian="italic" style:font-style-complex="italic" fo:color="#000000" style:font-size-complex="11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1pt" style:language-asian="lt" style:country-asian="LT"/>
    </style:style>
    <style:style style:name="P5099" style:parent-style-name="Normal" style:family="paragraph">
      <style:paragraph-properties fo:text-align="justify" fo:text-indent="0.4923in"/>
    </style:style>
    <style:style style:name="T5100" style:parent-style-name="DefaultParagraphFont" style:family="text">
      <style:text-properties fo:font-style="italic" style:font-style-asian="italic" style:font-style-complex="italic" fo:color="#000000" style:font-size-complex="11pt" style:language-asian="lt" style:country-asian="LT"/>
    </style:style>
    <style:style style:name="T5101" style:parent-style-name="DefaultParagraphFont" style:family="text">
      <style:text-properties fo:font-style="italic" style:font-style-asian="italic" style:font-style-complex="italic" fo:color="#000000" style:font-size-complex="11pt" style:language-asian="lt" style:country-asian="LT"/>
    </style:style>
    <style:style style:name="T5102" style:parent-style-name="DefaultParagraphFont" style:family="text">
      <style:text-properties fo:font-style="italic" style:font-style-asian="italic" style:font-style-complex="italic" fo:color="#000000" style:font-size-complex="11pt" style:language-asian="lt" style:country-asian="L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1pt" style:language-asian="lt" style:country-asian="LT"/>
    </style:style>
    <style:style style:name="T5105" style:parent-style-name="DefaultParagraphFont" style:family="text">
      <style:text-properties fo:color="#000000" style:font-size-complex="11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fo:font-style="italic" style:font-style-asian="italic" style:font-style-complex="italic" fo:color="#000000" style:font-size-complex="11pt" style:language-asian="lt" style:country-asian="LT"/>
    </style:style>
    <style:style style:name="T5108" style:parent-style-name="DefaultParagraphFont" style:family="text">
      <style:text-properties fo:font-style="italic" style:font-style-asian="italic" style:font-style-complex="italic" fo:color="#000000" style:font-size-complex="11pt" style:language-asian="lt" style:country-asian="LT"/>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font-size-complex="11pt" style:language-asian="lt" style:country-asian="LT"/>
    </style:style>
    <style:style style:name="T5111" style:parent-style-name="DefaultParagraphFont" style:family="text">
      <style:text-properties fo:color="#000000" style:font-size-complex="11pt"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11pt" style:language-asian="lt" style:country-asian="LT"/>
    </style:style>
    <style:style style:name="T5114" style:parent-style-name="DefaultParagraphFont" style:family="text">
      <style:text-properties fo:color="#000000" style:font-size-complex="11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1pt" style:language-asian="lt" style:country-asian="LT"/>
    </style:style>
    <style:style style:name="T5117" style:parent-style-name="DefaultParagraphFont" style:family="text">
      <style:text-properties fo:color="#000000" style:font-size-complex="11pt" style:language-asian="lt" style:country-asian="LT"/>
    </style:style>
    <style:style style:name="P5118" style:parent-style-name="Normal" style:family="paragraph">
      <style:paragraph-properties fo:text-align="justify" fo:text-indent="0.4923in"/>
    </style:style>
    <style:style style:name="T5119" style:parent-style-name="DefaultParagraphFont" style:family="text">
      <style:text-properties fo:font-weight="bold" style:font-weight-asian="bold" style:font-weight-complex="bold" fo:color="#000000" style:font-size-complex="11pt" style:language-asian="lt" style:country-asian="LT"/>
    </style:style>
    <style:style style:name="T5120" style:parent-style-name="DefaultParagraphFont" style:family="text">
      <style:text-properties fo:font-weight="bold" style:font-weight-asian="bold" style:font-weight-complex="bold" fo:color="#000000" style:font-size-complex="11pt" style:language-asian="lt" style:country-asian="LT"/>
    </style:style>
    <style:style style:name="P5121" style:parent-style-name="Normal" style:family="paragraph">
      <style:paragraph-properties fo:text-align="justify" fo:text-indent="0.4923in"/>
    </style:style>
    <style:style style:name="T5122" style:parent-style-name="DefaultParagraphFont" style:family="text">
      <style:text-properties fo:font-style="italic" style:font-style-asian="italic" style:font-style-complex="italic" fo:color="#000000" style:font-size-complex="11pt" style:language-asian="lt" style:country-asian="LT"/>
    </style:style>
    <style:style style:name="T5123" style:parent-style-name="DefaultParagraphFont" style:family="text">
      <style:text-properties fo:font-style="italic" style:font-style-asian="italic" style:font-style-complex="italic" fo:color="#000000" style:font-size-complex="11pt" style:language-asian="lt" style:country-asian="L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1pt" style:language-asian="lt" style:country-asian="LT"/>
    </style:style>
    <style:style style:name="T5126" style:parent-style-name="DefaultParagraphFont" style:family="text">
      <style:text-properties fo:color="#000000" style:font-size-complex="11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1pt" style:language-asian="lt" style:country-asian="LT"/>
    </style:style>
    <style:style style:name="T5129" style:parent-style-name="DefaultParagraphFont" style:family="text">
      <style:text-properties fo:color="#000000" style:font-size-complex="11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1pt" style:language-asian="lt" style:country-asian="LT"/>
    </style:style>
    <style:style style:name="T5132" style:parent-style-name="DefaultParagraphFont" style:family="text">
      <style:text-properties fo:color="#000000" style:font-size-complex="11pt" style:language-asian="lt" style:country-asian="L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1pt" style:language-asian="lt" style:country-asian="LT"/>
    </style:style>
    <style:style style:name="T5135" style:parent-style-name="DefaultParagraphFont" style:family="text">
      <style:text-properties fo:color="#000000" style:font-size-complex="11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1pt" style:language-asian="lt" style:country-asian="LT"/>
    </style:style>
    <style:style style:name="T5138" style:parent-style-name="DefaultParagraphFont" style:family="text">
      <style:text-properties fo:color="#000000" style:font-size-complex="11pt" style:language-asian="lt" style:country-asian="LT"/>
    </style:style>
    <style:style style:name="T5139" style:parent-style-name="DefaultParagraphFont" style:family="text">
      <style:text-properties fo:color="#000000" style:font-size-complex="11pt" style:language-asian="lt" style:country-asian="L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1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font-size-complex="11pt" style:language-asian="lt" style:country-asian="L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1pt" style:language-asian="lt" style:country-asian="LT"/>
    </style:style>
    <style:style style:name="T5146" style:parent-style-name="DefaultParagraphFont" style:family="text">
      <style:text-properties fo:color="#000000" style:font-size-complex="11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1pt" style:language-asian="lt" style:country-asian="LT"/>
    </style:style>
    <style:style style:name="T5149" style:parent-style-name="DefaultParagraphFont" style:family="text">
      <style:text-properties fo:color="#000000" style:font-size-complex="11pt" style:language-asian="lt" style:country-asian="L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1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1pt" style:language-asian="lt" style:country-asian="LT"/>
    </style:style>
    <style:style style:name="T5154" style:parent-style-name="DefaultParagraphFont" style:family="text">
      <style:text-properties fo:color="#000000" style:font-size-complex="11pt" style:language-asian="lt" style:country-asian="L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1pt" style:language-asian="lt" style:country-asian="LT"/>
    </style:style>
    <style:style style:name="T5157" style:parent-style-name="DefaultParagraphFont" style:family="text">
      <style:text-properties fo:color="#000000" style:font-size-complex="11pt" style:language-asian="lt" style:country-asian="LT"/>
    </style:style>
    <style:style style:name="T5158" style:parent-style-name="DefaultParagraphFont" style:family="text">
      <style:text-properties fo:color="#000000" style:font-size-complex="11pt" style:language-asian="lt" style:country-asian="LT"/>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font-size-complex="11pt" style:language-asian="lt" style:country-asian="L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1pt" style:language-asian="lt" style:country-asian="LT"/>
    </style:style>
    <style:style style:name="T5163" style:parent-style-name="DefaultParagraphFont" style:family="text">
      <style:text-properties fo:color="#000000" style:font-size-complex="11pt" style:language-asian="lt" style:country-asian="LT"/>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font-size-complex="11pt" style:language-asian="lt" style:country-asian="L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1pt" style:language-asian="lt" style:country-asian="LT"/>
    </style:style>
    <style:style style:name="T5168" style:parent-style-name="DefaultParagraphFont" style:family="text">
      <style:text-properties fo:color="#000000" style:font-size-complex="11pt" style:language-asian="lt" style:country-asian="LT"/>
    </style:style>
    <style:style style:name="T5169" style:parent-style-name="DefaultParagraphFont" style:family="text">
      <style:text-properties fo:color="#000000" style:font-size-complex="11pt" style:language-asian="lt" style:country-asian="L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font-size-complex="11pt" style:language-asian="lt" style:country-asian="L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1pt" style:language-asian="lt" style:country-asian="LT"/>
    </style:style>
    <style:style style:name="T5174" style:parent-style-name="DefaultParagraphFont" style:family="text">
      <style:text-properties fo:color="#000000" style:font-size-complex="11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1pt"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1pt" style:language-asian="lt" style:country-asian="LT"/>
    </style:style>
    <style:style style:name="T5179" style:parent-style-name="DefaultParagraphFont" style:family="text">
      <style:text-properties fo:color="#000000" style:font-size-complex="11pt" style:language-asian="lt" style:country-asian="LT"/>
    </style:style>
    <style:style style:name="T5180" style:parent-style-name="DefaultParagraphFont" style:family="text">
      <style:text-properties fo:color="#000000" style:font-size-complex="11pt" style:language-asian="lt" style:country-asian="L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1pt" style:language-asian="lt" style:country-asian="LT"/>
    </style:style>
    <style:style style:name="T5183" style:parent-style-name="DefaultParagraphFont" style:family="text">
      <style:text-properties fo:color="#000000" style:font-size-complex="11pt"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1pt" style:language-asian="lt" style:country-asian="LT"/>
    </style:style>
    <style:style style:name="T5186" style:parent-style-name="DefaultParagraphFont" style:family="text">
      <style:text-properties fo:color="#000000" style:font-size-complex="11pt" style:language-asian="lt" style:country-asian="L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1pt" style:language-asian="lt" style:country-asian="LT"/>
    </style:style>
    <style:style style:name="T5189" style:parent-style-name="DefaultParagraphFont" style:family="text">
      <style:text-properties fo:color="#000000" style:font-size-complex="11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1pt" style:language-asian="lt" style:country-asian="LT"/>
    </style:style>
    <style:style style:name="T5192" style:parent-style-name="DefaultParagraphFont" style:family="text">
      <style:text-properties fo:color="#000000" style:font-size-complex="11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1pt" style:language-asian="lt" style:country-asian="LT"/>
    </style:style>
    <style:style style:name="T5195" style:parent-style-name="DefaultParagraphFont" style:family="text">
      <style:text-properties fo:color="#000000" style:font-size-complex="11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1pt" style:language-asian="lt" style:country-asian="LT"/>
    </style:style>
    <style:style style:name="T5198" style:parent-style-name="DefaultParagraphFont" style:family="text">
      <style:text-properties fo:color="#000000" style:font-size-complex="11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1pt" style:language-asian="lt" style:country-asian="LT"/>
    </style:style>
    <style:style style:name="T5201" style:parent-style-name="DefaultParagraphFont" style:family="text">
      <style:text-properties fo:color="#000000" style:font-size-complex="11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font-size-complex="11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1pt" style:language-asian="lt" style:country-asian="LT"/>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font-size-complex="11pt" style:language-asian="lt" style:country-asian="LT"/>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font-size-complex="11pt" style:language-asian="lt" style:country-asian="LT"/>
    </style:style>
    <style:style style:name="T5210" style:parent-style-name="DefaultParagraphFont" style:family="text">
      <style:text-properties fo:color="#000000" style:font-size-complex="11pt" style:language-asian="lt" style:country-asian="L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1pt" style:language-asian="lt" style:country-asian="LT"/>
    </style:style>
    <style:style style:name="T5213" style:parent-style-name="DefaultParagraphFont" style:family="text">
      <style:text-properties fo:color="#000000" style:font-size-complex="11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1pt" style:language-asian="lt" style:country-asian="LT"/>
    </style:style>
    <style:style style:name="T5216" style:parent-style-name="DefaultParagraphFont" style:family="text">
      <style:text-properties fo:color="#000000" style:font-size-complex="11pt"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1pt" style:language-asian="lt" style:country-asian="LT"/>
    </style:style>
    <style:style style:name="T5219" style:parent-style-name="DefaultParagraphFont" style:family="text">
      <style:text-properties fo:color="#000000" style:font-size-complex="11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1pt" style:language-asian="lt" style:country-asian="LT"/>
    </style:style>
    <style:style style:name="T5222" style:parent-style-name="DefaultParagraphFont" style:family="text">
      <style:text-properties fo:color="#000000" style:font-size-complex="11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1pt" style:language-asian="lt" style:country-asian="LT"/>
    </style:style>
    <style:style style:name="T5225" style:parent-style-name="DefaultParagraphFont" style:family="text">
      <style:text-properties fo:color="#000000" style:font-size-complex="11pt" style:language-asian="lt" style:country-asian="LT"/>
    </style:style>
    <style:style style:name="T5226" style:parent-style-name="DefaultParagraphFont" style:family="text">
      <style:text-properties fo:color="#000000" style:font-size-complex="11pt" style:language-asian="lt" style:country-asian="L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1pt" style:language-asian="lt" style:country-asian="LT"/>
    </style:style>
    <style:style style:name="T5229" style:parent-style-name="DefaultParagraphFont" style:family="text">
      <style:text-properties fo:color="#000000" style:font-size-complex="11pt" style:language-asian="lt" style:country-asian="LT"/>
    </style:style>
    <style:style style:name="T5230" style:parent-style-name="DefaultParagraphFont" style:family="text">
      <style:text-properties fo:color="#000000" style:text-position="super 62.5%" style:font-size-complex="11pt" style:language-asian="lt" style:country-asian="LT"/>
    </style:style>
    <style:style style:name="T5231" style:parent-style-name="DefaultParagraphFont" style:family="text">
      <style:text-properties fo:color="#000000" style:font-size-complex="11pt" style:language-asian="lt" style:country-asian="LT"/>
    </style:style>
    <style:style style:name="T5232" style:parent-style-name="DefaultParagraphFont" style:family="text">
      <style:text-properties fo:color="#000000" style:font-size-complex="11pt" style:language-asian="lt" style:country-asian="L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1pt" style:language-asian="lt" style:country-asian="LT"/>
    </style:style>
    <style:style style:name="T5235" style:parent-style-name="DefaultParagraphFont" style:family="text">
      <style:text-properties fo:color="#000000" style:font-size-complex="11pt" style:language-asian="lt" style:country-asian="L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1pt"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1pt" style:language-asian="lt" style:country-asian="L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1pt" style:language-asian="lt" style:country-asian="LT"/>
    </style:style>
    <style:style style:name="T5242" style:parent-style-name="DefaultParagraphFont" style:family="text">
      <style:text-properties fo:color="#000000" style:font-size-complex="11pt" style:language-asian="lt" style:country-asian="LT"/>
    </style:style>
    <style:style style:name="P5243" style:parent-style-name="Normal" style:family="paragraph">
      <style:paragraph-properties fo:text-align="justify" fo:text-indent="0.4923in"/>
    </style:style>
    <style:style style:name="T5244" style:parent-style-name="DefaultParagraphFont" style:family="text">
      <style:text-properties fo:font-style="italic" style:font-style-asian="italic" style:font-style-complex="italic" fo:color="#000000" style:font-size-complex="11pt" style:language-asian="lt" style:country-asian="LT"/>
    </style:style>
    <style:style style:name="T5245" style:parent-style-name="DefaultParagraphFont" style:family="text">
      <style:text-properties fo:font-style="italic" style:font-style-asian="italic" style:font-style-complex="italic" fo:color="#000000" style:font-size-complex="11pt" style:language-asian="lt" style:country-asian="L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1pt" style:language-asian="lt" style:country-asian="LT"/>
    </style:style>
    <style:style style:name="T5248" style:parent-style-name="DefaultParagraphFont" style:family="text">
      <style:text-properties fo:color="#000000" style:font-size-complex="11pt" style:language-asian="lt" style:country-asian="L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1pt" style:language-asian="lt" style:country-asian="LT"/>
    </style:style>
    <style:style style:name="T5251" style:parent-style-name="DefaultParagraphFont" style:family="text">
      <style:text-properties fo:color="#000000" style:font-size-complex="11pt"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1pt" style:language-asian="lt" style:country-asian="LT"/>
    </style:style>
    <style:style style:name="T5254" style:parent-style-name="DefaultParagraphFont" style:family="text">
      <style:text-properties fo:color="#000000" style:text-position="sub 62.5%" style:font-size-complex="11pt" style:language-asian="lt" style:country-asian="LT"/>
    </style:style>
    <style:style style:name="T5255" style:parent-style-name="DefaultParagraphFont" style:family="text">
      <style:text-properties fo:color="#000000" style:font-size-complex="11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1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1pt" style:language-asian="lt" style:country-asian="LT"/>
    </style:style>
    <style:style style:name="T5260" style:parent-style-name="DefaultParagraphFont" style:family="text">
      <style:text-properties fo:color="#000000" style:font-size-complex="11pt" style:language-asian="lt" style:country-asian="L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1pt" style:language-asian="lt" style:country-asian="LT"/>
    </style:style>
    <style:style style:name="T5263" style:parent-style-name="DefaultParagraphFont" style:family="text">
      <style:text-properties fo:color="#000000" style:font-size-complex="11pt" style:language-asian="lt" style:country-asian="L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1pt" style:language-asian="lt" style:country-asian="LT"/>
    </style:style>
    <style:style style:name="T5266" style:parent-style-name="DefaultParagraphFont" style:family="text">
      <style:text-properties fo:color="#000000" style:font-size-complex="11pt" style:language-asian="lt" style:country-asian="LT"/>
    </style:style>
    <style:style style:name="T5267" style:parent-style-name="DefaultParagraphFont" style:family="text">
      <style:text-properties fo:color="#000000" style:font-size-complex="11pt" style:language-asian="lt" style:country-asian="L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1pt" style:language-asian="lt" style:country-asian="LT"/>
    </style:style>
    <style:style style:name="T5270" style:parent-style-name="DefaultParagraphFont" style:family="text">
      <style:text-properties fo:color="#000000" style:font-size-complex="11pt" style:language-asian="lt" style:country-asian="L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1pt" style:language-asian="lt" style:country-asian="LT"/>
    </style:style>
    <style:style style:name="T5273" style:parent-style-name="DefaultParagraphFont" style:family="text">
      <style:text-properties fo:color="#000000" style:font-size-complex="11pt" style:language-asian="lt" style:country-asian="L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1pt" style:language-asian="lt" style:country-asian="LT"/>
    </style:style>
    <style:style style:name="T5276" style:parent-style-name="DefaultParagraphFont" style:family="text">
      <style:text-properties fo:color="#000000" style:text-position="sub 62.5%" style:font-size-complex="11pt" style:language-asian="lt" style:country-asian="LT"/>
    </style:style>
    <style:style style:name="T5277" style:parent-style-name="DefaultParagraphFont" style:family="text">
      <style:text-properties fo:color="#000000" style:font-size-complex="11pt" style:language-asian="lt" style:country-asian="L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1pt" style:language-asian="lt" style:country-asian="LT"/>
    </style:style>
    <style:style style:name="T5280" style:parent-style-name="DefaultParagraphFont" style:family="text">
      <style:text-properties fo:color="#000000" style:font-size-complex="11pt" style:language-asian="lt" style:country-asian="L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1pt" style:language-asian="lt" style:country-asian="LT"/>
    </style:style>
    <style:style style:name="T5283" style:parent-style-name="DefaultParagraphFont" style:family="text">
      <style:text-properties fo:color="#000000" style:text-position="sub 62.5%" style:font-size-complex="11pt" style:language-asian="lt" style:country-asian="LT"/>
    </style:style>
    <style:style style:name="T5284" style:parent-style-name="DefaultParagraphFont" style:family="text">
      <style:text-properties fo:color="#000000" style:font-size-complex="11pt" style:language-asian="lt" style:country-asian="LT"/>
    </style:style>
    <style:style style:name="T5285" style:parent-style-name="DefaultParagraphFont" style:family="text">
      <style:text-properties fo:color="#000000" style:font-size-complex="11pt" style:language-asian="lt" style:country-asian="L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font-size-complex="11pt" style:language-asian="lt" style:country-asian="LT"/>
    </style:style>
    <style:style style:name="T5288" style:parent-style-name="DefaultParagraphFont" style:family="text">
      <style:text-properties fo:color="#000000" style:font-size-complex="11pt" style:language-asian="lt" style:country-asian="LT"/>
    </style:style>
    <style:style style:name="T5289" style:parent-style-name="DefaultParagraphFont" style:family="text">
      <style:text-properties fo:color="#000000" style:text-position="sub 62.5%" style:font-size-complex="11pt" style:language-asian="lt" style:country-asian="LT"/>
    </style:style>
    <style:style style:name="T5290" style:parent-style-name="DefaultParagraphFont" style:family="text">
      <style:text-properties fo:color="#000000" style:font-size-complex="11pt" style:language-asian="lt" style:country-asian="L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1pt" style:language-asian="lt" style:country-asian="LT"/>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1pt" style:language-asian="lt" style:country-asian="LT"/>
    </style:style>
    <style:style style:name="T5295" style:parent-style-name="DefaultParagraphFont" style:family="text">
      <style:text-properties fo:color="#000000" style:font-size-complex="11pt" style:language-asian="lt" style:country-asian="L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1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1pt" style:language-asian="lt" style:country-asian="LT"/>
    </style:style>
    <style:style style:name="T5300" style:parent-style-name="DefaultParagraphFont" style:family="text">
      <style:text-properties fo:color="#000000" style:font-size-complex="11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fo:font-style="italic" style:font-style-asian="italic" style:font-style-complex="italic" fo:color="#000000" style:font-size-complex="11pt" style:language-asian="lt" style:country-asian="LT"/>
    </style:style>
    <style:style style:name="T5303" style:parent-style-name="DefaultParagraphFont" style:family="text">
      <style:text-properties fo:font-style="italic" style:font-style-asian="italic" style:font-style-complex="italic" fo:color="#000000" style:font-size-complex="11pt" style:language-asian="lt" style:country-asian="LT"/>
    </style:style>
    <style:style style:name="P5304" style:parent-style-name="Normal" style:family="paragraph">
      <style:paragraph-properties fo:text-align="justify" fo:text-indent="0.4923in"/>
    </style:style>
    <style:style style:name="T5305" style:parent-style-name="DefaultParagraphFont" style:family="text">
      <style:text-properties fo:font-weight="bold" style:font-weight-asian="bold" style:font-weight-complex="bold" fo:color="#000000" style:font-size-complex="11pt" style:language-asian="lt" style:country-asian="LT"/>
    </style:style>
    <style:style style:name="T5306" style:parent-style-name="DefaultParagraphFont" style:family="text">
      <style:text-properties fo:font-weight="bold" style:font-weight-asian="bold" style:font-weight-complex="bold" fo:color="#000000" style:font-size-complex="11pt" style:language-asian="lt" style:country-asian="LT"/>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font-size-complex="11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1pt" style:language-asian="lt" style:country-asian="LT"/>
    </style:style>
    <style:style style:name="T5311" style:parent-style-name="DefaultParagraphFont" style:family="text">
      <style:text-properties fo:color="#000000" style:font-size-complex="11pt" style:language-asian="lt" style:country-asian="L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1pt" style:language-asian="lt" style:country-asian="LT"/>
    </style:style>
    <style:style style:name="T5314" style:parent-style-name="DefaultParagraphFont" style:family="text">
      <style:text-properties fo:color="#000000" style:font-size-complex="11pt" style:language-asian="lt" style:country-asian="LT"/>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font-size-complex="11pt" style:language-asian="lt" style:country-asian="LT"/>
    </style:style>
    <style:style style:name="T5317" style:parent-style-name="DefaultParagraphFont" style:family="text">
      <style:text-properties fo:color="#000000" style:font-size-complex="11pt" style:language-asian="lt" style:country-asian="LT"/>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font-size-complex="11pt" style:language-asian="lt" style:country-asian="L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1pt" style:language-asian="lt" style:country-asian="L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1pt" style:language-asian="lt" style:country-asian="LT"/>
    </style:style>
    <style:style style:name="T5324" style:parent-style-name="DefaultParagraphFont" style:family="text">
      <style:text-properties fo:color="#000000" style:font-size-complex="11pt" style:language-asian="lt" style:country-asian="LT"/>
    </style:style>
    <style:style style:name="T5325" style:parent-style-name="DefaultParagraphFont" style:family="text">
      <style:text-properties fo:color="#000000" style:font-size-complex="11pt" style:language-asian="lt" style:country-asian="L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1pt" style:language-asian="lt" style:country-asian="LT"/>
    </style:style>
    <style:style style:name="T5328" style:parent-style-name="DefaultParagraphFont" style:family="text">
      <style:text-properties fo:color="#000000" style:font-size-complex="11pt" style:language-asian="lt" style:country-asian="LT"/>
    </style:style>
    <style:style style:name="T5329" style:parent-style-name="DefaultParagraphFont" style:family="text">
      <style:text-properties fo:color="#000000" style:font-size-complex="11pt" style:language-asian="lt" style:country-asian="L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1pt" style:language-asian="lt" style:country-asian="LT"/>
    </style:style>
    <style:style style:name="T5332" style:parent-style-name="DefaultParagraphFont" style:family="text">
      <style:text-properties fo:color="#000000" style:font-size-complex="11pt" style:language-asian="lt" style:country-asian="LT"/>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font-size-complex="11pt" style:language-asian="lt" style:country-asian="LT"/>
    </style:style>
    <style:style style:name="T5335" style:parent-style-name="DefaultParagraphFont" style:family="text">
      <style:text-properties fo:color="#000000" style:font-size-complex="11pt" style:language-asian="lt" style:country-asian="LT"/>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font-size-complex="11pt" style:language-asian="lt" style:country-asian="L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1pt" style:language-asian="lt" style:country-asian="LT"/>
    </style:style>
    <style:style style:name="T5340" style:parent-style-name="DefaultParagraphFont" style:family="text">
      <style:text-properties fo:color="#000000" style:font-size-complex="11pt" style:language-asian="lt" style:country-asian="LT"/>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font-size-complex="11pt" style:language-asian="lt" style:country-asian="LT"/>
    </style:style>
    <style:style style:name="T5343" style:parent-style-name="DefaultParagraphFont" style:family="text">
      <style:text-properties fo:color="#000000" style:font-size-complex="11pt" style:language-asian="lt" style:country-asian="LT"/>
    </style:style>
    <style:style style:name="T5344" style:parent-style-name="DefaultParagraphFont" style:family="text">
      <style:text-properties fo:color="#000000" style:text-position="super 62.5%" style:font-size-complex="11pt" style:language-asian="lt" style:country-asian="LT"/>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fo:language="en" fo:country="US"/>
    </style:style>
    <style:style style:name="T5347" style:parent-style-name="DefaultParagraphFont" style:family="text">
      <style:text-properties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color="#000000" style:font-size-complex="11pt" style:language-asian="lt" style:country-asian="LT"/>
    </style:style>
    <style:style style:name="T5350" style:parent-style-name="DefaultParagraphFont" style:family="text">
      <style:text-properties fo:color="#000000" style:font-size-complex="11pt" style:language-asian="lt" style:country-asian="LT"/>
    </style:style>
    <style:style style:name="T5351" style:parent-style-name="DefaultParagraphFont" style:family="text">
      <style:text-properties fo:color="#000000" style:font-size-complex="11pt" style:language-asian="lt" style:country-asian="L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1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1pt" style:language-asian="lt" style:country-asian="LT"/>
    </style:style>
    <style:style style:name="T5356" style:parent-style-name="DefaultParagraphFont" style:family="text">
      <style:text-properties fo:color="#000000" style:font-size-complex="11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fo:font-style="italic" style:font-style-asian="italic" style:font-style-complex="italic" fo:color="#000000" style:font-size-complex="11pt" style:language-asian="lt" style:country-asian="LT"/>
    </style:style>
    <style:style style:name="T5359" style:parent-style-name="DefaultParagraphFont" style:family="text">
      <style:text-properties fo:font-style="italic" style:font-style-asian="italic" style:font-style-complex="italic" fo:color="#000000" style:font-size-complex="11pt" style:language-asian="lt" style:country-asian="LT"/>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font-size-complex="11pt" style:language-asian="lt" style:country-asian="LT"/>
    </style:style>
    <style:style style:name="T5362" style:parent-style-name="DefaultParagraphFont" style:family="text">
      <style:text-properties fo:color="#000000" style:font-size-complex="11pt" style:language-asian="lt" style:country-asian="LT"/>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11pt" style:language-asian="lt" style:country-asian="LT"/>
    </style:style>
    <style:style style:name="T5365" style:parent-style-name="DefaultParagraphFont" style:family="text">
      <style:text-properties fo:color="#000000" style:text-position="sub 62.5%" style:font-size-complex="11pt" style:language-asian="lt" style:country-asian="LT"/>
    </style:style>
    <style:style style:name="T5366" style:parent-style-name="DefaultParagraphFont" style:family="text">
      <style:text-properties fo:color="#000000" style:font-size-complex="11pt" style:language-asian="lt" style:country-asian="LT"/>
    </style:style>
    <style:style style:name="T5367" style:parent-style-name="DefaultParagraphFont" style:family="text">
      <style:text-properties fo:color="#000000" style:text-position="sub 62.5%" style:font-size-complex="11pt" style:language-asian="lt" style:country-asian="LT"/>
    </style:style>
    <style:style style:name="T5368" style:parent-style-name="DefaultParagraphFont" style:family="text">
      <style:text-properties fo:color="#000000" style:font-size-complex="11pt" style:language-asian="lt" style:country-asian="LT"/>
    </style:style>
    <style:style style:name="T5369" style:parent-style-name="DefaultParagraphFont" style:family="text">
      <style:text-properties fo:color="#000000" style:font-size-complex="11pt" style:language-asian="lt" style:country-asian="LT"/>
    </style:style>
    <style:style style:name="T5370" style:parent-style-name="DefaultParagraphFont" style:family="text">
      <style:text-properties fo:color="#000000" style:text-position="sub 62.5%" style:font-size-complex="11pt" style:language-asian="lt" style:country-asian="LT"/>
    </style:style>
    <style:style style:name="T5371" style:parent-style-name="DefaultParagraphFont" style:family="text">
      <style:text-properties fo:color="#000000" style:font-size-complex="11pt" style:language-asian="lt" style:country-asian="LT"/>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1pt" style:language-asian="lt" style:country-asian="LT"/>
    </style:style>
    <style:style style:name="T5374" style:parent-style-name="DefaultParagraphFont" style:family="text">
      <style:text-properties fo:color="#000000" style:text-position="sub 62.5%" style:font-size-complex="11pt" style:language-asian="lt" style:country-asian="LT"/>
    </style:style>
    <style:style style:name="T5375" style:parent-style-name="DefaultParagraphFont" style:family="text">
      <style:text-properties fo:color="#000000" style:font-size-complex="11pt" style:language-asian="lt" style:country-asian="LT"/>
    </style:style>
    <style:style style:name="T5376" style:parent-style-name="DefaultParagraphFont" style:family="text">
      <style:text-properties fo:color="#000000" style:text-position="sub 62.5%" style:font-size-complex="11pt" style:language-asian="lt" style:country-asian="LT"/>
    </style:style>
    <style:style style:name="T5377" style:parent-style-name="DefaultParagraphFont" style:family="text">
      <style:text-properties fo:color="#000000" style:font-size-complex="11pt" style:language-asian="lt" style:country-asian="LT"/>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font-size-complex="11pt" style:language-asian="lt" style:country-asian="LT"/>
    </style:style>
    <style:style style:name="T5380" style:parent-style-name="DefaultParagraphFont" style:family="text">
      <style:text-properties fo:color="#000000" style:text-position="sub 62.5%" style:font-size-complex="11pt" style:language-asian="lt" style:country-asian="LT"/>
    </style:style>
    <style:style style:name="T5381" style:parent-style-name="DefaultParagraphFont" style:family="text">
      <style:text-properties fo:color="#000000" style:font-size-complex="11pt" style:language-asian="lt" style:country-asian="LT"/>
    </style:style>
    <style:style style:name="T5382" style:parent-style-name="DefaultParagraphFont" style:family="text">
      <style:text-properties fo:color="#000000" style:text-position="sub 62.5%" style:font-size-complex="11pt" style:language-asian="lt" style:country-asian="LT"/>
    </style:style>
    <style:style style:name="T5383" style:parent-style-name="DefaultParagraphFont" style:family="text">
      <style:text-properties fo:color="#000000" style:font-size-complex="11pt" style:language-asian="lt" style:country-asian="LT"/>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font-size-complex="11pt" style:language-asian="lt" style:country-asian="LT"/>
    </style:style>
    <style:style style:name="T5386" style:parent-style-name="DefaultParagraphFont" style:family="text">
      <style:text-properties fo:color="#000000" style:text-position="sub 62.5%" style:font-size-complex="11pt" style:language-asian="lt" style:country-asian="LT"/>
    </style:style>
    <style:style style:name="T5387" style:parent-style-name="DefaultParagraphFont" style:family="text">
      <style:text-properties fo:color="#000000" style:font-size-complex="11pt" style:language-asian="lt" style:country-asian="LT"/>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font-size-complex="11pt" style:language-asian="lt" style:country-asian="LT"/>
    </style:style>
    <style:style style:name="T5390" style:parent-style-name="DefaultParagraphFont" style:family="text">
      <style:text-properties fo:color="#000000" style:font-size-complex="11pt" style:language-asian="lt" style:country-asian="LT"/>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font-size-complex="11pt" style:language-asian="lt" style:country-asian="LT"/>
    </style:style>
    <style:style style:name="T5393" style:parent-style-name="DefaultParagraphFont" style:family="text">
      <style:text-properties fo:font-style="italic" style:font-style-asian="italic" style:font-style-complex="italic" fo:color="#000000" style:font-size-complex="11pt" style:language-asian="lt" style:country-asian="L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1pt" style:language-asian="lt" style:country-asian="LT"/>
    </style:style>
    <style:style style:name="T5396" style:parent-style-name="DefaultParagraphFont" style:family="text">
      <style:text-properties fo:color="#000000" style:text-position="sub 62.5%" style:font-size-complex="11pt" style:language-asian="lt" style:country-asian="LT"/>
    </style:style>
    <style:style style:name="T5397" style:parent-style-name="DefaultParagraphFont" style:family="text">
      <style:text-properties fo:color="#000000" style:font-size-complex="11pt" style:language-asian="lt" style:country-asian="LT"/>
    </style:style>
    <style:style style:name="T5398" style:parent-style-name="DefaultParagraphFont" style:family="text">
      <style:text-properties fo:color="#000000" style:font-size-complex="11pt" style:language-asian="lt" style:country-asian="L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1pt" style:language-asian="lt" style:country-asian="L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font-size-complex="11pt" style:language-asian="lt" style:country-asian="LT"/>
    </style:style>
    <style:style style:name="T5403" style:parent-style-name="DefaultParagraphFont" style:family="text">
      <style:text-properties fo:color="#000000" style:font-size-complex="11pt" style:language-asian="lt" style:country-asian="LT"/>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font-size-complex="11pt" style:language-asian="lt" style:country-asian="LT"/>
    </style:style>
    <style:style style:name="T5406" style:parent-style-name="DefaultParagraphFont" style:family="text">
      <style:text-properties fo:color="#000000" style:text-position="sub 62.5%" style:font-size-complex="11pt" style:language-asian="lt" style:country-asian="LT"/>
    </style:style>
    <style:style style:name="T5407" style:parent-style-name="DefaultParagraphFont" style:family="text">
      <style:text-properties fo:color="#000000" style:font-size-complex="11pt" style:language-asian="lt" style:country-asian="LT"/>
    </style:style>
    <style:style style:name="T5408" style:parent-style-name="DefaultParagraphFont" style:family="text">
      <style:text-properties fo:color="#000000" style:font-size-complex="11pt" style:language-asian="lt" style:country-asian="LT"/>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font-size-complex="11pt" style:language-asian="lt" style:country-asian="LT"/>
    </style:style>
    <style:style style:name="T5411" style:parent-style-name="DefaultParagraphFont" style:family="text">
      <style:text-properties fo:color="#000000" style:text-position="sub 62.5%" style:font-size-complex="11pt" style:language-asian="lt" style:country-asian="LT"/>
    </style:style>
    <style:style style:name="T5412" style:parent-style-name="DefaultParagraphFont" style:family="text">
      <style:text-properties fo:color="#000000" style:font-size-complex="11pt" style:language-asian="lt" style:country-asian="LT"/>
    </style:style>
    <style:style style:name="T5413" style:parent-style-name="DefaultParagraphFont" style:family="text">
      <style:text-properties fo:color="#000000" style:text-position="sub 62.5%" style:font-size-complex="11pt" style:language-asian="lt" style:country-asian="LT"/>
    </style:style>
    <style:style style:name="T5414" style:parent-style-name="DefaultParagraphFont" style:family="text">
      <style:text-properties fo:color="#000000" style:font-size-complex="11pt" style:language-asian="lt" style:country-asian="LT"/>
    </style:style>
    <style:style style:name="T5415" style:parent-style-name="DefaultParagraphFont" style:family="text">
      <style:text-properties fo:color="#000000" style:font-size-complex="11pt" style:language-asian="lt" style:country-asian="LT"/>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font-size-complex="11pt" style:language-asian="lt" style:country-asian="LT"/>
    </style:style>
    <style:style style:name="T5418" style:parent-style-name="DefaultParagraphFont" style:family="text">
      <style:text-properties fo:color="#000000" style:font-size-complex="11pt" style:language-asian="lt" style:country-asian="LT"/>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font-size-complex="11pt" style:language-asian="lt" style:country-asian="LT"/>
    </style:style>
    <style:style style:name="T5421" style:parent-style-name="DefaultParagraphFont" style:family="text">
      <style:text-properties fo:color="#000000" style:font-size-complex="11pt" style:language-asian="lt" style:country-asian="LT"/>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font-size-complex="11pt" style:language-asian="lt" style:country-asian="LT"/>
    </style:style>
    <style:style style:name="T5424" style:parent-style-name="DefaultParagraphFont" style:family="text">
      <style:text-properties fo:color="#000000" style:font-size-complex="11pt" style:language-asian="lt" style:country-asian="LT"/>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font-size-complex="11pt" style:language-asian="lt" style:country-asian="LT"/>
    </style:style>
    <style:style style:name="T5427" style:parent-style-name="DefaultParagraphFont" style:family="text">
      <style:text-properties fo:color="#000000" style:text-position="sub 62.5%" style:font-size-complex="11pt" style:language-asian="lt" style:country-asian="LT"/>
    </style:style>
    <style:style style:name="T5428" style:parent-style-name="DefaultParagraphFont" style:family="text">
      <style:text-properties fo:color="#000000" style:font-size-complex="11pt" style:language-asian="lt" style:country-asian="LT"/>
    </style:style>
    <style:style style:name="T5429" style:parent-style-name="DefaultParagraphFont" style:family="text">
      <style:text-properties fo:color="#000000" style:text-position="sub 62.5%" style:font-size-complex="11pt" style:language-asian="lt" style:country-asian="LT"/>
    </style:style>
    <style:style style:name="T5430" style:parent-style-name="DefaultParagraphFont" style:family="text">
      <style:text-properties fo:color="#000000" style:font-size-complex="11pt" style:language-asian="lt" style:country-asian="LT"/>
    </style:style>
    <style:style style:name="T5431" style:parent-style-name="DefaultParagraphFont" style:family="text">
      <style:text-properties fo:color="#000000" style:font-size-complex="11pt" style:language-asian="lt" style:country-asian="LT"/>
    </style:style>
    <style:style style:name="T5432" style:parent-style-name="DefaultParagraphFont" style:family="text">
      <style:text-properties fo:color="#000000" style:font-size-complex="11pt" style:language-asian="lt" style:country-asian="L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1pt" style:language-asian="lt" style:country-asian="LT"/>
    </style:style>
    <style:style style:name="T5435" style:parent-style-name="DefaultParagraphFont" style:family="text">
      <style:text-properties fo:color="#000000" style:text-position="sub 62.5%" style:font-size-complex="11pt" style:language-asian="lt" style:country-asian="LT"/>
    </style:style>
    <style:style style:name="T5436" style:parent-style-name="DefaultParagraphFont" style:family="text">
      <style:text-properties fo:color="#000000" style:font-size-complex="11pt" style:language-asian="lt" style:country-asian="LT"/>
    </style:style>
    <style:style style:name="T5437" style:parent-style-name="DefaultParagraphFont" style:family="text">
      <style:text-properties fo:color="#000000" style:text-position="sub 62.5%" style:font-size-complex="11pt" style:language-asian="lt" style:country-asian="LT"/>
    </style:style>
    <style:style style:name="T5438" style:parent-style-name="DefaultParagraphFont" style:family="text">
      <style:text-properties fo:color="#000000" style:font-size-complex="11pt" style:language-asian="lt" style:country-asian="LT"/>
    </style:style>
    <style:style style:name="T5439"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T5440"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T5441" style:parent-style-name="DefaultParagraphFont" style:family="text">
      <style:text-properties fo:color="#000000" style:text-position="sub 62.5%" style:font-size-complex="11pt" style:language-asian="lt" style:country-asian="LT"/>
    </style:style>
    <style:style style:name="T5442" style:parent-style-name="DefaultParagraphFont" style:family="text">
      <style:text-properties fo:color="#000000" style:font-size-complex="11pt" style:language-asian="lt" style:country-asian="LT"/>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1pt" style:language-asian="lt" style:country-asian="LT"/>
    </style:style>
    <style:style style:name="T5445" style:parent-style-name="DefaultParagraphFont" style:family="text">
      <style:text-properties fo:color="#000000" style:font-size-complex="11pt" style:language-asian="lt" style:country-asian="LT"/>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font-size-complex="11pt" style:language-asian="lt" style:country-asian="LT"/>
    </style:style>
    <style:style style:name="T5448" style:parent-style-name="DefaultParagraphFont" style:family="text">
      <style:text-properties fo:color="#000000" style:font-size-complex="11pt" style:language-asian="lt" style:country-asian="L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11pt" style:language-asian="lt" style:country-asian="LT"/>
    </style:style>
    <style:style style:name="T5451" style:parent-style-name="DefaultParagraphFont" style:family="text">
      <style:text-properties fo:color="#000000" style:font-size-complex="11pt" style:language-asian="lt" style:country-asian="L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1pt" style:language-asian="lt" style:country-asian="LT"/>
    </style:style>
    <style:style style:name="T5454" style:parent-style-name="DefaultParagraphFont" style:family="text">
      <style:text-properties fo:color="#000000" style:text-position="sub 62.5%" style:font-size-complex="11pt" style:language-asian="lt" style:country-asian="LT"/>
    </style:style>
    <style:style style:name="T5455" style:parent-style-name="DefaultParagraphFont" style:family="text">
      <style:text-properties fo:color="#000000" style:font-size-complex="11pt" style:language-asian="lt" style:country-asian="LT"/>
    </style:style>
    <style:style style:name="T5456" style:parent-style-name="DefaultParagraphFont" style:family="text">
      <style:text-properties fo:color="#000000" style:text-position="sub 62.5%" style:font-size-complex="11pt" style:language-asian="lt" style:country-asian="LT"/>
    </style:style>
    <style:style style:name="T5457" style:parent-style-name="DefaultParagraphFont" style:family="text">
      <style:text-properties fo:color="#000000" style:font-size-complex="11pt" style:language-asian="lt" style:country-asian="LT"/>
    </style:style>
    <style:style style:name="T5458"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font-size-complex="11pt" style:language-asian="lt" style:country-asian="LT"/>
    </style:style>
    <style:style style:name="T5461" style:parent-style-name="DefaultParagraphFont" style:family="text">
      <style:text-properties fo:color="#000000" style:font-size-complex="11pt" style:language-asian="lt" style:country-asian="LT"/>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font-size-complex="11pt" style:language-asian="lt" style:country-asian="LT"/>
    </style:style>
    <style:style style:name="P5464" style:parent-style-name="Normal" style:family="paragraph">
      <style:paragraph-properties fo:text-align="justify" fo:text-indent="0.4923in"/>
    </style:style>
    <style:style style:name="T5465" style:parent-style-name="DefaultParagraphFont" style:family="text">
      <style:text-properties fo:font-style="italic" style:font-style-asian="italic" style:font-style-complex="italic" fo:color="#000000" style:font-size-complex="11pt" style:language-asian="lt" style:country-asian="LT"/>
    </style:style>
    <style:style style:name="T5466" style:parent-style-name="DefaultParagraphFont" style:family="text">
      <style:text-properties fo:font-style="italic" style:font-style-asian="italic" style:font-style-complex="italic" fo:color="#000000" style:font-size-complex="11pt" style:language-asian="lt" style:country-asian="LT"/>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font-size-complex="11pt" style:language-asian="lt" style:country-asian="LT"/>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font-size-complex="11pt" style:language-asian="lt" style:country-asian="LT"/>
    </style:style>
    <style:style style:name="T5471" style:parent-style-name="DefaultParagraphFont" style:family="text">
      <style:text-properties fo:color="#000000" style:text-position="sub 62.5%" style:font-size-complex="11pt" style:language-asian="lt" style:country-asian="LT"/>
    </style:style>
    <style:style style:name="T5472" style:parent-style-name="DefaultParagraphFont" style:family="text">
      <style:text-properties fo:color="#000000" style:font-size-complex="11pt" style:language-asian="lt" style:country-asian="LT"/>
    </style:style>
    <style:style style:name="T5473" style:parent-style-name="DefaultParagraphFont" style:family="text">
      <style:text-properties fo:color="#000000" style:text-position="sub 62.5%" style:font-size-complex="11pt" style:language-asian="lt" style:country-asian="LT"/>
    </style:style>
    <style:style style:name="T5474" style:parent-style-name="DefaultParagraphFont" style:family="text">
      <style:text-properties fo:color="#000000" style:font-size-complex="11pt" style:language-asian="lt" style:country-asian="LT"/>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font-size-complex="11pt" style:language-asian="lt" style:country-asian="LT"/>
    </style:style>
    <style:style style:name="T5477" style:parent-style-name="DefaultParagraphFont" style:family="text">
      <style:text-properties fo:color="#000000" style:text-position="sub 62.5%" style:font-size-complex="11pt" style:language-asian="lt" style:country-asian="LT"/>
    </style:style>
    <style:style style:name="T5478" style:parent-style-name="DefaultParagraphFont" style:family="text">
      <style:text-properties fo:color="#000000" style:font-size-complex="11pt" style:language-asian="lt" style:country-asian="LT"/>
    </style:style>
    <style:style style:name="T5479" style:parent-style-name="DefaultParagraphFont" style:family="text">
      <style:text-properties fo:color="#000000" style:text-position="sub 62.5%" style:font-size-complex="11pt" style:language-asian="lt" style:country-asian="LT"/>
    </style:style>
    <style:style style:name="T5480" style:parent-style-name="DefaultParagraphFont" style:family="text">
      <style:text-properties fo:color="#000000" style:font-size-complex="11pt" style:language-asian="lt" style:country-asian="LT"/>
    </style:style>
    <style:style style:name="T5481" style:parent-style-name="DefaultParagraphFont" style:family="text">
      <style:text-properties fo:color="#000000" style:text-position="sub 62.5%" style:font-size-complex="11pt" style:language-asian="lt" style:country-asian="LT"/>
    </style:style>
    <style:style style:name="T5482" style:parent-style-name="DefaultParagraphFont" style:family="text">
      <style:text-properties fo:color="#000000" style:font-size-complex="11pt" style:language-asian="lt" style:country-asian="LT"/>
    </style:style>
    <style:style style:name="T5483" style:parent-style-name="DefaultParagraphFont" style:family="text">
      <style:text-properties fo:color="#000000" style:font-size-complex="11pt" style:language-asian="lt" style:country-asian="LT"/>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font-size-complex="11pt" style:language-asian="lt" style:country-asian="LT"/>
    </style:style>
    <style:style style:name="T5486" style:parent-style-name="DefaultParagraphFont" style:family="text">
      <style:text-properties fo:color="#000000" style:text-position="sub 62.5%" style:font-size-complex="11pt" style:language-asian="lt" style:country-asian="LT"/>
    </style:style>
    <style:style style:name="T5487" style:parent-style-name="DefaultParagraphFont" style:family="text">
      <style:text-properties fo:color="#000000" style:font-size-complex="11pt" style:language-asian="lt" style:country-asian="LT"/>
    </style:style>
    <style:style style:name="T5488" style:parent-style-name="DefaultParagraphFont" style:family="text">
      <style:text-properties fo:color="#000000" style:text-position="sub 62.5%" style:font-size-complex="11pt" style:language-asian="lt" style:country-asian="LT"/>
    </style:style>
    <style:style style:name="T5489" style:parent-style-name="DefaultParagraphFont" style:family="text">
      <style:text-properties fo:color="#000000" style:font-size-complex="11pt" style:language-asian="lt" style:country-asian="LT"/>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font-size-complex="11pt" style:language-asian="lt" style:country-asian="LT"/>
    </style:style>
    <style:style style:name="T5492" style:parent-style-name="DefaultParagraphFont" style:family="text">
      <style:text-properties fo:color="#000000" style:font-size-complex="11pt" style:language-asian="lt" style:country-asian="LT"/>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font-size-complex="11pt" style:language-asian="lt" style:country-asian="LT"/>
    </style:style>
    <style:style style:name="T5495" style:parent-style-name="DefaultParagraphFont" style:family="text">
      <style:text-properties fo:color="#000000" style:font-size-complex="11pt" style:language-asian="lt" style:country-asian="LT"/>
    </style:style>
    <style:style style:name="T5496" style:parent-style-name="DefaultParagraphFont" style:family="text">
      <style:text-properties fo:color="#000000" style:font-size-complex="11pt" style:language-asian="lt" style:country-asian="L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font-size-complex="11pt" style:language-asian="lt" style:country-asian="LT"/>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font-size-complex="11pt" style:language-asian="lt" style:country-asian="LT"/>
    </style:style>
    <style:style style:name="T5501" style:parent-style-name="DefaultParagraphFont" style:family="text">
      <style:text-properties fo:color="#000000" style:font-size-complex="11pt" style:language-asian="lt" style:country-asian="LT"/>
    </style:style>
    <style:style style:name="T5502" style:parent-style-name="DefaultParagraphFont" style:family="text">
      <style:text-properties fo:color="#000000" style:font-size-complex="11pt" style:language-asian="lt" style:country-asian="LT"/>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font-size-complex="11pt" style:language-asian="lt" style:country-asian="LT"/>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font-size-complex="11pt" style:language-asian="lt" style:country-asian="LT"/>
    </style:style>
    <style:style style:name="T5507" style:parent-style-name="DefaultParagraphFont" style:family="text">
      <style:text-properties fo:color="#000000" style:font-size-complex="11pt" style:language-asian="lt" style:country-asian="LT"/>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font-size-complex="11pt" style:language-asian="lt" style:country-asian="LT"/>
    </style:style>
    <style:style style:name="T5510" style:parent-style-name="DefaultParagraphFont" style:family="text">
      <style:text-properties fo:color="#000000" style:font-size-complex="11pt" style:language-asian="lt" style:country-asian="LT"/>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font-size-complex="11pt" style:language-asian="lt" style:country-asian="LT"/>
    </style:style>
    <style:style style:name="T5513" style:parent-style-name="DefaultParagraphFont" style:family="text">
      <style:text-properties fo:color="#000000" style:font-size-complex="11pt" style:language-asian="lt" style:country-asian="LT"/>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font-size-complex="11pt" style:language-asian="lt" style:country-asian="LT"/>
    </style:style>
    <style:style style:name="T5516" style:parent-style-name="DefaultParagraphFont" style:family="text">
      <style:text-properties fo:color="#000000" style:text-position="sub 62.5%" style:font-size-complex="11pt" style:language-asian="lt" style:country-asian="LT"/>
    </style:style>
    <style:style style:name="T5517" style:parent-style-name="DefaultParagraphFont" style:family="text">
      <style:text-properties fo:color="#000000" style:font-size-complex="11pt" style:language-asian="lt" style:country-asian="LT"/>
    </style:style>
    <style:style style:name="T5518"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T5519" style:parent-style-name="DefaultParagraphFont" style:family="text">
      <style:text-properties fo:color="#000000" style:text-position="sub 62.5%" style:font-size-complex="11pt" style:language-asian="lt" style:country-asian="LT"/>
    </style:style>
    <style:style style:name="T5520" style:parent-style-name="DefaultParagraphFont" style:family="text">
      <style:text-properties fo:color="#000000" style:font-size-complex="11pt" style:language-asian="lt" style:country-asian="LT"/>
    </style:style>
    <style:style style:name="T5521" style:parent-style-name="DefaultParagraphFont" style:family="text">
      <style:text-properties fo:color="#000000" style:font-size-complex="11pt" style:language-asian="lt" style:country-asian="LT"/>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font-size-complex="11pt" style:language-asian="lt" style:country-asian="LT"/>
    </style:style>
    <style:style style:name="T5524" style:parent-style-name="DefaultParagraphFont" style:family="text">
      <style:text-properties fo:color="#000000" style:font-size-complex="11pt" style:language-asian="lt" style:country-asian="LT"/>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font-size-complex="11pt" style:language-asian="lt" style:country-asian="LT"/>
    </style:style>
    <style:style style:name="T5527" style:parent-style-name="DefaultParagraphFont" style:family="text">
      <style:text-properties fo:color="#000000" style:font-size-complex="11pt" style:language-asian="lt" style:country-asian="LT"/>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font-size-complex="11pt" style:language-asian="lt" style:country-asian="LT"/>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font-size-complex="11pt" style:language-asian="lt" style:country-asian="LT"/>
    </style:style>
    <style:style style:name="T5532" style:parent-style-name="DefaultParagraphFont" style:family="text">
      <style:text-properties fo:color="#000000" style:font-size-complex="11pt" style:language-asian="lt" style:country-asian="LT"/>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font-size-complex="11pt" style:language-asian="lt" style:country-asian="LT"/>
    </style:style>
    <style:style style:name="T5535" style:parent-style-name="DefaultParagraphFont" style:family="text">
      <style:text-properties fo:color="#000000" style:font-size-complex="11pt" style:language-asian="lt" style:country-asian="LT"/>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font-size-complex="11pt" style:language-asian="lt" style:country-asian="LT"/>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font-size-complex="11pt" style:language-asian="lt" style:country-asian="LT"/>
    </style:style>
    <style:style style:name="T5540" style:parent-style-name="DefaultParagraphFont" style:family="text">
      <style:text-properties fo:color="#000000" style:font-size-complex="11pt" style:language-asian="lt" style:country-asian="LT"/>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font-size-complex="11pt" style:language-asian="lt" style:country-asian="LT"/>
    </style:style>
    <style:style style:name="T5543" style:parent-style-name="DefaultParagraphFont" style:family="text">
      <style:text-properties fo:color="#000000" style:font-size-complex="11pt" style:language-asian="lt" style:country-asian="LT"/>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font-size-complex="11pt" style:language-asian="lt" style:country-asian="LT"/>
    </style:style>
    <style:style style:name="T5546" style:parent-style-name="DefaultParagraphFont" style:family="text">
      <style:text-properties fo:font-style="italic" style:font-style-asian="italic" style:font-style-complex="italic" fo:color="#000000" style:font-size-complex="11pt" style:language-asian="lt" style:country-asian="LT"/>
    </style:style>
    <style:style style:name="T5547" style:parent-style-name="DefaultParagraphFont" style:family="text">
      <style:text-properties fo:color="#000000" style:font-size-complex="11pt" style:language-asian="lt" style:country-asian="LT"/>
    </style:style>
    <style:style style:name="T5548" style:parent-style-name="DefaultParagraphFont" style:family="text">
      <style:text-properties fo:color="#000000" style:font-size-complex="11pt" style:language-asian="lt" style:country-asian="LT"/>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font-size-complex="11pt" style:language-asian="lt" style:country-asian="LT"/>
    </style:style>
    <style:style style:name="T5551" style:parent-style-name="DefaultParagraphFont" style:family="text">
      <style:text-properties fo:color="#000000" style:font-size-complex="11pt" style:language-asian="lt" style:country-asian="LT"/>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font-size-complex="11pt" style:language-asian="lt" style:country-asian="LT"/>
    </style:style>
    <style:style style:name="T5554" style:parent-style-name="DefaultParagraphFont" style:family="text">
      <style:text-properties fo:color="#000000" style:font-size-complex="11pt" style:language-asian="lt" style:country-asian="LT"/>
    </style:style>
    <style:style style:name="P5555" style:parent-style-name="Normal" style:family="paragraph">
      <style:paragraph-properties fo:text-align="justify" fo:text-indent="0.4923in"/>
    </style:style>
    <style:style style:name="T5556" style:parent-style-name="DefaultParagraphFont" style:family="text">
      <style:text-properties fo:font-style="italic" style:font-style-asian="italic" style:font-style-complex="italic" fo:color="#000000" style:font-size-complex="11pt" style:language-asian="lt" style:country-asian="LT"/>
    </style:style>
    <style:style style:name="T5557" style:parent-style-name="DefaultParagraphFont" style:family="text">
      <style:text-properties fo:font-style="italic" style:font-style-asian="italic" style:font-style-complex="italic" fo:color="#000000" style:font-size-complex="11pt" style:language-asian="lt" style:country-asian="LT"/>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font-size-complex="11pt" style:language-asian="lt" style:country-asian="LT"/>
    </style:style>
    <style:style style:name="T5560" style:parent-style-name="DefaultParagraphFont" style:family="text">
      <style:text-properties fo:color="#000000" style:font-size-complex="11pt" style:language-asian="lt" style:country-asian="LT"/>
    </style:style>
    <style:style style:name="T5561" style:parent-style-name="DefaultParagraphFont" style:family="text">
      <style:text-properties fo:color="#000000" style:text-position="sub 62.5%" style:font-size-complex="11pt" style:language-asian="lt" style:country-asian="LT"/>
    </style:style>
    <style:style style:name="T5562" style:parent-style-name="DefaultParagraphFont" style:family="text">
      <style:text-properties fo:color="#000000" style:font-size-complex="11pt" style:language-asian="lt" style:country-asian="LT"/>
    </style:style>
    <style:style style:name="T5563" style:parent-style-name="DefaultParagraphFont" style:family="text">
      <style:text-properties fo:color="#000000" style:text-position="sub 62.5%" style:font-size-complex="11pt" style:language-asian="lt" style:country-asian="LT"/>
    </style:style>
    <style:style style:name="T5564" style:parent-style-name="DefaultParagraphFont" style:family="text">
      <style:text-properties fo:color="#000000" style:font-size-complex="11pt" style:language-asian="lt" style:country-asian="LT"/>
    </style:style>
    <style:style style:name="T5565" style:parent-style-name="DefaultParagraphFont" style:family="text">
      <style:text-properties fo:color="#000000" style:text-position="sub 62.5%" style:font-size-complex="11pt" style:language-asian="lt" style:country-asian="LT"/>
    </style:style>
    <style:style style:name="T5566" style:parent-style-name="DefaultParagraphFont" style:family="text">
      <style:text-properties fo:color="#000000" style:font-size-complex="11pt" style:language-asian="lt" style:country-asian="LT"/>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font-size-complex="11pt" style:language-asian="lt" style:country-asian="LT"/>
    </style:style>
    <style:style style:name="T5569" style:parent-style-name="DefaultParagraphFont" style:family="text">
      <style:text-properties fo:color="#000000" style:text-position="sub 62.5%" style:font-size-complex="11pt" style:language-asian="lt" style:country-asian="LT"/>
    </style:style>
    <style:style style:name="T5570" style:parent-style-name="DefaultParagraphFont" style:family="text">
      <style:text-properties fo:color="#000000" style:font-size-complex="11pt" style:language-asian="lt" style:country-asian="LT"/>
    </style:style>
    <style:style style:name="T5571" style:parent-style-name="DefaultParagraphFont" style:family="text">
      <style:text-properties fo:color="#000000" style:text-position="sub 62.5%" style:font-size-complex="11pt" style:language-asian="lt" style:country-asian="LT"/>
    </style:style>
    <style:style style:name="T5572" style:parent-style-name="DefaultParagraphFont" style:family="text">
      <style:text-properties fo:color="#000000" style:font-size-complex="11pt" style:language-asian="lt" style:country-asian="LT"/>
    </style:style>
    <style:style style:name="P5573" style:parent-style-name="Normal" style:family="paragraph">
      <style:paragraph-properties fo:text-align="justify" fo:text-indent="0.4923in"/>
    </style:style>
    <style:style style:name="T5574" style:parent-style-name="DefaultParagraphFont" style:family="text">
      <style:text-properties fo:color="#000000" style:font-size-complex="11pt" style:language-asian="lt" style:country-asian="LT"/>
    </style:style>
    <style:style style:name="T5575" style:parent-style-name="DefaultParagraphFont" style:family="text">
      <style:text-properties fo:color="#000000" style:text-position="sub 62.5%" style:font-size-complex="11pt" style:language-asian="lt" style:country-asian="LT"/>
    </style:style>
    <style:style style:name="T5576" style:parent-style-name="DefaultParagraphFont" style:family="text">
      <style:text-properties fo:color="#000000" style:font-size-complex="11pt" style:language-asian="lt" style:country-asian="LT"/>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font-size-complex="11pt" style:language-asian="lt" style:country-asian="LT"/>
    </style:style>
    <style:style style:name="T5579" style:parent-style-name="DefaultParagraphFont" style:family="text">
      <style:text-properties fo:color="#000000" style:text-position="sub 62.5%" style:font-size-complex="11pt" style:language-asian="lt" style:country-asian="LT"/>
    </style:style>
    <style:style style:name="T5580" style:parent-style-name="DefaultParagraphFont" style:family="text">
      <style:text-properties fo:color="#000000" style:font-size-complex="11pt" style:language-asian="lt" style:country-asian="LT"/>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font-size-complex="11pt" style:language-asian="lt" style:country-asian="LT"/>
    </style:style>
    <style:style style:name="T5583" style:parent-style-name="DefaultParagraphFont" style:family="text">
      <style:text-properties fo:color="#000000" style:font-size-complex="11pt" style:language-asian="lt" style:country-asian="LT"/>
    </style:style>
    <style:style style:name="T5584" style:parent-style-name="DefaultParagraphFont" style:family="text">
      <style:text-properties fo:color="#000000" style:font-size-complex="11pt" style:language-asian="lt" style:country-asian="LT"/>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font-size-complex="11pt" style:language-asian="lt" style:country-asian="LT"/>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font-size-complex="11pt" style:language-asian="lt" style:country-asian="LT"/>
    </style:style>
    <style:style style:name="T5589" style:parent-style-name="DefaultParagraphFont" style:family="text">
      <style:text-properties fo:color="#000000" style:text-position="sub 62.5%" style:font-size-complex="11pt" style:language-asian="lt" style:country-asian="LT"/>
    </style:style>
    <style:style style:name="T5590" style:parent-style-name="DefaultParagraphFont" style:family="text">
      <style:text-properties fo:color="#000000" style:font-size-complex="11pt" style:language-asian="lt" style:country-asian="LT"/>
    </style:style>
    <style:style style:name="T5591" style:parent-style-name="DefaultParagraphFont" style:family="text">
      <style:text-properties fo:color="#000000" style:text-position="sub 62.5%" style:font-size-complex="11pt" style:language-asian="lt" style:country-asian="LT"/>
    </style:style>
    <style:style style:name="T5592" style:parent-style-name="DefaultParagraphFont" style:family="text">
      <style:text-properties fo:color="#000000" style:font-size-complex="11pt" style:language-asian="lt" style:country-asian="LT"/>
    </style:style>
    <style:style style:name="T5593" style:parent-style-name="DefaultParagraphFont" style:family="text">
      <style:text-properties fo:color="#000000" style:font-size-complex="11pt" style:language-asian="lt" style:country-asian="LT"/>
    </style:style>
    <style:style style:name="T5594" style:parent-style-name="DefaultParagraphFont" style:family="text">
      <style:text-properties fo:color="#000000" style:font-size-complex="11pt" style:language-asian="lt" style:country-asian="LT"/>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font-size-complex="11pt" style:language-asian="lt" style:country-asian="LT"/>
    </style:style>
    <style:style style:name="T5597" style:parent-style-name="DefaultParagraphFont" style:family="text">
      <style:text-properties fo:color="#000000" style:text-position="sub 62.5%" style:font-size-complex="11pt" style:language-asian="lt" style:country-asian="LT"/>
    </style:style>
    <style:style style:name="T5598" style:parent-style-name="DefaultParagraphFont" style:family="text">
      <style:text-properties fo:color="#000000" style:font-size-complex="11pt" style:language-asian="lt" style:country-asian="LT"/>
    </style:style>
    <style:style style:name="T5599" style:parent-style-name="DefaultParagraphFont" style:family="text">
      <style:text-properties fo:color="#000000" style:text-position="sub 62.5%" style:font-size-complex="11pt" style:language-asian="lt" style:country-asian="LT"/>
    </style:style>
    <style:style style:name="T5600" style:parent-style-name="DefaultParagraphFont" style:family="text">
      <style:text-properties style:font-name="Symbol" style:font-name-asian="Symbol" style:font-name-complex="Symbol" fo:color="#000000" style:font-size-complex="11pt" style:language-asian="lt" style:country-asian="LT"/>
    </style:style>
    <style:style style:name="T5601" style:parent-style-name="DefaultParagraphFont" style:family="text">
      <style:text-properties fo:color="#000000" style:font-size-complex="11pt" style:language-asian="lt" style:country-asian="LT"/>
    </style:style>
    <style:style style:name="T5602" style:parent-style-name="DefaultParagraphFont" style:family="text">
      <style:text-properties fo:color="#000000" style:text-position="sub 62.5%" style:font-size-complex="11pt" style:language-asian="lt" style:country-asian="LT"/>
    </style:style>
    <style:style style:name="T5603" style:parent-style-name="DefaultParagraphFont" style:family="text">
      <style:text-properties style:font-name="Symbol" style:font-name-asian="Symbol" style:font-name-complex="Symbol" fo:color="#000000" style:font-size-complex="11pt" style:language-asian="lt" style:country-asian="LT"/>
    </style:style>
    <style:style style:name="T5604" style:parent-style-name="DefaultParagraphFont" style:family="text">
      <style:text-properties fo:color="#000000" style:font-size-complex="11pt" style:language-asian="lt" style:country-asian="LT"/>
    </style:style>
    <style:style style:name="T5605" style:parent-style-name="DefaultParagraphFont" style:family="text">
      <style:text-properties fo:color="#000000" style:font-size-complex="11pt" style:language-asian="lt" style:country-asian="LT"/>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font-size-complex="11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fo:font-style="italic" style:font-style-asian="italic" style:font-style-complex="italic" fo:color="#000000" style:font-size-complex="11pt" style:language-asian="lt" style:country-asian="LT"/>
    </style:style>
    <style:style style:name="T5610" style:parent-style-name="DefaultParagraphFont" style:family="text">
      <style:text-properties fo:font-style="italic" style:font-style-asian="italic" style:font-style-complex="italic" fo:color="#000000" style:font-size-complex="11pt" style:language-asian="lt" style:country-asian="LT"/>
    </style:style>
    <style:style style:name="P5611" style:parent-style-name="Normal" style:family="paragraph">
      <style:paragraph-properties fo:text-align="justify" fo:text-indent="0.4923in"/>
    </style:style>
    <style:style style:name="T5612" style:parent-style-name="DefaultParagraphFont" style:family="text">
      <style:text-properties fo:color="#000000" style:font-size-complex="11pt" style:language-asian="lt" style:country-asian="LT"/>
    </style:style>
    <style:style style:name="T5613" style:parent-style-name="DefaultParagraphFont" style:family="text">
      <style:text-properties fo:color="#000000" style:font-size-complex="11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font-size-complex="11pt" style:language-asian="lt" style:country-asian="LT"/>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font-size-complex="11pt"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font-size-complex="11pt" style:language-asian="lt" style:country-asian="LT"/>
    </style:style>
    <style:style style:name="T5620" style:parent-style-name="DefaultParagraphFont" style:family="text">
      <style:text-properties fo:color="#000000" style:font-size-complex="11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font-size-complex="11pt" style:language-asian="lt" style:country-asian="LT"/>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font-size-complex="11pt" style:language-asian="lt" style:country-asian="LT"/>
    </style:style>
    <style:style style:name="P5625" style:parent-style-name="Normal" style:family="paragraph">
      <style:paragraph-properties fo:text-align="justify" fo:text-indent="0.4923in"/>
    </style:style>
    <style:style style:name="T5626" style:parent-style-name="DefaultParagraphFont" style:family="text">
      <style:text-properties fo:color="#000000" style:font-size-complex="11pt" style:language-asian="lt" style:country-asian="LT"/>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font-size-complex="11pt" style:language-asian="lt" style:country-asian="LT"/>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font-size-complex="11pt" style:language-asian="lt" style:country-asian="LT"/>
    </style:style>
    <style:style style:name="T5631" style:parent-style-name="DefaultParagraphFont" style:family="text">
      <style:text-properties fo:color="#000000" style:text-position="sub 62.5%" style:font-size-complex="11pt" style:language-asian="lt" style:country-asian="LT"/>
    </style:style>
    <style:style style:name="T5632" style:parent-style-name="DefaultParagraphFont" style:family="text">
      <style:text-properties fo:color="#000000" style:font-size-complex="11pt" style:language-asian="lt" style:country-asian="LT"/>
    </style:style>
    <style:style style:name="T5633" style:parent-style-name="DefaultParagraphFont" style:family="text">
      <style:text-properties fo:color="#000000" style:text-position="sub 62.5%" style:font-size-complex="11pt" style:language-asian="lt" style:country-asian="LT"/>
    </style:style>
    <style:style style:name="T5634" style:parent-style-name="DefaultParagraphFont" style:family="text">
      <style:text-properties fo:color="#000000" style:font-size-complex="11pt" style:language-asian="lt" style:country-asian="LT"/>
    </style:style>
    <style:style style:name="T5635" style:parent-style-name="DefaultParagraphFont" style:family="text">
      <style:text-properties fo:color="#000000" style:font-size-complex="11pt" style:language-asian="lt" style:country-asian="LT"/>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font-size-complex="11pt" style:language-asian="lt" style:country-asian="LT"/>
    </style:style>
    <style:style style:name="T5638" style:parent-style-name="DefaultParagraphFont" style:family="text">
      <style:text-properties fo:color="#000000" style:text-position="sub 62.5%" style:font-size-complex="11pt" style:language-asian="lt" style:country-asian="LT"/>
    </style:style>
    <style:style style:name="T5639" style:parent-style-name="DefaultParagraphFont" style:family="text">
      <style:text-properties fo:color="#000000" style:font-size-complex="11pt" style:language-asian="lt" style:country-asian="LT"/>
    </style:style>
    <style:style style:name="T5640" style:parent-style-name="DefaultParagraphFont" style:family="text">
      <style:text-properties fo:color="#000000" style:text-position="sub 62.5%" style:font-size-complex="11pt" style:language-asian="lt" style:country-asian="LT"/>
    </style:style>
    <style:style style:name="T5641" style:parent-style-name="DefaultParagraphFont" style:family="text">
      <style:text-properties fo:color="#000000" style:font-size-complex="11pt" style:language-asian="lt" style:country-asian="LT"/>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font-size-complex="11pt" style:language-asian="lt" style:country-asian="LT"/>
    </style:style>
    <style:style style:name="T5644" style:parent-style-name="DefaultParagraphFont" style:family="text">
      <style:text-properties fo:color="#000000" style:text-position="sub 62.5%" style:font-size-complex="11pt" style:language-asian="lt" style:country-asian="LT"/>
    </style:style>
    <style:style style:name="T5645" style:parent-style-name="DefaultParagraphFont" style:family="text">
      <style:text-properties fo:color="#000000" style:font-size-complex="11pt" style:language-asian="lt" style:country-asian="LT"/>
    </style:style>
    <style:style style:name="T5646" style:parent-style-name="DefaultParagraphFont" style:family="text">
      <style:text-properties fo:color="#000000" style:text-position="sub 62.5%" style:font-size-complex="11pt" style:language-asian="lt" style:country-asian="LT"/>
    </style:style>
    <style:style style:name="T5647" style:parent-style-name="DefaultParagraphFont" style:family="text">
      <style:text-properties fo:color="#000000" style:font-size-complex="11pt" style:language-asian="lt" style:country-asian="LT"/>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font-size-complex="11pt" style:language-asian="lt" style:country-asian="LT"/>
    </style:style>
    <style:style style:name="T5650" style:parent-style-name="DefaultParagraphFont" style:family="text">
      <style:text-properties fo:color="#000000" style:font-size-complex="11pt" style:language-asian="lt" style:country-asian="LT"/>
    </style:style>
    <style:style style:name="T5651" style:parent-style-name="DefaultParagraphFont" style:family="text">
      <style:text-properties fo:color="#000000" style:font-size-complex="11pt" style:language-asian="lt" style:country-asian="LT"/>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font-size-complex="11pt" style:language-asian="lt" style:country-asian="LT"/>
    </style:style>
    <style:style style:name="T5654" style:parent-style-name="DefaultParagraphFont" style:family="text">
      <style:text-properties fo:color="#000000" style:text-position="sub 62.5%" style:font-size-complex="11pt" style:language-asian="lt" style:country-asian="LT"/>
    </style:style>
    <style:style style:name="T5655" style:parent-style-name="DefaultParagraphFont" style:family="text">
      <style:text-properties fo:color="#000000" style:font-size-complex="11pt" style:language-asian="lt" style:country-asian="LT"/>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font-size-complex="11pt" style:language-asian="lt" style:country-asian="LT"/>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font-size-complex="11pt" style:language-asian="lt" style:country-asian="LT"/>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font-size-complex="11pt" style:language-asian="lt" style:country-asian="LT"/>
    </style:style>
    <style:style style:name="T5662" style:parent-style-name="DefaultParagraphFont" style:family="text">
      <style:text-properties fo:color="#000000" style:font-size-complex="11pt" style:language-asian="lt" style:country-asian="LT"/>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font-size-complex="11pt" style:language-asian="lt" style:country-asian="LT"/>
    </style:style>
    <style:style style:name="T5665" style:parent-style-name="DefaultParagraphFont" style:family="text">
      <style:text-properties fo:color="#000000" style:font-size-complex="11pt" style:language-asian="lt" style:country-asian="L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font-size-complex="11pt" style:language-asian="lt" style:country-asian="LT"/>
    </style:style>
    <style:style style:name="T5668" style:parent-style-name="DefaultParagraphFont" style:family="text">
      <style:text-properties fo:color="#000000" style:font-size-complex="11pt" style:language-asian="lt" style:country-asian="LT"/>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font-size-complex="11pt" style:language-asian="lt" style:country-asian="LT"/>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font-size-complex="11pt" style:language-asian="lt" style:country-asian="LT"/>
    </style:style>
    <style:style style:name="T5673" style:parent-style-name="DefaultParagraphFont" style:family="text">
      <style:text-properties fo:color="#000000" style:text-position="sub 62.5%" style:font-size-complex="11pt" style:language-asian="lt" style:country-asian="LT"/>
    </style:style>
    <style:style style:name="T5674" style:parent-style-name="DefaultParagraphFont" style:family="text">
      <style:text-properties fo:color="#000000" style:font-size-complex="11pt" style:language-asian="lt" style:country-asian="LT"/>
    </style:style>
    <style:style style:name="T5675" style:parent-style-name="DefaultParagraphFont" style:family="text">
      <style:text-properties fo:color="#000000" style:font-size-complex="11pt" style:language-asian="lt" style:country-asian="LT"/>
    </style:style>
    <style:style style:name="T5676" style:parent-style-name="DefaultParagraphFont" style:family="text">
      <style:text-properties fo:color="#000000" style:font-size-complex="11pt" style:language-asian="lt" style:country-asian="LT"/>
    </style:style>
    <style:style style:name="T5677" style:parent-style-name="DefaultParagraphFont" style:family="text">
      <style:text-properties style:font-name="Times New Roman" style:font-name-asian="Times New Roman" style:font-name-complex="Times New Roman" fo:color="#000000" style:font-size-complex="11pt" style:language-asian="lt" style:country-asian="LT"/>
    </style:style>
    <style:style style:name="T5678" style:parent-style-name="DefaultParagraphFont" style:family="text">
      <style:text-properties fo:color="#000000" style:font-size-complex="11pt" style:language-asian="lt" style:country-asian="LT"/>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font-size-complex="11pt" style:language-asian="lt" style:country-asian="LT"/>
    </style:style>
    <style:style style:name="T5681" style:parent-style-name="DefaultParagraphFont" style:family="text">
      <style:text-properties fo:color="#000000" style:text-position="sub 62.5%" style:font-size-complex="11pt" style:language-asian="lt" style:country-asian="LT"/>
    </style:style>
    <style:style style:name="T5682" style:parent-style-name="DefaultParagraphFont" style:family="text">
      <style:text-properties fo:color="#000000" style:font-size-complex="11pt" style:language-asian="lt" style:country-asian="LT"/>
    </style:style>
    <style:style style:name="T5683" style:parent-style-name="DefaultParagraphFont" style:family="text">
      <style:text-properties fo:color="#000000" style:text-position="sub 62.5%" style:font-size-complex="11pt" style:language-asian="lt" style:country-asian="LT"/>
    </style:style>
    <style:style style:name="T5684" style:parent-style-name="DefaultParagraphFont" style:family="text">
      <style:text-properties fo:color="#000000" style:font-size-complex="11pt" style:language-asian="lt" style:country-asian="LT"/>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font-size-complex="11pt" style:language-asian="lt" style:country-asian="LT"/>
    </style:style>
    <style:style style:name="T5687" style:parent-style-name="DefaultParagraphFont" style:family="text">
      <style:text-properties fo:color="#000000" style:font-size-complex="11pt" style:language-asian="lt" style:country-asian="LT"/>
    </style:style>
    <style:style style:name="P5688" style:parent-style-name="Normal" style:family="paragraph">
      <style:paragraph-properties fo:text-align="justify" fo:text-indent="0.4923in"/>
    </style:style>
    <style:style style:name="T5689" style:parent-style-name="DefaultParagraphFont" style:family="text">
      <style:text-properties fo:color="#000000" style:font-size-complex="11pt" style:language-asian="lt" style:country-asian="LT"/>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font-size-complex="11pt" style:language-asian="lt" style:country-asian="LT"/>
    </style:style>
    <style:style style:name="T5692" style:parent-style-name="DefaultParagraphFont" style:family="text">
      <style:text-properties fo:color="#000000" style:text-position="sub 62.5%" style:font-size-complex="11pt" style:language-asian="lt" style:country-asian="LT"/>
    </style:style>
    <style:style style:name="T5693" style:parent-style-name="DefaultParagraphFont" style:family="text">
      <style:text-properties fo:color="#000000" style:font-size-complex="11pt" style:language-asian="lt" style:country-asian="LT"/>
    </style:style>
    <style:style style:name="T5694" style:parent-style-name="DefaultParagraphFont" style:family="text">
      <style:text-properties fo:color="#000000" style:text-position="sub 62.5%" style:font-size-complex="11pt" style:language-asian="lt" style:country-asian="LT"/>
    </style:style>
    <style:style style:name="T5695" style:parent-style-name="DefaultParagraphFont" style:family="text">
      <style:text-properties fo:color="#000000" style:font-size-complex="11pt" style:language-asian="lt" style:country-asian="LT"/>
    </style:style>
    <style:style style:name="T5696" style:parent-style-name="DefaultParagraphFont" style:family="text">
      <style:text-properties fo:color="#000000" style:font-size-complex="11pt" style:language-asian="lt" style:country-asian="LT"/>
    </style:style>
    <style:style style:name="P5697" style:parent-style-name="Normal" style:family="paragraph">
      <style:paragraph-properties fo:text-align="justify" fo:text-indent="0.4923in"/>
    </style:style>
    <style:style style:name="T5698" style:parent-style-name="DefaultParagraphFont" style:family="text">
      <style:text-properties fo:color="#000000" style:font-size-complex="11pt" style:language-asian="lt" style:country-asian="LT"/>
    </style:style>
    <style:style style:name="T5699" style:parent-style-name="DefaultParagraphFont" style:family="text">
      <style:text-properties fo:color="#000000" style:text-position="sub 62.5%" style:font-size-complex="11pt" style:language-asian="lt" style:country-asian="LT"/>
    </style:style>
    <style:style style:name="T5700" style:parent-style-name="DefaultParagraphFont" style:family="text">
      <style:text-properties fo:color="#000000" style:font-size-complex="11pt" style:language-asian="lt" style:country-asian="LT"/>
    </style:style>
    <style:style style:name="T5701" style:parent-style-name="DefaultParagraphFont" style:family="text">
      <style:text-properties fo:color="#000000" style:text-position="sub 62.5%" style:font-size-complex="11pt" style:language-asian="lt" style:country-asian="LT"/>
    </style:style>
    <style:style style:name="T5702" style:parent-style-name="DefaultParagraphFont" style:family="text">
      <style:text-properties fo:color="#000000" style:font-size-complex="11pt" style:language-asian="lt" style:country-asian="LT"/>
    </style:style>
    <style:style style:name="T5703" style:parent-style-name="DefaultParagraphFont" style:family="text">
      <style:text-properties fo:color="#000000" style:font-size-complex="11pt" style:language-asian="lt" style:country-asian="LT"/>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font-size-complex="11pt" style:language-asian="lt" style:country-asian="LT"/>
    </style:style>
    <style:style style:name="T5706" style:parent-style-name="DefaultParagraphFont" style:family="text">
      <style:text-properties fo:color="#000000" style:font-size-complex="11pt" style:language-asian="lt" style:country-asian="LT"/>
    </style:style>
    <style:style style:name="T5707" style:parent-style-name="DefaultParagraphFont" style:family="text">
      <style:text-properties fo:font-style="italic" style:font-style-asian="italic" style:font-style-complex="italic" fo:color="#000000" style:font-size-complex="11pt" style:language-asian="lt" style:country-asian="LT"/>
    </style:style>
    <style:style style:name="T5708" style:parent-style-name="DefaultParagraphFont" style:family="text">
      <style:text-properties fo:color="#000000" style:font-size-complex="11pt" style:language-asian="lt" style:country-asian="LT"/>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font-size-complex="11pt" style:language-asian="lt" style:country-asian="LT"/>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font-size-complex="11pt" style:language-asian="lt" style:country-asian="LT"/>
    </style:style>
    <style:style style:name="T5713" style:parent-style-name="DefaultParagraphFont" style:family="text">
      <style:text-properties fo:color="#000000" style:font-size-complex="11pt" style:language-asian="lt" style:country-asian="LT"/>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font-size-complex="11pt" style:language-asian="lt" style:country-asian="LT"/>
    </style:style>
    <style:style style:name="T5716" style:parent-style-name="DefaultParagraphFont" style:family="text">
      <style:text-properties fo:color="#000000" style:font-size-complex="11pt" style:language-asian="lt" style:country-asian="LT"/>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font-size-complex="11pt" style:language-asian="lt" style:country-asian="LT"/>
    </style:style>
    <style:style style:name="T5719" style:parent-style-name="DefaultParagraphFont" style:family="text">
      <style:text-properties fo:color="#000000" style:font-size-complex="11pt" style:language-asian="lt" style:country-asian="LT"/>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font-size-complex="11pt" style:language-asian="lt" style:country-asian="LT"/>
    </style:style>
    <style:style style:name="T5722" style:parent-style-name="DefaultParagraphFont" style:family="text">
      <style:text-properties fo:font-style="italic" style:font-style-asian="italic" style:font-style-complex="italic" fo:color="#000000" style:font-size-complex="11pt" style:language-asian="lt" style:country-asian="LT"/>
    </style:style>
    <style:style style:name="T5723" style:parent-style-name="DefaultParagraphFont" style:family="text">
      <style:text-properties fo:color="#000000" style:font-size-complex="11pt" style:language-asian="lt" style:country-asian="LT"/>
    </style:style>
    <style:style style:name="T5724" style:parent-style-name="DefaultParagraphFont" style:family="text">
      <style:text-properties fo:color="#000000" style:font-size-complex="11pt" style:language-asian="lt" style:country-asian="LT"/>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font-size-complex="11pt" style:language-asian="lt" style:country-asian="LT"/>
    </style:style>
    <style:style style:name="T5727" style:parent-style-name="DefaultParagraphFont" style:family="text">
      <style:text-properties fo:color="#000000" style:font-size-complex="11pt" style:language-asian="lt" style:country-asian="LT"/>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font-size-complex="11pt" style:language-asian="lt" style:country-asian="LT"/>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font-size-complex="11pt" style:language-asian="lt" style:country-asian="LT"/>
    </style:style>
    <style:style style:name="T5732" style:parent-style-name="DefaultParagraphFont" style:family="text">
      <style:text-properties fo:color="#000000" style:font-size-complex="11pt" style:language-asian="lt" style:country-asian="LT"/>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font-size-complex="11pt" style:language-asian="lt" style:country-asian="LT"/>
    </style:style>
    <style:style style:name="T5735" style:parent-style-name="DefaultParagraphFont" style:family="text">
      <style:text-properties fo:color="#000000" style:font-size-complex="11pt" style:language-asian="lt" style:country-asian="LT"/>
    </style:style>
    <style:style style:name="P5736" style:parent-style-name="Normal" style:family="paragraph">
      <style:paragraph-properties fo:text-align="justify" fo:text-indent="0.4923in"/>
    </style:style>
    <style:style style:name="T5737" style:parent-style-name="DefaultParagraphFont" style:family="text">
      <style:text-properties fo:color="#000000" style:font-size-complex="11pt" style:language-asian="lt" style:country-asian="L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font-size-complex="11pt" style:language-asian="lt" style:country-asian="LT"/>
    </style:style>
    <style:style style:name="T5740" style:parent-style-name="DefaultParagraphFont" style:family="text">
      <style:text-properties fo:font-style="italic" style:font-style-asian="italic" style:font-style-complex="italic" fo:color="#000000" style:font-size-complex="11pt" style:language-asian="lt" style:country-asian="LT"/>
    </style:style>
    <style:style style:name="T5741" style:parent-style-name="DefaultParagraphFont" style:family="text">
      <style:text-properties fo:color="#000000" style:font-size-complex="11pt" style:language-asian="lt" style:country-asian="L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font-size-complex="11pt" style:language-asian="lt" style:country-asian="LT"/>
    </style:style>
    <style:style style:name="P5744" style:parent-style-name="Normal" style:family="paragraph">
      <style:paragraph-properties fo:text-align="justify" fo:text-indent="0.4923in"/>
    </style:style>
    <style:style style:name="T5745" style:parent-style-name="DefaultParagraphFont" style:family="text">
      <style:text-properties fo:font-style="italic" style:font-style-asian="italic" style:font-style-complex="italic" fo:color="#000000" style:font-size-complex="11pt" style:language-asian="lt" style:country-asian="LT"/>
    </style:style>
    <style:style style:name="T5746" style:parent-style-name="DefaultParagraphFont" style:family="text">
      <style:text-properties fo:font-style="italic" style:font-style-asian="italic" style:font-style-complex="italic" fo:color="#000000" style:font-size-complex="11pt" style:language-asian="lt" style:country-asian="LT"/>
    </style:style>
    <style:style style:name="T5747" style:parent-style-name="DefaultParagraphFont" style:family="text">
      <style:text-properties fo:font-style="italic" style:font-style-asian="italic" style:font-style-complex="italic" fo:color="#000000" style:font-size-complex="11pt" style:language-asian="lt" style:country-asian="LT"/>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font-size-complex="11pt" style:language-asian="lt" style:country-asian="LT"/>
    </style:style>
    <style:style style:name="T5750" style:parent-style-name="DefaultParagraphFont" style:family="text">
      <style:text-properties fo:color="#000000" style:font-size-complex="11pt" style:language-asian="lt" style:country-asian="LT"/>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font-size-complex="11pt" style:language-asian="lt" style:country-asian="LT"/>
    </style:style>
    <style:style style:name="T5753" style:parent-style-name="DefaultParagraphFont" style:family="text">
      <style:text-properties fo:color="#000000" style:font-size-complex="11pt" style:language-asian="lt" style:country-asian="LT"/>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font-size-complex="11pt" style:language-asian="lt" style:country-asian="LT"/>
    </style:style>
    <style:style style:name="T5756" style:parent-style-name="DefaultParagraphFont" style:family="text">
      <style:text-properties fo:color="#000000" style:font-size-complex="11pt" style:language-asian="lt" style:country-asian="LT"/>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font-size-complex="11pt" style:language-asian="lt" style:country-asian="LT"/>
    </style:style>
    <style:style style:name="T5759" style:parent-style-name="DefaultParagraphFont" style:family="text">
      <style:text-properties fo:color="#000000" style:font-size-complex="11pt" style:language-asian="lt" style:country-asian="LT"/>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font-size-complex="11pt" style:language-asian="lt" style:country-asian="LT"/>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font-size-complex="11pt" style:language-asian="lt" style:country-asian="LT"/>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font-size-complex="11pt" style:language-asian="lt" style:country-asian="LT"/>
    </style:style>
    <style:style style:name="P5766" style:parent-style-name="Normal" style:family="paragraph">
      <style:paragraph-properties fo:text-align="justify" fo:text-indent="0.4923in"/>
    </style:style>
    <style:style style:name="T5767" style:parent-style-name="DefaultParagraphFont" style:family="text">
      <style:text-properties fo:color="#000000" style:font-size-complex="11pt" style:language-asian="lt" style:country-asian="LT"/>
    </style:style>
    <style:style style:name="T5768" style:parent-style-name="DefaultParagraphFont" style:family="text">
      <style:text-properties fo:color="#000000" style:font-size-complex="11pt" style:language-asian="lt" style:country-asian="LT"/>
    </style:style>
    <style:style style:name="T5769" style:parent-style-name="DefaultParagraphFont" style:family="text">
      <style:text-properties fo:color="#000000" style:font-size-complex="11pt" style:language-asian="lt" style:country-asian="LT"/>
    </style:style>
    <style:style style:name="T5770" style:parent-style-name="DefaultParagraphFont" style:family="text">
      <style:text-properties fo:color="#000000" style:font-size-complex="11pt" style:language-asian="lt" style:country-asian="LT"/>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font-size-complex="11pt" style:language-asian="lt" style:country-asian="LT"/>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font-size-complex="11pt" style:language-asian="lt" style:country-asian="LT"/>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font-size-complex="11pt" style:language-asian="lt" style:country-asian="LT"/>
    </style:style>
    <style:style style:name="T5777" style:parent-style-name="DefaultParagraphFont" style:family="text">
      <style:text-properties fo:color="#000000" style:font-size-complex="11pt" style:language-asian="lt" style:country-asian="LT"/>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font-size-complex="11pt" style:language-asian="lt" style:country-asian="LT"/>
    </style:style>
    <style:style style:name="T5780" style:parent-style-name="DefaultParagraphFont" style:family="text">
      <style:text-properties fo:color="#000000" style:font-size-complex="11pt" style:language-asian="lt" style:country-asian="LT"/>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font-size-complex="11pt" style:language-asian="lt" style:country-asian="LT"/>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font-size-complex="11pt" style:language-asian="lt" style:country-asian="LT"/>
    </style:style>
    <style:style style:name="T5785" style:parent-style-name="DefaultParagraphFont" style:family="text">
      <style:text-properties fo:color="#000000" style:font-size-complex="11pt" style:language-asian="lt" style:country-asian="LT"/>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font-size-complex="11pt" style:language-asian="lt" style:country-asian="LT"/>
    </style:style>
    <style:style style:name="T5788" style:parent-style-name="DefaultParagraphFont" style:family="text">
      <style:text-properties fo:color="#000000" style:font-size-complex="11pt" style:language-asian="lt" style:country-asian="LT"/>
    </style:style>
    <style:style style:name="T5789" style:parent-style-name="DefaultParagraphFont" style:family="text">
      <style:text-properties fo:color="#000000" style:font-size-complex="11pt" style:language-asian="lt" style:country-asian="LT"/>
    </style:style>
    <style:style style:name="T5790" style:parent-style-name="DefaultParagraphFont" style:family="text">
      <style:text-properties fo:color="#000000" style:font-size-complex="11pt" style:language-asian="lt" style:country-asian="LT"/>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font-size-complex="11pt" style:language-asian="lt" style:country-asian="LT"/>
    </style:style>
    <style:style style:name="T5793" style:parent-style-name="DefaultParagraphFont" style:family="text">
      <style:text-properties fo:color="#000000" style:font-size-complex="11pt" style:language-asian="lt" style:country-asian="L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font-size-complex="11pt" style:language-asian="lt" style:country-asian="LT"/>
    </style:style>
    <style:style style:name="T5796" style:parent-style-name="DefaultParagraphFont" style:family="text">
      <style:text-properties fo:color="#000000" style:font-size-complex="11pt" style:language-asian="lt" style:country-asian="LT"/>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font-size-complex="11pt" style:language-asian="lt" style:country-asian="LT"/>
    </style:style>
    <style:style style:name="T5799" style:parent-style-name="DefaultParagraphFont" style:family="text">
      <style:text-properties fo:color="#000000" style:font-size-complex="11pt" style:language-asian="lt" style:country-asian="LT"/>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font-size-complex="11pt" style:language-asian="lt" style:country-asian="LT"/>
    </style:style>
    <style:style style:name="T5802" style:parent-style-name="DefaultParagraphFont" style:family="text">
      <style:text-properties fo:color="#000000" style:font-size-complex="11pt" style:language-asian="lt" style:country-asian="LT"/>
    </style:style>
    <style:style style:name="T5803" style:parent-style-name="DefaultParagraphFont" style:family="text">
      <style:text-properties fo:color="#000000" style:font-size-complex="11pt" style:language-asian="lt" style:country-asian="LT"/>
    </style:style>
    <style:style style:name="T5804" style:parent-style-name="DefaultParagraphFont" style:family="text">
      <style:text-properties fo:color="#000000" style:font-size-complex="11pt" style:language-asian="lt" style:country-asian="LT"/>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font-size-complex="11pt" style:language-asian="lt" style:country-asian="LT"/>
    </style:style>
    <style:style style:name="T5807" style:parent-style-name="DefaultParagraphFont" style:family="text">
      <style:text-properties fo:color="#000000" style:font-size-complex="11pt" style:language-asian="lt" style:country-asian="LT"/>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font-size-complex="11pt" style:language-asian="lt" style:country-asian="LT"/>
    </style:style>
    <style:style style:name="T5810" style:parent-style-name="DefaultParagraphFont" style:family="text">
      <style:text-properties fo:color="#000000" style:font-size-complex="11pt" style:language-asian="lt" style:country-asian="LT"/>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font-size-complex="11pt" style:language-asian="lt" style:country-asian="LT"/>
    </style:style>
    <style:style style:name="T5813" style:parent-style-name="DefaultParagraphFont" style:family="text">
      <style:text-properties fo:color="#000000" style:font-size-complex="11pt" style:language-asian="lt" style:country-asian="LT"/>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font-size-complex="11pt" style:language-asian="lt" style:country-asian="LT"/>
    </style:style>
    <style:style style:name="T5816" style:parent-style-name="DefaultParagraphFont" style:family="text">
      <style:text-properties fo:color="#000000" style:font-size-complex="11pt" style:language-asian="lt" style:country-asian="LT"/>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font-size-complex="11pt" style:language-asian="lt" style:country-asian="LT"/>
    </style:style>
    <style:style style:name="T5819" style:parent-style-name="DefaultParagraphFont" style:family="text">
      <style:text-properties fo:color="#000000" style:font-size-complex="11pt" style:language-asian="lt" style:country-asian="LT"/>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font-size-complex="11pt" style:language-asian="lt" style:country-asian="LT"/>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font-size-complex="11pt" style:language-asian="lt" style:country-asian="LT"/>
    </style:style>
    <style:style style:name="T5824" style:parent-style-name="DefaultParagraphFont" style:family="text">
      <style:text-properties fo:color="#000000" style:font-size-complex="11pt" style:language-asian="lt" style:country-asian="LT"/>
    </style:style>
    <style:style style:name="P5825" style:parent-style-name="Normal" style:family="paragraph">
      <style:paragraph-properties fo:text-align="justify" fo:text-indent="0.4923in"/>
    </style:style>
    <style:style style:name="T5826" style:parent-style-name="DefaultParagraphFont" style:family="text">
      <style:text-properties fo:font-style="italic" style:font-style-asian="italic" style:font-style-complex="italic" fo:color="#000000" style:font-size-complex="11pt" style:language-asian="lt" style:country-asian="LT"/>
    </style:style>
    <style:style style:name="T5827" style:parent-style-name="DefaultParagraphFont" style:family="text">
      <style:text-properties fo:font-style="italic" style:font-style-asian="italic" style:font-style-complex="italic" fo:color="#000000" style:font-size-complex="11pt" style:language-asian="lt" style:country-asian="LT"/>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font-size-complex="11pt" style:language-asian="lt" style:country-asian="LT"/>
    </style:style>
    <style:style style:name="T5830" style:parent-style-name="DefaultParagraphFont" style:family="text">
      <style:text-properties fo:color="#000000" style:font-size-complex="11pt" style:language-asian="lt" style:country-asian="LT"/>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font-size-complex="11pt" style:language-asian="lt" style:country-asian="LT"/>
    </style:style>
    <style:style style:name="T5833" style:parent-style-name="DefaultParagraphFont" style:family="text">
      <style:text-properties fo:color="#000000" style:font-size-complex="11pt" style:language-asian="lt" style:country-asian="LT"/>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font-size-complex="11pt" style:language-asian="lt" style:country-asian="LT"/>
    </style:style>
    <style:style style:name="T5836" style:parent-style-name="DefaultParagraphFont" style:family="text">
      <style:text-properties fo:color="#000000" style:text-position="sub 62.5%" style:font-size-complex="11pt" style:language-asian="lt" style:country-asian="LT"/>
    </style:style>
    <style:style style:name="T5837" style:parent-style-name="DefaultParagraphFont" style:family="text">
      <style:text-properties fo:color="#000000" style:font-size-complex="11pt" style:language-asian="lt" style:country-asian="LT"/>
    </style:style>
    <style:style style:name="T5838" style:parent-style-name="DefaultParagraphFont" style:family="text">
      <style:text-properties fo:color="#000000" style:text-position="sub 62.5%" style:font-size-complex="11pt" style:language-asian="lt" style:country-asian="LT"/>
    </style:style>
    <style:style style:name="T5839" style:parent-style-name="DefaultParagraphFont" style:family="text">
      <style:text-properties fo:color="#000000" style:font-size-complex="11pt" style:language-asian="lt" style:country-asian="LT"/>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font-size-complex="11pt" style:language-asian="lt" style:country-asian="LT"/>
    </style:style>
    <style:style style:name="T5842" style:parent-style-name="DefaultParagraphFont" style:family="text">
      <style:text-properties fo:color="#000000" style:text-position="sub 62.5%" style:font-size-complex="11pt" style:language-asian="lt" style:country-asian="LT"/>
    </style:style>
    <style:style style:name="T5843" style:parent-style-name="DefaultParagraphFont" style:family="text">
      <style:text-properties fo:color="#000000" style:font-size-complex="11pt" style:language-asian="lt" style:country-asian="LT"/>
    </style:style>
    <style:style style:name="T5844" style:parent-style-name="DefaultParagraphFont" style:family="text">
      <style:text-properties fo:color="#000000" style:text-position="sub 62.5%" style:font-size-complex="11pt" style:language-asian="lt" style:country-asian="LT"/>
    </style:style>
    <style:style style:name="T5845" style:parent-style-name="DefaultParagraphFont" style:family="text">
      <style:text-properties fo:color="#000000" style:font-size-complex="11pt" style:language-asian="lt" style:country-asian="LT"/>
    </style:style>
    <style:style style:name="T5846" style:parent-style-name="DefaultParagraphFont" style:family="text">
      <style:text-properties fo:color="#000000" style:font-size-complex="11pt" style:language-asian="lt" style:country-asian="LT"/>
    </style:style>
    <style:style style:name="T5847" style:parent-style-name="DefaultParagraphFont" style:family="text">
      <style:text-properties fo:color="#000000" style:text-position="sub 62.5%" style:font-size-complex="11pt" style:language-asian="lt" style:country-asian="LT"/>
    </style:style>
    <style:style style:name="T5848" style:parent-style-name="DefaultParagraphFont" style:family="text">
      <style:text-properties fo:color="#000000" style:font-size-complex="11pt" style:language-asian="lt" style:country-asian="LT"/>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font-size-complex="11pt" style:language-asian="lt" style:country-asian="LT"/>
    </style:style>
    <style:style style:name="T5851" style:parent-style-name="DefaultParagraphFont" style:family="text">
      <style:text-properties fo:color="#000000" style:text-position="sub 62.5%" style:font-size-complex="11pt" style:language-asian="lt" style:country-asian="LT"/>
    </style:style>
    <style:style style:name="T5852" style:parent-style-name="DefaultParagraphFont" style:family="text">
      <style:text-properties fo:color="#000000" style:font-size-complex="11pt" style:language-asian="lt" style:country-asian="LT"/>
    </style:style>
    <style:style style:name="T5853" style:parent-style-name="DefaultParagraphFont" style:family="text">
      <style:text-properties fo:color="#000000" style:text-position="sub 62.5%" style:font-size-complex="11pt" style:language-asian="lt" style:country-asian="LT"/>
    </style:style>
    <style:style style:name="T5854" style:parent-style-name="DefaultParagraphFont" style:family="text">
      <style:text-properties fo:color="#000000" style:font-size-complex="11pt" style:language-asian="lt" style:country-asian="LT"/>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font-size-complex="11pt" style:language-asian="lt" style:country-asian="LT"/>
    </style:style>
    <style:style style:name="T5857" style:parent-style-name="DefaultParagraphFont" style:family="text">
      <style:text-properties fo:color="#000000" style:font-size-complex="11pt" style:language-asian="lt" style:country-asian="LT"/>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font-size-complex="11pt" style:language-asian="lt" style:country-asian="LT"/>
    </style:style>
    <style:style style:name="T5860" style:parent-style-name="DefaultParagraphFont" style:family="text">
      <style:text-properties fo:color="#000000" style:text-position="sub 62.5%" style:font-size-complex="11pt" style:language-asian="lt" style:country-asian="LT"/>
    </style:style>
    <style:style style:name="T5861" style:parent-style-name="DefaultParagraphFont" style:family="text">
      <style:text-properties fo:color="#000000" style:font-size-complex="11pt" style:language-asian="lt" style:country-asian="LT"/>
    </style:style>
    <style:style style:name="T5862" style:parent-style-name="DefaultParagraphFont" style:family="text">
      <style:text-properties fo:color="#000000" style:font-size-complex="11pt" style:language-asian="lt" style:country-asian="LT"/>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font-size-complex="11pt" style:language-asian="lt" style:country-asian="LT"/>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font-size-complex="11pt" style:language-asian="lt" style:country-asian="LT"/>
    </style:style>
    <style:style style:name="T5867" style:parent-style-name="DefaultParagraphFont" style:family="text">
      <style:text-properties fo:color="#000000" style:font-size-complex="11pt" style:language-asian="lt" style:country-asian="LT"/>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font-size-complex="11pt" style:language-asian="lt" style:country-asian="LT"/>
    </style:style>
    <style:style style:name="T5870" style:parent-style-name="DefaultParagraphFont" style:family="text">
      <style:text-properties fo:color="#000000" style:font-size-complex="11pt" style:language-asian="lt" style:country-asian="LT"/>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font-size-complex="11pt" style:language-asian="lt" style:country-asian="LT"/>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font-size-complex="11pt" style:language-asian="lt" style:country-asian="LT"/>
    </style:style>
    <style:style style:name="T5875" style:parent-style-name="DefaultParagraphFont" style:family="text">
      <style:text-properties fo:color="#000000" style:font-size-complex="11pt" style:language-asian="lt" style:country-asian="LT"/>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font-size-complex="11pt" style:language-asian="lt" style:country-asian="LT"/>
    </style:style>
    <style:style style:name="P5878" style:parent-style-name="Normal" style:family="paragraph">
      <style:paragraph-properties fo:text-align="justify" fo:text-indent="0.4923in"/>
    </style:style>
    <style:style style:name="T5879" style:parent-style-name="DefaultParagraphFont" style:family="text">
      <style:text-properties fo:color="#000000" style:font-size-complex="11pt" style:language-asian="lt" style:country-asian="LT"/>
    </style:style>
    <style:style style:name="T5880" style:parent-style-name="DefaultParagraphFont" style:family="text">
      <style:text-properties fo:color="#000000" style:font-size-complex="11pt" style:language-asian="lt" style:country-asian="LT"/>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font-size-complex="11pt" style:language-asian="lt" style:country-asian="LT"/>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font-size-complex="11pt" style:language-asian="lt" style:country-asian="LT"/>
    </style:style>
    <style:style style:name="T5885" style:parent-style-name="DefaultParagraphFont" style:family="text">
      <style:text-properties fo:color="#000000" style:font-size-complex="11pt" style:language-asian="lt" style:country-asian="LT"/>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font-size-complex="11pt" style:language-asian="lt" style:country-asian="LT"/>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font-size-complex="11pt" style:language-asian="lt" style:country-asian="LT"/>
    </style:style>
    <style:style style:name="T5890" style:parent-style-name="DefaultParagraphFont" style:family="text">
      <style:text-properties fo:color="#000000" style:font-size-complex="11pt" style:language-asian="lt" style:country-asian="LT"/>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font-size-complex="11pt" style:language-asian="lt" style:country-asian="LT"/>
    </style:style>
    <style:style style:name="T5893" style:parent-style-name="DefaultParagraphFont" style:family="text">
      <style:text-properties fo:color="#000000" style:font-size-complex="11pt" style:language-asian="lt" style:country-asian="LT"/>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font-size-complex="11pt" style:language-asian="lt" style:country-asian="LT"/>
    </style:style>
    <style:style style:name="T5896" style:parent-style-name="DefaultParagraphFont" style:family="text">
      <style:text-properties fo:color="#000000" style:font-size-complex="11pt" style:language-asian="lt" style:country-asian="LT"/>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font-size-complex="11pt" style:language-asian="lt" style:country-asian="LT"/>
    </style:style>
    <style:style style:name="T5899" style:parent-style-name="DefaultParagraphFont" style:family="text">
      <style:text-properties fo:color="#000000" style:text-position="sub 62.5%" style:font-size-complex="11pt" style:language-asian="lt" style:country-asian="LT"/>
    </style:style>
    <style:style style:name="T5900" style:parent-style-name="DefaultParagraphFont" style:family="text">
      <style:text-properties fo:color="#000000" style:font-size-complex="11pt" style:language-asian="lt" style:country-asian="LT"/>
    </style:style>
    <style:style style:name="T5901" style:parent-style-name="DefaultParagraphFont" style:family="text">
      <style:text-properties fo:color="#000000" style:font-size-complex="11pt" style:language-asian="lt" style:country-asian="LT"/>
    </style:style>
    <style:style style:name="P5902" style:parent-style-name="Normal" style:family="paragraph">
      <style:paragraph-properties fo:text-align="justify" fo:text-indent="0.4923in"/>
    </style:style>
    <style:style style:name="T5903" style:parent-style-name="DefaultParagraphFont" style:family="text">
      <style:text-properties fo:color="#000000" style:font-size-complex="11pt" style:language-asian="lt" style:country-asian="LT"/>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font-size-complex="11pt" style:language-asian="lt" style:country-asian="LT"/>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font-size-complex="11pt" style:language-asian="lt" style:country-asian="LT"/>
    </style:style>
    <style:style style:name="T5908" style:parent-style-name="DefaultParagraphFont" style:family="text">
      <style:text-properties fo:color="#000000" style:font-size-complex="11pt" style:language-asian="lt" style:country-asian="LT"/>
    </style:style>
    <style:style style:name="T5909" style:parent-style-name="DefaultParagraphFont" style:family="text">
      <style:text-properties fo:color="#000000" style:font-size-complex="11pt" style:language-asian="lt" style:country-asian="LT"/>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font-size-complex="11pt" style:language-asian="lt" style:country-asian="LT"/>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font-size-complex="11pt" style:language-asian="lt" style:country-asian="LT"/>
    </style:style>
    <style:style style:name="T5914" style:parent-style-name="DefaultParagraphFont" style:family="text">
      <style:text-properties fo:color="#000000" style:font-size-complex="11pt" style:language-asian="lt" style:country-asian="LT"/>
    </style:style>
    <style:style style:name="T5915" style:parent-style-name="DefaultParagraphFont" style:family="text">
      <style:text-properties fo:color="#000000" style:text-position="sub 62.5%" style:font-size-complex="11pt" style:language-asian="lt" style:country-asian="LT"/>
    </style:style>
    <style:style style:name="T5916" style:parent-style-name="DefaultParagraphFont" style:family="text">
      <style:text-properties fo:color="#000000" style:font-size-complex="11pt" style:language-asian="lt" style:country-asian="LT"/>
    </style:style>
    <style:style style:name="T5917" style:parent-style-name="DefaultParagraphFont" style:family="text">
      <style:text-properties fo:color="#000000" style:font-size-complex="11pt" style:language-asian="lt" style:country-asian="LT"/>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font-size-complex="11pt" style:language-asian="lt" style:country-asian="LT"/>
    </style:style>
    <style:style style:name="T5920" style:parent-style-name="DefaultParagraphFont" style:family="text">
      <style:text-properties fo:color="#000000" style:text-position="sub 62.5%" style:font-size-complex="11pt" style:language-asian="lt" style:country-asian="LT"/>
    </style:style>
    <style:style style:name="T5921" style:parent-style-name="DefaultParagraphFont" style:family="text">
      <style:text-properties fo:color="#000000" style:text-position="sub 62.5%" style:font-size-complex="11pt" style:language-asian="lt" style:country-asian="LT"/>
    </style:style>
    <style:style style:name="T5922" style:parent-style-name="DefaultParagraphFont" style:family="text">
      <style:text-properties fo:color="#000000" style:font-size-complex="11pt" style:language-asian="lt" style:country-asian="LT"/>
    </style:style>
    <style:style style:name="P5923" style:parent-style-name="Normal" style:family="paragraph">
      <style:paragraph-properties fo:text-align="justify" fo:text-indent="0.4923in"/>
    </style:style>
    <style:style style:name="T5924" style:parent-style-name="DefaultParagraphFont" style:family="text">
      <style:text-properties fo:font-style="italic" style:font-style-asian="italic" style:font-style-complex="italic" fo:color="#000000" style:font-size-complex="11pt" style:language-asian="lt" style:country-asian="LT"/>
    </style:style>
    <style:style style:name="T5925" style:parent-style-name="DefaultParagraphFont" style:family="text">
      <style:text-properties fo:font-style="italic" style:font-style-asian="italic" style:font-style-complex="italic" fo:color="#000000" style:font-size-complex="11pt" style:language-asian="lt" style:country-asian="LT"/>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font-size-complex="11pt" style:language-asian="lt" style:country-asian="LT"/>
    </style:style>
    <style:style style:name="T5928" style:parent-style-name="DefaultParagraphFont" style:family="text">
      <style:text-properties fo:color="#000000" style:font-size-complex="11pt" style:language-asian="lt" style:country-asian="LT"/>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font-size-complex="11pt" style:language-asian="lt" style:country-asian="LT"/>
    </style:style>
    <style:style style:name="P5931" style:parent-style-name="Normal" style:family="paragraph">
      <style:paragraph-properties fo:text-align="justify" fo:text-indent="0.4923in"/>
    </style:style>
    <style:style style:name="T5932" style:parent-style-name="DefaultParagraphFont" style:family="text">
      <style:text-properties fo:color="#000000" style:font-size-complex="11pt" style:language-asian="lt" style:country-asian="LT"/>
    </style:style>
    <style:style style:name="T5933" style:parent-style-name="DefaultParagraphFont" style:family="text">
      <style:text-properties fo:color="#000000" style:text-position="sub 62.5%" style:font-size-complex="11pt" style:language-asian="lt" style:country-asian="LT"/>
    </style:style>
    <style:style style:name="T5934" style:parent-style-name="DefaultParagraphFont" style:family="text">
      <style:text-properties fo:color="#000000" style:font-size-complex="11pt" style:language-asian="lt" style:country-asian="LT"/>
    </style:style>
    <style:style style:name="T5935" style:parent-style-name="DefaultParagraphFont" style:family="text">
      <style:text-properties fo:color="#000000" style:font-size-complex="11pt" style:language-asian="lt" style:country-asian="LT"/>
    </style:style>
    <style:style style:name="T5936" style:parent-style-name="DefaultParagraphFont" style:family="text">
      <style:text-properties fo:color="#000000" style:font-size-complex="11pt" style:language-asian="lt" style:country-asian="LT"/>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font-size-complex="11pt" style:language-asian="lt" style:country-asian="LT"/>
    </style:style>
    <style:style style:name="T5939" style:parent-style-name="DefaultParagraphFont" style:family="text">
      <style:text-properties fo:color="#000000" style:font-size-complex="11pt" style:language-asian="lt" style:country-asian="LT"/>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font-size-complex="11pt" style:language-asian="lt" style:country-asian="LT"/>
    </style:style>
    <style:style style:name="T5942" style:parent-style-name="DefaultParagraphFont" style:family="text">
      <style:text-properties fo:color="#000000" style:font-size-complex="11pt" style:language-asian="lt" style:country-asian="LT"/>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font-size-complex="11pt" style:language-asian="lt" style:country-asian="LT"/>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font-size-complex="11pt" style:language-asian="lt" style:country-asian="LT"/>
    </style:style>
    <style:style style:name="T5947" style:parent-style-name="DefaultParagraphFont" style:family="text">
      <style:text-properties fo:color="#000000" style:font-size-complex="11pt" style:language-asian="lt" style:country-asian="LT"/>
    </style:style>
    <style:style style:name="P5948" style:parent-style-name="Normal" style:family="paragraph">
      <style:paragraph-properties fo:text-align="justify" fo:text-indent="0.4923in"/>
    </style:style>
    <style:style style:name="T5949" style:parent-style-name="DefaultParagraphFont" style:family="text">
      <style:text-properties fo:font-style="italic" style:font-style-asian="italic" style:font-style-complex="italic" fo:color="#000000" style:font-size-complex="11pt" style:language-asian="lt" style:country-asian="LT"/>
    </style:style>
    <style:style style:name="T5950" style:parent-style-name="DefaultParagraphFont" style:family="text">
      <style:text-properties fo:font-style="italic" style:font-style-asian="italic" style:font-style-complex="italic" fo:color="#000000" style:font-size-complex="11pt" style:language-asian="lt" style:country-asian="LT"/>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font-size-complex="11pt" style:language-asian="lt" style:country-asian="LT"/>
    </style:style>
    <style:style style:name="T5953" style:parent-style-name="DefaultParagraphFont" style:family="text">
      <style:text-properties fo:color="#000000" style:font-size-complex="11pt" style:language-asian="lt" style:country-asian="LT"/>
    </style:style>
    <style:style style:name="T5954" style:parent-style-name="DefaultParagraphFont" style:family="text">
      <style:text-properties fo:color="#000000" style:font-size-complex="11pt" style:language-asian="lt" style:country-asian="LT"/>
    </style:style>
    <style:style style:name="P5955" style:parent-style-name="Normal" style:family="paragraph">
      <style:paragraph-properties fo:text-align="justify" fo:text-indent="0.4923in"/>
    </style:style>
    <style:style style:name="T5956" style:parent-style-name="DefaultParagraphFont" style:family="text">
      <style:text-properties fo:font-weight="bold" style:font-weight-asian="bold" style:font-weight-complex="bold" fo:color="#000000" style:font-size-complex="11pt" style:language-asian="lt" style:country-asian="LT"/>
    </style:style>
    <style:style style:name="T5957" style:parent-style-name="DefaultParagraphFont" style:family="text">
      <style:text-properties fo:font-weight="bold" style:font-weight-asian="bold" style:font-weight-complex="bold" fo:color="#000000" style:font-size-complex="11pt" style:language-asian="lt" style:country-asian="LT"/>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font-size-complex="11pt" style:language-asian="lt" style:country-asian="LT"/>
    </style:style>
    <style:style style:name="T5960" style:parent-style-name="DefaultParagraphFont" style:family="text">
      <style:text-properties fo:color="#000000" style:font-size-complex="11pt" style:language-asian="lt" style:country-asian="LT"/>
    </style:style>
    <style:style style:name="T5961" style:parent-style-name="DefaultParagraphFont" style:family="text">
      <style:text-properties fo:color="#000000" style:font-size-complex="11pt" style:language-asian="lt" style:country-asian="LT"/>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font-size-complex="11pt" style:language-asian="lt" style:country-asian="LT"/>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font-size-complex="11pt" style:language-asian="lt" style:country-asian="LT"/>
    </style:style>
    <style:style style:name="T5966" style:parent-style-name="DefaultParagraphFont" style:family="text">
      <style:text-properties fo:color="#000000" style:font-size-complex="11pt" style:language-asian="lt" style:country-asian="LT"/>
    </style:style>
    <style:style style:name="P5967" style:parent-style-name="Normal" style:family="paragraph">
      <style:paragraph-properties fo:text-align="justify" fo:text-indent="0.4923in"/>
    </style:style>
    <style:style style:name="T5968" style:parent-style-name="DefaultParagraphFont" style:family="text">
      <style:text-properties fo:color="#000000" style:font-size-complex="11pt" style:language-asian="lt" style:country-asian="LT"/>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font-size-complex="11pt" style:language-asian="lt" style:country-asian="LT"/>
    </style:style>
    <style:style style:name="T5971" style:parent-style-name="DefaultParagraphFont" style:family="text">
      <style:text-properties fo:color="#000000" style:font-size-complex="11pt" style:language-asian="lt" style:country-asian="LT"/>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font-size-complex="11pt" style:language-asian="lt" style:country-asian="LT"/>
    </style:style>
    <style:style style:name="P5974" style:parent-style-name="Normal" style:family="paragraph">
      <style:paragraph-properties fo:text-align="justify" fo:text-indent="0.4923in"/>
    </style:style>
    <style:style style:name="T5975" style:parent-style-name="DefaultParagraphFont" style:family="text">
      <style:text-properties fo:font-weight="bold" style:font-weight-asian="bold" style:font-weight-complex="bold" fo:color="#000000" style:font-size-complex="11pt" style:language-asian="lt" style:country-asian="LT"/>
    </style:style>
    <style:style style:name="T5976" style:parent-style-name="DefaultParagraphFont" style:family="text">
      <style:text-properties fo:font-weight="bold" style:font-weight-asian="bold" style:font-weight-complex="bold" fo:color="#000000" style:font-size-complex="11pt" style:language-asian="lt" style:country-asian="LT"/>
    </style:style>
    <style:style style:name="P5977" style:parent-style-name="Normal" style:family="paragraph">
      <style:paragraph-properties fo:text-align="justify" fo:text-indent="0.4923in"/>
    </style:style>
    <style:style style:name="T5978" style:parent-style-name="DefaultParagraphFont" style:family="text">
      <style:text-properties fo:font-style="italic" style:font-style-asian="italic" style:font-style-complex="italic" fo:color="#000000" style:font-size-complex="11pt" style:language-asian="lt" style:country-asian="LT"/>
    </style:style>
    <style:style style:name="T5979" style:parent-style-name="DefaultParagraphFont" style:family="text">
      <style:text-properties fo:font-style="italic" style:font-style-asian="italic" style:font-style-complex="italic" fo:color="#000000" style:font-size-complex="11pt" style:language-asian="lt" style:country-asian="LT"/>
    </style:style>
    <style:style style:name="P5980" style:parent-style-name="Normal" style:family="paragraph">
      <style:paragraph-properties fo:text-align="justify" fo:text-indent="0.4923in"/>
    </style:style>
    <style:style style:name="T5981" style:parent-style-name="DefaultParagraphFont" style:family="text">
      <style:text-properties fo:font-style="italic" style:font-style-asian="italic" style:font-style-complex="italic" fo:color="#000000" style:font-size-complex="11pt" style:language-asian="lt" style:country-asian="LT"/>
    </style:style>
    <style:style style:name="T5982" style:parent-style-name="DefaultParagraphFont" style:family="text">
      <style:text-properties fo:font-style="italic" style:font-style-asian="italic" style:font-style-complex="italic" fo:color="#000000" style:font-size-complex="11pt" style:language-asian="lt" style:country-asian="LT"/>
    </style:style>
    <style:style style:name="P5983" style:parent-style-name="Normal" style:family="paragraph">
      <style:paragraph-properties fo:text-align="justify" fo:text-indent="0.4923in"/>
    </style:style>
    <style:style style:name="T5984" style:parent-style-name="DefaultParagraphFont" style:family="text">
      <style:text-properties fo:font-style="italic" style:font-style-asian="italic" style:font-style-complex="italic" fo:color="#000000" style:font-size-complex="11pt" style:language-asian="lt" style:country-asian="LT"/>
    </style:style>
    <style:style style:name="T5985" style:parent-style-name="DefaultParagraphFont" style:family="text">
      <style:text-properties fo:font-style="italic" style:font-style-asian="italic" style:font-style-complex="italic" fo:color="#000000" style:font-size-complex="11pt" style:language-asian="lt" style:country-asian="LT"/>
    </style:style>
    <style:style style:name="T5986" style:parent-style-name="DefaultParagraphFont" style:family="text">
      <style:text-properties fo:font-style="italic" style:font-style-asian="italic" style:font-style-complex="italic" fo:color="#000000" style:font-size-complex="11pt" style:language-asian="lt" style:country-asian="LT"/>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font-size-complex="11pt" style:language-asian="lt" style:country-asian="LT"/>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font-size-complex="11pt" style:language-asian="lt" style:country-asian="LT"/>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font-size-complex="11pt" style:language-asian="lt" style:country-asian="LT"/>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font-size-complex="11pt" style:language-asian="lt" style:country-asian="LT"/>
    </style:style>
    <style:style style:name="P5995" style:parent-style-name="Normal" style:family="paragraph">
      <style:paragraph-properties fo:text-align="justify" fo:text-indent="0.4923in"/>
    </style:style>
    <style:style style:name="T5996" style:parent-style-name="DefaultParagraphFont" style:family="text">
      <style:text-properties fo:font-style="italic" style:font-style-asian="italic" style:font-style-complex="italic" fo:color="#000000" style:font-size-complex="11pt" style:language-asian="lt" style:country-asian="LT"/>
    </style:style>
    <style:style style:name="T5997" style:parent-style-name="DefaultParagraphFont" style:family="text">
      <style:text-properties fo:font-style="italic" style:font-style-asian="italic" style:font-style-complex="italic" fo:color="#000000" style:font-size-complex="11pt" style:language-asian="lt" style:country-asian="LT"/>
    </style:style>
    <style:style style:name="P5998" style:parent-style-name="Normal" style:family="paragraph">
      <style:paragraph-properties fo:text-align="justify" fo:text-indent="0.4923in"/>
    </style:style>
    <style:style style:name="T5999" style:parent-style-name="DefaultParagraphFont" style:family="text">
      <style:text-properties fo:font-style="italic" style:font-style-asian="italic" style:font-style-complex="italic" fo:color="#000000" style:font-size-complex="11pt" style:language-asian="lt" style:country-asian="LT"/>
    </style:style>
    <style:style style:name="T6000" style:parent-style-name="DefaultParagraphFont" style:family="text">
      <style:text-properties fo:font-style="italic" style:font-style-asian="italic" style:font-style-complex="italic" fo:color="#000000" style:font-size-complex="11pt" style:language-asian="lt" style:country-asian="LT"/>
    </style:style>
    <style:style style:name="P6001" style:parent-style-name="Normal" style:family="paragraph">
      <style:paragraph-properties fo:text-align="justify" fo:text-indent="0.4923in"/>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weight-complex="bold" fo:color="#000000" style:font-size-complex="11pt" style:language-asian="lt" style:country-asian="LT"/>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style:font-weight-complex="bold" fo:color="#000000" style:font-size-complex="11pt" style:language-asian="lt" style:country-asian="LT"/>
    </style:style>
    <style:style style:name="P6006" style:parent-style-name="Normal" style:family="paragraph">
      <style:paragraph-properties fo:text-align="justify" fo:text-indent="0.4923in"/>
      <style:text-properties fo:color="#000000" style:font-size-complex="4pt" style:language-asian="lt" style:country-asian="LT"/>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font-size-complex="11pt" style:language-asian="lt" style:country-asian="LT"/>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font-size-complex="11pt" style:language-asian="lt" style:country-asian="LT"/>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font-size-complex="11pt" style:language-asian="lt" style:country-asian="LT"/>
    </style:style>
    <style:style style:name="T6013" style:parent-style-name="DefaultParagraphFont" style:family="text">
      <style:text-properties fo:color="#000000" style:font-size-complex="11pt" style:language-asian="lt" style:country-asian="L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11pt" style:language-asian="lt" style:country-asian="LT"/>
    </style:style>
    <style:style style:name="T6016" style:parent-style-name="DefaultParagraphFont" style:family="text">
      <style:text-properties fo:color="#000000" style:font-size-complex="11pt" style:language-asian="lt" style:country-asian="LT"/>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font-size-complex="11pt" style:language-asian="lt" style:country-asian="LT"/>
    </style:style>
    <style:style style:name="T6019" style:parent-style-name="DefaultParagraphFont" style:family="text">
      <style:text-properties fo:color="#000000" style:font-size-complex="11pt" style:language-asian="lt" style:country-asian="LT"/>
    </style:style>
    <style:style style:name="T6020" style:parent-style-name="DefaultParagraphFont" style:family="text">
      <style:text-properties fo:color="#000000" style:text-position="super 62.5%" style:font-size-complex="11pt" style:language-asian="lt" style:country-asian="LT"/>
    </style:style>
    <style:style style:name="T6021" style:parent-style-name="DefaultParagraphFont" style:family="text">
      <style:text-properties fo:color="#000000" style:font-size-complex="11pt" style:language-asian="lt" style:country-asian="LT"/>
    </style:style>
    <style:style style:name="T6022" style:parent-style-name="DefaultParagraphFont" style:family="text">
      <style:text-properties fo:color="#000000" style:font-size-complex="11pt" style:language-asian="lt" style:country-asian="LT"/>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font-size-complex="11pt" style:language-asian="lt" style:country-asian="LT"/>
    </style:style>
    <style:style style:name="T6025" style:parent-style-name="DefaultParagraphFont" style:family="text">
      <style:text-properties fo:color="#000000" style:font-size-complex="11pt" style:language-asian="lt" style:country-asian="LT"/>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font-size-complex="11pt" style:language-asian="lt" style:country-asian="LT"/>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font-size-complex="11pt" style:language-asian="lt" style:country-asian="LT"/>
    </style:style>
    <style:style style:name="T6030" style:parent-style-name="DefaultParagraphFont" style:family="text">
      <style:text-properties fo:color="#000000" style:font-size-complex="11pt" style:language-asian="lt" style:country-asian="LT"/>
    </style:style>
    <style:style style:name="P6031" style:parent-style-name="Normal" style:family="paragraph">
      <style:paragraph-properties fo:text-align="justify" fo:text-indent="0.4923in"/>
    </style:style>
    <style:style style:name="T6032" style:parent-style-name="DefaultParagraphFont" style:family="text">
      <style:text-properties fo:font-weight="bold" style:font-weight-asian="bold" style:font-weight-complex="bold" fo:color="#000000" style:font-size-complex="11pt" style:language-asian="lt" style:country-asian="LT"/>
    </style:style>
    <style:style style:name="T6033" style:parent-style-name="DefaultParagraphFont" style:family="text">
      <style:text-properties fo:font-weight="bold" style:font-weight-asian="bold" style:font-weight-complex="bold" fo:color="#000000" style:font-size-complex="11pt" style:language-asian="lt" style:country-asian="LT"/>
    </style:style>
    <style:style style:name="T6034" style:parent-style-name="DefaultParagraphFont" style:family="text">
      <style:text-properties fo:font-weight="bold" style:font-weight-asian="bold" style:font-weight-complex="bold" fo:color="#000000" style:font-size-complex="11pt" style:language-asian="lt" style:country-asian="LT"/>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font-size-complex="11pt" style:language-asian="lt" style:country-asian="LT"/>
    </style:style>
    <style:style style:name="T6037" style:parent-style-name="DefaultParagraphFont" style:family="text">
      <style:text-properties fo:color="#000000" style:font-size-complex="11pt" style:language-asian="lt" style:country-asian="LT"/>
    </style:style>
    <style:style style:name="T6038" style:parent-style-name="DefaultParagraphFont" style:family="text">
      <style:text-properties fo:color="#000000" style:font-size-complex="11pt" style:language-asian="lt" style:country-asian="LT"/>
    </style:style>
    <style:style style:name="P6039" style:parent-style-name="Normal" style:family="paragraph">
      <style:paragraph-properties fo:text-align="justify" fo:text-indent="0.4923in"/>
    </style:style>
    <style:style style:name="T6040" style:parent-style-name="DefaultParagraphFont" style:family="text">
      <style:text-properties fo:font-style="italic" style:font-style-asian="italic" style:font-style-complex="italic" fo:color="#000000" style:font-size-complex="11pt" style:language-asian="lt" style:country-asian="LT"/>
    </style:style>
    <style:style style:name="T6041" style:parent-style-name="DefaultParagraphFont" style:family="text">
      <style:text-properties fo:font-style="italic" style:font-style-asian="italic" style:font-style-complex="italic" fo:color="#000000" style:font-size-complex="11pt" style:language-asian="lt" style:country-asian="LT"/>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font-size-complex="11pt" style:language-asian="lt" style:country-asian="LT"/>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font-size-complex="11pt" style:language-asian="lt" style:country-asian="LT"/>
    </style:style>
    <style:style style:name="P6046" style:parent-style-name="Normal" style:family="paragraph">
      <style:paragraph-properties fo:text-align="justify" fo:text-indent="0.4923in"/>
    </style:style>
    <style:style style:name="T6047" style:parent-style-name="DefaultParagraphFont" style:family="text">
      <style:text-properties fo:font-style="italic" style:font-style-asian="italic" style:font-style-complex="italic" fo:color="#000000" style:font-size-complex="11pt" style:language-asian="lt" style:country-asian="LT"/>
    </style:style>
    <style:style style:name="T6048" style:parent-style-name="DefaultParagraphFont" style:family="text">
      <style:text-properties fo:font-style="italic" style:font-style-asian="italic" style:font-style-complex="italic" fo:color="#000000" style:font-size-complex="11pt" style:language-asian="lt" style:country-asian="LT"/>
    </style:style>
    <style:style style:name="T6049" style:parent-style-name="DefaultParagraphFont" style:family="text">
      <style:text-properties fo:font-style="italic" style:font-style-asian="italic" style:font-style-complex="italic" fo:color="#000000" style:font-size-complex="11pt" style:language-asian="lt" style:country-asian="LT"/>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font-size-complex="11pt" style:language-asian="lt" style:country-asian="LT"/>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font-size-complex="11pt" style:language-asian="lt" style:country-asian="LT"/>
    </style:style>
    <style:style style:name="T6054" style:parent-style-name="DefaultParagraphFont" style:family="text">
      <style:text-properties fo:color="#000000" style:font-size-complex="11pt" style:language-asian="lt" style:country-asian="LT"/>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font-size-complex="11pt" style:language-asian="lt" style:country-asian="LT"/>
    </style:style>
    <style:style style:name="T6057" style:parent-style-name="DefaultParagraphFont" style:family="text">
      <style:text-properties fo:color="#000000" style:font-size-complex="11pt" style:language-asian="lt" style:country-asian="LT"/>
    </style:style>
    <style:style style:name="P6058" style:parent-style-name="Normal" style:family="paragraph">
      <style:paragraph-properties fo:text-align="justify" fo:text-indent="0.4923in"/>
    </style:style>
    <style:style style:name="T6059" style:parent-style-name="DefaultParagraphFont" style:family="text">
      <style:text-properties fo:font-style="italic" style:font-style-asian="italic" style:font-style-complex="italic" fo:color="#000000" style:font-size-complex="11pt" style:language-asian="lt" style:country-asian="LT"/>
    </style:style>
    <style:style style:name="T6060" style:parent-style-name="DefaultParagraphFont" style:family="text">
      <style:text-properties fo:font-style="italic" style:font-style-asian="italic" style:font-style-complex="italic" fo:color="#000000" style:font-size-complex="11pt" style:language-asian="lt" style:country-asian="LT"/>
    </style:style>
    <style:style style:name="T6061" style:parent-style-name="DefaultParagraphFont" style:family="text">
      <style:text-properties fo:font-style="italic" style:font-style-asian="italic" style:font-style-complex="italic" fo:color="#000000" style:font-size-complex="11pt" style:language-asian="lt" style:country-asian="LT"/>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font-size-complex="11pt" style:language-asian="lt" style:country-asian="LT"/>
    </style:style>
    <style:style style:name="T6064" style:parent-style-name="DefaultParagraphFont" style:family="text">
      <style:text-properties fo:color="#000000" style:font-size-complex="11pt" style:language-asian="lt" style:country-asian="LT"/>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font-size-complex="11pt" style:language-asian="lt" style:country-asian="LT"/>
    </style:style>
    <style:style style:name="T6067" style:parent-style-name="DefaultParagraphFont" style:family="text">
      <style:text-properties fo:color="#000000" style:font-size-complex="11pt" style:language-asian="lt" style:country-asian="LT"/>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font-size-complex="11pt" style:language-asian="lt" style:country-asian="LT"/>
    </style:style>
    <style:style style:name="T6070" style:parent-style-name="DefaultParagraphFont" style:family="text">
      <style:text-properties fo:color="#000000" style:font-size-complex="11pt" style:language-asian="lt" style:country-asian="LT"/>
    </style:style>
    <style:style style:name="T6071" style:parent-style-name="DefaultParagraphFont" style:family="text">
      <style:text-properties fo:color="#000000" style:font-size-complex="11pt" style:language-asian="lt" style:country-asian="LT"/>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font-size-complex="11pt" style:language-asian="lt" style:country-asian="LT"/>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font-size-complex="11pt" style:language-asian="lt" style:country-asian="LT"/>
    </style:style>
    <style:style style:name="T6076" style:parent-style-name="DefaultParagraphFont" style:family="text">
      <style:text-properties fo:color="#000000" style:font-size-complex="11pt" style:language-asian="lt" style:country-asian="LT"/>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font-size-complex="11pt" style:language-asian="lt" style:country-asian="LT"/>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font-size-complex="11pt" style:language-asian="lt" style:country-asian="LT"/>
    </style:style>
    <style:style style:name="T6081" style:parent-style-name="DefaultParagraphFont" style:family="text">
      <style:text-properties fo:color="#000000" style:font-size-complex="11pt" style:language-asian="lt" style:country-asian="LT"/>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font-size-complex="11pt" style:language-asian="lt" style:country-asian="LT"/>
    </style:style>
    <style:style style:name="T6084" style:parent-style-name="DefaultParagraphFont" style:family="text">
      <style:text-properties fo:color="#000000" style:font-size-complex="11pt" style:language-asian="lt" style:country-asian="LT"/>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font-size-complex="11pt" style:language-asian="lt" style:country-asian="LT"/>
    </style:style>
    <style:style style:name="T6087" style:parent-style-name="DefaultParagraphFont" style:family="text">
      <style:text-properties fo:color="#000000" style:font-size-complex="11pt" style:language-asian="lt" style:country-asian="LT"/>
    </style:style>
    <style:style style:name="T6088" style:parent-style-name="DefaultParagraphFont" style:family="text">
      <style:text-properties fo:color="#000000" style:font-size-complex="11pt" style:language-asian="lt" style:country-asian="L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11pt" style:language-asian="lt" style:country-asian="LT"/>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font-size-complex="11pt" style:language-asian="lt" style:country-asian="LT"/>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font-size-complex="11pt" style:language-asian="lt" style:country-asian="LT"/>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font-size-complex="11pt" style:language-asian="lt" style:country-asian="LT"/>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font-size-complex="11pt" style:language-asian="lt" style:country-asian="LT"/>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font-size-complex="11pt" style:language-asian="lt" style:country-asian="LT"/>
    </style:style>
    <style:style style:name="T6101" style:parent-style-name="DefaultParagraphFont" style:family="text">
      <style:text-properties fo:color="#000000" style:font-size-complex="11pt" style:language-asian="lt" style:country-asian="LT"/>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font-size-complex="11pt" style:language-asian="lt" style:country-asian="LT"/>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font-size-complex="11pt" style:language-asian="lt" style:country-asian="LT"/>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font-size-complex="11pt" style:language-asian="lt" style:country-asian="LT"/>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font-size-complex="11pt" style:language-asian="lt" style:country-asian="LT"/>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font-size-complex="11pt" style:language-asian="lt" style:country-asian="LT"/>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font-size-complex="11pt" style:language-asian="lt" style:country-asian="LT"/>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font-size-complex="11pt" style:language-asian="lt" style:country-asian="LT"/>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font-size-complex="11pt" style:language-asian="lt" style:country-asian="LT"/>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font-size-complex="11pt" style:language-asian="lt" style:country-asian="LT"/>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font-size-complex="11pt" style:language-asian="lt" style:country-asian="LT"/>
    </style:style>
    <style:style style:name="T6122" style:parent-style-name="DefaultParagraphFont" style:family="text">
      <style:text-properties fo:color="#000000" style:font-size-complex="11pt" style:language-asian="lt" style:country-asian="LT"/>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font-size-complex="11pt" style:language-asian="lt" style:country-asian="L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11pt" style:language-asian="lt" style:country-asian="LT"/>
    </style:style>
    <style:style style:name="T6127" style:parent-style-name="DefaultParagraphFont" style:family="text">
      <style:text-properties fo:color="#000000" style:font-size-complex="11pt" style:language-asian="lt" style:country-asian="LT"/>
    </style:style>
    <style:style style:name="P6128" style:parent-style-name="Normal" style:family="paragraph">
      <style:paragraph-properties fo:text-align="justify" fo:text-indent="0.4923in"/>
    </style:style>
    <style:style style:name="T6129" style:parent-style-name="DefaultParagraphFont" style:family="text">
      <style:text-properties fo:font-style="italic" style:font-style-asian="italic" style:font-style-complex="italic" fo:color="#000000" style:font-size-complex="11pt" style:language-asian="lt" style:country-asian="LT"/>
    </style:style>
    <style:style style:name="T6130" style:parent-style-name="DefaultParagraphFont" style:family="text">
      <style:text-properties fo:font-style="italic" style:font-style-asian="italic" style:font-style-complex="italic" fo:color="#000000" style:font-size-complex="11pt" style:language-asian="lt" style:country-asian="L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11pt" style:language-asian="lt" style:country-asian="LT"/>
    </style:style>
    <style:style style:name="T6133" style:parent-style-name="DefaultParagraphFont" style:family="text">
      <style:text-properties fo:color="#000000" style:font-size-complex="11pt" style:language-asian="lt" style:country-asian="LT"/>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font-size-complex="11pt" style:language-asian="lt" style:country-asian="LT"/>
    </style:style>
    <style:style style:name="P6136" style:parent-style-name="Normal" style:family="paragraph">
      <style:paragraph-properties fo:text-align="justify" fo:text-indent="0.4923in"/>
    </style:style>
    <style:style style:name="T6137" style:parent-style-name="DefaultParagraphFont" style:family="text">
      <style:text-properties fo:font-style="italic" style:font-style-asian="italic" style:font-style-complex="italic" fo:color="#000000" style:font-size-complex="11pt" style:language-asian="lt" style:country-asian="LT"/>
    </style:style>
    <style:style style:name="T6138" style:parent-style-name="DefaultParagraphFont" style:family="text">
      <style:text-properties fo:font-style="italic" style:font-style-asian="italic" style:font-style-complex="italic" fo:color="#000000" style:font-size-complex="11pt" style:language-asian="lt" style:country-asian="LT"/>
    </style:style>
    <style:style style:name="T6139" style:parent-style-name="DefaultParagraphFont" style:family="text">
      <style:text-properties fo:font-style="italic" style:font-style-asian="italic" style:font-style-complex="italic" fo:color="#000000" style:font-size-complex="11pt" style:language-asian="lt" style:country-asian="LT"/>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font-size-complex="11pt" style:language-asian="lt" style:country-asian="LT"/>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font-size-complex="11pt" style:language-asian="lt" style:country-asian="LT"/>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font-size-complex="11pt" style:language-asian="lt" style:country-asian="LT"/>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font-size-complex="11pt" style:language-asian="lt" style:country-asian="L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11pt" style:language-asian="lt" style:country-asian="LT"/>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font-size-complex="11pt" style:language-asian="lt" style:country-asian="LT"/>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font-size-complex="11pt" style:language-asian="lt" style:country-asian="LT"/>
    </style:style>
    <style:style style:name="P6154" style:parent-style-name="Normal" style:family="paragraph">
      <style:paragraph-properties fo:text-align="justify" fo:text-indent="0.4923in"/>
    </style:style>
    <style:style style:name="T6155" style:parent-style-name="DefaultParagraphFont" style:family="text">
      <style:text-properties fo:color="#000000" style:font-size-complex="11pt" style:language-asian="lt" style:country-asian="LT"/>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font-size-complex="11pt" style:language-asian="lt" style:country-asian="LT"/>
    </style:style>
    <style:style style:name="P6158" style:parent-style-name="Normal" style:family="paragraph">
      <style:paragraph-properties fo:text-align="justify" fo:text-indent="0.4923in"/>
    </style:style>
    <style:style style:name="T6159" style:parent-style-name="DefaultParagraphFont" style:family="text">
      <style:text-properties fo:font-weight="bold" style:font-weight-asian="bold" style:font-weight-complex="bold" fo:color="#000000" style:font-size-complex="11pt" style:language-asian="lt" style:country-asian="LT"/>
    </style:style>
    <style:style style:name="T6160" style:parent-style-name="DefaultParagraphFont" style:family="text">
      <style:text-properties fo:font-weight="bold" style:font-weight-asian="bold" style:font-weight-complex="bold" fo:color="#000000" style:font-size-complex="11pt" style:language-asian="lt" style:country-asian="LT"/>
    </style:style>
    <style:style style:name="T6161" style:parent-style-name="DefaultParagraphFont" style:family="text">
      <style:text-properties fo:font-weight="bold" style:font-weight-asian="bold" style:font-weight-complex="bold" fo:color="#000000" style:font-size-complex="11pt" style:language-asian="lt" style:country-asian="LT"/>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font-size-complex="11pt" style:language-asian="lt" style:country-asian="LT"/>
    </style:style>
    <style:style style:name="P6164" style:parent-style-name="Normal" style:family="paragraph">
      <style:paragraph-properties fo:text-align="justify" fo:text-indent="0.4923in"/>
    </style:style>
    <style:style style:name="T6165" style:parent-style-name="DefaultParagraphFont" style:family="text">
      <style:text-properties fo:font-style="italic" style:font-style-asian="italic" style:font-style-complex="italic" fo:color="#000000" style:font-size-complex="11pt" style:language-asian="lt" style:country-asian="LT"/>
    </style:style>
    <style:style style:name="T6166" style:parent-style-name="DefaultParagraphFont" style:family="text">
      <style:text-properties fo:font-style="italic" style:font-style-asian="italic" style:font-style-complex="italic" fo:color="#000000" style:font-size-complex="11pt" style:language-asian="lt" style:country-asian="LT"/>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font-size-complex="11pt" style:language-asian="lt" style:country-asian="LT"/>
    </style:style>
    <style:style style:name="T6169" style:parent-style-name="DefaultParagraphFont" style:family="text">
      <style:text-properties fo:color="#000000" style:font-size-complex="11pt" style:language-asian="lt" style:country-asian="LT"/>
    </style:style>
    <style:style style:name="P6170" style:parent-style-name="Normal" style:family="paragraph">
      <style:paragraph-properties fo:text-align="justify" fo:text-indent="0.4923in"/>
    </style:style>
    <style:style style:name="T6171" style:parent-style-name="DefaultParagraphFont" style:family="text">
      <style:text-properties fo:font-style="italic" style:font-style-asian="italic" style:font-style-complex="italic" fo:color="#000000" style:font-size-complex="11pt" style:language-asian="lt" style:country-asian="LT"/>
    </style:style>
    <style:style style:name="T6172" style:parent-style-name="DefaultParagraphFont" style:family="text">
      <style:text-properties fo:font-style="italic" style:font-style-asian="italic" style:font-style-complex="italic" fo:color="#000000" style:font-size-complex="11pt" style:language-asian="lt" style:country-asian="LT"/>
    </style:style>
    <style:style style:name="P6173" style:parent-style-name="Normal" style:family="paragraph">
      <style:paragraph-properties fo:text-align="justify" fo:text-indent="0.4923in"/>
    </style:style>
    <style:style style:name="T6174" style:parent-style-name="DefaultParagraphFont" style:family="text">
      <style:text-properties fo:color="#000000" style:font-size-complex="11pt" style:language-asian="lt" style:country-asian="LT"/>
    </style:style>
    <style:style style:name="T6175" style:parent-style-name="DefaultParagraphFont" style:family="text">
      <style:text-properties fo:color="#000000" style:font-size-complex="11pt" style:language-asian="lt" style:country-asian="LT"/>
    </style:style>
    <style:style style:name="T6176" style:parent-style-name="DefaultParagraphFont" style:family="text">
      <style:text-properties fo:font-style="italic" style:font-style-asian="italic" style:font-style-complex="italic" fo:color="#000000" style:font-size-complex="11pt" style:language-asian="lt" style:country-asian="LT"/>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font-size-complex="11pt" style:language-asian="lt" style:country-asian="LT"/>
    </style:style>
    <style:style style:name="T6179" style:parent-style-name="DefaultParagraphFont" style:family="text">
      <style:text-properties fo:color="#000000" style:font-size-complex="11pt" style:language-asian="lt" style:country-asian="LT"/>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font-size-complex="11pt" style:language-asian="lt" style:country-asian="LT"/>
    </style:style>
    <style:style style:name="T6182" style:parent-style-name="DefaultParagraphFont" style:family="text">
      <style:text-properties fo:color="#000000" style:font-size-complex="11pt" style:language-asian="lt" style:country-asian="LT"/>
    </style:style>
    <style:style style:name="T6183" style:parent-style-name="DefaultParagraphFont" style:family="text">
      <style:text-properties fo:color="#000000" style:text-position="super 62.5%" style:font-size-complex="11pt" style:language-asian="lt" style:country-asian="LT"/>
    </style:style>
    <style:style style:name="T6184" style:parent-style-name="DefaultParagraphFont" style:family="text">
      <style:text-properties fo:font-size="10pt" style:font-size-asian="10pt"/>
    </style:style>
    <style:style style:name="T6185" style:parent-style-name="DefaultParagraphFont" style:family="text">
      <style:text-properties fo:color="#000000" fo:font-size="10pt" style:font-size-asian="10pt"/>
    </style:style>
    <style:style style:name="T6186" style:parent-style-name="DefaultParagraphFont" style:family="text">
      <style:text-properties fo:color="#000000" style:font-size-complex="11pt" style:language-asian="lt" style:country-asian="LT"/>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font-size-complex="11pt" style:language-asian="lt" style:country-asian="LT"/>
    </style:style>
    <style:style style:name="T6189" style:parent-style-name="DefaultParagraphFont" style:family="text">
      <style:text-properties fo:color="#000000" style:font-size-complex="11pt" style:language-asian="lt" style:country-asian="LT"/>
    </style:style>
    <style:style style:name="T6190" style:parent-style-name="DefaultParagraphFont" style:family="text">
      <style:text-properties fo:color="#000000" style:text-position="super 62.5%" style:font-size-complex="11pt" style:language-asian="lt" style:country-asian="LT"/>
    </style:style>
    <style:style style:name="T6191" style:parent-style-name="DefaultParagraphFont" style:family="text">
      <style:text-properties fo:font-size="10pt" style:font-size-asian="10pt"/>
    </style:style>
    <style:style style:name="T6192" style:parent-style-name="DefaultParagraphFont" style:family="text">
      <style:text-properties fo:color="#000000" fo:font-size="10pt" style:font-size-asian="10pt"/>
    </style:style>
    <style:style style:name="T6193" style:parent-style-name="DefaultParagraphFont" style:family="text">
      <style:text-properties fo:color="#000000" fo:font-size="10pt" style:font-size-asian="10pt"/>
    </style:style>
    <style:style style:name="T6194" style:parent-style-name="DefaultParagraphFont" style:family="text">
      <style:text-properties fo:color="#000000" style:font-size-complex="11pt" style:language-asian="lt" style:country-asian="LT"/>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font-size-complex="11pt" style:language-asian="lt" style:country-asian="LT"/>
    </style:style>
    <style:style style:name="T6197" style:parent-style-name="DefaultParagraphFont" style:family="text">
      <style:text-properties fo:color="#000000" style:font-size-complex="11pt" style:language-asian="lt" style:country-asian="LT"/>
    </style:style>
    <style:style style:name="T6198" style:parent-style-name="DefaultParagraphFont" style:family="text">
      <style:text-properties fo:font-style="italic" style:font-style-asian="italic" style:font-style-complex="italic" fo:color="#000000" style:font-size-complex="11pt" style:language-asian="lt" style:country-asian="LT"/>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font-size-complex="11pt" style:language-asian="lt" style:country-asian="LT"/>
    </style:style>
    <style:style style:name="P6201" style:parent-style-name="Normal" style:family="paragraph">
      <style:paragraph-properties fo:text-align="justify" fo:text-indent="0.4923in"/>
    </style:style>
    <style:style style:name="T6202" style:parent-style-name="DefaultParagraphFont" style:family="text">
      <style:text-properties fo:font-style="italic" style:font-style-asian="italic" style:font-style-complex="italic" fo:color="#000000" style:font-size-complex="11pt" style:language-asian="lt" style:country-asian="LT"/>
    </style:style>
    <style:style style:name="T6203" style:parent-style-name="DefaultParagraphFont" style:family="text">
      <style:text-properties fo:font-style="italic" style:font-style-asian="italic" style:font-style-complex="italic" fo:color="#000000" style:font-size-complex="11pt" style:language-asian="lt" style:country-asian="LT"/>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font-size-complex="11pt" style:language-asian="lt" style:country-asian="LT"/>
    </style:style>
    <style:style style:name="P6206" style:parent-style-name="Normal" style:family="paragraph">
      <style:paragraph-properties fo:text-align="justify" fo:text-indent="0.4923in"/>
    </style:style>
    <style:style style:name="T6207" style:parent-style-name="DefaultParagraphFont" style:family="text">
      <style:text-properties fo:font-style="italic" style:font-style-asian="italic" style:font-style-complex="italic" fo:color="#000000" style:font-size-complex="11pt" style:language-asian="lt" style:country-asian="LT"/>
    </style:style>
    <style:style style:name="T6208" style:parent-style-name="DefaultParagraphFont" style:family="text">
      <style:text-properties fo:font-style="italic" style:font-style-asian="italic" style:font-style-complex="italic" fo:color="#000000" style:font-size-complex="11pt" style:language-asian="lt" style:country-asian="LT"/>
    </style:style>
    <style:style style:name="T6209" style:parent-style-name="DefaultParagraphFont" style:family="text">
      <style:text-properties fo:font-style="italic" style:font-style-asian="italic" style:font-style-complex="italic" fo:color="#000000" style:font-size-complex="11pt" style:language-asian="lt" style:country-asian="LT"/>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11pt" style:language-asian="lt" style:country-asian="LT"/>
    </style:style>
    <style:style style:name="P6212" style:parent-style-name="Normal" style:family="paragraph">
      <style:paragraph-properties fo:text-align="justify" fo:text-indent="0.4923in"/>
    </style:style>
    <style:style style:name="T6213" style:parent-style-name="DefaultParagraphFont" style:family="text">
      <style:text-properties fo:font-style="italic" style:font-style-asian="italic" style:font-style-complex="italic" fo:color="#000000" style:font-size-complex="11pt" style:language-asian="lt" style:country-asian="LT"/>
    </style:style>
    <style:style style:name="T6214" style:parent-style-name="DefaultParagraphFont" style:family="text">
      <style:text-properties fo:font-style="italic" style:font-style-asian="italic" style:font-style-complex="italic" fo:color="#000000" style:font-size-complex="11pt" style:language-asian="lt" style:country-asian="LT"/>
    </style:style>
    <style:style style:name="T6215" style:parent-style-name="DefaultParagraphFont" style:family="text">
      <style:text-properties fo:font-style="italic" style:font-style-asian="italic" style:font-style-complex="italic" fo:color="#000000" style:font-size-complex="11pt" style:language-asian="lt" style:country-asian="LT"/>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font-size-complex="11pt" style:language-asian="lt" style:country-asian="LT"/>
    </style:style>
    <style:style style:name="P6218" style:parent-style-name="Normal" style:family="paragraph">
      <style:paragraph-properties fo:text-align="justify" fo:text-indent="0.4923in"/>
    </style:style>
    <style:style style:name="T6219" style:parent-style-name="DefaultParagraphFont" style:family="text">
      <style:text-properties fo:font-style="italic" style:font-style-asian="italic" style:font-style-complex="italic" fo:color="#000000" style:font-size-complex="11pt" style:language-asian="lt" style:country-asian="LT"/>
    </style:style>
    <style:style style:name="T6220" style:parent-style-name="DefaultParagraphFont" style:family="text">
      <style:text-properties fo:font-style="italic" style:font-style-asian="italic" style:font-style-complex="italic" fo:color="#000000" style:font-size-complex="11pt" style:language-asian="lt" style:country-asian="L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11pt" style:language-asian="lt" style:country-asian="LT"/>
    </style:style>
    <style:style style:name="T6223" style:parent-style-name="DefaultParagraphFont" style:family="text">
      <style:text-properties fo:color="#000000" style:font-size-complex="11pt" style:language-asian="lt" style:country-asian="LT"/>
    </style:style>
    <style:style style:name="P6224" style:parent-style-name="Normal" style:family="paragraph">
      <style:paragraph-properties fo:text-align="justify" fo:text-indent="0.4923in"/>
    </style:style>
    <style:style style:name="T6225" style:parent-style-name="DefaultParagraphFont" style:family="text">
      <style:text-properties fo:font-style="italic" style:font-style-asian="italic" style:font-style-complex="italic" fo:color="#000000" style:font-size-complex="11pt" style:language-asian="lt" style:country-asian="LT"/>
    </style:style>
    <style:style style:name="T6226" style:parent-style-name="DefaultParagraphFont" style:family="text">
      <style:text-properties fo:font-style="italic" style:font-style-asian="italic" style:font-style-complex="italic" fo:color="#000000" style:font-size-complex="11pt" style:language-asian="lt" style:country-asian="LT"/>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font-size-complex="11pt" style:language-asian="lt" style:country-asian="LT"/>
    </style:style>
    <style:style style:name="T6229" style:parent-style-name="DefaultParagraphFont" style:family="text">
      <style:text-properties fo:color="#000000" style:font-size-complex="11pt" style:language-asian="lt" style:country-asian="LT"/>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font-size-complex="11pt" style:language-asian="lt" style:country-asian="LT"/>
    </style:style>
    <style:style style:name="T6232" style:parent-style-name="DefaultParagraphFont" style:family="text">
      <style:text-properties fo:color="#000000" style:font-size-complex="11pt" style:language-asian="lt" style:country-asian="LT"/>
    </style:style>
    <style:style style:name="T6233" style:parent-style-name="DefaultParagraphFont" style:family="text">
      <style:text-properties fo:font-style="italic" style:font-style-asian="italic" style:font-style-complex="italic" fo:color="#000000" style:font-size-complex="11pt" style:language-asian="lt" style:country-asian="LT"/>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font-size-complex="11pt" style:language-asian="lt" style:country-asian="LT"/>
    </style:style>
    <style:style style:name="T6236" style:parent-style-name="DefaultParagraphFont" style:family="text">
      <style:text-properties fo:color="#000000" style:font-size-complex="11pt" style:language-asian="lt" style:country-asian="LT"/>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font-size-complex="11pt" style:language-asian="lt" style:country-asian="LT"/>
    </style:style>
    <style:style style:name="T6239" style:parent-style-name="DefaultParagraphFont" style:family="text">
      <style:text-properties fo:color="#000000" style:font-size-complex="11pt" style:language-asian="lt" style:country-asian="LT"/>
    </style:style>
    <style:style style:name="T6240" style:parent-style-name="DefaultParagraphFont" style:family="text">
      <style:text-properties fo:font-style="italic" style:font-style-asian="italic" style:font-style-complex="italic" fo:color="#000000" style:font-size-complex="11pt" style:language-asian="lt" style:country-asian="LT"/>
    </style:style>
    <style:style style:name="P6241" style:parent-style-name="Normal" style:family="paragraph">
      <style:paragraph-properties fo:text-align="justify" fo:text-indent="0.4923in"/>
    </style:style>
    <style:style style:name="T6242" style:parent-style-name="DefaultParagraphFont" style:family="text">
      <style:text-properties fo:color="#000000" style:font-size-complex="11pt" style:language-asian="lt" style:country-asian="LT"/>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font-size-complex="11pt" style:language-asian="lt" style:country-asian="LT"/>
    </style:style>
    <style:style style:name="T6245" style:parent-style-name="DefaultParagraphFont" style:family="text">
      <style:text-properties fo:color="#000000" style:font-size-complex="11pt" style:language-asian="lt" style:country-asian="LT"/>
    </style:style>
    <style:style style:name="T6246" style:parent-style-name="DefaultParagraphFont" style:family="text">
      <style:text-properties fo:font-style="italic" style:font-style-asian="italic" style:font-style-complex="italic" fo:color="#000000" style:font-size-complex="11pt" style:language-asian="lt" style:country-asian="LT"/>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font-size-complex="11pt" style:language-asian="lt" style:country-asian="LT"/>
    </style:style>
    <style:style style:name="T6249" style:parent-style-name="DefaultParagraphFont" style:family="text">
      <style:text-properties fo:color="#000000" style:font-size-complex="11pt" style:language-asian="lt" style:country-asian="LT"/>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font-size-complex="11pt" style:language-asian="lt" style:country-asian="LT"/>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font-size-complex="11pt" style:language-asian="lt" style:country-asian="LT"/>
    </style:style>
    <style:style style:name="T6254" style:parent-style-name="DefaultParagraphFont" style:family="text">
      <style:text-properties fo:color="#000000" style:font-size-complex="11pt" style:language-asian="lt" style:country-asian="LT"/>
    </style:style>
    <style:style style:name="T6255" style:parent-style-name="DefaultParagraphFont" style:family="text">
      <style:text-properties fo:font-style="italic" style:font-style-asian="italic" style:font-style-complex="italic" fo:color="#000000" style:font-size-complex="11pt" style:language-asian="lt" style:country-asian="LT"/>
    </style:style>
    <style:style style:name="T6256" style:parent-style-name="DefaultParagraphFont" style:family="text">
      <style:text-properties fo:font-style="italic" style:font-style-asian="italic" style:font-style-complex="italic" fo:color="#000000" style:font-size-complex="11pt" style:language-asian="lt" style:country-asian="LT"/>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font-size-complex="11pt" style:language-asian="lt" style:country-asian="LT"/>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font-size-complex="11pt" style:language-asian="lt" style:country-asian="LT"/>
    </style:style>
    <style:style style:name="T6261" style:parent-style-name="DefaultParagraphFont" style:family="text">
      <style:text-properties fo:color="#000000" style:font-size-complex="11pt" style:language-asian="lt" style:country-asian="LT"/>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font-size-complex="11pt" style:language-asian="lt" style:country-asian="LT"/>
    </style:style>
    <style:style style:name="T6264" style:parent-style-name="DefaultParagraphFont" style:family="text">
      <style:text-properties fo:color="#000000" style:font-size-complex="11pt" style:language-asian="lt" style:country-asian="LT"/>
    </style:style>
    <style:style style:name="T6265" style:parent-style-name="DefaultParagraphFont" style:family="text">
      <style:text-properties fo:font-style="italic" style:font-style-asian="italic" style:font-style-complex="italic" fo:color="#000000" style:font-size-complex="11pt" style:language-asian="lt" style:country-asian="LT"/>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font-size-complex="11pt" style:language-asian="lt" style:country-asian="LT"/>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font-size-complex="11pt" style:language-asian="lt" style:country-asian="LT"/>
    </style:style>
    <style:style style:name="T6270" style:parent-style-name="DefaultParagraphFont" style:family="text">
      <style:text-properties fo:color="#000000" style:font-size-complex="11pt" style:language-asian="lt" style:country-asian="LT"/>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font-size-complex="11pt" style:language-asian="lt" style:country-asian="LT"/>
    </style:style>
    <style:style style:name="T6273" style:parent-style-name="DefaultParagraphFont" style:family="text">
      <style:text-properties fo:color="#000000" style:font-size-complex="11pt" style:language-asian="lt" style:country-asian="LT"/>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font-size-complex="11pt" style:language-asian="lt" style:country-asian="LT"/>
    </style:style>
    <style:style style:name="P6276" style:parent-style-name="Normal" style:family="paragraph">
      <style:paragraph-properties fo:text-align="justify" fo:text-indent="0.4923in"/>
    </style:style>
    <style:style style:name="T6277" style:parent-style-name="DefaultParagraphFont" style:family="text">
      <style:text-properties fo:color="#000000" style:font-size-complex="11pt" style:language-asian="lt" style:country-asian="LT"/>
    </style:style>
    <style:style style:name="T6278" style:parent-style-name="DefaultParagraphFont" style:family="text">
      <style:text-properties fo:color="#000000" style:font-size-complex="11pt" style:language-asian="lt" style:country-asian="LT"/>
    </style:style>
    <style:style style:name="T6279" style:parent-style-name="DefaultParagraphFont" style:family="text">
      <style:text-properties fo:font-style="italic" style:font-style-asian="italic" style:font-style-complex="italic" fo:color="#000000" style:font-size-complex="11pt" style:language-asian="lt" style:country-asian="LT"/>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font-size-complex="11pt" style:language-asian="lt" style:country-asian="LT"/>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font-size-complex="11pt" style:language-asian="lt" style:country-asian="LT"/>
    </style:style>
    <style:style style:name="T6284" style:parent-style-name="DefaultParagraphFont" style:family="text">
      <style:text-properties fo:color="#000000" style:font-size-complex="11pt" style:language-asian="lt" style:country-asian="LT"/>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font-size-complex="11pt" style:language-asian="lt" style:country-asian="LT"/>
    </style:style>
    <style:style style:name="T6287" style:parent-style-name="DefaultParagraphFont" style:family="text">
      <style:text-properties fo:color="#000000" style:font-size-complex="11pt" style:language-asian="lt" style:country-asian="LT"/>
    </style:style>
    <style:style style:name="T6288" style:parent-style-name="DefaultParagraphFont" style:family="text">
      <style:text-properties fo:font-style="italic" style:font-style-asian="italic" style:font-style-complex="italic" fo:color="#000000" style:font-size-complex="11pt" style:language-asian="lt" style:country-asian="LT"/>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font-size-complex="11pt" style:language-asian="lt" style:country-asian="LT"/>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font-size-complex="11pt" style:language-asian="lt" style:country-asian="LT"/>
    </style:style>
    <style:style style:name="T6293" style:parent-style-name="DefaultParagraphFont" style:family="text">
      <style:text-properties fo:color="#000000" style:font-size-complex="11pt" style:language-asian="lt" style:country-asian="LT"/>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font-size-complex="11pt" style:language-asian="lt" style:country-asian="LT"/>
    </style:style>
    <style:style style:name="T6296" style:parent-style-name="DefaultParagraphFont" style:family="text">
      <style:text-properties fo:color="#000000" style:font-size-complex="11pt" style:language-asian="lt" style:country-asian="LT"/>
    </style:style>
    <style:style style:name="T6297" style:parent-style-name="DefaultParagraphFont" style:family="text">
      <style:text-properties fo:font-style="italic" style:font-style-asian="italic" style:font-style-complex="italic" fo:color="#000000" style:font-size-complex="11pt" style:language-asian="lt" style:country-asian="LT"/>
    </style:style>
    <style:style style:name="P6298" style:parent-style-name="Normal" style:family="paragraph">
      <style:paragraph-properties fo:text-align="justify" fo:text-indent="0.4923in"/>
    </style:style>
    <style:style style:name="T6299" style:parent-style-name="DefaultParagraphFont" style:family="text">
      <style:text-properties fo:font-style="italic" style:font-style-asian="italic" style:font-style-complex="italic" fo:color="#000000" style:font-size-complex="11pt" style:language-asian="lt" style:country-asian="LT"/>
    </style:style>
    <style:style style:name="T6300" style:parent-style-name="DefaultParagraphFont" style:family="text">
      <style:text-properties fo:font-style="italic" style:font-style-asian="italic" style:font-style-complex="italic" fo:color="#000000" style:font-size-complex="11pt" style:language-asian="lt" style:country-asian="LT"/>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font-size-complex="11pt" style:language-asian="lt" style:country-asian="LT"/>
    </style:style>
    <style:style style:name="T6303" style:parent-style-name="DefaultParagraphFont" style:family="text">
      <style:text-properties fo:color="#000000" style:font-size-complex="11pt" style:language-asian="lt" style:country-asian="LT"/>
    </style:style>
    <style:style style:name="T6304" style:parent-style-name="DefaultParagraphFont" style:family="text">
      <style:text-properties fo:font-style="italic" style:font-style-asian="italic" style:font-style-complex="italic" fo:color="#000000" style:font-size-complex="11pt" style:language-asian="lt" style:country-asian="LT"/>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font-size-complex="11pt" style:language-asian="lt" style:country-asian="LT"/>
    </style:style>
    <style:style style:name="T6307" style:parent-style-name="DefaultParagraphFont" style:family="text">
      <style:text-properties fo:color="#000000" style:font-size-complex="11pt" style:language-asian="lt" style:country-asian="LT"/>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font-size-complex="11pt" style:language-asian="lt" style:country-asian="LT"/>
    </style:style>
    <style:style style:name="T6310" style:parent-style-name="DefaultParagraphFont" style:family="text">
      <style:text-properties fo:color="#000000" style:font-size-complex="11pt" style:language-asian="lt" style:country-asian="LT"/>
    </style:style>
    <style:style style:name="T6311" style:parent-style-name="DefaultParagraphFont" style:family="text">
      <style:text-properties fo:font-style="italic" style:font-style-asian="italic" style:font-style-complex="italic" fo:color="#000000" style:font-size-complex="11pt" style:language-asian="lt" style:country-asian="LT"/>
    </style:style>
    <style:style style:name="P6312" style:parent-style-name="Normal" style:family="paragraph">
      <style:paragraph-properties fo:text-align="justify" fo:text-indent="0.4923in"/>
    </style:style>
    <style:style style:name="T6313" style:parent-style-name="DefaultParagraphFont" style:family="text">
      <style:text-properties fo:color="#000000" style:font-size-complex="11pt" style:language-asian="lt" style:country-asian="LT"/>
    </style:style>
    <style:style style:name="T6314" style:parent-style-name="DefaultParagraphFont" style:family="text">
      <style:text-properties fo:color="#000000" style:font-size-complex="11pt" style:language-asian="lt" style:country-asian="LT"/>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font-size-complex="11pt" style:language-asian="lt" style:country-asian="LT"/>
    </style:style>
    <style:style style:name="T6317" style:parent-style-name="DefaultParagraphFont" style:family="text">
      <style:text-properties fo:color="#000000" style:font-size-complex="11pt" style:language-asian="lt" style:country-asian="LT"/>
    </style:style>
    <style:style style:name="T6318" style:parent-style-name="DefaultParagraphFont" style:family="text">
      <style:text-properties fo:font-style="italic" style:font-style-asian="italic" style:font-style-complex="italic" fo:color="#000000" style:font-size-complex="11pt" style:language-asian="lt" style:country-asian="LT"/>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font-size-complex="11pt" style:language-asian="lt" style:country-asian="LT"/>
    </style:style>
    <style:style style:name="T6321" style:parent-style-name="DefaultParagraphFont" style:family="text">
      <style:text-properties fo:color="#000000" style:font-size-complex="11pt" style:language-asian="lt" style:country-asian="LT"/>
    </style:style>
    <style:style style:name="T6322" style:parent-style-name="DefaultParagraphFont" style:family="text">
      <style:text-properties fo:color="#000000" style:font-size-complex="11pt" style:language-asian="lt" style:country-asian="LT"/>
    </style:style>
    <style:style style:name="T6323" style:parent-style-name="DefaultParagraphFont" style:family="text">
      <style:text-properties fo:color="#000000" style:font-size-complex="11pt" style:language-asian="lt" style:country-asian="LT"/>
    </style:style>
    <style:style style:name="P6324" style:parent-style-name="Normal" style:family="paragraph">
      <style:paragraph-properties fo:text-align="justify" fo:text-indent="0.4923in"/>
    </style:style>
    <style:style style:name="T6325" style:parent-style-name="DefaultParagraphFont" style:family="text">
      <style:text-properties fo:font-style="italic" style:font-style-asian="italic" style:font-style-complex="italic" fo:color="#000000" style:font-size-complex="11pt" style:language-asian="lt" style:country-asian="LT"/>
    </style:style>
    <style:style style:name="T6326" style:parent-style-name="DefaultParagraphFont" style:family="text">
      <style:text-properties fo:font-style="italic" style:font-style-asian="italic" style:font-style-complex="italic" fo:color="#000000" style:font-size-complex="11pt" style:language-asian="lt" style:country-asian="LT"/>
    </style:style>
    <style:style style:name="P6327" style:parent-style-name="Normal" style:family="paragraph">
      <style:paragraph-properties fo:text-align="justify" fo:text-indent="0.4923in"/>
    </style:style>
    <style:style style:name="T6328" style:parent-style-name="DefaultParagraphFont" style:family="text">
      <style:text-properties fo:color="#000000" style:font-size-complex="11pt" style:language-asian="lt" style:country-asian="LT"/>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font-size-complex="11pt" style:language-asian="lt" style:country-asian="LT"/>
    </style:style>
    <style:style style:name="T6331" style:parent-style-name="DefaultParagraphFont" style:family="text">
      <style:text-properties fo:color="#000000" style:font-size-complex="11pt" style:language-asian="lt" style:country-asian="LT"/>
    </style:style>
    <style:style style:name="T6332" style:parent-style-name="DefaultParagraphFont" style:family="text">
      <style:text-properties fo:color="#000000" style:font-size-complex="11pt" style:language-asian="lt" style:country-asian="LT"/>
    </style:style>
    <style:style style:name="P6333" style:parent-style-name="Normal" style:family="paragraph">
      <style:paragraph-properties fo:text-align="justify" fo:text-indent="0.4923in"/>
    </style:style>
    <style:style style:name="T6334" style:parent-style-name="DefaultParagraphFont" style:family="text">
      <style:text-properties fo:font-weight="bold" style:font-weight-asian="bold" style:font-weight-complex="bold" fo:color="#000000" style:font-size-complex="11pt" style:language-asian="lt" style:country-asian="LT"/>
    </style:style>
    <style:style style:name="T6335" style:parent-style-name="DefaultParagraphFont" style:family="text">
      <style:text-properties fo:font-weight="bold" style:font-weight-asian="bold" style:font-weight-complex="bold" fo:color="#000000" style:font-size-complex="11pt" style:language-asian="lt" style:country-asian="LT"/>
    </style:style>
    <style:style style:name="P6336" style:parent-style-name="Normal" style:family="paragraph">
      <style:paragraph-properties fo:text-align="justify" fo:text-indent="0.4923in"/>
    </style:style>
    <style:style style:name="T6337" style:parent-style-name="DefaultParagraphFont" style:family="text">
      <style:text-properties fo:font-style="italic" style:font-style-asian="italic" style:font-style-complex="italic" fo:color="#000000" style:font-size-complex="11pt" style:language-asian="lt" style:country-asian="LT"/>
    </style:style>
    <style:style style:name="T6338" style:parent-style-name="DefaultParagraphFont" style:family="text">
      <style:text-properties fo:font-style="italic" style:font-style-asian="italic" style:font-style-complex="italic" fo:color="#000000" style:font-size-complex="11pt" style:language-asian="lt" style:country-asian="LT"/>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11pt" style:language-asian="lt" style:country-asian="LT"/>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font-size-complex="11pt" style:language-asian="lt" style:country-asian="LT"/>
    </style:style>
    <style:style style:name="T6343" style:parent-style-name="DefaultParagraphFont" style:family="text">
      <style:text-properties fo:color="#000000" style:font-size-complex="11pt" style:language-asian="lt" style:country-asian="LT"/>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font-size-complex="11pt" style:language-asian="lt" style:country-asian="LT"/>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font-size-complex="11pt" style:language-asian="lt" style:country-asian="LT"/>
    </style:style>
    <style:style style:name="P6348" style:parent-style-name="Normal" style:family="paragraph">
      <style:paragraph-properties fo:text-align="justify" fo:text-indent="0.4923in"/>
    </style:style>
    <style:style style:name="T6349" style:parent-style-name="DefaultParagraphFont" style:family="text">
      <style:text-properties fo:color="#000000" style:font-size-complex="11pt" style:language-asian="lt" style:country-asian="LT"/>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font-size-complex="11pt" style:language-asian="lt" style:country-asian="LT"/>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font-size-complex="11pt" style:language-asian="lt" style:country-asian="LT"/>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font-size-complex="11pt" style:language-asian="lt" style:country-asian="LT"/>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font-size-complex="11pt" style:language-asian="lt" style:country-asian="LT"/>
    </style:style>
    <style:style style:name="T6358" style:parent-style-name="DefaultParagraphFont" style:family="text">
      <style:text-properties fo:color="#000000" style:font-size-complex="11pt" style:language-asian="lt" style:country-asian="LT"/>
    </style:style>
    <style:style style:name="P6359" style:parent-style-name="Normal" style:family="paragraph">
      <style:paragraph-properties fo:text-align="justify" fo:text-indent="0.4923in"/>
    </style:style>
    <style:style style:name="T6360" style:parent-style-name="DefaultParagraphFont" style:family="text">
      <style:text-properties fo:font-style="italic" style:font-style-asian="italic" style:font-style-complex="italic" fo:color="#000000" style:font-size-complex="11pt" style:language-asian="lt" style:country-asian="LT"/>
    </style:style>
    <style:style style:name="T6361" style:parent-style-name="DefaultParagraphFont" style:family="text">
      <style:text-properties fo:font-style="italic" style:font-style-asian="italic" style:font-style-complex="italic" fo:color="#000000" style:font-size-complex="11pt" style:language-asian="lt" style:country-asian="LT"/>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font-size-complex="11pt" style:language-asian="lt" style:country-asian="LT"/>
    </style:style>
    <style:style style:name="T6364" style:parent-style-name="DefaultParagraphFont" style:family="text">
      <style:text-properties fo:color="#000000" style:font-size-complex="11pt" style:language-asian="lt" style:country-asian="LT"/>
    </style:style>
    <style:style style:name="P6365" style:parent-style-name="Normal" style:family="paragraph">
      <style:paragraph-properties fo:text-align="justify" fo:text-indent="0.4923in"/>
    </style:style>
    <style:style style:name="T6366" style:parent-style-name="DefaultParagraphFont" style:family="text">
      <style:text-properties fo:color="#000000" style:font-size-complex="11pt" style:language-asian="lt" style:country-asian="LT"/>
    </style:style>
    <style:style style:name="P6367" style:parent-style-name="Normal" style:family="paragraph">
      <style:paragraph-properties fo:text-align="justify" fo:text-indent="0.4923in"/>
    </style:style>
    <style:style style:name="T6368" style:parent-style-name="DefaultParagraphFont" style:family="text">
      <style:text-properties fo:font-style="italic" style:font-style-asian="italic" style:font-style-complex="italic" fo:color="#000000" style:font-size-complex="11pt" style:language-asian="lt" style:country-asian="LT"/>
    </style:style>
    <style:style style:name="T6369" style:parent-style-name="DefaultParagraphFont" style:family="text">
      <style:text-properties fo:font-style="italic" style:font-style-asian="italic" style:font-style-complex="italic" fo:color="#000000" style:font-size-complex="11pt" style:language-asian="lt" style:country-asian="LT"/>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font-size-complex="11pt" style:language-asian="lt" style:country-asian="LT"/>
    </style:style>
    <style:style style:name="T6372" style:parent-style-name="DefaultParagraphFont" style:family="text">
      <style:text-properties fo:color="#000000" style:font-size-complex="11pt" style:language-asian="lt" style:country-asian="LT"/>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font-size-complex="11pt" style:language-asian="lt" style:country-asian="LT"/>
    </style:style>
    <style:style style:name="T6375" style:parent-style-name="DefaultParagraphFont" style:family="text">
      <style:text-properties fo:color="#000000" style:font-size-complex="11pt" style:language-asian="lt" style:country-asian="LT"/>
    </style:style>
    <style:style style:name="P6376" style:parent-style-name="Normal" style:family="paragraph">
      <style:paragraph-properties fo:text-align="justify" fo:text-indent="0.4923in"/>
    </style:style>
    <style:style style:name="T6377" style:parent-style-name="DefaultParagraphFont" style:family="text">
      <style:text-properties fo:font-style="italic" style:font-style-asian="italic" style:font-style-complex="italic" fo:color="#000000" style:font-size-complex="11pt" style:language-asian="lt" style:country-asian="LT"/>
    </style:style>
    <style:style style:name="T6378" style:parent-style-name="DefaultParagraphFont" style:family="text">
      <style:text-properties fo:font-style="italic" style:font-style-asian="italic" style:font-style-complex="italic" fo:color="#000000" style:font-size-complex="11pt" style:language-asian="lt" style:country-asian="LT"/>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font-size-complex="11pt" style:language-asian="lt" style:country-asian="LT"/>
    </style:style>
    <style:style style:name="T6381" style:parent-style-name="DefaultParagraphFont" style:family="text">
      <style:text-properties fo:color="#000000" style:font-size-complex="11pt" style:language-asian="lt" style:country-asian="LT"/>
    </style:style>
    <style:style style:name="T6382" style:parent-style-name="DefaultParagraphFont" style:family="text">
      <style:text-properties fo:color="#000000" style:text-position="super 62.5%" style:font-size-complex="11pt" style:language-asian="lt" style:country-asian="LT"/>
    </style:style>
    <style:style style:name="T6383" style:parent-style-name="DefaultParagraphFont" style:family="text">
      <style:text-properties fo:color="#000000" style:font-size-complex="11pt" style:language-asian="lt" style:country-asian="LT"/>
    </style:style>
    <style:style style:name="T6384" style:parent-style-name="DefaultParagraphFont" style:family="text">
      <style:text-properties fo:color="#000000" style:text-position="super 62.5%" style:font-size-complex="11pt" style:language-asian="lt" style:country-asian="LT"/>
    </style:style>
    <style:style style:name="T6385" style:parent-style-name="DefaultParagraphFont" style:family="text">
      <style:text-properties fo:color="#000000" style:font-size-complex="11pt" style:language-asian="lt" style:country-asian="LT"/>
    </style:style>
    <style:style style:name="P6386" style:parent-style-name="Normal" style:family="paragraph">
      <style:paragraph-properties fo:text-align="justify" fo:text-indent="0.4923in"/>
    </style:style>
    <style:style style:name="T6387" style:parent-style-name="DefaultParagraphFont" style:family="text">
      <style:text-properties fo:color="#000000" style:font-size-complex="11pt" style:language-asian="lt" style:country-asian="LT"/>
    </style:style>
    <style:style style:name="T6388" style:parent-style-name="DefaultParagraphFont" style:family="text">
      <style:text-properties fo:color="#000000" style:text-position="super 62.5%" style:font-size-complex="11pt" style:language-asian="lt" style:country-asian="LT"/>
    </style:style>
    <style:style style:name="T6389" style:parent-style-name="DefaultParagraphFont" style:family="text">
      <style:text-properties fo:color="#000000" style:font-size-complex="11pt" style:language-asian="lt" style:country-asian="LT"/>
    </style:style>
    <style:style style:name="T6390" style:parent-style-name="DefaultParagraphFont" style:family="text">
      <style:text-properties fo:color="#000000" style:font-size-complex="11pt" style:language-asian="lt" style:country-asian="LT"/>
    </style:style>
    <style:style style:name="T6391" style:parent-style-name="DefaultParagraphFont" style:family="text">
      <style:text-properties fo:color="#000000" style:text-position="super 62.5%" style:font-size-complex="11pt" style:language-asian="lt" style:country-asian="LT"/>
    </style:style>
    <style:style style:name="T6392" style:parent-style-name="DefaultParagraphFont" style:family="text">
      <style:text-properties fo:color="#000000" style:font-size-complex="11pt" style:language-asian="lt" style:country-asian="LT"/>
    </style:style>
    <style:style style:name="T6393" style:parent-style-name="DefaultParagraphFont" style:family="text">
      <style:text-properties fo:color="#000000" style:text-position="super 62.5%" style:font-size-complex="11pt" style:language-asian="lt" style:country-asian="LT"/>
    </style:style>
    <style:style style:name="T6394" style:parent-style-name="DefaultParagraphFont" style:family="text">
      <style:text-properties fo:color="#000000" style:font-size-complex="11pt" style:language-asian="lt" style:country-asian="LT"/>
    </style:style>
    <style:style style:name="P6395" style:parent-style-name="Normal" style:family="paragraph">
      <style:paragraph-properties fo:text-align="justify" fo:text-indent="0.4923in"/>
    </style:style>
    <style:style style:name="T6396" style:parent-style-name="DefaultParagraphFont" style:family="text">
      <style:text-properties fo:font-style="italic" style:font-style-asian="italic" style:font-style-complex="italic" fo:color="#000000" style:font-size-complex="11pt" style:language-asian="lt" style:country-asian="LT"/>
    </style:style>
    <style:style style:name="T6397" style:parent-style-name="DefaultParagraphFont" style:family="text">
      <style:text-properties fo:font-style="italic" style:font-style-asian="italic" style:font-style-complex="italic" fo:color="#000000" style:font-size-complex="11pt" style:language-asian="lt" style:country-asian="LT"/>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font-size-complex="11pt" style:language-asian="lt" style:country-asian="LT"/>
    </style:style>
    <style:style style:name="T6400" style:parent-style-name="DefaultParagraphFont" style:family="text">
      <style:text-properties fo:color="#000000" style:font-size-complex="11pt" style:language-asian="lt" style:country-asian="LT"/>
    </style:style>
    <style:style style:name="P6401" style:parent-style-name="Normal" style:family="paragraph">
      <style:paragraph-properties fo:text-align="justify" fo:text-indent="0.4923in"/>
    </style:style>
    <style:style style:name="T6402" style:parent-style-name="DefaultParagraphFont" style:family="text">
      <style:text-properties fo:font-style="italic" style:font-style-asian="italic" style:font-style-complex="italic" fo:color="#000000" style:font-size-complex="11pt" style:language-asian="lt" style:country-asian="LT"/>
    </style:style>
    <style:style style:name="T6403" style:parent-style-name="DefaultParagraphFont" style:family="text">
      <style:text-properties fo:font-style="italic" style:font-style-asian="italic" style:font-style-complex="italic" fo:color="#000000" style:font-size-complex="11pt" style:language-asian="lt" style:country-asian="LT"/>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font-size-complex="11pt" style:language-asian="lt" style:country-asian="LT"/>
    </style:style>
    <style:style style:name="T6406" style:parent-style-name="DefaultParagraphFont" style:family="text">
      <style:text-properties fo:color="#000000" style:font-size-complex="11pt" style:language-asian="lt" style:country-asian="LT"/>
    </style:style>
    <style:style style:name="P6407" style:parent-style-name="Normal" style:family="paragraph">
      <style:paragraph-properties fo:text-align="justify" fo:text-indent="0.4923in"/>
    </style:style>
    <style:style style:name="T6408" style:parent-style-name="DefaultParagraphFont" style:family="text">
      <style:text-properties fo:font-style="italic" style:font-style-asian="italic" style:font-style-complex="italic" fo:color="#000000" style:font-size-complex="11pt" style:language-asian="lt" style:country-asian="LT"/>
    </style:style>
    <style:style style:name="T6409" style:parent-style-name="DefaultParagraphFont" style:family="text">
      <style:text-properties fo:font-style="italic" style:font-style-asian="italic" style:font-style-complex="italic" fo:color="#000000" style:font-size-complex="11pt" style:language-asian="lt" style:country-asian="LT"/>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font-size-complex="11pt" style:language-asian="lt" style:country-asian="LT"/>
    </style:style>
    <style:style style:name="T6412" style:parent-style-name="DefaultParagraphFont" style:family="text">
      <style:text-properties fo:color="#000000" style:font-size-complex="11pt" style:language-asian="lt" style:country-asian="LT"/>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font-size-complex="11pt" style:language-asian="lt" style:country-asian="LT"/>
    </style:style>
    <style:style style:name="P6415" style:parent-style-name="Normal" style:family="paragraph">
      <style:paragraph-properties fo:text-align="justify" fo:text-indent="0.4923in"/>
    </style:style>
    <style:style style:name="T6416" style:parent-style-name="DefaultParagraphFont" style:family="text">
      <style:text-properties fo:font-style="italic" style:font-style-asian="italic" style:font-style-complex="italic" fo:color="#000000" style:font-size-complex="11pt" style:language-asian="lt" style:country-asian="LT"/>
    </style:style>
    <style:style style:name="T6417" style:parent-style-name="DefaultParagraphFont" style:family="text">
      <style:text-properties fo:font-style="italic" style:font-style-asian="italic" style:font-style-complex="italic" fo:color="#000000" style:font-size-complex="11pt" style:language-asian="lt" style:country-asian="LT"/>
    </style:style>
    <style:style style:name="T6418" style:parent-style-name="DefaultParagraphFont" style:family="text">
      <style:text-properties fo:font-style="italic" style:font-style-asian="italic" style:font-style-complex="italic" fo:color="#000000" style:font-size-complex="11pt" style:language-asian="lt" style:country-asian="LT"/>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font-size-complex="11pt" style:language-asian="lt" style:country-asian="LT"/>
    </style:style>
    <style:style style:name="T6421" style:parent-style-name="DefaultParagraphFont" style:family="text">
      <style:text-properties fo:color="#000000" style:font-size-complex="11pt" style:language-asian="lt" style:country-asian="LT"/>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font-size-complex="11pt" style:language-asian="lt" style:country-asian="LT"/>
    </style:style>
    <style:style style:name="P6424" style:parent-style-name="Normal" style:family="paragraph">
      <style:paragraph-properties fo:text-align="justify" fo:text-indent="0.4923in"/>
    </style:style>
    <style:style style:name="T6425" style:parent-style-name="DefaultParagraphFont" style:family="text">
      <style:text-properties fo:font-style="italic" style:font-style-asian="italic" style:font-style-complex="italic" fo:color="#000000" style:font-size-complex="11pt" style:language-asian="lt" style:country-asian="LT"/>
    </style:style>
    <style:style style:name="T6426" style:parent-style-name="DefaultParagraphFont" style:family="text">
      <style:text-properties fo:font-style="italic" style:font-style-asian="italic" style:font-style-complex="italic" fo:color="#000000" style:font-size-complex="11pt" style:language-asian="lt" style:country-asian="LT"/>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font-size-complex="11pt" style:language-asian="lt" style:country-asian="LT"/>
    </style:style>
    <style:style style:name="T6429" style:parent-style-name="DefaultParagraphFont" style:family="text">
      <style:text-properties fo:color="#000000" style:font-size-complex="11pt" style:language-asian="lt" style:country-asian="LT"/>
    </style:style>
    <style:style style:name="P6430" style:parent-style-name="Normal" style:family="paragraph">
      <style:paragraph-properties fo:text-align="justify" fo:text-indent="0.4923in"/>
    </style:style>
    <style:style style:name="T6431" style:parent-style-name="DefaultParagraphFont" style:family="text">
      <style:text-properties fo:font-weight="bold" style:font-weight-asian="bold" style:font-weight-complex="bold" fo:color="#000000" style:font-size-complex="11pt" style:language-asian="lt" style:country-asian="LT"/>
    </style:style>
    <style:style style:name="T6432" style:parent-style-name="DefaultParagraphFont" style:family="text">
      <style:text-properties fo:font-weight="bold" style:font-weight-asian="bold" style:font-weight-complex="bold" fo:color="#000000" style:font-size-complex="11pt" style:language-asian="lt" style:country-asian="LT"/>
    </style:style>
    <style:style style:name="P6433" style:parent-style-name="Normal" style:family="paragraph">
      <style:paragraph-properties fo:text-align="justify" fo:text-indent="0.4923in"/>
    </style:style>
    <style:style style:name="T6434" style:parent-style-name="DefaultParagraphFont" style:family="text">
      <style:text-properties fo:font-style="italic" style:font-style-asian="italic" style:font-style-complex="italic" fo:color="#000000" style:font-size-complex="11pt" style:language-asian="lt" style:country-asian="LT"/>
    </style:style>
    <style:style style:name="T6435" style:parent-style-name="DefaultParagraphFont" style:family="text">
      <style:text-properties fo:font-style="italic" style:font-style-asian="italic" style:font-style-complex="italic" fo:color="#000000" style:font-size-complex="11pt" style:language-asian="lt" style:country-asian="LT"/>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font-size-complex="11pt" style:language-asian="lt" style:country-asian="LT"/>
    </style:style>
    <style:style style:name="T6438" style:parent-style-name="DefaultParagraphFont" style:family="text">
      <style:text-properties fo:color="#000000" style:font-size-complex="11pt" style:language-asian="lt" style:country-asian="LT"/>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font-size-complex="11pt" style:language-asian="lt" style:country-asian="LT"/>
    </style:style>
    <style:style style:name="T6441" style:parent-style-name="DefaultParagraphFont" style:family="text">
      <style:text-properties fo:color="#000000" style:font-size-complex="11pt" style:language-asian="lt" style:country-asian="LT"/>
    </style:style>
    <style:style style:name="T6442" style:parent-style-name="DefaultParagraphFont" style:family="text">
      <style:text-properties fo:color="#000000" style:font-size-complex="11pt" style:language-asian="lt" style:country-asian="LT"/>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font-size-complex="11pt" style:language-asian="lt" style:country-asian="LT"/>
    </style:style>
    <style:style style:name="P6445" style:parent-style-name="Normal" style:family="paragraph">
      <style:paragraph-properties fo:text-align="justify" fo:text-indent="0.4923in"/>
    </style:style>
    <style:style style:name="T6446" style:parent-style-name="DefaultParagraphFont" style:family="text">
      <style:text-properties fo:font-style="italic" style:font-style-asian="italic" style:font-style-complex="italic" fo:color="#000000" style:font-size-complex="11pt" style:language-asian="lt" style:country-asian="LT"/>
    </style:style>
    <style:style style:name="T6447" style:parent-style-name="DefaultParagraphFont" style:family="text">
      <style:text-properties fo:font-style="italic" style:font-style-asian="italic" style:font-style-complex="italic" fo:color="#000000" style:font-size-complex="11pt" style:language-asian="lt" style:country-asian="LT"/>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font-size-complex="11pt" style:language-asian="lt" style:country-asian="LT"/>
    </style:style>
    <style:style style:name="T6450" style:parent-style-name="DefaultParagraphFont" style:family="text">
      <style:text-properties fo:color="#000000" style:font-size-complex="11pt" style:language-asian="lt" style:country-asian="LT"/>
    </style:style>
    <style:style style:name="T6451" style:parent-style-name="DefaultParagraphFont" style:family="text">
      <style:text-properties fo:font-style="italic" style:font-style-asian="italic" style:font-style-complex="italic" fo:color="#000000" style:font-size-complex="11pt" style:language-asian="lt" style:country-asian="LT"/>
    </style:style>
    <style:style style:name="P6452" style:parent-style-name="Normal" style:family="paragraph">
      <style:paragraph-properties fo:text-align="justify" fo:text-indent="0.4923in"/>
    </style:style>
    <style:style style:name="T6453" style:parent-style-name="DefaultParagraphFont" style:family="text">
      <style:text-properties fo:font-style="italic" style:font-style-asian="italic" style:font-style-complex="italic" fo:color="#000000" style:font-size-complex="11pt" style:language-asian="lt" style:country-asian="LT"/>
    </style:style>
    <style:style style:name="T6454" style:parent-style-name="DefaultParagraphFont" style:family="text">
      <style:text-properties fo:font-style="italic" style:font-style-asian="italic" style:font-style-complex="italic" fo:color="#000000" style:font-size-complex="11pt" style:language-asian="lt" style:country-asian="LT"/>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font-size-complex="11pt" style:language-asian="lt" style:country-asian="LT"/>
    </style:style>
    <style:style style:name="T6457" style:parent-style-name="DefaultParagraphFont" style:family="text">
      <style:text-properties fo:color="#000000" style:font-size-complex="11pt" style:language-asian="lt" style:country-asian="LT"/>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font-size-complex="11pt" style:language-asian="lt" style:country-asian="LT"/>
    </style:style>
    <style:style style:name="T6460" style:parent-style-name="DefaultParagraphFont" style:family="text">
      <style:text-properties fo:color="#000000" style:font-size-complex="11pt" style:language-asian="lt" style:country-asian="LT"/>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font-size-complex="11pt" style:language-asian="lt" style:country-asian="LT"/>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font-size-complex="11pt" style:language-asian="lt" style:country-asian="LT"/>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font-size-complex="11pt" style:language-asian="lt" style:country-asian="LT"/>
    </style:style>
    <style:style style:name="T6467" style:parent-style-name="DefaultParagraphFont" style:family="text">
      <style:text-properties fo:color="#000000" style:font-size-complex="11pt" style:language-asian="lt" style:country-asian="LT"/>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font-size-complex="11pt" style:language-asian="lt" style:country-asian="LT"/>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font-size-complex="11pt" style:language-asian="lt" style:country-asian="LT"/>
    </style:style>
    <style:style style:name="P6472" style:parent-style-name="Normal" style:family="paragraph">
      <style:paragraph-properties fo:text-align="justify" fo:text-indent="0.4923in"/>
    </style:style>
    <style:style style:name="T6473" style:parent-style-name="DefaultParagraphFont" style:family="text">
      <style:text-properties fo:color="#000000" style:font-size-complex="11pt" style:language-asian="lt" style:country-asian="LT"/>
    </style:style>
    <style:style style:name="T6474" style:parent-style-name="DefaultParagraphFont" style:family="text">
      <style:text-properties fo:color="#000000" style:font-size-complex="11pt" style:language-asian="lt" style:country-asian="LT"/>
    </style:style>
    <style:style style:name="P6475" style:parent-style-name="Normal" style:family="paragraph">
      <style:paragraph-properties fo:text-align="justify" fo:text-indent="0.4923in"/>
    </style:style>
    <style:style style:name="T6476" style:parent-style-name="DefaultParagraphFont" style:family="text">
      <style:text-properties fo:font-style="italic" style:font-style-asian="italic" style:font-style-complex="italic" fo:color="#000000" style:font-size-complex="11pt" style:language-asian="lt" style:country-asian="LT"/>
    </style:style>
    <style:style style:name="T6477" style:parent-style-name="DefaultParagraphFont" style:family="text">
      <style:text-properties fo:font-style="italic" style:font-style-asian="italic" style:font-style-complex="italic" fo:color="#000000" style:font-size-complex="11pt" style:language-asian="lt" style:country-asian="LT"/>
    </style:style>
    <style:style style:name="T6478" style:parent-style-name="DefaultParagraphFont" style:family="text">
      <style:text-properties fo:font-style="italic" style:font-style-asian="italic" style:font-style-complex="italic" fo:color="#000000" style:font-size-complex="11pt" style:language-asian="lt" style:country-asian="LT"/>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font-size-complex="11pt" style:language-asian="lt" style:country-asian="LT"/>
    </style:style>
    <style:style style:name="T6481" style:parent-style-name="DefaultParagraphFont" style:family="text">
      <style:text-properties fo:color="#000000" style:font-size-complex="11pt" style:language-asian="lt" style:country-asian="LT"/>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font-size-complex="11pt" style:language-asian="lt" style:country-asian="LT"/>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font-size-complex="11pt" style:language-asian="lt" style:country-asian="LT"/>
    </style:style>
    <style:style style:name="T6486" style:parent-style-name="DefaultParagraphFont" style:family="text">
      <style:text-properties fo:color="#000000" style:font-size-complex="11pt" style:language-asian="lt" style:country-asian="LT"/>
    </style:style>
    <style:style style:name="P6487" style:parent-style-name="Normal" style:family="paragraph">
      <style:paragraph-properties fo:text-align="justify" fo:text-indent="0.4923in"/>
    </style:style>
    <style:style style:name="T6488" style:parent-style-name="DefaultParagraphFont" style:family="text">
      <style:text-properties fo:font-style="italic" style:font-style-asian="italic" style:font-style-complex="italic" fo:color="#000000" style:font-size-complex="11pt" style:language-asian="lt" style:country-asian="LT"/>
    </style:style>
    <style:style style:name="T6489" style:parent-style-name="DefaultParagraphFont" style:family="text">
      <style:text-properties fo:font-style="italic" style:font-style-asian="italic" style:font-style-complex="italic" fo:color="#000000" style:font-size-complex="11pt" style:language-asian="lt" style:country-asian="LT"/>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font-size-complex="11pt" style:language-asian="lt" style:country-asian="LT"/>
    </style:style>
    <style:style style:name="T6492" style:parent-style-name="DefaultParagraphFont" style:family="text">
      <style:text-properties fo:color="#000000" style:font-size-complex="11pt" style:language-asian="lt" style:country-asian="LT"/>
    </style:style>
    <style:style style:name="P6493" style:parent-style-name="Normal" style:family="paragraph">
      <style:paragraph-properties fo:text-align="justify" fo:text-indent="0.4923in"/>
    </style:style>
    <style:style style:name="T6494" style:parent-style-name="DefaultParagraphFont" style:family="text">
      <style:text-properties fo:color="#000000" style:font-size-complex="11pt" style:language-asian="lt" style:country-asian="LT"/>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font-size-complex="11pt" style:language-asian="lt" style:country-asian="LT"/>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font-size-complex="11pt" style:language-asian="lt" style:country-asian="LT"/>
    </style:style>
    <style:style style:name="P6499" style:parent-style-name="Normal" style:family="paragraph">
      <style:paragraph-properties fo:text-align="justify" fo:text-indent="0.4923in"/>
    </style:style>
    <style:style style:name="T6500" style:parent-style-name="DefaultParagraphFont" style:family="text">
      <style:text-properties fo:color="#000000" style:font-size-complex="11pt" style:language-asian="lt" style:country-asian="LT"/>
    </style:style>
    <style:style style:name="T6501" style:parent-style-name="DefaultParagraphFont" style:family="text">
      <style:text-properties fo:color="#000000" style:font-size-complex="11pt" style:language-asian="lt" style:country-asian="LT"/>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font-size-complex="11pt" style:language-asian="lt" style:country-asian="LT"/>
    </style:style>
    <style:style style:name="P6504" style:parent-style-name="Normal" style:family="paragraph">
      <style:paragraph-properties fo:text-align="justify" fo:text-indent="0.4923in"/>
    </style:style>
    <style:style style:name="T6505" style:parent-style-name="DefaultParagraphFont" style:family="text">
      <style:text-properties fo:font-style="italic" style:font-style-asian="italic" style:font-style-complex="italic" fo:color="#000000" style:font-size-complex="11pt" style:language-asian="lt" style:country-asian="LT"/>
    </style:style>
    <style:style style:name="T6506" style:parent-style-name="DefaultParagraphFont" style:family="text">
      <style:text-properties fo:font-style="italic" style:font-style-asian="italic" style:font-style-complex="italic" fo:color="#000000" style:font-size-complex="11pt" style:language-asian="lt" style:country-asian="LT"/>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font-size-complex="11pt" style:language-asian="lt" style:country-asian="LT"/>
    </style:style>
    <style:style style:name="T6509" style:parent-style-name="DefaultParagraphFont" style:family="text">
      <style:text-properties fo:color="#000000" style:font-size-complex="11pt" style:language-asian="lt" style:country-asian="LT"/>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font-size-complex="11pt" style:language-asian="lt" style:country-asian="LT"/>
    </style:style>
    <style:style style:name="T6512" style:parent-style-name="DefaultParagraphFont" style:family="text">
      <style:text-properties fo:color="#000000" style:font-size-complex="11pt" style:language-asian="lt" style:country-asian="LT"/>
    </style:style>
    <style:style style:name="T6513" style:parent-style-name="DefaultParagraphFont" style:family="text">
      <style:text-properties fo:font-style="italic" style:font-style-asian="italic" style:font-style-complex="italic" fo:color="#000000" style:font-size-complex="11pt" style:language-asian="lt" style:country-asian="LT"/>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font-size-complex="11pt" style:language-asian="lt" style:country-asian="LT"/>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font-size-complex="11pt" style:language-asian="lt" style:country-asian="LT"/>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font-size-complex="11pt" style:language-asian="lt" style:country-asian="LT"/>
    </style:style>
    <style:style style:name="T6520" style:parent-style-name="DefaultParagraphFont" style:family="text">
      <style:text-properties fo:color="#000000" style:font-size-complex="11pt" style:language-asian="lt" style:country-asian="LT"/>
    </style:style>
    <style:style style:name="T6521" style:parent-style-name="DefaultParagraphFont" style:family="text">
      <style:text-properties fo:font-style="italic" style:font-style-asian="italic" style:font-style-complex="italic" fo:color="#000000" style:font-size-complex="11pt" style:language-asian="lt" style:country-asian="LT"/>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font-size-complex="11pt" style:language-asian="lt" style:country-asian="LT"/>
    </style:style>
    <style:style style:name="P6524" style:parent-style-name="Normal" style:family="paragraph">
      <style:paragraph-properties fo:text-align="justify" fo:text-indent="0.4923in"/>
    </style:style>
    <style:style style:name="T6525" style:parent-style-name="DefaultParagraphFont" style:family="text">
      <style:text-properties fo:font-weight="bold" style:font-weight-asian="bold" style:font-weight-complex="bold" fo:color="#000000" style:font-size-complex="11pt" style:language-asian="lt" style:country-asian="LT"/>
    </style:style>
    <style:style style:name="T6526" style:parent-style-name="DefaultParagraphFont" style:family="text">
      <style:text-properties fo:font-weight="bold" style:font-weight-asian="bold" style:font-weight-complex="bold" fo:color="#000000" style:font-size-complex="11pt" style:language-asian="lt" style:country-asian="LT"/>
    </style:style>
    <style:style style:name="P6527" style:parent-style-name="Normal" style:family="paragraph">
      <style:paragraph-properties fo:text-align="justify" fo:text-indent="0.4923in"/>
    </style:style>
    <style:style style:name="T6528" style:parent-style-name="DefaultParagraphFont" style:family="text">
      <style:text-properties fo:font-style="italic" style:font-style-asian="italic" style:font-style-complex="italic" fo:color="#000000" style:font-size-complex="11pt" style:language-asian="lt" style:country-asian="LT"/>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font-size-complex="11pt" style:language-asian="lt" style:country-asian="LT"/>
    </style:style>
    <style:style style:name="T6531" style:parent-style-name="DefaultParagraphFont" style:family="text">
      <style:text-properties fo:color="#000000" style:font-size-complex="11pt" style:language-asian="lt" style:country-asian="LT"/>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font-size-complex="11pt" style:language-asian="lt" style:country-asian="LT"/>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font-size-complex="11pt" style:language-asian="lt" style:country-asian="LT"/>
    </style:style>
    <style:style style:name="T6536" style:parent-style-name="DefaultParagraphFont" style:family="text">
      <style:text-properties fo:color="#000000" style:font-size-complex="11pt" style:language-asian="lt" style:country-asian="LT"/>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font-size-complex="11pt" style:language-asian="lt" style:country-asian="LT"/>
    </style:style>
    <style:style style:name="T6539" style:parent-style-name="DefaultParagraphFont" style:family="text">
      <style:text-properties fo:color="#000000" style:font-size-complex="11pt" style:language-asian="lt" style:country-asian="LT"/>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font-size-complex="11pt" style:language-asian="lt" style:country-asian="LT"/>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font-size-complex="11pt" style:language-asian="lt" style:country-asian="LT"/>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font-size-complex="11pt" style:language-asian="lt" style:country-asian="LT"/>
    </style:style>
    <style:style style:name="T6546" style:parent-style-name="DefaultParagraphFont" style:family="text">
      <style:text-properties fo:color="#000000" style:font-size-complex="11pt" style:language-asian="lt" style:country-asian="LT"/>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font-size-complex="11pt" style:language-asian="lt" style:country-asian="LT"/>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font-size-complex="11pt" style:language-asian="lt" style:country-asian="LT"/>
    </style:style>
    <style:style style:name="T6551" style:parent-style-name="DefaultParagraphFont" style:family="text">
      <style:text-properties fo:color="#000000" style:font-size-complex="11pt" style:language-asian="lt" style:country-asian="LT"/>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font-size-complex="11pt" style:language-asian="lt" style:country-asian="LT"/>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font-size-complex="11pt" style:language-asian="lt" style:country-asian="LT"/>
    </style:style>
    <style:style style:name="T6556" style:parent-style-name="DefaultParagraphFont" style:family="text">
      <style:text-properties fo:color="#000000" style:font-size-complex="11pt" style:language-asian="lt" style:country-asian="LT"/>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font-size-complex="11pt" style:language-asian="lt" style:country-asian="LT"/>
    </style:style>
    <style:style style:name="P6559" style:parent-style-name="Normal" style:family="paragraph">
      <style:paragraph-properties fo:text-align="justify" fo:text-indent="0.4923in"/>
    </style:style>
    <style:style style:name="T6560" style:parent-style-name="DefaultParagraphFont" style:family="text">
      <style:text-properties fo:color="#000000" style:font-size-complex="11pt" style:language-asian="lt" style:country-asian="LT"/>
    </style:style>
    <style:style style:name="T6561" style:parent-style-name="DefaultParagraphFont" style:family="text">
      <style:text-properties fo:color="#000000" style:font-size-complex="11pt" style:language-asian="lt" style:country-asian="LT"/>
    </style:style>
    <style:style style:name="P6562" style:parent-style-name="Normal" style:family="paragraph">
      <style:paragraph-properties fo:text-align="justify" fo:text-indent="0.4923in"/>
    </style:style>
    <style:style style:name="T6563" style:parent-style-name="DefaultParagraphFont" style:family="text">
      <style:text-properties fo:color="#000000" style:font-size-complex="11pt" style:language-asian="lt" style:country-asian="LT"/>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font-size-complex="11pt" style:language-asian="lt" style:country-asian="LT"/>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font-size-complex="11pt" style:language-asian="lt" style:country-asian="LT"/>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font-size-complex="11pt" style:language-asian="lt" style:country-asian="LT"/>
    </style:style>
    <style:style style:name="T6570" style:parent-style-name="DefaultParagraphFont" style:family="text">
      <style:text-properties fo:color="#000000" style:font-size-complex="11pt" style:language-asian="lt" style:country-asian="LT"/>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font-size-complex="11pt" style:language-asian="lt" style:country-asian="LT"/>
    </style:style>
    <style:style style:name="P6573" style:parent-style-name="Normal" style:family="paragraph">
      <style:paragraph-properties fo:text-align="justify" fo:text-indent="0.4923in"/>
    </style:style>
    <style:style style:name="T6574" style:parent-style-name="DefaultParagraphFont" style:family="text">
      <style:text-properties fo:font-style="italic" style:font-style-asian="italic" style:font-style-complex="italic" fo:color="#000000" style:font-size-complex="11pt" style:language-asian="lt" style:country-asian="LT"/>
    </style:style>
    <style:style style:name="T6575" style:parent-style-name="DefaultParagraphFont" style:family="text">
      <style:text-properties fo:font-style="italic" style:font-style-asian="italic" style:font-style-complex="italic" fo:color="#000000" style:font-size-complex="11pt" style:language-asian="lt" style:country-asian="LT"/>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font-size-complex="11pt" style:language-asian="lt" style:country-asian="LT"/>
    </style:style>
    <style:style style:name="T6578" style:parent-style-name="DefaultParagraphFont" style:family="text">
      <style:text-properties fo:color="#000000" style:font-size-complex="11pt" style:language-asian="lt" style:country-asian="LT"/>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font-size-complex="11pt" style:language-asian="lt" style:country-asian="LT"/>
    </style:style>
    <style:style style:name="T6581" style:parent-style-name="DefaultParagraphFont" style:family="text">
      <style:text-properties fo:color="#000000" style:font-size-complex="11pt" style:language-asian="lt" style:country-asian="LT"/>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font-size-complex="11pt" style:language-asian="lt" style:country-asian="LT"/>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font-size-complex="11pt" style:language-asian="lt" style:country-asian="LT"/>
    </style:style>
    <style:style style:name="P6586" style:parent-style-name="Normal" style:family="paragraph">
      <style:paragraph-properties fo:text-align="justify" fo:text-indent="0.4923in"/>
    </style:style>
    <style:style style:name="T6587" style:parent-style-name="DefaultParagraphFont" style:family="text">
      <style:text-properties fo:font-style="italic" style:font-style-asian="italic" style:font-style-complex="italic" fo:color="#000000" style:font-size-complex="11pt" style:language-asian="lt" style:country-asian="LT"/>
    </style:style>
    <style:style style:name="T6588" style:parent-style-name="DefaultParagraphFont" style:family="text">
      <style:text-properties fo:font-style="italic" style:font-style-asian="italic" style:font-style-complex="italic" fo:color="#000000" style:font-size-complex="11pt" style:language-asian="lt" style:country-asian="LT"/>
    </style:style>
    <style:style style:name="T6589" style:parent-style-name="DefaultParagraphFont" style:family="text">
      <style:text-properties fo:font-style="italic" style:font-style-asian="italic" style:font-style-complex="italic" fo:color="#000000" style:font-size-complex="11pt" style:language-asian="lt" style:country-asian="LT"/>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font-size-complex="11pt" style:language-asian="lt" style:country-asian="LT"/>
    </style:style>
    <style:style style:name="T6592" style:parent-style-name="DefaultParagraphFont" style:family="text">
      <style:text-properties fo:color="#000000" style:font-size-complex="11pt" style:language-asian="lt" style:country-asian="LT"/>
    </style:style>
    <style:style style:name="P6593" style:parent-style-name="Normal" style:family="paragraph">
      <style:paragraph-properties fo:text-align="justify" fo:text-indent="0.4923in"/>
    </style:style>
    <style:style style:name="T6594" style:parent-style-name="DefaultParagraphFont" style:family="text">
      <style:text-properties fo:font-weight="bold" style:font-weight-asian="bold" style:font-weight-complex="bold" fo:color="#000000" style:font-size-complex="11pt" style:language-asian="lt" style:country-asian="LT"/>
    </style:style>
    <style:style style:name="T6595" style:parent-style-name="DefaultParagraphFont" style:family="text">
      <style:text-properties fo:font-weight="bold" style:font-weight-asian="bold" style:font-weight-complex="bold" fo:color="#000000" style:font-size-complex="11pt" style:language-asian="lt" style:country-asian="LT"/>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font-size-complex="11pt" style:language-asian="lt" style:country-asian="LT"/>
    </style:style>
    <style:style style:name="P6598" style:parent-style-name="Normal" style:family="paragraph">
      <style:paragraph-properties fo:text-align="justify" fo:text-indent="0.4923in"/>
    </style:style>
    <style:style style:name="T6599" style:parent-style-name="DefaultParagraphFont" style:family="text">
      <style:text-properties fo:font-weight="bold" style:font-weight-asian="bold" style:font-weight-complex="bold" fo:color="#000000" style:font-size-complex="11pt" style:language-asian="lt" style:country-asian="LT"/>
    </style:style>
    <style:style style:name="T6600" style:parent-style-name="DefaultParagraphFont" style:family="text">
      <style:text-properties fo:font-weight="bold" style:font-weight-asian="bold" style:font-weight-complex="bold" fo:color="#000000" style:font-size-complex="11pt" style:language-asian="lt" style:country-asian="LT"/>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font-size-complex="11pt" style:language-asian="lt" style:country-asian="LT"/>
    </style:style>
    <style:style style:name="T6603" style:parent-style-name="DefaultParagraphFont" style:family="text">
      <style:text-properties fo:color="#000000" style:font-size-complex="11pt" style:language-asian="lt" style:country-asian="LT"/>
    </style:style>
    <style:style style:name="T6604" style:parent-style-name="DefaultParagraphFont" style:family="text">
      <style:text-properties fo:color="#000000" style:font-size-complex="11pt" style:language-asian="lt" style:country-asian="LT"/>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font-size-complex="11pt" style:language-asian="lt" style:country-asian="LT"/>
    </style:style>
    <style:style style:name="T6607" style:parent-style-name="DefaultParagraphFont" style:family="text">
      <style:text-properties fo:color="#000000" style:font-size-complex="11pt" style:language-asian="lt" style:country-asian="LT"/>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font-size-complex="11pt" style:language-asian="lt" style:country-asian="LT"/>
    </style:style>
    <style:style style:name="T6610" style:parent-style-name="DefaultParagraphFont" style:family="text">
      <style:text-properties fo:color="#000000" style:font-size-complex="11pt" style:language-asian="lt" style:country-asian="LT"/>
    </style:style>
    <style:style style:name="T6611" style:parent-style-name="DefaultParagraphFont" style:family="text">
      <style:text-properties fo:color="#000000" style:font-size-complex="11pt" style:language-asian="lt" style:country-asian="L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11pt" style:language-asian="lt" style:country-asian="LT"/>
    </style:style>
    <style:style style:name="P6614" style:parent-style-name="Normal" style:family="paragraph">
      <style:paragraph-properties fo:text-align="justify" fo:text-indent="0.4923in"/>
    </style:style>
    <style:style style:name="T6615" style:parent-style-name="DefaultParagraphFont" style:family="text">
      <style:text-properties fo:font-style="italic" style:font-style-asian="italic" style:font-style-complex="italic" fo:color="#000000" style:font-size-complex="11pt" style:language-asian="lt" style:country-asian="LT"/>
    </style:style>
    <style:style style:name="T6616" style:parent-style-name="DefaultParagraphFont" style:family="text">
      <style:text-properties fo:font-style="italic" style:font-style-asian="italic" style:font-style-complex="italic" fo:color="#000000" style:font-size-complex="11pt" style:language-asian="lt" style:country-asian="LT"/>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font-size-complex="11pt" style:language-asian="lt" style:country-asian="LT"/>
    </style:style>
    <style:style style:name="T6619" style:parent-style-name="DefaultParagraphFont" style:family="text">
      <style:text-properties fo:color="#000000" style:font-size-complex="11pt" style:language-asian="lt" style:country-asian="LT"/>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font-size-complex="11pt" style:language-asian="lt" style:country-asian="LT"/>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font-size-complex="11pt" style:language-asian="lt" style:country-asian="LT"/>
    </style:style>
    <style:style style:name="T6624" style:parent-style-name="DefaultParagraphFont" style:family="text">
      <style:text-properties fo:color="#000000" style:font-size-complex="11pt" style:language-asian="lt" style:country-asian="LT"/>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font-size-complex="11pt" style:language-asian="lt" style:country-asian="LT"/>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font-size-complex="11pt" style:language-asian="lt" style:country-asian="LT"/>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font-size-complex="11pt" style:language-asian="lt" style:country-asian="LT"/>
    </style:style>
    <style:style style:name="T6631" style:parent-style-name="DefaultParagraphFont" style:family="text">
      <style:text-properties fo:color="#000000" style:font-size-complex="11pt" style:language-asian="lt" style:country-asian="LT"/>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font-size-complex="11pt" style:language-asian="lt" style:country-asian="LT"/>
    </style:style>
    <style:style style:name="T6634" style:parent-style-name="DefaultParagraphFont" style:family="text">
      <style:text-properties fo:color="#000000" style:font-size-complex="11pt" style:language-asian="lt" style:country-asian="LT"/>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font-size-complex="11pt" style:language-asian="lt" style:country-asian="LT"/>
    </style:style>
    <style:style style:name="T6637" style:parent-style-name="DefaultParagraphFont" style:family="text">
      <style:text-properties fo:color="#000000" style:font-size-complex="11pt" style:language-asian="lt" style:country-asian="LT"/>
    </style:style>
    <style:style style:name="T6638" style:parent-style-name="DefaultParagraphFont" style:family="text">
      <style:text-properties fo:font-style="italic" style:font-style-asian="italic" style:font-style-complex="italic" fo:color="#000000" style:font-size-complex="11pt" style:language-asian="lt" style:country-asian="LT"/>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font-size-complex="11pt" style:language-asian="lt" style:country-asian="LT"/>
    </style:style>
    <style:style style:name="T6641" style:parent-style-name="DefaultParagraphFont" style:family="text">
      <style:text-properties fo:color="#000000" style:font-size-complex="11pt" style:language-asian="lt" style:country-asian="LT"/>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font-size-complex="11pt" style:language-asian="lt" style:country-asian="LT"/>
    </style:style>
    <style:style style:name="T6644" style:parent-style-name="DefaultParagraphFont" style:family="text">
      <style:text-properties fo:color="#000000" style:text-position="super 62.5%" style:font-size-complex="11pt" style:language-asian="lt" style:country-asian="LT"/>
    </style:style>
    <style:style style:name="T6645" style:parent-style-name="DefaultParagraphFont" style:family="text">
      <style:text-properties fo:color="#000000" style:font-size-complex="11pt" style:language-asian="lt" style:country-asian="LT"/>
    </style:style>
    <style:style style:name="T6646" style:parent-style-name="DefaultParagraphFont" style:family="text">
      <style:text-properties fo:font-style="italic" style:font-style-asian="italic" style:font-style-complex="italic" fo:color="#000000" style:font-size-complex="11pt" style:language-asian="lt" style:country-asian="LT"/>
    </style:style>
    <style:style style:name="T6647" style:parent-style-name="DefaultParagraphFont" style:family="text">
      <style:text-properties fo:color="#000000" style:font-size-complex="11pt" style:language-asian="lt" style:country-asian="LT"/>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font-size-complex="11pt" style:language-asian="lt" style:country-asian="LT"/>
    </style:style>
    <style:style style:name="T6650" style:parent-style-name="DefaultParagraphFont" style:family="text">
      <style:text-properties fo:color="#000000" style:font-size-complex="11pt" style:language-asian="lt" style:country-asian="LT"/>
    </style:style>
    <style:style style:name="T6651" style:parent-style-name="DefaultParagraphFont" style:family="text">
      <style:text-properties fo:color="#000000" style:font-size-complex="11pt" style:language-asian="lt" style:country-asian="LT"/>
    </style:style>
    <style:style style:name="T6652" style:parent-style-name="DefaultParagraphFont" style:family="text">
      <style:text-properties fo:font-style="italic" style:font-style-asian="italic" style:font-style-complex="italic" fo:color="#000000" style:font-size-complex="11pt" style:language-asian="lt" style:country-asian="LT"/>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font-size-complex="11pt" style:language-asian="lt" style:country-asian="LT"/>
    </style:style>
    <style:style style:name="P6655" style:parent-style-name="Normal" style:family="paragraph">
      <style:paragraph-properties fo:text-align="justify" fo:text-indent="0.4923in"/>
    </style:style>
    <style:style style:name="T6656" style:parent-style-name="DefaultParagraphFont" style:family="text">
      <style:text-properties fo:color="#000000" style:font-size-complex="11pt" style:language-asian="lt" style:country-asian="LT"/>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font-size-complex="11pt" style:language-asian="lt" style:country-asian="LT"/>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font-size-complex="11pt" style:language-asian="lt" style:country-asian="LT"/>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font-size-complex="11pt" style:language-asian="lt" style:country-asian="LT"/>
    </style:style>
    <style:style style:name="T6663" style:parent-style-name="DefaultParagraphFont" style:family="text">
      <style:text-properties fo:color="#000000" style:font-size-complex="11pt" style:language-asian="lt" style:country-asian="LT"/>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font-size-complex="11pt" style:language-asian="lt" style:country-asian="LT"/>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font-size-complex="11pt" style:language-asian="lt" style:country-asian="LT"/>
    </style:style>
    <style:style style:name="T6668" style:parent-style-name="DefaultParagraphFont" style:family="text">
      <style:text-properties fo:color="#000000" style:font-size-complex="11pt" style:language-asian="lt" style:country-asian="LT"/>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font-size-complex="11pt" style:language-asian="lt" style:country-asian="LT"/>
    </style:style>
    <style:style style:name="P6671" style:parent-style-name="Normal" style:family="paragraph">
      <style:paragraph-properties fo:text-align="justify" fo:text-indent="0.4923in"/>
    </style:style>
    <style:style style:name="T6672" style:parent-style-name="DefaultParagraphFont" style:family="text">
      <style:text-properties fo:color="#000000" style:font-size-complex="11pt" style:language-asian="lt" style:country-asian="LT"/>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font-size-complex="11pt" style:language-asian="lt" style:country-asian="LT"/>
    </style:style>
    <style:style style:name="T6675" style:parent-style-name="DefaultParagraphFont" style:family="text">
      <style:text-properties fo:color="#000000" style:font-size-complex="11pt" style:language-asian="lt" style:country-asian="LT"/>
    </style:style>
    <style:style style:name="T6676" style:parent-style-name="DefaultParagraphFont" style:family="text">
      <style:text-properties fo:font-style="italic" style:font-style-asian="italic" style:font-style-complex="italic" fo:color="#000000" style:font-size-complex="11pt" style:language-asian="lt" style:country-asian="LT"/>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font-size-complex="11pt" style:language-asian="lt" style:country-asian="LT"/>
    </style:style>
    <style:style style:name="T6679" style:parent-style-name="DefaultParagraphFont" style:family="text">
      <style:text-properties fo:color="#000000" style:font-size-complex="11pt" style:language-asian="lt" style:country-asian="LT"/>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font-size-complex="11pt" style:language-asian="lt" style:country-asian="LT"/>
    </style:style>
    <style:style style:name="P6682" style:parent-style-name="Normal" style:family="paragraph">
      <style:paragraph-properties fo:text-align="justify" fo:text-indent="0.4923in"/>
    </style:style>
    <style:style style:name="T6683" style:parent-style-name="DefaultParagraphFont" style:family="text">
      <style:text-properties fo:font-style="italic" style:font-style-asian="italic" style:font-style-complex="italic" fo:color="#000000" style:font-size-complex="11pt" style:language-asian="lt" style:country-asian="LT"/>
    </style:style>
    <style:style style:name="T6684" style:parent-style-name="DefaultParagraphFont" style:family="text">
      <style:text-properties fo:font-style="italic" style:font-style-asian="italic" style:font-style-complex="italic" fo:color="#000000" style:font-size-complex="11pt" style:language-asian="lt" style:country-asian="LT"/>
    </style:style>
    <style:style style:name="P6685" style:parent-style-name="Normal" style:family="paragraph">
      <style:paragraph-properties fo:text-align="justify" fo:text-indent="0.4923in"/>
    </style:style>
    <style:style style:name="T6686" style:parent-style-name="DefaultParagraphFont" style:family="text">
      <style:text-properties fo:color="#000000" style:font-size-complex="11pt" style:language-asian="lt" style:country-asian="LT"/>
    </style:style>
    <style:style style:name="T6687" style:parent-style-name="DefaultParagraphFont" style:family="text">
      <style:text-properties fo:color="#000000" style:font-size-complex="11pt" style:language-asian="lt" style:country-asian="LT"/>
    </style:style>
    <style:style style:name="T6688" style:parent-style-name="DefaultParagraphFont" style:family="text">
      <style:text-properties fo:font-style="italic" style:font-style-asian="italic" style:font-style-complex="italic" fo:color="#000000" style:font-size-complex="11pt" style:language-asian="lt" style:country-asian="LT"/>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font-size-complex="11pt" style:language-asian="lt" style:country-asian="LT"/>
    </style:style>
    <style:style style:name="T6691" style:parent-style-name="DefaultParagraphFont" style:family="text">
      <style:text-properties fo:color="#000000" style:font-size-complex="11pt" style:language-asian="lt" style:country-asian="LT"/>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font-size-complex="11pt" style:language-asian="lt" style:country-asian="LT"/>
    </style:style>
    <style:style style:name="T6694" style:parent-style-name="DefaultParagraphFont" style:family="text">
      <style:text-properties fo:color="#000000" style:font-size-complex="11pt" style:language-asian="lt" style:country-asian="LT"/>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font-size-complex="11pt" style:language-asian="lt" style:country-asian="LT"/>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font-size-complex="11pt" style:language-asian="lt" style:country-asian="LT"/>
    </style:style>
    <style:style style:name="T6699" style:parent-style-name="DefaultParagraphFont" style:family="text">
      <style:text-properties fo:color="#000000" style:font-size-complex="11pt" style:language-asian="lt" style:country-asian="LT"/>
    </style:style>
    <style:style style:name="T6700" style:parent-style-name="DefaultParagraphFont" style:family="text">
      <style:text-properties fo:font-style="italic" style:font-style-asian="italic" style:font-style-complex="italic" fo:color="#000000" style:font-size-complex="11pt" style:language-asian="lt" style:country-asian="LT"/>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font-size-complex="11pt" style:language-asian="lt" style:country-asian="LT"/>
    </style:style>
    <style:style style:name="T6703" style:parent-style-name="DefaultParagraphFont" style:family="text">
      <style:text-properties fo:color="#000000" style:font-size-complex="11pt" style:language-asian="lt" style:country-asian="LT"/>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font-size-complex="11pt" style:language-asian="lt" style:country-asian="LT"/>
    </style:style>
    <style:style style:name="T6706" style:parent-style-name="DefaultParagraphFont" style:family="text">
      <style:text-properties fo:color="#000000" style:font-size-complex="11pt" style:language-asian="lt" style:country-asian="LT"/>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font-size-complex="11pt" style:language-asian="lt" style:country-asian="LT"/>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font-size-complex="11pt" style:language-asian="lt" style:country-asian="LT"/>
    </style:style>
    <style:style style:name="T6711" style:parent-style-name="DefaultParagraphFont" style:family="text">
      <style:text-properties fo:color="#000000" style:font-size-complex="11pt" style:language-asian="lt" style:country-asian="LT"/>
    </style:style>
    <style:style style:name="T6712" style:parent-style-name="DefaultParagraphFont" style:family="text">
      <style:text-properties fo:font-style="italic" style:font-style-asian="italic" style:font-style-complex="italic" fo:color="#000000" style:font-size-complex="11pt" style:language-asian="lt" style:country-asian="LT"/>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font-size-complex="11pt" style:language-asian="lt" style:country-asian="LT"/>
    </style:style>
    <style:style style:name="T6715" style:parent-style-name="DefaultParagraphFont" style:family="text">
      <style:text-properties fo:color="#000000" style:font-size-complex="11pt" style:language-asian="lt" style:country-asian="LT"/>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font-size-complex="11pt" style:language-asian="lt" style:country-asian="LT"/>
    </style:style>
    <style:style style:name="T6718" style:parent-style-name="DefaultParagraphFont" style:family="text">
      <style:text-properties fo:color="#000000" style:font-size-complex="11pt" style:language-asian="lt" style:country-asian="LT"/>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font-size-complex="11pt" style:language-asian="lt" style:country-asian="LT"/>
    </style:style>
    <style:style style:name="P6721" style:parent-style-name="Normal" style:family="paragraph">
      <style:paragraph-properties fo:text-align="justify" fo:text-indent="0.4923in"/>
    </style:style>
    <style:style style:name="T6722" style:parent-style-name="DefaultParagraphFont" style:family="text">
      <style:text-properties fo:font-style="italic" style:font-style-asian="italic" style:font-style-complex="italic" fo:color="#000000" style:font-size-complex="11pt" style:language-asian="lt" style:country-asian="LT"/>
    </style:style>
    <style:style style:name="T6723" style:parent-style-name="DefaultParagraphFont" style:family="text">
      <style:text-properties fo:font-style="italic" style:font-style-asian="italic" style:font-style-complex="italic" fo:color="#000000" style:font-size-complex="11pt" style:language-asian="lt" style:country-asian="LT"/>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font-size-complex="11pt" style:language-asian="lt" style:country-asian="LT"/>
    </style:style>
    <style:style style:name="T6726" style:parent-style-name="DefaultParagraphFont" style:family="text">
      <style:text-properties fo:color="#000000" style:font-size-complex="11pt" style:language-asian="lt" style:country-asian="LT"/>
    </style:style>
    <style:style style:name="T6727" style:parent-style-name="DefaultParagraphFont" style:family="text">
      <style:text-properties fo:color="#000000" style:font-size-complex="11pt" style:language-asian="lt" style:country-asian="LT"/>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font-size-complex="11pt" style:language-asian="lt" style:country-asian="LT"/>
    </style:style>
    <style:style style:name="T6730" style:parent-style-name="DefaultParagraphFont" style:family="text">
      <style:text-properties fo:color="#000000" style:font-size-complex="11pt" style:language-asian="lt" style:country-asian="LT"/>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font-size-complex="11pt" style:language-asian="lt" style:country-asian="LT"/>
    </style:style>
    <style:style style:name="T6733" style:parent-style-name="DefaultParagraphFont" style:family="text">
      <style:text-properties fo:color="#000000" style:font-size-complex="11pt" style:language-asian="lt" style:country-asian="LT"/>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font-size-complex="11pt" style:language-asian="lt" style:country-asian="LT"/>
    </style:style>
    <style:style style:name="T6736" style:parent-style-name="DefaultParagraphFont" style:family="text">
      <style:text-properties fo:color="#000000" style:font-size-complex="11pt" style:language-asian="lt" style:country-asian="LT"/>
    </style:style>
    <style:style style:name="P6737" style:parent-style-name="Normal" style:family="paragraph">
      <style:paragraph-properties fo:text-align="justify" fo:text-indent="0.4923in"/>
    </style:style>
    <style:style style:name="T6738" style:parent-style-name="DefaultParagraphFont" style:family="text">
      <style:text-properties fo:font-style="italic" style:font-style-asian="italic" style:font-style-complex="italic" fo:color="#000000" style:font-size-complex="11pt" style:language-asian="lt" style:country-asian="LT"/>
    </style:style>
    <style:style style:name="T6739" style:parent-style-name="DefaultParagraphFont" style:family="text">
      <style:text-properties fo:font-style="italic" style:font-style-asian="italic" style:font-style-complex="italic" fo:color="#000000" style:font-size-complex="11pt" style:language-asian="lt" style:country-asian="LT"/>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font-size-complex="11pt" style:language-asian="lt" style:country-asian="LT"/>
    </style:style>
    <style:style style:name="T6742" style:parent-style-name="DefaultParagraphFont" style:family="text">
      <style:text-properties fo:color="#000000" style:font-size-complex="11pt" style:language-asian="lt" style:country-asian="LT"/>
    </style:style>
    <style:style style:name="T6743" style:parent-style-name="DefaultParagraphFont" style:family="text">
      <style:text-properties fo:color="#000000" style:font-size-complex="11pt" style:language-asian="lt" style:country-asian="LT"/>
    </style:style>
    <style:style style:name="T6744" style:parent-style-name="DefaultParagraphFont" style:family="text">
      <style:text-properties fo:color="#000000" style:text-position="super 62.5%" style:font-size-complex="11pt" style:language-asian="lt" style:country-asian="LT"/>
    </style:style>
    <style:style style:name="T6745" style:parent-style-name="DefaultParagraphFont" style:family="text">
      <style:text-properties fo:color="#000000" style:font-size-complex="11pt" style:language-asian="lt" style:country-asian="LT"/>
    </style:style>
    <style:style style:name="P6746" style:parent-style-name="Normal" style:family="paragraph">
      <style:paragraph-properties fo:text-align="justify" fo:text-indent="0.4923in"/>
    </style:style>
    <style:style style:name="T6747" style:parent-style-name="DefaultParagraphFont" style:family="text">
      <style:text-properties fo:font-style="italic" style:font-style-asian="italic" style:font-style-complex="italic" fo:color="#000000" style:font-size-complex="11pt" style:language-asian="lt" style:country-asian="LT"/>
    </style:style>
    <style:style style:name="T6748" style:parent-style-name="DefaultParagraphFont" style:family="text">
      <style:text-properties fo:font-style="italic" style:font-style-asian="italic" style:font-style-complex="italic" fo:color="#000000" style:font-size-complex="11pt" style:language-asian="lt" style:country-asian="LT"/>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font-size-complex="11pt" style:language-asian="lt" style:country-asian="LT"/>
    </style:style>
    <style:style style:name="T6751" style:parent-style-name="DefaultParagraphFont" style:family="text">
      <style:text-properties fo:color="#000000" style:font-size-complex="11pt" style:language-asian="lt" style:country-asian="LT"/>
    </style:style>
    <style:style style:name="T6752" style:parent-style-name="DefaultParagraphFont" style:family="text">
      <style:text-properties fo:color="#000000" style:font-size-complex="11pt" style:language-asian="lt" style:country-asian="LT"/>
    </style:style>
    <style:style style:name="P6753" style:parent-style-name="Normal" style:family="paragraph">
      <style:paragraph-properties fo:text-align="justify" fo:text-indent="0.4923in"/>
    </style:style>
    <style:style style:name="T6754" style:parent-style-name="DefaultParagraphFont" style:family="text">
      <style:text-properties fo:font-style="italic" style:font-style-asian="italic" style:font-style-complex="italic" fo:color="#000000" style:font-size-complex="11pt" style:language-asian="lt" style:country-asian="LT"/>
    </style:style>
    <style:style style:name="T6755" style:parent-style-name="DefaultParagraphFont" style:family="text">
      <style:text-properties fo:font-style="italic" style:font-style-asian="italic" style:font-style-complex="italic" fo:color="#000000" style:font-size-complex="11pt" style:language-asian="lt" style:country-asian="LT"/>
    </style:style>
    <style:style style:name="T6756" style:parent-style-name="DefaultParagraphFont" style:family="text">
      <style:text-properties fo:font-style="italic" style:font-style-asian="italic" style:font-style-complex="italic" fo:color="#000000" style:font-size-complex="11pt" style:language-asian="lt" style:country-asian="LT"/>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font-size-complex="11pt" style:language-asian="lt" style:country-asian="LT"/>
    </style:style>
    <style:style style:name="T6759" style:parent-style-name="DefaultParagraphFont" style:family="text">
      <style:text-properties fo:color="#000000" style:font-size-complex="11pt" style:language-asian="lt" style:country-asian="LT"/>
    </style:style>
    <style:style style:name="P6760" style:parent-style-name="Normal" style:family="paragraph">
      <style:paragraph-properties fo:text-align="justify" fo:text-indent="0.4923in"/>
    </style:style>
    <style:style style:name="T6761" style:parent-style-name="DefaultParagraphFont" style:family="text">
      <style:text-properties fo:font-weight="bold" style:font-weight-asian="bold" style:font-weight-complex="bold" fo:color="#000000" style:font-size-complex="11pt" style:language-asian="lt" style:country-asian="LT"/>
    </style:style>
    <style:style style:name="T6762" style:parent-style-name="DefaultParagraphFont" style:family="text">
      <style:text-properties fo:font-weight="bold" style:font-weight-asian="bold" style:font-weight-complex="bold" fo:color="#000000" style:font-size-complex="11pt" style:language-asian="lt" style:country-asian="LT"/>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font-size-complex="11pt" style:language-asian="lt" style:country-asian="LT"/>
    </style:style>
    <style:style style:name="T6765" style:parent-style-name="DefaultParagraphFont" style:family="text">
      <style:text-properties fo:color="#000000" style:font-size-complex="11pt" style:language-asian="lt" style:country-asian="LT"/>
    </style:style>
    <style:style style:name="T6766" style:parent-style-name="DefaultParagraphFont" style:family="text">
      <style:text-properties fo:color="#000000" style:font-size-complex="11pt" style:language-asian="lt" style:country-asian="LT"/>
    </style:style>
    <style:style style:name="P6767" style:parent-style-name="Normal" style:family="paragraph">
      <style:paragraph-properties fo:text-align="justify" fo:text-indent="0.4923in"/>
    </style:style>
    <style:style style:name="T6768" style:parent-style-name="DefaultParagraphFont" style:family="text">
      <style:text-properties fo:font-weight="bold" style:font-weight-asian="bold" style:font-weight-complex="bold" fo:color="#000000" style:font-size-complex="11pt" style:language-asian="lt" style:country-asian="LT"/>
    </style:style>
    <style:style style:name="T6769" style:parent-style-name="DefaultParagraphFont" style:family="text">
      <style:text-properties fo:font-weight="bold" style:font-weight-asian="bold" style:font-weight-complex="bold" fo:color="#000000" style:font-size-complex="11pt" style:language-asian="lt" style:country-asian="LT"/>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font-size-complex="11pt" style:language-asian="lt" style:country-asian="LT"/>
    </style:style>
    <style:style style:name="T6772" style:parent-style-name="DefaultParagraphFont" style:family="text">
      <style:text-properties fo:color="#000000" style:font-size-complex="11pt" style:language-asian="lt" style:country-asian="LT"/>
    </style:style>
    <style:style style:name="P6773" style:parent-style-name="Normal" style:family="paragraph">
      <style:paragraph-properties fo:text-align="justify" fo:text-indent="0.4923in"/>
    </style:style>
    <style:style style:name="T6774" style:parent-style-name="DefaultParagraphFont" style:family="text">
      <style:text-properties fo:font-weight="bold" style:font-weight-asian="bold" style:font-weight-complex="bold" fo:color="#000000" style:font-size-complex="11pt" style:language-asian="lt" style:country-asian="LT"/>
    </style:style>
    <style:style style:name="T6775" style:parent-style-name="DefaultParagraphFont" style:family="text">
      <style:text-properties fo:font-weight="bold" style:font-weight-asian="bold" style:font-weight-complex="bold" fo:color="#000000" style:font-size-complex="11pt" style:language-asian="lt" style:country-asian="LT"/>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font-size-complex="11pt" style:language-asian="lt" style:country-asian="LT"/>
    </style:style>
    <style:style style:name="T6778" style:parent-style-name="DefaultParagraphFont" style:family="text">
      <style:text-properties fo:color="#000000" style:font-size-complex="11pt" style:language-asian="lt" style:country-asian="LT"/>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font-size-complex="11pt" style:language-asian="lt" style:country-asian="LT"/>
    </style:style>
    <style:style style:name="T6781" style:parent-style-name="DefaultParagraphFont" style:family="text">
      <style:text-properties fo:color="#000000" style:font-size-complex="11pt" style:language-asian="lt" style:country-asian="LT"/>
    </style:style>
    <style:style style:name="T6782" style:parent-style-name="DefaultParagraphFont" style:family="text">
      <style:text-properties fo:color="#000000" style:font-size-complex="11pt" style:language-asian="lt" style:country-asian="LT"/>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font-size-complex="11pt" style:language-asian="lt" style:country-asian="LT"/>
    </style:style>
    <style:style style:name="T6785" style:parent-style-name="DefaultParagraphFont" style:family="text">
      <style:text-properties fo:color="#000000" style:font-size-complex="11pt" style:language-asian="lt" style:country-asian="LT"/>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font-size-complex="11pt" style:language-asian="lt" style:country-asian="LT"/>
    </style:style>
    <style:style style:name="T6788" style:parent-style-name="DefaultParagraphFont" style:family="text">
      <style:text-properties fo:color="#000000" style:font-size-complex="11pt" style:language-asian="lt" style:country-asian="LT"/>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font-size-complex="11pt" style:language-asian="lt" style:country-asian="LT"/>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font-size-complex="11pt" style:language-asian="lt" style:country-asian="LT"/>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font-size-complex="11pt" style:language-asian="lt" style:country-asian="LT"/>
    </style:style>
    <style:style style:name="T6795" style:parent-style-name="DefaultParagraphFont" style:family="text">
      <style:text-properties fo:color="#000000" style:font-size-complex="11pt" style:language-asian="lt" style:country-asian="LT"/>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font-size-complex="11pt" style:language-asian="lt" style:country-asian="LT"/>
    </style:style>
    <style:style style:name="T6798" style:parent-style-name="DefaultParagraphFont" style:family="text">
      <style:text-properties fo:color="#000000" style:font-size-complex="11pt" style:language-asian="lt" style:country-asian="LT"/>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font-size-complex="11pt" style:language-asian="lt" style:country-asian="LT"/>
    </style:style>
    <style:style style:name="T6801" style:parent-style-name="DefaultParagraphFont" style:family="text">
      <style:text-properties fo:color="#000000" style:font-size-complex="11pt" style:language-asian="lt" style:country-asian="LT"/>
    </style:style>
    <style:style style:name="T6802" style:parent-style-name="DefaultParagraphFont" style:family="text">
      <style:text-properties fo:color="#000000" style:font-size-complex="11pt" style:language-asian="lt" style:country-asian="LT"/>
    </style:style>
    <style:style style:name="T6803" style:parent-style-name="DefaultParagraphFont" style:family="text">
      <style:text-properties fo:color="#000000" style:font-size-complex="11pt"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font-size-complex="11pt" style:language-asian="lt" style:country-asian="LT"/>
    </style:style>
    <style:style style:name="T6806" style:parent-style-name="DefaultParagraphFont" style:family="text">
      <style:text-properties fo:color="#000000" style:font-size-complex="11pt" style:language-asian="lt" style:country-asian="LT"/>
    </style:style>
    <style:style style:name="P6807" style:parent-style-name="Normal" style:family="paragraph">
      <style:paragraph-properties fo:text-align="justify" fo:text-indent="0.4923in"/>
    </style:style>
    <style:style style:name="T6808" style:parent-style-name="DefaultParagraphFont" style:family="text">
      <style:text-properties fo:font-weight="bold" style:font-weight-asian="bold" style:font-weight-complex="bold" fo:color="#000000" style:font-size-complex="11pt" style:language-asian="lt" style:country-asian="LT"/>
    </style:style>
    <style:style style:name="T6809" style:parent-style-name="DefaultParagraphFont" style:family="text">
      <style:text-properties fo:font-weight="bold" style:font-weight-asian="bold" style:font-weight-complex="bold" fo:color="#000000" style:font-size-complex="11pt" style:language-asian="lt" style:country-asian="LT"/>
    </style:style>
    <style:style style:name="T6810" style:parent-style-name="DefaultParagraphFont" style:family="text">
      <style:text-properties fo:color="#000000" style:font-size-complex="11pt" style:language-asian="lt" style:country-asian="LT"/>
    </style:style>
    <style:style style:name="T6811" style:parent-style-name="DefaultParagraphFont" style:family="text">
      <style:text-properties fo:font-weight="bold" style:font-weight-asian="bold" style:font-weight-complex="bold" fo:color="#000000" style:font-size-complex="11pt" style:language-asian="lt" style:country-asian="LT"/>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font-size-complex="11pt" style:language-asian="lt" style:country-asian="LT"/>
    </style:style>
    <style:style style:name="T6814" style:parent-style-name="DefaultParagraphFont" style:family="text">
      <style:text-properties fo:color="#000000" style:font-size-complex="11pt" style:language-asian="lt" style:country-asian="LT"/>
    </style:style>
    <style:style style:name="P6815" style:parent-style-name="Normal" style:family="paragraph">
      <style:paragraph-properties fo:text-align="justify" fo:text-indent="0.4923in"/>
    </style:style>
    <style:style style:name="T6816" style:parent-style-name="DefaultParagraphFont" style:family="text">
      <style:text-properties fo:font-weight="bold" style:font-weight-asian="bold" style:font-weight-complex="bold" fo:color="#000000" style:font-size-complex="11pt" style:language-asian="lt" style:country-asian="LT"/>
    </style:style>
    <style:style style:name="T6817" style:parent-style-name="DefaultParagraphFont" style:family="text">
      <style:text-properties fo:font-weight="bold" style:font-weight-asian="bold" style:font-weight-complex="bold" fo:color="#000000" style:font-size-complex="11pt" style:language-asian="lt" style:country-asian="LT"/>
    </style:style>
    <style:style style:name="T6818" style:parent-style-name="DefaultParagraphFont" style:family="text">
      <style:text-properties fo:color="#000000" style:font-size-complex="11pt" style:language-asian="lt" style:country-asian="LT"/>
    </style:style>
    <style:style style:name="T6819" style:parent-style-name="DefaultParagraphFont" style:family="text">
      <style:text-properties fo:font-weight="bold" style:font-weight-asian="bold" style:font-weight-complex="bold" fo:color="#000000" style:font-size-complex="11pt" style:language-asian="lt" style:country-asian="LT"/>
    </style:style>
    <style:style style:name="T6820" style:parent-style-name="DefaultParagraphFont" style:family="text">
      <style:text-properties fo:font-weight="bold" style:font-weight-asian="bold" style:font-weight-complex="bold" fo:color="#000000" style:font-size-complex="11pt" style:language-asian="lt" style:country-asian="LT"/>
    </style:style>
    <style:style style:name="P6821" style:parent-style-name="Normal" style:family="paragraph">
      <style:paragraph-properties fo:text-align="justify" fo:text-indent="0.4923in"/>
    </style:style>
    <style:style style:name="T6822" style:parent-style-name="DefaultParagraphFont" style:family="text">
      <style:text-properties fo:color="#000000" style:font-size-complex="11pt" style:language-asian="lt" style:country-asian="LT"/>
    </style:style>
    <style:style style:name="T6823" style:parent-style-name="DefaultParagraphFont" style:family="text">
      <style:text-properties fo:color="#000000" style:font-size-complex="11pt" style:language-asian="lt" style:country-asian="LT"/>
    </style:style>
    <style:style style:name="P6824" style:parent-style-name="Normal" style:family="paragraph">
      <style:paragraph-properties fo:text-align="justify" fo:text-indent="0.4923in"/>
    </style:style>
    <style:style style:name="T6825" style:parent-style-name="DefaultParagraphFont" style:family="text">
      <style:text-properties fo:font-weight="bold" style:font-weight-asian="bold" style:font-weight-complex="bold" fo:color="#000000" style:font-size-complex="11pt" style:language-asian="lt" style:country-asian="LT"/>
    </style:style>
    <style:style style:name="T6826" style:parent-style-name="DefaultParagraphFont" style:family="text">
      <style:text-properties fo:font-weight="bold" style:font-weight-asian="bold" style:font-weight-complex="bold" fo:color="#000000" style:font-size-complex="11pt" style:language-asian="lt" style:country-asian="LT"/>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font-size-complex="11pt" style:language-asian="lt" style:country-asian="LT"/>
    </style:style>
    <style:style style:name="T6829" style:parent-style-name="DefaultParagraphFont" style:family="text">
      <style:text-properties fo:color="#000000" style:font-size-complex="11pt" style:language-asian="lt" style:country-asian="LT"/>
    </style:style>
    <style:style style:name="T6830" style:parent-style-name="DefaultParagraphFont" style:family="text">
      <style:text-properties fo:color="#000000" style:font-size-complex="11pt" style:language-asian="lt" style:country-asian="LT"/>
    </style:style>
    <style:style style:name="P6831" style:parent-style-name="Normal" style:family="paragraph">
      <style:paragraph-properties fo:text-align="justify" fo:text-indent="0.4923in"/>
    </style:style>
    <style:style style:name="T6832" style:parent-style-name="DefaultParagraphFont" style:family="text">
      <style:text-properties fo:font-weight="bold" style:font-weight-asian="bold" style:font-weight-complex="bold" fo:color="#000000" style:font-size-complex="11pt" style:language-asian="lt" style:country-asian="LT"/>
    </style:style>
    <style:style style:name="T6833" style:parent-style-name="DefaultParagraphFont" style:family="text">
      <style:text-properties fo:font-weight="bold" style:font-weight-asian="bold" style:font-weight-complex="bold" fo:color="#000000" style:font-size-complex="11pt" style:language-asian="lt" style:country-asian="LT"/>
    </style:style>
    <style:style style:name="T6834" style:parent-style-name="DefaultParagraphFont" style:family="text">
      <style:text-properties fo:color="#000000" style:font-size-complex="11pt" style:language-asian="lt" style:country-asian="LT"/>
    </style:style>
    <style:style style:name="T6835" style:parent-style-name="DefaultParagraphFont" style:family="text">
      <style:text-properties fo:font-weight="bold" style:font-weight-asian="bold" style:font-weight-complex="bold" fo:color="#000000" style:font-size-complex="11pt" style:language-asian="lt" style:country-asian="LT"/>
    </style:style>
    <style:style style:name="P6836" style:parent-style-name="Normal" style:family="paragraph">
      <style:paragraph-properties fo:text-align="justify" fo:text-indent="0.4923in"/>
    </style:style>
    <style:style style:name="T6837" style:parent-style-name="DefaultParagraphFont" style:family="text">
      <style:text-properties fo:color="#000000" style:font-size-complex="11pt" style:language-asian="lt" style:country-asian="LT"/>
    </style:style>
    <style:style style:name="T6838" style:parent-style-name="DefaultParagraphFont" style:family="text">
      <style:text-properties fo:color="#000000" style:font-size-complex="11pt" style:language-asian="lt" style:country-asian="LT"/>
    </style:style>
    <style:style style:name="P6839" style:parent-style-name="Normal" style:family="paragraph">
      <style:paragraph-properties fo:text-align="justify" fo:text-indent="0.4923in"/>
    </style:style>
    <style:style style:name="T6840" style:parent-style-name="DefaultParagraphFont" style:family="text">
      <style:text-properties fo:font-weight="bold" style:font-weight-asian="bold" style:font-weight-complex="bold" fo:color="#000000" style:font-size-complex="11pt" style:language-asian="lt" style:country-asian="LT"/>
    </style:style>
    <style:style style:name="T6841" style:parent-style-name="DefaultParagraphFont" style:family="text">
      <style:text-properties fo:font-weight="bold" style:font-weight-asian="bold" style:font-weight-complex="bold" fo:color="#000000" style:font-size-complex="11pt" style:language-asian="lt" style:country-asian="LT"/>
    </style:style>
    <style:style style:name="T6842" style:parent-style-name="DefaultParagraphFont" style:family="text">
      <style:text-properties fo:font-weight="bold" style:font-weight-asian="bold" style:font-weight-complex="bold" fo:color="#000000" style:font-size-complex="11pt" style:language-asian="lt" style:country-asian="LT"/>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font-size-complex="11pt" style:language-asian="lt" style:country-asian="LT"/>
    </style:style>
    <style:style style:name="T6845" style:parent-style-name="DefaultParagraphFont" style:family="text">
      <style:text-properties fo:color="#000000" style:font-size-complex="11pt" style:language-asian="lt" style:country-asian="LT"/>
    </style:style>
    <style:style style:name="P6846" style:parent-style-name="Normal" style:family="paragraph">
      <style:paragraph-properties fo:text-align="justify" fo:text-indent="0.4923in"/>
    </style:style>
    <style:style style:name="T6847" style:parent-style-name="DefaultParagraphFont" style:family="text">
      <style:text-properties fo:font-weight="bold" style:font-weight-asian="bold" style:font-weight-complex="bold" fo:color="#000000" style:font-size-complex="11pt" style:language-asian="lt" style:country-asian="LT"/>
    </style:style>
    <style:style style:name="T6848" style:parent-style-name="DefaultParagraphFont" style:family="text">
      <style:text-properties fo:font-weight="bold" style:font-weight-asian="bold" style:font-weight-complex="bold" fo:color="#000000" style:font-size-complex="11pt" style:language-asian="lt" style:country-asian="LT"/>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font-size-complex="11pt" style:language-asian="lt" style:country-asian="LT"/>
    </style:style>
    <style:style style:name="T6851" style:parent-style-name="DefaultParagraphFont" style:family="text">
      <style:text-properties fo:color="#000000" style:font-size-complex="11pt" style:language-asian="lt" style:country-asian="LT"/>
    </style:style>
    <style:style style:name="T6852" style:parent-style-name="DefaultParagraphFont" style:family="text">
      <style:text-properties fo:color="#000000" style:font-size-complex="11pt" style:language-asian="lt" style:country-asian="LT"/>
    </style:style>
    <style:style style:name="P6853" style:parent-style-name="Normal" style:family="paragraph">
      <style:paragraph-properties fo:text-align="justify" fo:text-indent="0.4923in"/>
    </style:style>
    <style:style style:name="T6854" style:parent-style-name="DefaultParagraphFont" style:family="text">
      <style:text-properties fo:font-weight="bold" style:font-weight-asian="bold" style:font-weight-complex="bold" fo:color="#000000" style:font-size-complex="11pt" style:language-asian="lt" style:country-asian="LT"/>
    </style:style>
    <style:style style:name="T6855" style:parent-style-name="DefaultParagraphFont" style:family="text">
      <style:text-properties fo:font-weight="bold" style:font-weight-asian="bold" style:font-weight-complex="bold" fo:color="#000000" style:font-size-complex="11pt" style:language-asian="lt" style:country-asian="LT"/>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font-size-complex="11pt" style:language-asian="lt" style:country-asian="LT"/>
    </style:style>
    <style:style style:name="T6858" style:parent-style-name="DefaultParagraphFont" style:family="text">
      <style:text-properties fo:color="#000000" style:font-size-complex="11pt" style:language-asian="lt" style:country-asian="LT"/>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font-size-complex="11pt" style:language-asian="lt" style:country-asian="LT"/>
    </style:style>
    <style:style style:name="T6861" style:parent-style-name="DefaultParagraphFont" style:family="text">
      <style:text-properties fo:color="#000000" style:font-size-complex="11pt" style:language-asian="lt" style:country-asian="LT"/>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font-size-complex="11pt" style:language-asian="lt" style:country-asian="LT"/>
    </style:style>
    <style:style style:name="T6864" style:parent-style-name="DefaultParagraphFont" style:family="text">
      <style:text-properties fo:color="#000000" style:font-size-complex="11pt" style:language-asian="lt" style:country-asian="LT"/>
    </style:style>
    <style:style style:name="P6865" style:parent-style-name="Normal" style:family="paragraph">
      <style:paragraph-properties fo:text-align="justify" fo:text-indent="0.4923in"/>
    </style:style>
    <style:style style:name="T6866" style:parent-style-name="DefaultParagraphFont" style:family="text">
      <style:text-properties fo:font-weight="bold" style:font-weight-asian="bold" style:font-weight-complex="bold" fo:color="#000000" style:font-size-complex="11pt" style:language-asian="lt" style:country-asian="LT"/>
    </style:style>
    <style:style style:name="T6867" style:parent-style-name="DefaultParagraphFont" style:family="text">
      <style:text-properties fo:font-weight="bold" style:font-weight-asian="bold" style:font-weight-complex="bold" fo:color="#000000" style:font-size-complex="11pt" style:language-asian="lt" style:country-asian="LT"/>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font-size-complex="11pt" style:language-asian="lt" style:country-asian="LT"/>
    </style:style>
    <style:style style:name="T6870" style:parent-style-name="DefaultParagraphFont" style:family="text">
      <style:text-properties fo:color="#000000" style:font-size-complex="11pt" style:language-asian="lt" style:country-asian="LT"/>
    </style:style>
    <style:style style:name="T6871" style:parent-style-name="DefaultParagraphFont" style:family="text">
      <style:text-properties fo:color="#000000" style:font-size-complex="11pt" style:language-asian="lt" style:country-asian="LT"/>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font-size-complex="11pt" style:language-asian="lt" style:country-asian="LT"/>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font-size-complex="11pt" style:language-asian="lt" style:country-asian="LT"/>
    </style:style>
    <style:style style:name="T6876" style:parent-style-name="DefaultParagraphFont" style:family="text">
      <style:text-properties fo:color="#000000" style:font-size-complex="11pt" style:language-asian="lt" style:country-asian="LT"/>
    </style:style>
    <style:style style:name="P6877" style:parent-style-name="Normal" style:family="paragraph">
      <style:paragraph-properties fo:text-align="center"/>
    </style:style>
    <style:style style:name="T6878" style:parent-style-name="DefaultParagraphFont" style:family="text">
      <style:text-properties fo:color="#000000" style:font-size-complex="11pt" style:language-asian="lt" style:country-asian="LT"/>
    </style:style>
    <style:style style:name="P687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REIKALAVIMŲ DUOMENIMS, KURIUOS REIKIA PATEIKTI APIE VEIKLIĄSIAS MEDŽIAGAS, ESANČIAS AUGALŲ APSAUGOS PRODUKTUOSE, IR REIKALAVIMŲ DUOMENIMS, KURIUOS REIKIA PATEIKTI APIE AUGALŲ APSAUGOS PRODUKTUS, PATVIRTINIMO</text:p>
      <text:p text:style-name="P15"/>
      <text:p text:style-name="P16">2003 m. gruodžio 30 d. Nr. 3D-562</text:p>
      <text:p text:style-name="P17">Vilnius</text:p>
      <text:p text:style-name="P18"/>
      <text:p text:style-name="P19"><text:span text:style-name="T20">Vadovaudamasis Lietuvos Respublikos augalų apsaugos įstatymo (Žin., 1995, Nr.<text:s/></text:span><text:a xlink:href="https://www.e-tar.lt/portal/lt/legalAct/TAR.AD44354DA25E" office:target-frame-name="_blank" xlink:show="new"><text:span text:style-name="T21">90-201</text:span><text:span text:style-name="T22">3</text:span></text:a><text:span text:style-name="T23">; 2003, Nr. 102-4583) 4 straipsnio 3 ir 4 dalimis bei vykdydamas Teisės derinimo priemonių 2003 m. plano, patvirtinto Lietuvos Respublikos Vyriausybės 2003 m. kovo 5 d. nutarimu Nr. 292 (Žin., 2003, Nr.<text:s/></text:span><text:a xlink:href="https://www.e-tar.lt/portal/lt/legalAct/TAR.FCE17C6B07F7" office:target-frame-name="_blank" xlink:show="new"><text:span text:style-name="T24">25-1019</text:span></text:a><text:span text:style-name="T25">), 3.7.4.2.4–T 33 priemonę:</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Reikalavimus duomenims, kuriuos reikia pateikti apie veikliąsias medžiagas, esančias augalų apsaugos produktuose.</text:span></text:p>
      <text:p text:style-name="P34"><text:span text:style-name="T35">1.2</text:span><text:span text:style-name="T36">. Reikalavimus duomenims, kuriuos reik</text:span><text:span text:style-name="T37">ia pateikti apie augalų apsaugos produktus.<text:s/></text:span></text:p>
      <text:p text:style-name="P38"><text:span text:style-name="T39">2</text:span><text:span text:style-name="T40">.<text:s/></text:span><text:span text:style-name="T41">Nustata</text:span><text:span text:style-name="T42">u, kad šis įsakymas įsigalioja nuo 2004 m. gegužės 1 dienos.</text:span></text:p>
      <text:p text:style-name="P43"/>
      <text:p text:style-name="P44"/>
      <text:p text:style-name="P45"><text:span text:style-name="T46">ŽEMĖS ŪKIO MINISTRAS</text:span><text:span text:style-name="T47"><text:tab/>JERONIMAS KRAUJELIS</text:span></text:p>
      <text:p text:style-name="P48"/>
      <text:p text:style-name="P49"><text:span text:style-name="T50">SUDERINTA<text:s/></text:span><text:span text:style-name="T51"><text:tab/>SUDERINTA</text:span></text:p>
      <text:p text:style-name="P52"><text:span text:style-name="T53">Lietuvos Respublikos<text:s/></text:span><text:span text:style-name="T54"><text:tab/>Lietuvos Respublikos<text:s/></text:span></text:p>
      <text:p text:style-name="P55"><text:span text:style-name="T56">aplinkos ministras<text:s/></text:span><text:span text:style-name="T57"><text:tab/></text:span><text:span text:style-name="T58">sveikatos apsaugos ministras</text:span></text:p>
      <text:p text:style-name="P59"><text:span text:style-name="T60">Arūnas Kundrotas<text:s/></text:span><text:span text:style-name="T61"><text:tab/>Juozas Olekas</text:span></text:p>
      <text:p text:style-name="P62"><text:span text:style-name="T63">2003 12 29<text:s/></text:span><text:span text:style-name="T64"><text:tab/>2003 12 29</text:span></text:p>
      <text:p text:style-name="P65"><text:span text:style-name="T66">______________</text:span></text:p>
      <text:soft-page-break/>
      <text:p text:style-name="P67"><text:span text:style-name="T68">PATVIRTINTA</text:span></text:p>
      <text:p text:style-name="P69">Lietuvos Respublikos žemės ūkio ministro</text:p>
      <text:p text:style-name="P70">2003 m. gruodžio 30 d. įsakymu Nr. 3D-562</text:p>
      <text:p text:style-name="P71"/>
      <text:p text:style-name="P72"><text:span text:style-name="T73">ReikalavimAI duomenims, kuriuos reikia pateikti apie veikliąsias medžiagas, esančias augalų apsaugos produktuose<text:s/></text:span></text:p>
      <text:p text:style-name="P74"/>
      <text:p text:style-name="P75"><text:span text:style-name="T76">ĮVADAS</text:span></text:p>
      <text:p text:style-name="P77"/>
      <text:p text:style-name="P78"><text:span text:style-name="T79">Reikalavimai duomenims, kuriuos reikia pateikti apie veikliąsias medžiagas, esančias augalų apsaugos produktuose (toliau – reikal</text:span><text:span text:style-name="T80">avimai) paruošti vadovaujantis Lietuvos Respublikos augalų apsaugos įstatymu (Žin., 1995, Nr.<text:s/></text:span><text:a xlink:href="https://www.e-tar.lt/portal/lt/legalAct/TAR.AD44354DA25E" office:target-frame-name="_blank" xlink:show="new"><text:span text:style-name="T81">90-2013</text:span></text:a><text:span text:style-name="T82">; 2003, Nr. 102-4583) bei 1991 metų liepos 15 d. Tarybos direktyva<text:s/></text:span><text:span text:style-name="T83">91/414/EEB bei jos papildymais: 1993 m. liepos 27 d. Komisijos direktyva 93/71/EEB, 1994 m. liepos 22 d. Komisijos direktyva 94/37/EB, 1994 m. liepos 27 d. Tarybos direktyva 94/43/EB, 1994 m. gruodžio 21 d. Komisijos direktyva 94/79/EB, 1995 m. liepos 14 d</text:span><text:span text:style-name="T84">. Komisijos direktyva 95/35/EB, 1995 m. liepos 14 d. Komisijos direktyva 95/36/EB, 1996 m. kovo 8 d. Komisijos direktyva 96/12/EB, 1996 m. liepos 16 d. Komisijos direktyva 96/46/EB, 1996 m. spalio 21 d. Komisijos direktyva 96/68/EB.</text:span></text:p>
      <text:p text:style-name="P85"><text:span text:style-name="T86">Šių reikalavimų tikslas</text:span><text:span text:style-name="T87"><text:s/>– nustatyti duomenų tapatumui, fizikinėms ir cheminėms savybėms,</text:span><text:span text:style-name="T88"><text:s/></text:span><text:span text:style-name="T89">kitai informacijai apie veikliąją medžiagą, analizės metodams, toksikologiniams ir metabolizmo tyrimams, likučiams apdorotuose augaliniuose produktuose, maisto produktuose, pašaruose arba an</text:span><text:span text:style-name="T90">t jų, išlikimui ir pasiskirstymui aplinkoje, ekotoksikologiniams tyrimams bei informacijai reikalingai veikliosios medžiagos klasifikavimui ir ženklinimui reikalavimus, kuriuos reikia pateikti apie veikliąsias medžiagas, esančias augalų apsaugos produktuos</text:span><text:span text:style-name="T91">e.</text:span></text:p>
      <text:p text:style-name="P92"><text:span text:style-name="T93">Šiais reikalavimais turi vadovautis pareiškėjai, pateikiantys paraiškas įregistruoti augalų apsaugos produktus Lietuvos Respublikoje bei įrašyti veikliąsias medžiagas į Veikliųjų medžiagų, kurios gali būti augalų apsaugos produktų sudėtyje, sąrašą.<text:s/></text:span></text:p>
      <text:p text:style-name="P94"><text:span text:style-name="T95">Šiu</text:span><text:span text:style-name="T96">ose reikalavimuose vartojamos sąvokos atitinka Lietuvos Respublikos augalų apsaugos įstatymo (Žin., 1995, Nr.<text:s/></text:span><text:a xlink:href="https://www.e-tar.lt/portal/lt/legalAct/TAR.AD44354DA25E" office:target-frame-name="_blank" xlink:show="new"><text:span text:style-name="T97">90-2013</text:span></text:a><text:span text:style-name="T98">; 2003, Nr. 102-4583) sąvokas.<text:s/></text:span></text:p>
      <text:p text:style-name="P99"/>
      <text:p text:style-name="P100"><text:span text:style-name="T101">I</text:span><text:span text:style-name="T102">.<text:s/></text:span><text:span text:style-name="T103">BENDRIEJI REIKALAVIM</text:span><text:span text:style-name="T104">AI</text:span></text:p>
      <text:p text:style-name="P105"/>
      <text:p text:style-name="P106"><text:span text:style-name="T107">1</text:span><text:span text:style-name="T108">. Būtina pateikti informacija:</text:span></text:p>
      <text:p text:style-name="P109"><text:span text:style-name="T110">1.1</text:span><text:span text:style-name="T111">. Duomenys, būtini pavojų, kuriuos veiklioji medžiaga gali sukelti žmonėms, augalams ar aplinkai, nustatymui ir įvertinimui, bei žemiau nurodyti tyrimai ir jų rezultatai.</text:span></text:p>
      <text:p text:style-name="P112"><text:span text:style-name="T113">1.2</text:span><text:span text:style-name="T114">. Tyrimai turi būti atlikti vadov</text:span><text:span text:style-name="T115">aujantis šiuose reikalavimuose nurodytomis tyrimų metodikomis, o tyrimų, pradėtų prieš priimant šiuos reikalavimus, atveju – įteisintomis tarptautinėmis ar Lietuvoje patvirtintomis tyrimų metodikomis.<text:s/></text:span></text:p>
      <text:p text:style-name="P116"><text:span text:style-name="T117">1.3</text:span><text:span text:style-name="T118">. Jeigu tyrimų metodikos nenurodytos arba jei v</text:span><text:span text:style-name="T119">adovautasi kitomis, nei šiuose reikalavimuose nurodytomis, pridedamas jų pagrindimas.</text:span></text:p>
      <text:p text:style-name="P120"><text:span text:style-name="T121">1.4</text:span><text:span text:style-name="T122">. Išsamus taikytų metodikų aprašymas, jei jos nenurodytos šiuose reikalavimuose; išsamus visų nukrypimų nuo jų aprašymas bei pagrindimas.</text:span></text:p>
      <text:p text:style-name="P123"><text:span text:style-name="T124">1.5</text:span><text:span text:style-name="T125"><text:s/>Išsami nešališka<text:s/></text:span><text:span text:style-name="T126">ataskaita apie atliktus tyrimus ir jų aprašymas arba argumentuotas paaiškinimas tais atvejais, kai:</text:span></text:p>
      <text:p text:style-name="P127"><text:span text:style-name="T128">- nepateikti duomenys ir informacija, kurie laikytini nebūtinais dėl augalų apsaugos produkto pobūdžio ar siūlomo panaudojimo,</text:span></text:p>
      <text:p text:style-name="P129"><text:span text:style-name="T130">- moksliškai nebūtina arba te</text:span><text:span text:style-name="T131">chniškai neįmanoma pateikti tokios informacijos;<text:s/></text:span></text:p>
      <text:p text:style-name="P132"><text:span text:style-name="T133">1.6</text:span><text:span text:style-name="T134">. Kur svarbu, duomenys, gauti pagal Direktyvos 86/609/EEB reikalavimus.</text:span></text:p>
      <text:p text:style-name="P135"><text:span text:style-name="T136">2</text:span><text:span text:style-name="T137">. Kai bandymai atliekami duomenų apie savybes ir/arba saugumą žmonių arba gyvūnų sveikatai arba aplinkai gavimui,<text:s/></text:span><text:span text:style-name="T138">vadovaujamasi Direktyvos 87/18/EEB nuostatomis.</text:span></text:p>
      <text:p text:style-name="P139"/>
      <text:p text:style-name="P140"><text:span text:style-name="T141">II</text:span><text:span text:style-name="T142">.<text:s/></text:span><text:span text:style-name="T143">SPECIALIEJI REIKALAVIMAI</text:span></text:p>
      <text:p text:style-name="P144"/>
      <text:p text:style-name="P145"><text:span text:style-name="T146">A dalis</text:span></text:p>
      <text:p text:style-name="P147"><text:span text:style-name="T148">Cheminės medžiagos</text:span></text:p>
      <text:p text:style-name="P149"/>
      <text:p text:style-name="P150"><text:span text:style-name="T151">1</text:span><text:span text:style-name="T152">. Veikliosios medžiagos tapatumas</text:span></text:p>
      <text:p text:style-name="P153"><text:span text:style-name="T154">Pateiktos informacijos turi pakakti tiksliam kiekvienos veikliosios medžiagos identifikavimui ir jos</text:span><text:span text:style-name="T155"><text:s/>savybių įvertinimui. Minėtos informacijos ir duomenų reikalaujama kiekvienai veikliajai medžiagai.<text:s/></text:span></text:p>
      <text:p text:style-name="P156"><text:span text:style-name="T157">1.1</text:span><text:span text:style-name="T158">. Pareiškėjas (pavadinimas, adresas, kt.)</text:span></text:p>
      <text:p text:style-name="P159"><text:span text:style-name="T160">Nurodomas pareiškėjo pavadinimas ir adresas bei asmens, į kurį galima kreiptis, pavardė, pareigos, telefonas</text:span><text:span text:style-name="T161"><text:s/>ir telefaksas.<text:s/></text:span></text:p>
      <text:p text:style-name="P162"><text:span text:style-name="T163">Jeigu pareiškėjas turi buveinę ar atstovą Lietuvoje, nurodomas vietinės buveinės, atstovo pavadinimas/pavardė ir adresas bei asmens, į kurį galima kreiptis, pavardė, pareigos, telefonas ir telefaksas.<text:s/></text:span></text:p>
      <text:p text:style-name="P164"><text:span text:style-name="T165">1.2</text:span><text:span text:style-name="T166">. Gamintojas (pavadinimas, adr</text:span><text:span text:style-name="T167">esas ir gamyklos vieta)</text:span></text:p>
      <text:p text:style-name="P168"><text:span text:style-name="T169">Nurodomi veikliosios medžiagos gamintojo ar gamintojų pavadinimai ir kiekvienos gaminančios veikliąją medžiagą gamyklos pavadinimas ir adresas. Nurodoma buveinės vieta (pageidautina centrinė, jos pavadinimas, adresas, telefonas ir t</text:span><text:span text:style-name="T170">elefaksas), kad būtų galima gauti naujausią informaciją ir atsakyti į klausimus apie gamybos technologiją, procesus ir augalų apsaugos produkto kokybę (jei reikia, ir apie atskiras produkcijos siuntas).</text:span></text:p>
      <text:p text:style-name="P171"><text:span text:style-name="T172">1.3</text:span><text:span text:style-name="T173">. Siūlomas pavadinimas arba ISO priimtas ir si</text:span><text:span text:style-name="T174">nonimai</text:span></text:p>
      <text:p text:style-name="P175"><text:span text:style-name="T176">Nurodomas Tarptautinės standartų organizacijos (toliau – ISO) pavadinimas, kiti siūlomi arba priimti pavadinimai (sinonimai) bei nomenklatūrų pavadinimai.</text:span></text:p>
      <text:p text:style-name="P177"><text:span text:style-name="T178">1.4</text:span><text:span text:style-name="T179">. Cheminis pavadinimas (IUPAC ir CA nomenklatūra)</text:span></text:p>
      <text:p text:style-name="P180"><text:span text:style-name="T181">Nurodomas cheminis pavadinimas patei</text:span><text:span text:style-name="T182">ktas Suklasifikuotų cheminių medžiagų sąraše, patvirtintam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83">16-509</text:span></text:a><text:span text:style-name="T184">; 2002, Nr.<text:s/></text:span><text:a xlink:href="https://www.e-tar.lt/portal/lt/legalAct/TAR.AA36048687D5" office:target-frame-name="_blank" xlink:show="new"><text:span text:style-name="T185">81-3501</text:span></text:a><text:span text:style-name="T186">) (toliau – Suklasifikuotų cheminių medžiagų sąrašas) arba, jei jis neįtrau</text:span><text:span text:style-name="T187">ktas į šį Sąrašą, pagal Tarptautinės teorinės ir taikomosios chemijos sąjungos (toliau – IUPAC) ir cheminių medžiagų registracijos sistemos (toliau – CA) nomenklatūrą.</text:span></text:p>
      <text:p text:style-name="P188"><text:span text:style-name="T189">1.5</text:span><text:span text:style-name="T190">. Gamintojo kodo numeris (-iai)</text:span></text:p>
      <text:p text:style-name="P191"><text:span text:style-name="T192">Nurodomi kodo numeriai, naudojami identifikuoti v</text:span><text:span text:style-name="T193">eikliąją medžiagą ar augalų apsaugos produkto formą. Kiekvienam kodo numeriui nurodoma medžiaga, laikotarpis, kurio metu ji buvo naudota, ir šalys, kuriose ji buvo ar yra naudojama.<text:s/></text:span></text:p>
      <text:p text:style-name="P194"><text:span text:style-name="T195">1.6</text:span><text:span text:style-name="T196">. CAS, EEB ir CIPAC numeriai (jeigu yra)</text:span></text:p>
      <text:p text:style-name="P197"><text:span text:style-name="T198">Nurodomi esami Chemines m</text:span><text:span text:style-name="T199">edžiagas registruojančios tarnybos suteiktas medžiagos registracijos numeris (toliau – CAS), Europos ekonominės bendrijos (toliau – EEB), Europos esamų komercinių medžiagų sąrašo (toliau – EINECS) arba Europos naujų cheminių medžiagų sąrašo (toliau – ELINC</text:span><text:span text:style-name="T200">S) ir Bendrosios tarptautinės pesticidų analizės tarybos (toliau – CIPAC) numeriai.</text:span></text:p>
      <text:p text:style-name="P201"><text:span text:style-name="T202">1.7</text:span><text:span text:style-name="T203">. Molekulinė ir struktūrinė formulės, molekulinė masė</text:span></text:p>
      <text:p text:style-name="P204"><text:span text:style-name="T205">Pateikiama veikliosios medžiagos molekulinė formulė, molekulinė masė ir struktūrinė formulė ir, kur tinkama, ki</text:span><text:span text:style-name="T206">ekvieno veikliojoje medžiagoje esančio stereo ar optinio izomero struktūrinė formulė.</text:span></text:p>
      <text:p text:style-name="P207"><text:span text:style-name="T208">1.8</text:span><text:span text:style-name="T209">. Veikliosios medžiagos gamybos būdas</text:span></text:p>
      <text:p text:style-name="P210"><text:span text:style-name="T211">Kiekvienai veikliajai medžiagai nurodomas gamybos būdas, cheminės reakcijos, šalutiniai produktai bei gautame augalų apsaugos</text:span><text:span text:style-name="T212"><text:s/>produkte esančios priemaišos. Inžinerinių procesų informacijos nereikalaujama.<text:s/></text:span></text:p>
      <text:p text:style-name="P213"><text:span text:style-name="T214">Kai pateikiama informacija susijusi su eksperimentine produkcija, stabilizavusis gamybos metodams ji pateikiama iš naujo.</text:span></text:p>
      <text:p text:style-name="P215"><text:span text:style-name="T216">1.9</text:span><text:span text:style-name="T217">. Veikliosios medžiagos grynumo standartas<text:s/></text:span><text:span text:style-name="T218">g/kg</text:span></text:p>
      <text:p text:style-name="P219"><text:span text:style-name="T220">Nurodomas veikliosios medžiagos kiekis g/kg (išskyrus neaktyviuosius izomerus).<text:s/></text:span></text:p>
      <text:soft-page-break/>
      <text:p text:style-name="P221"><text:span text:style-name="T222">Kai pateikiama informacija susijusi su eksperimentine produkcija, ji pateikiama iš naujo, kai stabilizuojasi gamybos metodai, jei dėl gamybos proceso pokyčių pakinta veik</text:span><text:span text:style-name="T223">liosios medžiagos grynumo standartai.<text:s/></text:span></text:p>
      <text:p text:style-name="P224"><text:span text:style-name="T225">1.10</text:span><text:span text:style-name="T226">. Izomerų tapatumas, priemaišos ir priedai (pvz., stabilizatoriai) kartu su struktūrine formule ir kiekiais g/kg.</text:span></text:p>
      <text:p text:style-name="P227"><text:span text:style-name="T228">Nurodomas didžiausias neaktyviųjų izomerų kiekis g/kg ir, kur tinkama, izomerų/diastereo-izomer</text:span><text:span text:style-name="T229">ų kiekio santykis. Be to, nurodomas didžiausias kiekvieno komponento kiekis g/kg, įskaitant šalutinius produktus bei priemaišas, išskyrus priedus. Nurodomas priedų kiekis g/kg.<text:s/></text:span></text:p>
      <text:p text:style-name="P230"><text:span text:style-name="T231">Apie kiekvieną komponentą, kurio yra vienas arba daugiau gramų viename kilogra</text:span><text:span text:style-name="T232">me, nurodoma tokia informacija:<text:s/></text:span></text:p>
      <text:p text:style-name="P233"><text:span text:style-name="T234">–cheminis pavadinimas pagal IUPAC ir CA nomenklatūrą,</text:span></text:p>
      <text:p text:style-name="P235"><text:span text:style-name="T236">–ISO bendras pavadinimas arba siūlomas bendras pavadinimas, jei yra,</text:span></text:p>
      <text:p text:style-name="P237"><text:span text:style-name="T238">–CAS numeris, EEB (EINECS arba ELINCS) numeris ir CIPAC numeris, jei yra,</text:span></text:p>
      <text:p text:style-name="P239"><text:span text:style-name="T240">–molekulinė ir struktūrinė</text:span><text:span text:style-name="T241"><text:s/>formulė,</text:span></text:p>
      <text:p text:style-name="P242"><text:span text:style-name="T243">–molekulinė masė,</text:span></text:p>
      <text:p text:style-name="P244"><text:span text:style-name="T245">–didžiausias kiekis g/kg.<text:s/></text:span></text:p>
      <text:p text:style-name="P246"><text:span text:style-name="T247">Kai dėl gamybos procesų veikliojoje medžiagoje yra ypač nepageidautinų savo toksikologinėmis, ekotoksikologinėmis ar aplinką veikiančiomis savybėmis priemaišų ir šalutinių produktų, privalu nurodyti ki</text:span><text:span text:style-name="T248">ekvieno tokio junginio kiekį. Tokiu atveju nurodomi kiekvienam minėto pobūdžio junginiui nustatyti taikomi analizės metodai, jų nustatymo ribos bei papildomai pateikiama tokia informacija:</text:span></text:p>
      <text:p text:style-name="P249"><text:span text:style-name="T250">–cheminis pavadinimas pagal IUPAC ir CA nomenklatūrą,</text:span></text:p>
      <text:p text:style-name="P251"><text:span text:style-name="T252">–ISO bendras<text:s/></text:span><text:span text:style-name="T253">pavadinimas ar siūlomas bendras pavadinimas, jei yra,</text:span></text:p>
      <text:p text:style-name="P254"><text:span text:style-name="T255">–CAS numeris, EEB (EINEC arba ELINCS) numeris ir CIPAC numeris, jei yra,</text:span></text:p>
      <text:p text:style-name="P256"><text:span text:style-name="T257">–molekulinė ir struktūrinė formulė,</text:span></text:p>
      <text:p text:style-name="P258"><text:span text:style-name="T259">–molekulinė masė,</text:span></text:p>
      <text:p text:style-name="P260"><text:span text:style-name="T261">–didžiausias kiekis g/kg.<text:s/></text:span></text:p>
      <text:p text:style-name="P262"><text:span text:style-name="T263">Kai pateikta informacija susijusi su eksperimentine produkcija, ji pateikiama iš naujo, kai stabilizuojasi gamybos metodai, jeigu dėl gamybos proceso pokyčių pakinta grynumo standartai.<text:s/></text:span></text:p>
      <text:p text:style-name="P264"><text:span text:style-name="T265">Kai pateiktos informacijos nepakanka atskiram komponentui, pavyzdžiui</text:span><text:span text:style-name="T266">, kondensatui, identifikuoti, privaloma išsami informacija kiekvienam atskiram komponentui.</text:span></text:p>
      <text:p text:style-name="P267"><text:span text:style-name="T268">Kur tinkama, nurodomi į veikliąją medžiagą dedamų priedų pavadinimai. Apie priedus pateikiama tokia informacija:<text:s/></text:span></text:p>
      <text:p text:style-name="P269"><text:span text:style-name="T270">–cheminis pavadinimas pagal IUPAC ir CA nomenklatū</text:span><text:span text:style-name="T271">rą,</text:span></text:p>
      <text:p text:style-name="P272"><text:span text:style-name="T273">–ISO bendras pavadinimas ar siūlomas bendras pavadinimas, jei yra,</text:span></text:p>
      <text:p text:style-name="P274"><text:span text:style-name="T275">–CAS numeris, EEB (EINECS arba ELINCS) numeris ir CIPAC numeris, jeigu yra,</text:span></text:p>
      <text:p text:style-name="P276"><text:span text:style-name="T277">–molekulinė ir struktūrinė formulė,</text:span></text:p>
      <text:p text:style-name="P278"><text:span text:style-name="T279">–molekulinė masė,</text:span></text:p>
      <text:p text:style-name="P280"><text:span text:style-name="T281">–didžiausias kiekis g/kg.<text:s/></text:span></text:p>
      <text:p text:style-name="P282"><text:span text:style-name="T283">Nurodoma kiekvieno<text:s/></text:span><text:span text:style-name="T284">komponento (priedo), išskyrus veikliąją medžiagą ir gamybos proceso priemaišas, funkcija:</text:span></text:p>
      <text:p text:style-name="P285"><text:span text:style-name="T286">–antiputokšlis,</text:span></text:p>
      <text:p text:style-name="P287"><text:span text:style-name="T288">–antifrizas,</text:span></text:p>
      <text:p text:style-name="P289"><text:span text:style-name="T290">–rišamoji medžiaga,</text:span></text:p>
      <text:p text:style-name="P291"><text:span text:style-name="T292">–kita (nurodyti),</text:span></text:p>
      <text:p text:style-name="P293"><text:span text:style-name="T294">–buferinis tirpalas,</text:span></text:p>
      <text:p text:style-name="P295"><text:span text:style-name="T296">–dispergentas,</text:span></text:p>
      <text:p text:style-name="P297"><text:span text:style-name="T298">–stabilizatorius.<text:s/></text:span></text:p>
      <text:p text:style-name="P299"><text:span text:style-name="T300">1.11</text:span><text:span text:style-name="T301">. Partijų analizė</text:span></text:p>
      <text:p text:style-name="P302"><text:span text:style-name="T303">Veikliosios medžia</text:span><text:span text:style-name="T304">gos mėginiai tiriami grynos veikliosios medžiagos, neaktyviųjų izomerų, priemaišų ir, kur būtina, priedų koncentracijoms nustatyti. Pranešamuose tyrimų rezultatuose nurodoma kiekvieno komponento, kurio yra daugiau kaip 1 g/kg, koncentracija g/kg, o bendra<text:s/></text:span><text:soft-page-break/><text:span text:style-name="T305">koncentracijų suma privalo sudaryti daugiau kaip 98 procentus viso mėginio. Būtina nustatyti ir nurodyti koncentracijas komponentų, nepageidautinų savo toksikologinėmis, ekotoksikologinėmis ir aplinką veikiančiomis savybėmis. Pateikiami atskirų partijų tyr</text:span><text:span text:style-name="T306">imo rezultatai ir juos apibendrinantys duomenys, nurodant mažiausią, didžiausią ir vidutinę kiekvieno komponento koncentraciją.<text:s/></text:span></text:p>
      <text:p text:style-name="P307"><text:span text:style-name="T308">Kai veiklioji medžiaga gaminama skirtingose gamyklose, pranešami kiekvienos atskiros gamyklos partijų analizės rezultatai.<text:s/></text:span></text:p>
      <text:p text:style-name="P309"><text:span text:style-name="T310">Be<text:s/></text:span><text:span text:style-name="T311">to, kai medžiaga naudota toksikologinių ir ekotoksikologinių duomenų gavimui, kur įmanoma, būtina ištirti laboratorijoje arba eksperimentinės produkcijos sistemoje pagamintos veikliosios medžiagos mėginius.<text:s/></text:span></text:p>
      <text:p text:style-name="P312"><text:span text:style-name="T313">2</text:span><text:span text:style-name="T314">. Fizikinės ir cheminės veikliosios medži</text:span><text:span text:style-name="T315">agos savybės</text:span></text:p>
      <text:p text:style-name="P316"><text:span text:style-name="T317">(i) Pateikiama informacija apie fizikines ir chemines veikliosios medžiagos savybes. Būtina pateikti tokią informaciją, pagal kurią būtų galima:</text:span></text:p>
      <text:p text:style-name="P318"><text:span text:style-name="T319">–identifikuoti medžiagos fizikines, chemines ir technines savybes,</text:span></text:p>
      <text:p text:style-name="P320"><text:span text:style-name="T321">–klasifikuoti veikliąją medžiag</text:span><text:span text:style-name="T322">ą kaip pavojingą,</text:span></text:p>
      <text:p text:style-name="P323"><text:span text:style-name="T324">–parinkti tinkamus apribojimus ir sąlygas,<text:s/></text:span></text:p>
      <text:p text:style-name="P325"><text:span text:style-name="T326">–nurodyti tinkamas rizikos ir saugos frazes.<text:s/></text:span></text:p>
      <text:p text:style-name="P327"><text:span text:style-name="T328">Privalu pateikti minėtą informaciją visoms veikliosioms medžiagoms, išskyrus tuos atvejus, kai nurodyta kitaip.<text:s/></text:span></text:p>
      <text:p text:style-name="P329"><text:span text:style-name="T330">(ii) Pateikta informacija apie veik</text:span><text:span text:style-name="T331">liąją medžiagą kartu su informacija apie augalų apsaugos produktus turi leisti numatyti augalų apsaugos produktų fizikinių ir cheminių savybių keliamus pavojus, klasifikuoti augalų apsaugos produktus ir spręsti, ar jų naudojimas nesukels sunkumų, o jų neig</text:span><text:span text:style-name="T332">iamas poveikis žmogui, gyvūnams ir aplinkai priklausomai nuo jų naudojimo būdo bus pats mažiausias.<text:s/></text:span></text:p>
      <text:p text:style-name="P333"><text:span text:style-name="T334">(iii) Būtina nurodyti, kiek veiklioji medžiaga atitinka Maisto ir žemės ūkio organizacijos (toliau – FAO) nustatytus reikalavimams. Nukrypimus nuo FAO spec</text:span><text:span text:style-name="T335">ifikacijų būtina išsamiai aprašyti ir pagrįsti.<text:s/></text:span></text:p>
      <text:p text:style-name="P336"><text:span text:style-name="T337">(iv) Atskirais atvejais bandymai atliekami su nurodytą grynumo standartą atitinkančia gryna veikliąja medžiaga. Tokiais atvejais pateikiami veikliosios medžiagos išgryninimo metodų principai. Tuomet tyrimams</text:span><text:span text:style-name="T338"><text:s/>taikomos veikliosios medžiagos grynumas turi būti maksimalus galimas taikant aukščiausią prieinamą gryninimo technologiją. Kai gautas veikliosios medžiagos grynumas mažesnis už 980 g/kg, privalu pagrįsti tyrimams taikytos medžiagos mažesnį nei privalomas<text:s/></text:span><text:span text:style-name="T339">grynumą.</text:span></text:p>
      <text:p text:style-name="P340"><text:span text:style-name="T341">Pagrindžiant įrodoma, kad išnaudotos visos įmanomos techniškai įgyvendinamos grynos veikliosios medžiagos gavimo galimybės.<text:s/></text:span></text:p>
      <text:p text:style-name="P342"><text:span text:style-name="T343">2.1</text:span><text:span text:style-name="T344">. Lydymosi temperatūra ir virimo temperatūra</text:span></text:p>
      <text:p text:style-name="P345"><text:span text:style-name="T346">2.1.1</text:span><text:span text:style-name="T347">. Grynos veikliosios medžiagos lydymosi arba, kur taikytina, jos<text:s/></text:span><text:span text:style-name="T348">užšalimo ar kietėjimo temperatūra nustatoma ir nurodoma pagal EEB metodą A1. Matuojama iki 360 °C.</text:span></text:p>
      <text:p text:style-name="P349"><text:span text:style-name="T350">2.1.2</text:span><text:span text:style-name="T351">. Grynos veikliosios medžiagos virimo temperatūra nustatoma ir nurodoma pagal EEB metodą A2. Matuojama iki 360 °C.</text:span></text:p>
      <text:p text:style-name="P352"><text:span text:style-name="T353">2.1.3</text:span><text:span text:style-name="T354">. Kai lydymosi arba viri</text:span><text:span text:style-name="T355">mo temperatūros neįmanoma nustatyti dėl medžiagos skilimo ar sublimacijos, nurodoma skilimo arba sublimacijos temperatūra.<text:s/></text:span></text:p>
      <text:p text:style-name="P356"><text:span text:style-name="T357">2.2</text:span><text:span text:style-name="T358">. Santykinis tankis.</text:span></text:p>
      <text:p text:style-name="P359"><text:span text:style-name="T360">Kai veikliosios medžiagos yra tirpalai arba kietos medžiagos, santykinis grynos veikliosios medžiagos tankis nurodomas pagal EEB A3 metodą.<text:s/></text:span></text:p>
      <text:p text:style-name="P361"><text:span text:style-name="T362">2.3</text:span><text:span text:style-name="T363">. Garų slėgis (Pa), lakumas (pvz., Henrio dėsnio konstanta).</text:span></text:p>
      <text:p text:style-name="P364"><text:span text:style-name="T365">2.3.1</text:span><text:span text:style-name="T366">. Grynos veikliosios medžiagos garų slėg</text:span><text:span text:style-name="T367">is nustatomas ir nurodomas pagal EEB A4 metodą. Kai garų slėgis yra mažesnis kaip 10</text:span><text:span text:style-name="T368">-5</text:span><text:span text:style-name="T369"><text:s/>Pa, 20 °C ar 25 °C temperatūrai jis gali būti apskaičiuojamas pagal garų slėgio kreivę.</text:span></text:p>
      <text:p text:style-name="P370"><text:span text:style-name="T371">2.3.2</text:span><text:span text:style-name="T372">. Kai veikliosios medžiagos yra skysčiai arba kietos medžiagos, grynos v</text:span><text:span text:style-name="T373">eikliosios medžiagos lakumas (Henrio dėsnio konstanta) nustatomas arba apskaičiuojamas iš jos tirpumo vandenyje ir garų slėgio (Pa x m</text:span><text:span text:style-name="T374">3</text:span><text:span text:style-name="T375"><text:s/>x mol</text:span><text:span text:style-name="T376">-1</text:span><text:span text:style-name="T377">).<text:s/></text:span></text:p>
      <text:p text:style-name="P378"><text:span text:style-name="T379">2.4</text:span><text:span text:style-name="T380">. Agregatinė būsena, spalva ir kvapas.</text:span></text:p>
      <text:p text:style-name="P381"><text:span text:style-name="T382">2.4.1</text:span><text:span text:style-name="T383">. Nurodoma techninės ir grynos veikliosios medžiagos s</text:span><text:span text:style-name="T384">palva ir agregatinė būsena.<text:s/></text:span></text:p>
      <text:p text:style-name="P385"><text:span text:style-name="T386">2.4.2</text:span><text:span text:style-name="T387">. Nurodomas techninės ir grynos veikliosios medžiagos kvapas.</text:span></text:p>
      <text:p text:style-name="P388"><text:span text:style-name="T389">2.5</text:span><text:span text:style-name="T390">. Spektras (UV/VIS, IR, NMR, MS), molekulių ekstinkcija atitinkamais bangų ilgiais.</text:span></text:p>
      <text:p text:style-name="P391"><text:span text:style-name="T392">2.5.1</text:span><text:span text:style-name="T393">. Pateikiama išsami informacija apie grynos veikliosios<text:s/></text:span><text:span text:style-name="T394">medžiagos ultravioletinį/matomąjį (toliau – UV/VIS), infraraudonąjį (toliau – IR), branduolinio magnetinio rezonanso (toliau – NMR) ir masės (toliau – MS) spektrus ir molekulių ekstinkciją esant atitinkamiems bangų ilgiams.</text:span></text:p>
      <text:p text:style-name="P395"><text:span text:style-name="T396">Nustatomi ir nurodomi bangų ilgi</text:span><text:span text:style-name="T397">ai, kuriems esant atsiranda ultravioletinė /matomoji ekstinkcija ir, absorbcijai vykstant prie bangos ilgio, didesnio kaip 290 nm, nurodomas bangos ilgis, kuriam esant absorbcija didžiausia.<text:s/></text:span></text:p>
      <text:p text:style-name="P398"><text:span text:style-name="T399">Kai veikliąsias medžiagas sudaro ištirpę optiniai izomerai, nust</text:span><text:span text:style-name="T400">atomas ir nurodomas jų optinis grynumas.<text:s/></text:span></text:p>
      <text:p text:style-name="P401"><text:span text:style-name="T402">2.5.2</text:span><text:span text:style-name="T403">. Kur būtina, pateikiami toksiškų, ekotoksiškų ar aplinkai svarbių priemaišų UV/VIS, IR, NMR, ir MS spektrai.<text:s/></text:span></text:p>
      <text:p text:style-name="P404"><text:span text:style-name="T405">2.6</text:span><text:span text:style-name="T406">. Tirpumas vandenyje priklausomai nuo pH poveikio (pH nuo 4 iki 10).<text:s/></text:span></text:p>
      <text:p text:style-name="P407"><text:span text:style-name="T408">Grynos veiklios</text:span><text:span text:style-name="T409">ios medžiagos tirpumas vandenyje esant atmosferos slėgiui nustatomas ir nurodomas pagal EEB A6 metodą. Tirpumas vandenyje nustatomas neutralioje terpėje (t. y. distiliuotame vandenyje pusiausvyroje su atmosferiniu anglies dioksidu). Kai veiklioji medžiaga<text:s/></text:span><text:span text:style-name="T410">disocijuoja į jonus, jos tirpumas nustatomas ir nurodomas rūgštinėje terpėje (pH nuo 4 iki 6) ir šarminėje terpėje (pH nuo 8 iki 10). Kai dėl veikliosios medžiagos nestabilumo vandenyje negalimas jos tirpumo nustatymas, privalu paaiškinti tirpumo nenustaty</text:span><text:span text:style-name="T411">mo priežastį, pateikiant gautus tyrimų rezultatus.<text:s/></text:span></text:p>
      <text:p text:style-name="P412"><text:span text:style-name="T413">2.7</text:span><text:span text:style-name="T414">. Tirpumas organiniuose tirpikliuose.</text:span></text:p>
      <text:p text:style-name="P415"><text:span text:style-name="T416">Techninės veikliosios medžiagos tirpumas žemiau išvardytuose organiniuose tirpikliuose esant 15–25<text:s/></text:span><text:span text:style-name="T417">○</text:span><text:span text:style-name="T418">C temperatūrai nustatomas ir nurodomas tuomet, kai jis<text:s/></text:span><text:span text:style-name="T419">mažesnis už 250 g/kg. Tiksliai nurodoma testo atlikimo temperatūra. Tirpikliai:</text:span></text:p>
      <text:p text:style-name="P420"><text:span text:style-name="T421">–alifatinis angliavandenilis: pageidautina n–heptanas,</text:span></text:p>
      <text:p text:style-name="P422"><text:span text:style-name="T423">–aromatinis angliavandenilis: pageidautina ksilenas,</text:span></text:p>
      <text:p text:style-name="P424"><text:span text:style-name="T425">–angliavandenilio halogenidas: pageidautina 1,2–dichloretanas,</text:span></text:p>
      <text:p text:style-name="P426"><text:span text:style-name="T427">–alko</text:span><text:span text:style-name="T428">holis: pageidautina metanolis ar izopropilo alkoholis,</text:span></text:p>
      <text:p text:style-name="P429"><text:span text:style-name="T430">–ketonas: pageidautina acetonas,</text:span></text:p>
      <text:p text:style-name="P431"><text:span text:style-name="T432">–esteris: pageidautina etilo acetatas.</text:span></text:p>
      <text:p text:style-name="P433"><text:span text:style-name="T434">Jeigu kuris nors iš nurodytų tirpiklių netinka veikliajai medžiagai tirpinti (pvz., reaguoja su ja), vietoj jo galima taikyti kit</text:span><text:span text:style-name="T435">ą chemine sandara artimą tirpiklį. Tokiais atvejais pasirinkimą būtina pagrįsti tirpiklių struktūros ir poliariškumo panašumu.<text:s/></text:span></text:p>
      <text:p text:style-name="P436"><text:span text:style-name="T437">2.8</text:span><text:span text:style-name="T438">. Pasiskirstymo koeficientas n-oktanolis/vanduo priklausomai nuo pH poveikio (nuo 4 iki 10).</text:span></text:p>
      <text:p text:style-name="P439"><text:span text:style-name="T440">Grynos veikliosios medžiagos</text:span><text:span text:style-name="T441"><text:s/>pasiskirstymo koeficientas n-oktanolis/vanduo nustatomas ir nurodomas pagal EEB A8 metodą. pH poveikis (nuo 4 iki 10), kai medžiaga yra rūgštinė arba bazinė savo pKa verte (&lt;12 rūgštims, &gt;2 bazėms).</text:span></text:p>
      <text:p text:style-name="P442"><text:span text:style-name="T443">2.9</text:span><text:span text:style-name="T444">. Stabilumas vandenyje, hidrolizės greitis, fotoc</text:span><text:span text:style-name="T445">heminis skilimas, kvantinė išeiga bei skilimo produktų identiškumas ir disociacijos konstanta priklausomai nuo pH poveikio (pH nuo 4 iki 9).<text:s/></text:span></text:p>
      <text:p text:style-name="P446"><text:span text:style-name="T447">2.9.1</text:span><text:span text:style-name="T448">. Grynos veikliosios medžiagos hidrolizės greitis (radioaktyviai paženklintai veikliajai medžiagai, ne maže</text:span><text:span text:style-name="T449">snio kaip 95% grynumo) kiekvienai pH 4, 7, 9 reikšmei steriliomis sąlygomis, nesant apšvietimo, nustatomas ir nurodomas pagal EEB C7 metodą. Silpnai besihidrolizuojančioms medžiagoms jis gali būti nustatomas 50 °C ar kitoje temperatūroje.<text:s/></text:span></text:p>
      <text:p text:style-name="P450"><text:span text:style-name="T451">Jei 50 °C laipsn</text:span><text:span text:style-name="T452">ių temperatūroje medžiaga skyla, nustatomas jos skilimo greitis kitoje temperatūroje ir taikoma Arenijaus lygtis hidrolizės greičiui 20°C temperatūroje apskaičiuoti. Nurodomi susidarę hidrolizės produktai ir nusistovėjęs hidrolizės greitis. Būtina nurodyti</text:span><text:span text:style-name="T453"><text:s/>apskaičiuoto hidrolizės pusperiodžio (toliau – DT 50) reikšmę.<text:s/></text:span></text:p>
      <text:p text:style-name="P454"><text:span text:style-name="T455">2.9.2</text:span><text:span text:style-name="T456"><text:s/>Junginiams, kurių molinio absorbcijos koeficiento ε reikšmė esant bangos ilgiui (toliau – λ.) didesniam kaip 290 nm, viršija 10 (1 x mol<text:s/></text:span><text:span text:style-name="T457">-1</text:span><text:span text:style-name="T458"><text:s/>x cm<text:s/></text:span><text:span text:style-name="T459">-1</text:span><text:span text:style-name="T460">), nurodoma radioaktyviai<text:s/></text:span><text:span text:style-name="T461">paženklintos veikliosios medžiagos tiesioginė fototransformacija gryname (pvz., distiliuotame) vandenyje 20 °C ir 25 °C temperatūroje, steriliomis sąlygomis, taikant dirbtinės šviesos šaltinį ir, kur reikalinga, stabilizatorių. Draudžiama naudoti kaip tirp</text:span><text:span text:style-name="T462">iklius tokius sensibilizatorius kaip acetonas. Taikomas saulės šviesą imituojantis šviesos šaltinis su filtrais, apsaugančiais nuo radiacijos bangų ilgio λ &lt; 290 nm diapazone. Būtina nurodyti bet kuriuo tyrimo metu susidariusius skilimo poduktus, jei jų ko</text:span><text:span text:style-name="T463">ncentracijos sudaro 10 ar daugiau procentų pridėtos veikliosios medžiagos masės balansą, sudarantį ne mažiau kaip 90 procentų taikomo radioaktyvumo bei fotocheminio skilimo pusperiodį.</text:span></text:p>
      <text:p text:style-name="P464"><text:span text:style-name="T465">2.9.3</text:span><text:span text:style-name="T466">. Kur būtina ištirti tiesioginę fototransformaciją, nustatoma<text:s/></text:span><text:span text:style-name="T467">ir nurodoma tiesioginio fotocheminio skilimo vandenyje kvantinė išeiga, kartu pateikiant veikliosios medžiagos teorinio stabilumo viršutiniame vandeninių sistemų sluoksnyje skaičiavimus bei tikrąją jos gyvavimo trukmę.<text:s/></text:span></text:p>
      <text:p text:style-name="P468"><text:span text:style-name="T469">Šis metodas aprašytas FAO Nurodymuos</text:span><text:span text:style-name="T470">e aplinkosauginiams pesticidų registracijos kriterijams.<text:s/></text:span></text:p>
      <text:p text:style-name="P471"><text:span text:style-name="T472">2.9.4</text:span><text:span text:style-name="T473">. Jei veiklioji medžiaga vandenyje skyla, pagal OECD 112 tyrimų metodiką nustatoma ir nurodoma grynos veikliosios medžiagos skilimo konstantos pKa reikšmė. Teoriškai pagrindžiamas susidariu</text:span><text:span text:style-name="T474">sių skilimo produktų tapatumas. Jeigu veiklioji medžiaga yra druska, pateikiama jos veikliosios dalelės pKa reikšmė.</text:span></text:p>
      <text:p text:style-name="P475"><text:span text:style-name="T476">2.10</text:span><text:span text:style-name="T477">. Stabilumas ore, fotocheminis skilimas, skilimo produktai.<text:s/></text:span></text:p>
      <text:p text:style-name="P478"><text:span text:style-name="T479">Pateikiamas fotocheminio oksidacinio veikliosios medžiagos skilimo (</text:span><text:span text:style-name="T480">netiesioginės fototransformacijos) apskaičiavimas.</text:span></text:p>
      <text:p text:style-name="P481"><text:span text:style-name="T482">2.11</text:span><text:span text:style-name="T483">. Degumas, įskaitant savaiminį užsiliepsnojimą.</text:span></text:p>
      <text:p text:style-name="P484"><text:span text:style-name="T485">2.11.1</text:span><text:span text:style-name="T486">. Techninių veikliųjų medžiagų degumas.</text:span></text:p>
      <text:p text:style-name="P487"><text:span text:style-name="T488">Techninių veikliųjų medžiagų, kurios yra kietos, dujinės arba labai degios, dujas išskiriančios<text:s/></text:span><text:span text:style-name="T489">medžiagos degumas nustatomas ir nurodomas pagal atitinkamą EEB A10, A11 arba A12 metodą.</text:span></text:p>
      <text:p text:style-name="P490"><text:span text:style-name="T491">Techninių medžiagų savaiminis užsiliepsnojimas nustatomas ir nurodomas pagal atitinkamą EEB A15 arba A16 metodą arba, kur tinkamą, pagal JT–Boweso–Camerono–Cage testą<text:s/></text:span><text:span text:style-name="T492">(JT Rekomendacijos pavojingų medžiagų transportavimui, 14 skyrius, Nr. 14.3.4).</text:span></text:p>
      <text:p text:style-name="P493"><text:span text:style-name="T494">2.12</text:span><text:span text:style-name="T495">. Pliūpsnio taškas (temperatūra).</text:span></text:p>
      <text:p text:style-name="P496"><text:span text:style-name="T497">Techninių veikliųjų medžiagų, kurių lydymosi temperatūra yra žemesnė už 40° C, pliūpsnio taškas (temperatūra) nustatomas ir nurodoma</text:span><text:span text:style-name="T498">s pagal EEB A9 metodą. Taikomi tik uždaro indo metodai.<text:s/></text:span></text:p>
      <text:p text:style-name="P499"><text:span text:style-name="T500">2.13</text:span><text:span text:style-name="T501">. Sprogstamumas.</text:span></text:p>
      <text:p text:style-name="P502"><text:span text:style-name="T503">Kur tinkama, techninės veikliosios medžiagos sprogstamumas nustatomas ir nurodomas pagal EEB A14 metodą.</text:span></text:p>
      <text:p text:style-name="P504"><text:span text:style-name="T505">2.14</text:span><text:span text:style-name="T506">. Paviršiaus įtempimas.</text:span></text:p>
      <text:p text:style-name="P507"><text:span text:style-name="T508">Paviršiaus įtempimas nustatomas ir nu</text:span><text:span text:style-name="T509">rodomas pagal EEB A5 metodą.<text:s/></text:span></text:p>
      <text:p text:style-name="P510"><text:span text:style-name="T511">2.15</text:span><text:span text:style-name="T512">. Oksidacinės savybės.</text:span></text:p>
      <text:p text:style-name="P513"><text:span text:style-name="T514">Techninių veikliųjų medžiagų oksidacinės savybės nustatomos ir nurodomos pagal EEB A17 metodą, išskyrus atvejus, kai pagal medžiagos struktūrinę formulę galima įrodyti, kad veiklioji medžiaga neg</text:span><text:span text:style-name="T515">ali egzotermiškai reaguoti su degia medžiaga. Tokiais atvejais pateikiama atitinkama informacija, paaiškinant, kodėl nebuvo tiriamos medžiagos oksidacinės savybės.<text:s/></text:span></text:p>
      <text:p text:style-name="P516"><text:span text:style-name="T517">3</text:span><text:span text:style-name="T518">. Kita informacija apie veikliąją medžiagą</text:span></text:p>
      <text:p text:style-name="P519"><text:span text:style-name="T520">(i) Būtina nurodyti augalų apsaugos produ</text:span><text:span text:style-name="T521">kto, turinčio veikliosios medžiagos, esamo arba siūlomo naudojimo tikslus, normas ir būdus.<text:s/></text:span></text:p>
      <text:p text:style-name="P522"><text:span text:style-name="T523">(ii) Tiksliai nurodomi įprasti veikliosios medžiagos naudojimo, laikymo bei transportavimo būdai ir būtinosios saugos priemonės.<text:s/></text:span></text:p>
      <text:p text:style-name="P524"><text:span text:style-name="T525">(iii) Pateiktais duomenimis ir in</text:span><text:span text:style-name="T526">formacija kartu su kitais atitinkamais tyrimais, jų duomenimis ir informacija privalu pagrįstai ir tiksliai nurodyti saugos priemones ir būdus gaisro<text:s/></text:span><text:soft-page-break/><text:span text:style-name="T527">atveju. Remiantis chemine veikliosios medžiagos sandara, jos cheminėmis ir fizikinėmis savybėmis, būtina n</text:span><text:span text:style-name="T528">urodyti galimus degimo produktus gaisro atveju.<text:s/></text:span></text:p>
      <text:p text:style-name="P529"><text:span text:style-name="T530">(iv) Pateiktais tyrimais, jų duomenimis ir informacija būtina pademonstruoti nelaimingo atsitikimo atveju siūlomų taikyti priemonių veiksmingumą.<text:s/></text:span></text:p>
      <text:p text:style-name="P531"><text:span text:style-name="T532">(v) Jei nurodyta kitaip, minėta informacija ir duomenys priv</text:span><text:span text:style-name="T533">alomi visoms veikliosioms medžiagoms.<text:s/></text:span></text:p>
      <text:p text:style-name="P534"><text:span text:style-name="T535">3.1</text:span><text:span text:style-name="T536">. Veikimo grupė, pvz., fungicidas, herbicidas, insekticidas, repelentas, augimo reguliatorius.</text:span></text:p>
      <text:p text:style-name="P537"><text:span text:style-name="T538">Nurodoma viena iš žemiau išvardytų funkcijų:</text:span></text:p>
      <text:p text:style-name="P539"><text:span text:style-name="T540">–akaricidas,</text:span></text:p>
      <text:p text:style-name="P541"><text:span text:style-name="T542">–baktericidas,</text:span></text:p>
      <text:p text:style-name="P543"><text:span text:style-name="T544">–fungicidas,</text:span></text:p>
      <text:p text:style-name="P545"><text:span text:style-name="T546">–herbicidas,</text:span></text:p>
      <text:p text:style-name="P547"><text:span text:style-name="T548">–insekticidas,</text:span></text:p>
      <text:p text:style-name="P549"><text:span text:style-name="T550">–moliuskocidas,</text:span></text:p>
      <text:p text:style-name="P551"><text:span text:style-name="T552">–nematocidas,</text:span></text:p>
      <text:p text:style-name="P553"><text:span text:style-name="T554">–augalų augimo reguliatorius,</text:span></text:p>
      <text:p text:style-name="P555"><text:span text:style-name="T556">–repelentas,</text:span></text:p>
      <text:p text:style-name="P557"><text:span text:style-name="T558">–rodenticidas,</text:span></text:p>
      <text:p text:style-name="P559"><text:span text:style-name="T560">–semi–chemikalas,</text:span></text:p>
      <text:p text:style-name="P561"><text:span text:style-name="T562">–talpicidas,</text:span></text:p>
      <text:p text:style-name="P563"><text:span text:style-name="T564">–viricidas,</text:span></text:p>
      <text:p text:style-name="P565"><text:span text:style-name="T566">–kiti (nurodoma).</text:span></text:p>
      <text:p text:style-name="P567"><text:span text:style-name="T568">3.2</text:span><text:span text:style-name="T569">. Poveikis kenksmingiems organizmams, pvz., kontaktinis, per kvėpavimo takus, per skrandį,<text:s/></text:span><text:span text:style-name="T570">fungitoksinis ir t. t., sisteminis arba ne augaluose.</text:span></text:p>
      <text:p text:style-name="P571"><text:span text:style-name="T572">3.2.1</text:span><text:span text:style-name="T573">. Nurodomas poveikis kenksmingiems organizmams:</text:span></text:p>
      <text:p text:style-name="P574"><text:span text:style-name="T575">–kontaktinis,<text:s/></text:span></text:p>
      <text:p text:style-name="P576"><text:span text:style-name="T577">–per skrandį,</text:span></text:p>
      <text:p text:style-name="P578"><text:span text:style-name="T579">–per kvėpavimo takus,</text:span></text:p>
      <text:p text:style-name="P580"><text:span text:style-name="T581">–fungitoksinis,<text:s/></text:span></text:p>
      <text:p text:style-name="P582"><text:span text:style-name="T583">–fungistatinis,<text:s/></text:span></text:p>
      <text:p text:style-name="P584"><text:span text:style-name="T585">–desikantas,</text:span></text:p>
      <text:p text:style-name="P586"><text:span text:style-name="T587">–reprodukcijos slopintojas,</text:span></text:p>
      <text:p text:style-name="P588"><text:span text:style-name="T589">–kiti (nurodoma).</text:span></text:p>
      <text:p text:style-name="P590"><text:span text:style-name="T591">3</text:span><text:span text:style-name="T592">.2.2</text:span><text:span text:style-name="T593">. Nurodoma, ar veiklioji medžiaga pernešama į augalus, ir, kur tinka, ar toks pernešimas yra apoplastinis, ar simplastinis, ar abu būdai.<text:s/></text:span></text:p>
      <text:p text:style-name="P594"><text:span text:style-name="T595">3.3</text:span><text:span text:style-name="T596">. Nurodoma naudojimo sritis, pvz., lauko augaluose, augalai, kuriems skirtas augalų apsaugos produktas</text:span><text:span text:style-name="T597">, augalinių produktų saugyklos, individualus naudojimas.</text:span></text:p>
      <text:p text:style-name="P598"><text:span text:style-name="T599">Nurodomos esamos ir siūlomos naudojimo sritys:</text:span></text:p>
      <text:p text:style-name="P600"><text:span text:style-name="T601">–naudojimo sritis (lauko augaluose, pvz., žemės ūkyje, šiltnamiuose, miškuose),</text:span></text:p>
      <text:p text:style-name="P602"><text:span text:style-name="T603">–augalai, kuriems skirtas augalų apsaugos produktas,</text:span></text:p>
      <text:p text:style-name="P604"><text:span text:style-name="T605">–piktžolių naikinim</text:span><text:span text:style-name="T606">as nedirbamose žemėse,</text:span></text:p>
      <text:p text:style-name="P607"><text:span text:style-name="T608">–individualus naudojimas,</text:span></text:p>
      <text:p text:style-name="P609"><text:span text:style-name="T610">–augalai, auginami namuose,</text:span></text:p>
      <text:p text:style-name="P611"><text:span text:style-name="T612">–augalinių produktų saugyklos,</text:span></text:p>
      <text:p text:style-name="P613"><text:span text:style-name="T614">–kiti (nurodyti).</text:span></text:p>
      <text:p text:style-name="P615"><text:span text:style-name="T616">3.4</text:span><text:span text:style-name="T617">. Naikinami kenksmingi organizmai ir saugomi arba apdorojami augalai ar augaliniai produktai.</text:span></text:p>
      <text:p text:style-name="P618"><text:span text:style-name="T619">3.4.1</text:span><text:span text:style-name="T620">. Pateikiama išsami<text:s/></text:span><text:span text:style-name="T621">informacija apie esamą arba numatytą naudojimą augalams, augalų grupėms ar augaliniams produktams.</text:span></text:p>
      <text:p text:style-name="P622"><text:span text:style-name="T623">3.4.2</text:span><text:span text:style-name="T624">. Kur svarbu, pateikiama išsami informacija apie kenksmingus organizmus, nuo kurių buvo apsaugota.</text:span></text:p>
      <text:p text:style-name="P625"><text:span text:style-name="T626">3.4.3</text:span><text:span text:style-name="T627">. Kur svarbu, nurodomas pasiektas poveik</text:span><text:span text:style-name="T628">is, pvz., daigumo slopinimas, nokimo sulėtėjimas, stiebų ilgio sumažinimas, vaisingumo padidėjimas ir t. t.</text:span></text:p>
      <text:p text:style-name="P629"><text:span text:style-name="T630">3.5</text:span><text:span text:style-name="T631">. Veikimo būdas.</text:span></text:p>
      <text:p text:style-name="P632"><text:span text:style-name="T633">3.5.1</text:span><text:span text:style-name="T634">. Nurodomas veikliosios medžiagos veikimo būdas, biocheminis ir fiziologinis mechanizmas, biocheminio veikimo<text:s/></text:span><text:span text:style-name="T635">kelias, kur svarbu. Kur įmanoma, nurodomi eksperimentinių tyrimų rezultatai.</text:span></text:p>
      <text:p text:style-name="P636"><text:span text:style-name="T637">3.5.2</text:span><text:span text:style-name="T638">. Tais atvejais, kai žinoma, kad veiksmingam veikliosios medžiagos poveikiui pasiekti, įprastu būdu taikant jos augalų apsaugos produktą, medžiagą būtina pervesti į jos m</text:span><text:span text:style-name="T639">etabolitą ar skilimo produktą, privalu pateikti žemiau nurodytą informaciją apie jos metabolitą ar skilimo produktą 5.6, 5.11. 6.1., 6.2, 6.7, 7.1, 7.2 ir 9 paragrafų kontekste:<text:s/></text:span></text:p>
      <text:p text:style-name="P640"><text:span text:style-name="T641">–cheminį pavadinimą pagal IUPAC ir CA nomenklatūrą,</text:span></text:p>
      <text:p text:style-name="P642"><text:span text:style-name="T643">–ISO bendrą pavadinimą ar</text:span><text:span text:style-name="T644"><text:s/>siūlomą bendrą pavadinimą,</text:span></text:p>
      <text:p text:style-name="P645"><text:span text:style-name="T646">CAS, EEB numerį (EINECS arba ELINCS) ir CIPAC numerį, jeigu yra,</text:span></text:p>
      <text:p text:style-name="P647"><text:span text:style-name="T648">–empirinę ir struktūrinę formulę,<text:s/></text:span></text:p>
      <text:p text:style-name="P649"><text:span text:style-name="T650">–molekulinę masę.<text:s/></text:span></text:p>
      <text:p text:style-name="P651"><text:span text:style-name="T652">3.5.3</text:span><text:span text:style-name="T653">. Pateikiama visa prieinama informacija apie veikliuosius metabolitus ir skilimo produktus, kurioje<text:s/></text:span><text:span text:style-name="T654">nurodomi:</text:span></text:p>
      <text:p text:style-name="P655"><text:span text:style-name="T656">–procesai, jų mechanizmai ir reakcijos,</text:span></text:p>
      <text:p text:style-name="P657"><text:span text:style-name="T658">–kinetiniai ir kitokie duomenys apie kitimų greitį ir, jeigu žinomas, greitį ribojantis veiksnys,</text:span></text:p>
      <text:p text:style-name="P659"><text:span text:style-name="T660">–aplinkosauginiai ir kitokie veiksniai, įtakojantys pokyčių greitį ir laipsnį.</text:span></text:p>
      <text:p text:style-name="P661"><text:span text:style-name="T662">3.6</text:span><text:span text:style-name="T663">. Informacija apie e</text:span><text:span text:style-name="T664">samą arba galimą atsparumo atsiradimą.</text:span></text:p>
      <text:p text:style-name="P665"><text:span text:style-name="T666">Pateikiama informacija apie atsparumo arba kryžminio atsparumo atsiradimą, kai ji prieinama.</text:span></text:p>
      <text:p text:style-name="P667"><text:span text:style-name="T668">3.7</text:span><text:span text:style-name="T669">. Rekomenduojami metodai ir saugos priemonės naudojimui, saugojimui, transportavimui ir gaisro atvejui.</text:span></text:p>
      <text:p text:style-name="P670"><text:span text:style-name="T671">Visoms veikli</text:span><text:span text:style-name="T672">osioms medžiagoms privalomi saugos duomenų lapai pagal Saugos duomenų lapo reikalavimų ir jo pateikimo profesionaliems naudotojams tvarką, patvirtintą Lietuvos Respublikos sveikatos apsaugos ministro 2001 m. gruodžio 29 d. įsakymu Nr. 687 (toliau – Saugos<text:s/></text:span><text:span text:style-name="T673">duomenų lapo reikalavimai ir jo pateikimo profesionaliems naudotojams tvarka; Žin., Nr. 26-946).</text:span></text:p>
      <text:p text:style-name="P674"><text:span text:style-name="T675">3.8</text:span><text:span text:style-name="T676">. Sunaikinimo ir nukenksminimo tvarka.</text:span></text:p>
      <text:p text:style-name="P677"><text:span text:style-name="T678">3.8.1</text:span><text:span text:style-name="T679">. Kontroliuojamas sudeginimas.<text:s/></text:span></text:p>
      <text:p text:style-name="P680"><text:span text:style-name="T681">Daugeliu atvejų vienintelis veikliųjų medžiagų, kenksmingų medžiagų ar ken</text:span><text:span text:style-name="T682">ksmingos pakuotės sunaikinimo būdas yra kontroliuojamas sudeginimas licencijuotoje krosnyje.</text:span></text:p>
      <text:p text:style-name="P683"><text:span text:style-name="T684">Jeigu veikliosios medžiagos sudėtyje halogenų kiekis viršija 60 %, nurodomas pirolizinis veikliosios medžiagos kitimas (kur tinkama, įskaitant deguonies tiekimą ir</text:span><text:span text:style-name="T685"><text:s/>apibrėžtą rezidencijos laiką) 800 °C temperatūroje, taip pat polihalogenintų dibenzo -p-dioksinų ir dibenzo furanų koncentracija pirolizės produktuose. Naudojimo taisyklėse pateikiamos išsamios saugaus sunaikinimo instrukcijos.<text:s/></text:span></text:p>
      <text:p text:style-name="P686"><text:span text:style-name="T687">3.8.2</text:span><text:span text:style-name="T688">. Kiti metodai.</text:span></text:p>
      <text:p text:style-name="P689"><text:span text:style-name="T690">Išsamiai nurodomi kiti veikliosios medžiagos, kenksmingų pakuočių ir kenksmingų medžiagų sunaikinimo būdai ir metodai, jei jie siūlomi. Siekiant nustatyti jų efektyvumą ir saugumą pateikiami šių metodų taikymo rezultatai.<text:s/></text:span></text:p>
      <text:p text:style-name="P691"><text:span text:style-name="T692">3.9</text:span><text:span text:style-name="T693">. Priemonės nelaimingo a</text:span><text:span text:style-name="T694">tsitikimo atveju.</text:span></text:p>
      <text:p text:style-name="P695"><text:span text:style-name="T696">Pateikiama vandens nukenksminimo tvarka nelaimingo atsitikimo atveju.<text:s/></text:span></text:p>
      <text:p text:style-name="P697"><text:span text:style-name="T698">4</text:span><text:span text:style-name="T699">. Analizės metodai</text:span></text:p>
      <text:p text:style-name="P700"><text:span text:style-name="T701">Įžanga</text:span></text:p>
      <text:p text:style-name="P702"><text:span text:style-name="T703">Šio skirsnio nuostatos taikomos tik poregistraciniams analizės metodams, kurie būtini preparatų kontrolei ir stebėsenai.<text:s/></text:span></text:p>
      <text:p text:style-name="P704"><text:span text:style-name="T705">Pareiškėjas<text:s/></text:span><text:span text:style-name="T706">privalo pagrįsti kiekvieno analizės metodo taikymą; kur būtina, šiems metodams bus sukurti atskiri metodiniai nurodymai.</text:span></text:p>
      <text:soft-page-break/>
      <text:p text:style-name="P707"><text:span text:style-name="T708">Metodų aprašymuose privalu pateikti išsamią informaciją apie taikomą aparatūrą, medžiagas ir metodų atlikimo sąlygas.</text:span></text:p>
      <text:p text:style-name="P709"><text:span text:style-name="T710">Pateikiami metoda</text:span><text:span text:style-name="T711">i turi būti nesudėtingi, kuo pigesni, o jiems reikalingi įrengimai ir aparatūra – prieinami.</text:span></text:p>
      <text:p text:style-name="P712"><text:span text:style-name="T713">Šioje dalyje taikomos sąvokos:</text:span></text:p>
      <text:p text:style-name="P714"><text:span text:style-name="T715">Priemaišos – bet kuris, komponentas išskyrus grynąją veikliąją medžiagą, esantis techninėje veikliojoje medžiagoje, įskaitant neakty</text:span><text:span text:style-name="T716">viuosius jos izomerus, atsiradęs gamybos procese arba vykstant skilimo reakcijoms saugojimo metu.</text:span></text:p>
      <text:p text:style-name="P717"><text:span text:style-name="T718">Reikšmingos priemaišos – priemaišos, kurių yra daugiau kaip 1 g kilograme techninės veikliosios medžiagos.</text:span></text:p>
      <text:p text:style-name="P719"><text:span text:style-name="T720">Svarbios priemaišos – priemaišos, svarbios toksikol</text:span><text:span text:style-name="T721">oginiu, ekotoksikologiniu ar aplinkosauginiu požiūriu.</text:span></text:p>
      <text:p text:style-name="P722"><text:span text:style-name="T723">Metabolitai – produktai, susidarantys veikliosios medžiagos skilimo ar kitose reakcijose.</text:span></text:p>
      <text:p text:style-name="P724"><text:span text:style-name="T725">Svarbūs metabolitai – metabolitai, kurie svarbūs toksikologiniu ir/arba ekotoksikologiniu ar aplinkos apsaugos<text:s/></text:span><text:span text:style-name="T726">požiūriu.</text:span></text:p>
      <text:p text:style-name="P727"><text:span text:style-name="T728">Jei reikalaujama, privalu:</text:span></text:p>
      <text:p text:style-name="P729"><text:span text:style-name="T730">i) grynosios veikliosios medžiagos analitinius standartus;</text:span></text:p>
      <text:p text:style-name="P731"><text:span text:style-name="T732">ii) techninės veikliosios medžiagos pavyzdžius;</text:span></text:p>
      <text:p text:style-name="P733"><text:span text:style-name="T734">iii) svarbių metabolitų ir visų kitų komponentų, nurodytų likučių apibrėžimuose, analitinius standartus;</text:span></text:p>
      <text:p text:style-name="P735"><text:span text:style-name="T736">i</text:span><text:span text:style-name="T737">v) svarbių priemaišų analitinius standartus.</text:span></text:p>
      <text:p text:style-name="P738"><text:span text:style-name="T739">4.1</text:span><text:span text:style-name="T740">. Techninės veikliosios medžiagos analizės metodai.</text:span></text:p>
      <text:p text:style-name="P741"><text:span text:style-name="T742">Šiame punkte vartojamos šios sąvokos:</text:span></text:p>
      <text:p text:style-name="P743"><text:span text:style-name="T744">Specifiškumas – metodo galimybė išskirti tam tikrą medžiagą neinterferuojant kitoms.</text:span></text:p>
      <text:p text:style-name="P745"><text:span text:style-name="T746">Linijiniškumas – tai metodo g</text:span><text:span text:style-name="T747">alimybė sudaryti linijinę priklausomybę tarp gautų rezultatų ir analitės koncentracijos mėginiuose.</text:span></text:p>
      <text:p text:style-name="P748"><text:span text:style-name="T749">Metodo tikslumas– tai laipsnis, iki kurio mėginyje esančios analitės vertė atitinka priimtą etaloninę vertę (pvz., ISO 5725).</text:span></text:p>
      <text:p text:style-name="P750"><text:span text:style-name="T751">Preciziškumas – tai artimumas<text:s/></text:span><text:span text:style-name="T752">tarp tyrimų, atliktų esant toms pačioms sąlygoms, rezultatų.</text:span></text:p>
      <text:p text:style-name="P753"><text:span text:style-name="T754">Pasikartojamumas – preciziškumas esant toms pačioms sąlygoms, t. y. taikant tą patį metodą, tai pačiai medžiagai, toje pačioje laboratorijoje, dirbant tam pačiam analitikui su ta pačia įranga ir<text:s/></text:span><text:span text:style-name="T755">nedideliais laiko intervalais.</text:span></text:p>
      <text:p text:style-name="P756"><text:span text:style-name="T757">Atkuriamumas techninei veikliajai medžiagai nereikalaujamas (apibrėžimą žr. ISO 5725).</text:span></text:p>
      <text:p text:style-name="P758"><text:span text:style-name="T759">4.1.1</text:span><text:span text:style-name="T760">. Privalu išsamiai pateikti grynos veikliosios medžiagos nustatymo techninėje veikliojoje medžiagoje metodus. Nurodoma CIPAC metodų taikymo galimybė.<text:s/></text:span></text:p>
      <text:p text:style-name="P761"><text:span text:style-name="T762">4.1.2</text:span><text:span text:style-name="T763">. Privalu pateikti metodus reikšmingų ir svarbių, su veikliąja medžiaga susijusių priemaišų bei<text:s/></text:span><text:span text:style-name="T764">priedų (pvz., stabilizatorių) nustatymui techninėje veikliojoje medžiagoje.</text:span></text:p>
      <text:p text:style-name="P765"><text:span text:style-name="T766">4.1.3</text:span><text:span text:style-name="T767">. Specifiškumas, linijiškumas, tikslumas ir pasikartojamumas.</text:span></text:p>
      <text:p text:style-name="P768"><text:span text:style-name="T769">4.1.3.1</text:span><text:span text:style-name="T770">. Būtina nurodyti ir pateikti metodų specifiškumą. Be to, privalu nurodyti ir kitų augalų apsaugos p</text:span><text:span text:style-name="T771">rodukto sudėtyje esančių medžiagų (pvz., izomerų, priemaišų ar priedų) interferenciją nustatymui.<text:s/></text:span></text:p>
      <text:p text:style-name="P772"><text:span text:style-name="T773">Kai interferencijos dėl kitų komponentų poveikio identifikuojamos kaip sisteminės paklaidos vertinant siūlomų grynos veikliosios medžiagos nustatymo<text:s/></text:span><text:span text:style-name="T774">techninėje veikliojoje medžiagoje metodų tikslumą, privalu paaiškinti kiekvienos interferencijos įtakotą didesnį kaip ± 3% pokytį. Priemaišų nustatymo metodų interferencijas taip pat privalu nurodyti.</text:span></text:p>
      <text:p text:style-name="P775"><text:span text:style-name="T776">4.1.3.2</text:span><text:span text:style-name="T777">. Privalu nustatyti ir nurodyti siūlomų meto</text:span><text:span text:style-name="T778">dų linijiškumo ribas. Kalibracinė kreivė turi apimti (mažiausiai 20%) didžiausią ir mažiausią nominalią analitės koncentraciją atitinkamuose augalų apsaugos produkto analitės tirpaluose. Kalibruojant du kartus, nustatymas atliekamas trims ar daugiau skirti</text:span><text:span text:style-name="T779">ngų koncentracijų. Galimi ir penkių koncentracijų matavimai, tuomet kiekviena iš jų laikoma atskiru matavimu. Pateikiama kalibracinės tiesės lygtis su koreliacijos koeficientu ir išsamūs ją atitinkantys rezultatai, pvz., chromatogramos.</text:span></text:p>
      <text:soft-page-break/>
      <text:p text:style-name="P780"><text:span text:style-name="T781">Grynos veikliosios<text:s/></text:span><text:span text:style-name="T782">medžiagos ir priemaišų nustatymo techninėje veikliojoje medžiagoje metodams reikalaujamas tikslumas.<text:s/></text:span></text:p>
      <text:p text:style-name="P783"><text:span text:style-name="T784">4.1.3.4</text:span><text:span text:style-name="T785">. Grynos veikliosios medžiagos nustatyme pasikartojamumui nustatyti būtini mažiausiai penki skirtingų koncentracijų matavimai. Privalu nurodyti</text:span><text:span text:style-name="T786"><text:s/>santykinį standartinį nuokrypį (% RSD). Gautus riktus (pvz., Dixons ir Grubbs teste) galima atmesti, tačiau privalu paaiškinti jų atsiradimo priežastis.</text:span></text:p>
      <text:p text:style-name="P787"><text:span text:style-name="T788">4.2</text:span><text:span text:style-name="T789">. Likučių nustatymo metodai.</text:span></text:p>
      <text:p text:style-name="P790"><text:span text:style-name="T791">Pateikiami metodai veikliai medžiagai ir/arba jos svarbiems me</text:span><text:span text:style-name="T792">tabolitams nustatyti. Kiekvienam metodui ir kiekvienai rišamajai medžiagai nustatomas ir nurodomas specifiškumas, preciziškumas, regeneravimas ir nustatymo riba.</text:span></text:p>
      <text:p text:style-name="P793"><text:span text:style-name="T794">Pasiūlyti metodai turėtų būti standartiniai multi-likučių metodai, o jų tinkamumas likučių nus</text:span><text:span text:style-name="T795">tatymui ištirtas ir įvertintas. Kai siūlomi ne multi-likučių arba nesuderinami su jais nustatymo metodai, privalu pateikti alternatyvų metodą. Jei dėl šio reikalavimo atsiranda labai daug skirtingų metodų atskiriems komponentams nustatyti, galimas vidutini</text:span><text:span text:style-name="T796">o, standartizuoto („common moiety“) metodo taikymas.</text:span></text:p>
      <text:p text:style-name="P797"><text:span text:style-name="T798">Šiame skirsnyje vartojamos sąvokos:</text:span></text:p>
      <text:p text:style-name="P799"><text:span text:style-name="T800">Specifiškumas – metodo galimybė išskirti tam tikrą medžiagą neinterferuojant kitoms.</text:span></text:p>
      <text:p text:style-name="P801"><text:span text:style-name="T802">Preciziškumas – tai artimumas tarp tyrimų, atliktų esant toms pačioms sąlygoms, re</text:span><text:span text:style-name="T803">zultatų.</text:span></text:p>
      <text:p text:style-name="P804"><text:span text:style-name="T805">Pasikartojamumas – preciziškumas esant toms pačioms sąlygoms, t. y. taikant tą patį metodą, tai pačiai medžiagai, toje pačioje laboratorijoje, dirbant tam pačiam analitikui su ta pačia įranga ir nedideliais laiko intervalais.</text:span></text:p>
      <text:p text:style-name="P806"><text:span text:style-name="T807">Reproduktyvumas: kada</text:span><text:span text:style-name="T808">ngi reproduktyvumo apibrėžimas, pateikiamas atitinkamuose leidiniuose (pavyzdžiui, ISO 5725) paprastai netaikytinas likučių analizės metodams, reproduktyvumas apibrėžiamas kaip regeneravimo pasikartojamumas mažiausiai vienoje laboratorijoje, nepriklausomoj</text:span><text:span text:style-name="T809">e nuo pradinės laboratorijos, kurioje įteisintas metodas (ta nepriklausoma laboratorija gali priklausyti tai pačiai kompanijai) (nepriklausomos laboratorijos patvirtinimas).<text:s/></text:span></text:p>
      <text:p text:style-name="P810"><text:span text:style-name="T811">Regeneravimas</text:span><text:span text:style-name="T812"><text:s/></text:span><text:span text:style-name="T813">– veikliosios medžiagos ar svarbaus jos metabolito kiekis (procenta</text:span><text:span text:style-name="T814">is), kuris pradžioje dedamas į mėginį, neturintį tokio analitės kiekio, kurį įmanoma nustatyti.<text:s/></text:span></text:p>
      <text:p text:style-name="P815"><text:span text:style-name="T816">20%; išimtiniais atvejais, pagrįstai argumentavus, galimas ir mažesnis ar didesnis vidutinis regeneravimas arba didesnis santykinis standartinis nuokrypis.</text:span><text:span text:style-name="T817"></text:span><text:span text:style-name="T818">Nus</text:span><text:span text:style-name="T819">tatymo riba – tai mažiausia rasta ieškomo komponento koncentracija, dar duodanti išmatuojamą analitinį signalą, ir kuriai esant dar gaunamas priimtinas vidutinis regeneravimas (nuo 70 % iki 110%, su santykiniu standartiniu nuokrypiu<text:s/></text:span></text:p>
      <text:p text:style-name="P820"><text:span text:style-name="T821">4.2.1</text:span><text:span text:style-name="T822">. Likučiai auga</text:span><text:span text:style-name="T823">luose, augaliniuose produktuose, maisto produktuose (augalinės ar gyvulinės kilmės) ir pašaruose.<text:s/></text:span></text:p>
      <text:p text:style-name="P824"><text:span text:style-name="T825">Pateikiami metodai tinkami visų komponentų, nurodytų likučių apibrėžime, nustatymui, kaip numatyta 6 skirsnio 6.1 ir 6.2 punktų nuostatose.</text:span></text:p>
      <text:p text:style-name="P826"><text:span text:style-name="T827">Metodai turi būti</text:span><text:span text:style-name="T828"><text:s/>specifiški visų komponentų, nurodytų likučių apibrėžime, nustatymui. Kartu pateikiami ir jų patvirtinimo metodai.</text:span></text:p>
      <text:p text:style-name="P829"><text:span text:style-name="T830">Nustatomas ir nurodomas metodo pasikartojamumas. Replikuojamos analitinės porcijos tyrimui gali būti paruoštos iš natūraliomis lauko sąlygomi</text:span><text:span text:style-name="T831">s apdoroto bandinio, kuriame atsirado likučių. Alternatyviai, replikuotos analitinės porcijos tyrimui gali būti paruoštos iš įprasto neapdoroto bandinio, su alikvatais, įsodrintais iki reikiamų koncentracijų.<text:s/></text:span></text:p>
      <text:p text:style-name="P832"><text:span text:style-name="T833">Būtina pateikti metodo galiojimo rezultatus, g</text:span><text:span text:style-name="T834">autus iš nepriklausomos laboratorijos.<text:s/></text:span></text:p>
      <text:p text:style-name="P835"><text:span text:style-name="T836">Nurodoma nustatymo riba, įskaitant atskirų tyrimų ir vidutinį visų tyrimų regeneravimą. Eksperimentiškai nustatomas ir nurodomas bendras santykinis standartinis nuokrypis ir kiekvieno atskiro įsodrinimo santykinis st</text:span><text:span text:style-name="T837">andartinis nuokrypis.</text:span></text:p>
      <text:p text:style-name="P838"><text:span text:style-name="T839">4.2.2</text:span><text:span text:style-name="T840">. Likučiai dirvoje.</text:span></text:p>
      <text:p text:style-name="P841"><text:span text:style-name="T842">Pateikiami veikliosios medžiagos ir svarbių jos metabolitų nustatymo dirvožemyje analizės metodai.<text:s/></text:span></text:p>
      <text:soft-page-break/>
      <text:p text:style-name="P843"><text:span text:style-name="T844">Metodai turi būti specifiški veikliosios medžiagos ir /arba jo svarbių metabolitų likučių nustatymui.<text:s/></text:span></text:p>
      <text:p text:style-name="P845"><text:span text:style-name="T846">Kartu pateikiami jų patvirtinimo metodai.</text:span></text:p>
      <text:p text:style-name="P847"><text:span text:style-name="T848">Nustatomas ir nurodomas pasikartojamumas, regeneravimas ir nustatymo riba kiekvienam atskiram tyrimui. Nurodomi jų vidurkiai. Eksperimentiškai nustatomas ir nurodomas bendras santykinis standartinis nuokrypis ir ki</text:span><text:span text:style-name="T849">ekvieno atskiro įsodrinimo santykinis standartinis nuokrypis.</text:span></text:p>
      <text:p text:style-name="P850"><text:span text:style-name="T851">Nustatymo riba negali viršyti koncentracijos, kuri svarbi poveikio netiksliniams organizmams arba fitotoksinio poveikio požiūriu. Paprastai nustatymo riba negali viršyti 0,05 mg/kg.</text:span></text:p>
      <text:p text:style-name="P852"><text:span text:style-name="T853">4.2.3</text:span><text:span text:style-name="T854">.<text:s/></text:span><text:span text:style-name="T855">Likučiai vandenyje (įskaitant geriamą vandenį, gruntinius ir paviršinius vandenis).</text:span></text:p>
      <text:p text:style-name="P856"><text:span text:style-name="T857">Pateikiami vandens analizės metodai veikliosios medžiagos ir svarbių jos metabolitų likučiams nustatyti.</text:span></text:p>
      <text:p text:style-name="P858"><text:span text:style-name="T859">Metodai turi būti specifiški veikliosios medžiagos ir/arba jo svarb</text:span><text:span text:style-name="T860">ių metabolitų likučių nustatymui.<text:s/></text:span></text:p>
      <text:p text:style-name="P861"><text:span text:style-name="T862">Kartu pateikiami jų patvirtinimo metodai.</text:span></text:p>
      <text:p text:style-name="P863"><text:span text:style-name="T864">Nustatomas ir nurodomas pasikartojamumas, regeneravimas ir nustatymo riba kiekvienam atskiram tyrimui. Nurodomi jų vidurkiai. Eksperimentiškai nustatomas ir nurodomas bendras sant</text:span><text:span text:style-name="T865">ykinis standartinis nuokrypis ir kiekvieno atskiro įsodrinimo santykinis standartinis nuokrypis.</text:span></text:p>
      <text:p text:style-name="P866"><text:span text:style-name="T867">Geriamam vandeniui nustatymo riba negali viršyti 0,1 μg/l. Paviršiniams vandenims nustatymo riba negali viršyti koncentracijos, turinčios neigiamą poveikį neti</text:span><text:span text:style-name="T868">ksliniams organizmams.</text:span></text:p>
      <text:p text:style-name="P869"><text:span text:style-name="T870">4.2.4</text:span><text:span text:style-name="T871">. Likučiai ore.</text:span></text:p>
      <text:p text:style-name="P872"><text:span text:style-name="T873">Pateikiami veikliosios medžiagos ir/arba svarbių jos metabolitų, esančių ore po augalų apsaugos produkto panaudojimo, analizės metodai, jei nepateikiama argumentuota informacija, kad augalų apsaugos produkto<text:s/></text:span><text:span text:style-name="T874">sąlytis su darbuotojais ar pašaliniais asmenimis neįmanomas.<text:s/></text:span></text:p>
      <text:p text:style-name="P875"><text:span text:style-name="T876">Metodai turi būti specifiški veikliosios medžiagos ir/arba jo svarbių metabolitų likučių nustatymui.<text:s/></text:span></text:p>
      <text:p text:style-name="P877"><text:span text:style-name="T878">Kartu pateikiami jų patvirtinimo metodai.</text:span></text:p>
      <text:p text:style-name="P879"><text:span text:style-name="T880">Nustatomas ir nurodomas pasikartojamumas, regenera</text:span><text:span text:style-name="T881">vimas ir nustatymo riba kiekvienam atskiram tyrimui. Nurodomi jų vidurkiai. Eksperimentiškai nustatomas ir nurodomas bendras santykinis standartinis nuokrypis ir kiekvieno atskiro įsodrinimo santykinis standartinis nuokrypis.</text:span></text:p>
      <text:p text:style-name="P882"><text:span text:style-name="T883">Nustatymo riba negali viršyti<text:s/></text:span><text:span text:style-name="T884">sveikatos apsaugai nustatytų ribinių koncentracijų.</text:span></text:p>
      <text:p text:style-name="P885"><text:span text:style-name="T886">4.2.5</text:span><text:span text:style-name="T887">. Likučiai kūno skysčiuose ir audiniuose.</text:span></text:p>
      <text:p text:style-name="P888"><text:span text:style-name="T889">Metodai pateikiami, kai veiklioji medžiaga klasifikuojama kaip toksiška arba labai toksiška.</text:span></text:p>
      <text:p text:style-name="P890"><text:span text:style-name="T891">Metodai turi būti specifiški veikliosios medžiagos ir/arba j</text:span><text:span text:style-name="T892">o svarbių metabolitų likučių nustatymui.<text:s/></text:span></text:p>
      <text:p text:style-name="P893"><text:span text:style-name="T894">Kartu pateikiami jų patvirtinimo metodai.</text:span></text:p>
      <text:p text:style-name="P895"><text:span text:style-name="T896">Nustatomas ir nurodomas pasikartojamumas, regeneravimas ir nustatymo riba kiekvienam atskiram tyrimui. Nurodomi jų vidurkiai. Eksperimentiškai nustatomas ir nurodomas bendr</text:span><text:span text:style-name="T897">as santykinis standartinis nuokrypis ir kiekvieno atskiro įsodrinimo santykinis standartinis nuokrypis.</text:span></text:p>
      <text:p text:style-name="P898"><text:span text:style-name="T899">5</text:span><text:span text:style-name="T900">. Toksikologiniai ir metabolizmo tyrimai</text:span></text:p>
      <text:p text:style-name="P901"><text:span text:style-name="T902">Įžanga</text:span></text:p>
      <text:p text:style-name="P903"><text:span text:style-name="T904">(i) Pateikta informacija kartu su informacija apie vieną ar daugiau augalų apsaugos produktų, t</text:span><text:span text:style-name="T905">urinčių šią veikliąją medžiagą, turi būti pakankama, kad galima būtų įvertinti numatomą pavojų žmogui, kuris naudoja augalų apsaugos produktus, taip pat numatomą pavojų žmogui dėl likučių maisto produktuose ar vandenyje. Be to, pateikta informacija turi bū</text:span><text:span text:style-name="T906">ti pakankama, kad galima būtų:</text:span></text:p>
      <text:p text:style-name="P907"><text:span text:style-name="T908">–klasifikuoti veikliąsias medžiagas pagal pavojingumą,</text:span></text:p>
      <text:p text:style-name="P909"><text:span text:style-name="T910">–nustatyti leistiną paros suvartojimo normą žmogui (ADI),</text:span></text:p>
      <text:p text:style-name="P911"><text:span text:style-name="T912">–nustatyti leistiną operatoriaus sąlyčio lygį (AOEL),</text:span></text:p>
      <text:soft-page-break/>
      <text:p text:style-name="P913"><text:span text:style-name="T914">–priskirti atitinkamus pavojingumo simbolius, pavojingumo<text:s/></text:span><text:span text:style-name="T915">nuorodas ir rizikos bei saugos frazes, skirtus žmogaus, gyvūnų ir aplinkos apsaugai, kurie turi būti užrašomi ant pakuočių (konteinerių),</text:span></text:p>
      <text:p text:style-name="P916"><text:span text:style-name="T917">–nustatyti atitinkamas pirmosios pagalbos priemones ir tinkamas diagnostines bei terapines priemones, kurių būtina imt</text:span><text:span text:style-name="T918">is apsinuodijus,</text:span></text:p>
      <text:p text:style-name="P919"><text:span text:style-name="T920">–įvertinti numatomo pavojaus žmonėms, gyvuliams pobūdį ir apimtį, taip pat numatomus pavojus kitiems stuburiniams gyvūnams.</text:span></text:p>
      <text:p text:style-name="P921"><text:span text:style-name="T922">(ii) Būtina ištirti ir pranešti apie visus galimus neigiamus poveikius, nustatytus tyrimų metu (įskaitant poveikį<text:s/></text:span><text:span text:style-name="T923">organams ir specialioms sistemoms, pvz.: imunotoksiškumui ir neurotoksiškumui), atlikti ir pranešti apie papildomus tyrimus, būtinus analizuojant mechanizmus, nustatyti nestebimų neigiamų poveikių lygį (NOAEL), taip pat įvertinti šių poveikių svarbą. Būtin</text:span><text:span text:style-name="T924">a pranešti visus turimus duomenis bei informaciją, susijusią su tiriamos medžiagos toksikologine analize.</text:span></text:p>
      <text:p text:style-name="P925"><text:span text:style-name="T926">(iii) Atsižvelgiant į priemaišų galimą įtaką toksiniam poveikiui, būtina kiekviename pateiktame tyrime detaliai nurodyti naudotas medžiagas pagal 1 sk</text:span><text:span text:style-name="T927">irsnio 11 punktą. Tyrimai atliekami naudojant tokios specifikacijos veikliąją medžiagą, kuri bus naudojama gaminant augalų apsaugos produktus, išskyrus tuos atvejus, kai būtina arba leidžiama naudoti radioaktyviais žymenimis žymėtas medžiagas.</text:span></text:p>
      <text:p text:style-name="P928"><text:span text:style-name="T929">(iv) Jeigu t</text:span><text:span text:style-name="T930">yrimai atliekami naudojant laboratorijoje arba eksperimentinėje sistemoje pagamintą veikliąją medžiagą, būtina tyrimus pakartoti naudojant pramonės įmonėje pagamintą medžiagą, nebent galima įrodyti, kad atliekant toksikologinius tyrimus ir vertinimus naudo</text:span><text:span text:style-name="T931">jama bandomoji medžiaga iš esmės nesiskiria nuo pramoniniu būdu pagamintos medžiagos. Kilus abejonėms, būtina pateikti tinkamus tyrimus, kuriais remiantis galima būtų spręsti, ar reikia tyrimus pakartoti.</text:span></text:p>
      <text:p text:style-name="P932"><text:span text:style-name="T933">(v) Kai dozės įvedamos tam tikrą laikotarpį, pageid</text:span><text:span text:style-name="T934">autina, kad būtų įvedama tos pačios partijos veiklioji medžiaga, jeigu ji yra pakankamai patvari.</text:span></text:p>
      <text:p text:style-name="P935"><text:span text:style-name="T936">(vi) Visų tyrimų atveju būtina pranešti gautą faktinę dozę mg/kg kūno svoriui, taip pat kitais tinkamais vienetais. Jeigu dozės įvedamos maitinimo metu, bando</text:span><text:span text:style-name="T937">masis mišinys turi būti vienodai paskirstytas visame maiste.<text:s/></text:span></text:p>
      <text:p text:style-name="P938"><text:span text:style-name="T939">(vii) Jeigu dėl metabolizmo arba kitų procesų, vykstančių apdorotuose augaluose arba jų paviršiuje, perdirbus augalinius produktus, galutiniai likučiai (kurių poveikį patirs šių reikalavimų 7.2.</text:span><text:span text:style-name="T940">3 punkte nurodyti vartotojai arba darbuotojai) turi medžiagos, kuri nėra veiklioji medžiaga ir nėra identifikuojama žinduoliuose kaip metabolitas, būtina atlikti galutinių likučių komponentų toksiškumo tyrimus, nebent įrodoma, kad šių medžiagų poveikis nėr</text:span><text:span text:style-name="T941">a pavojingas vartotojų arba darbuotojų sveikatai. Toksikokinetiniai ir metabolizmo tyrimai, susiję su metabolitais ir skilimo produktais, atliekami tik tuo atveju, jeigu metabolito toksiškumo duomenys negali būti įvertinti pagal veikliosios medžiagos tyrim</text:span><text:span text:style-name="T942">o rezultatus.<text:s/></text:span></text:p>
      <text:p text:style-name="P943"><text:span text:style-name="T944">(viii) Tiriamosios medžiagos įvedimo būdas priklauso nuo pagrindinių poveikio būdų. Jeigu poveikis daugiausia patiriamas per kvėpavimo takus, labiau tiktų atlikti inhaliacinius, o ne oralinius tyrimus.</text:span></text:p>
      <text:p text:style-name="P945"><text:span text:style-name="T946">5.1</text:span><text:span text:style-name="T947">. Absorbcijos, pasiskirstymo,<text:s/></text:span><text:span text:style-name="T948">šalinimo ir metabolizmo žinduolių organizme tyrimai.</text:span></text:p>
      <text:p text:style-name="P949"><text:span text:style-name="T950">Šioje srityje gali užtekti riboto kiekio duomenų, aprašytų žemiau su viena tiriamąja rūšimi (dažniausiai žiurkėmis). Šie duomenys gali suteikti naudingos informacijos apie kitus toksiškumo tyrimus. Tačia</text:span><text:span text:style-name="T951">u reikia atminti, kad informacija apie skirtumus tarp rūšių gali būti lemtinga pritaikant duomenis žmogui, o informacija apie absorbciją (taip pat ir absorbciją per odą), pasiskirstymą, šalinimą ir metabolizmą gali būti naudinga įvertinant galimą pavojų da</text:span><text:span text:style-name="T952">rbuotojui. Neįmanoma apibrėžti detalius reikalavimus, taikomus duomenims, visose srityse, kadangi tikslūs reikalavimai priklausys nuo rezultatų, gautų tiriant kiekvieną atskirą bandomąją medžiagą.<text:s/></text:span></text:p>
      <text:p text:style-name="P953"><text:span text:style-name="T954">Tyrimai turi pateikti pakankamai duomenų, kad galima būtų:</text:span></text:p>
      <text:p text:style-name="P955"><text:span text:style-name="T956">–įvertinti absorbcijos greitį ir apimtį,</text:span></text:p>
      <text:p text:style-name="P957"><text:span text:style-name="T958">–įvertinti pasiskirstymą audiniuose, taip pat bandomosios medžiagos ir atitinkamų metabolitų šalinimo iš organizmo greitį bei apimtį,</text:span></text:p>
      <text:soft-page-break/>
      <text:p text:style-name="P959"><text:span text:style-name="T960">–identifikuoti metabolitus ir metabolinius kelius.</text:span></text:p>
      <text:p text:style-name="P961"><text:span text:style-name="T962">Taip pat būtina ištirti, kokį</text:span><text:span text:style-name="T963"><text:s/>poveikį šiems parametrams daro dozės dydis ir ar skiriasi rezultatai įvedus vieną ir kelias dozes.<text:s/></text:span></text:p>
      <text:p text:style-name="P964"><text:span text:style-name="T965">Būtina atlikti vienkartinės dozės toksikokinetinį tyrimą su žiurkėmis (oralinis įvedimas), naudojant bent dvi skirtingas dozes, taip pat pakartotinių dozių</text:span><text:span text:style-name="T966"><text:s/>toksikokinetinį tyrimą su žiurkėmis (oralinis įvedimas), naudojant vieną dozę, ir pranešti apie šiuos tyrimus. Kai kuriais atvejais būtina atlikti papildomus tyrimus su kitomis rūšimis (pvz.: ožkomis arba viščiukais).</text:span></text:p>
      <text:p text:style-name="P967"><text:span text:style-name="T968">1987 m. lapkričio 18 d. Komisijos Dir</text:span><text:span text:style-name="T969">ektyvos 87/302/EEB B dalis, Toksikokinetika.</text:span></text:p>
      <text:p text:style-name="P970"><text:span text:style-name="T971">5.2</text:span><text:span text:style-name="T972">. Ūmus toksiškumas</text:span></text:p>
      <text:p text:style-name="P973"><text:span text:style-name="T974">Tyrimai, duomenys ir informacija, kuriuos reikia pateikti ir įvertinti, turi būti pakankami, kad leistų identifikuoti vienkartinį veikliosios medžiagos poveikį ir leistų nustatyti arba<text:s/></text:span><text:span text:style-name="T975">nurodyti:<text:s/></text:span></text:p>
      <text:p text:style-name="P976"><text:span text:style-name="T977">–veikliosios medžiagos toksiškumą,</text:span></text:p>
      <text:p text:style-name="P978"><text:span text:style-name="T979">–poveikio trukmę ir būdingas savybes, taip pat visus elgsenos pokyčius ir galimus ženklius patologinius pakitimus, nustatytus atliekant skrodimą,</text:span></text:p>
      <text:p text:style-name="P980"><text:span text:style-name="T981">–jei galima, toksinio poveikio būdą,</text:span></text:p>
      <text:p text:style-name="P982"><text:span text:style-name="T983">–santykinį pavojų, susijusį</text:span><text:span text:style-name="T984"><text:s/>su skirtingais poveikio būdais.</text:span></text:p>
      <text:p text:style-name="P985"><text:span text:style-name="T986">Nors būtina pabrėžti toksiškumo diapazonų įvertinimo svarbą, gauta informacija taip pat turi padėti klasifikuoti veikliąją medžiagą pagal Pavojingų cheminių medžiagų ir preparatų klasifikavimo ir ženklinimo tvarką, patvirti</text:span><text:span text:style-name="T987">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988">16-509</text:span></text:a><text:span text:style-name="T989">; 2002, Nr.<text:s/></text:span><text:a xlink:href="https://www.e-tar.lt/portal/lt/legalAct/TAR.AA36048687D5" office:target-frame-name="_blank" xlink:show="new"><text:span text:style-name="T990">81-3501</text:span></text:a><text:span text:style-name="T991">), (toliau – Pavojingų cheminių medžiagų ir preparatų klasifikavimo ir ženklinimo tvarka). Informacija, gauta atliekant ūmaus toksiškumo tyrimus, yra ypač svarbi įvertinant p</text:span><text:span text:style-name="T992">avojus, kurie gali kilti nelaimingo atsitikimo atveju.<text:s/></text:span></text:p>
      <text:p text:style-name="P993"><text:span text:style-name="T994">5.2.1</text:span><text:span text:style-name="T995">. Oralinis</text:span></text:p>
      <text:p text:style-name="P996"><text:span text:style-name="T997">Visais atvejais būtina pranešti apie veikliosios medžiagos ūmų oralinį toksiškumą.</text:span></text:p>
      <text:p text:style-name="P998"><text:span text:style-name="T999">Tyrimas atliekamas pagal B1 arba B1 bis metodus, nurodytus 1992 m. liepos 31 d. Komisijos Direktyvo</text:span><text:span text:style-name="T1000">s 92/69/EEB priede.</text:span></text:p>
      <text:p text:style-name="P1001"><text:span text:style-name="T1002">5.2.2</text:span><text:span text:style-name="T1003">. Dermalinis<text:s/></text:span></text:p>
      <text:p text:style-name="P1004"><text:span text:style-name="T1005">Visais atvejais būtina pranešti apie veikliosios medžiagos ūmų dermalinį toksiškumą.</text:span></text:p>
      <text:p text:style-name="P1006"><text:span text:style-name="T1007">Būtina ištirti lokalines ir sistemines poveikio pasekmes. Tyrimas atliekamas pagal B3 metodą, nurodytą Direktyvoje 92/69/EEB.</text:span></text:p>
      <text:p text:style-name="P1008"><text:span text:style-name="T1009">5.2.3</text:span><text:span text:style-name="T1010">. Inhaliacinis</text:span></text:p>
      <text:p text:style-name="P1011"><text:span text:style-name="T1012">Būtina pranešti apie veikliosios medžiagos inhaliacinį toksiškumą, jeigu veiklioji medžiaga:</text:span></text:p>
      <text:p text:style-name="P1013"><text:span text:style-name="T1014">–yra dujos arba suskystintos dujos,</text:span></text:p>
      <text:p text:style-name="P1015"><text:span text:style-name="T1016">–naudojama kaip fumigantas,</text:span></text:p>
      <text:p text:style-name="P1017"><text:span text:style-name="T1018">–yra augalų apsaugos produktuose, sudarančiuose dūmus, aerozolį arba garus,<text:s/></text:span></text:p>
      <text:p text:style-name="P1019"><text:span text:style-name="T1020">–bus naudojama su rūką sudarančiais įrengimais,</text:span></text:p>
      <text:p text:style-name="P1021"><text:span text:style-name="T1022">–jeigu veikliosios medžiagos garų slėgis &gt; 1 x 10</text:span><text:span text:style-name="T1023">-2</text:span><text:span text:style-name="T1024"><text:s/>Pa ir jeigu ši medžiaga bus augalų apsaugos produktuose, naudojamuose uždarose patalpose, pvz.: sandėliuose arba šiltnamiuose, – yra miltelių pavidalo augal</text:span><text:span text:style-name="T1025">ų apsaugos produktuose, kurių &gt; 1% svorio sudaro dalelės, kurių diametras &gt; 50 μm, – yra augalų apsaugos produktuose, naudojamuose tokiu būdu, kai susidaro &gt;1% svorio dalelių arba lašelių, kurių diametras &gt; μm. 50</text:span></text:p>
      <text:p text:style-name="P1026"><text:span text:style-name="T1027">Tyrimas atliekamas pagal B2 metodą, nurody</text:span><text:span text:style-name="T1028">tą Direktyvoje 92/69/EEB.</text:span></text:p>
      <text:p text:style-name="P1029"><text:span text:style-name="T1030">5.2.4</text:span><text:span text:style-name="T1031">. Odos dirginimas<text:s/></text:span></text:p>
      <text:p text:style-name="P1032"><text:span text:style-name="T1033">Tyrimas pateikia duomenis apie veikliosios medžiagos savybę dirginti odą, įskaitant stebimo poveikio potencialų grįžtamumą.</text:span></text:p>
      <text:p text:style-name="P1034"><text:span text:style-name="T1035">Būtina nustatyti veikliosios medžiagos sukeliamą odos dirginimą, išskyrus tuos</text:span><text:span text:style-name="T1036"><text:s/>atvejus, kai galima tikėtis, kad gali atsirasti dideli odos pakitimai arba kad šių pakitimų nebus.</text:span></text:p>
      <text:p text:style-name="P1037"><text:span text:style-name="T1038">Ūmaus odos dirginimo tyrimas atliekamas pagal B4 metodą, nurodytą Direktyvoje 92/69/EEB.</text:span></text:p>
      <text:p text:style-name="P1039"><text:span text:style-name="T1040">5.2.5</text:span><text:span text:style-name="T1041">. Akių dirginimas<text:s/></text:span></text:p>
      <text:soft-page-break/>
      <text:p text:style-name="P1042"><text:span text:style-name="T1043">Tyrimas pateikia duomenis apie veiklios</text:span><text:span text:style-name="T1044">ios medžiagos savybę dirginti akis, taip pat stebimo poveikio potencialų grįžtamumą.</text:span></text:p>
      <text:p text:style-name="P1045"><text:span text:style-name="T1046">Būtina atlikti akių dirginimo bandymus, išskyrus tuos atvejus, kai galima tikėtis, kad gali atsirasti ženklūs akių pakitimai.</text:span></text:p>
      <text:p text:style-name="P1047"><text:span text:style-name="T1048">Ūmus akių dirginimas nustatomas pagal B5 meto</text:span><text:span text:style-name="T1049">dą, nurodytą Direktyvoje 92/69/EEB.</text:span></text:p>
      <text:p text:style-name="P1050"><text:span text:style-name="T1051">5.2.6</text:span><text:span text:style-name="T1052">. Odos sensibilizacija<text:s/></text:span></text:p>
      <text:p text:style-name="P1053"><text:span text:style-name="T1054">Tyrimas pateikia pakankamai informacijos, kad galima būtų įvertinti veikliosios medžiagos savybę sensibilizuoti odą.</text:span></text:p>
      <text:p text:style-name="P1055"><text:span text:style-name="T1056">Šį tyrimą būtina atlikti visada, išskyrus tuos atvejus, kai medžiaga y</text:span><text:span text:style-name="T1057">ra žinomas sensibilizatorius.<text:s/></text:span></text:p>
      <text:p text:style-name="P1058"><text:span text:style-name="T1059">Tyrimas atliekamas pagal B6 metodą, nurodytą Direktyvoje 92/69/EEB.</text:span></text:p>
      <text:p text:style-name="P1060"><text:span text:style-name="T1061">5.3</text:span><text:span text:style-name="T1062">. Trumpalaikis toksiškumas</text:span></text:p>
      <text:p text:style-name="P1063"><text:span text:style-name="T1064">Trumpalaikio toksiškumo tyrimai atliekami, kad būtų gauta informacija apie veikliosios medžiagos kiekį, kuris nesukelia t</text:span><text:span text:style-name="T1065">oksiško poveikio pasekmių. Šie tyrimai teikia naudingų duomenų apie galimą pavojų žmogui, kuris liečia arba naudoja augalų apsaugos produktus. Trumpalaikiai tyrimai leidžia ypač gerai suprasti veikliosios medžiagos galimą kumuliacinį veikimą, taip pat numa</text:span><text:span text:style-name="T1066">tomą pavojų darbuotojams, kurie gali patirti intensyvų poveikį. Be to, trumpalaikiai tyrimai teikia informacijos, kuri naudinga atliekant lėtinio toksiškumo tyrimus.<text:s/></text:span></text:p>
      <text:p text:style-name="P1067"><text:span text:style-name="T1068">Tyrimai, duomenys ir informacija, kuriuos reikia pateikti ir įvertinti, turi būti pakanka</text:span><text:span text:style-name="T1069">mi, kad leistų identifikuoti veikliosios medžiagos dažno poveikio pasekmes ir leistų nustatyti arba nurodyti:</text:span></text:p>
      <text:p text:style-name="P1070"><text:span text:style-name="T1071">–dozės ir neigiamo poveikio santykį,</text:span></text:p>
      <text:p text:style-name="P1072"><text:span text:style-name="T1073">–veikliosios medžiagos toksiškumą, taip pat, kai galima, NOAEL,</text:span></text:p>
      <text:p text:style-name="P1074"><text:span text:style-name="T1075">–jei reikia, organus taikinius,</text:span></text:p>
      <text:p text:style-name="P1076"><text:span text:style-name="T1077">–apsinuodijimo trukmę ir būdingas savybes, taip pat visus elgsenos pokyčius ir galimus patologinius pakitimus, nustatytus atliekant skrodimą,</text:span></text:p>
      <text:p text:style-name="P1078"><text:span text:style-name="T1079">–konkrečias toksines poveikio pasekmes ir sukeltus patologinius pakitimus,</text:span></text:p>
      <text:p text:style-name="P1080"><text:span text:style-name="T1081">–jei reikia, tam tikrų stebimų toksinių</text:span><text:span text:style-name="T1082"><text:s/>poveikio pasekmių atsparumą ir grįžtamumą, kai dozės nebeįvedamos,</text:span></text:p>
      <text:p text:style-name="P1083"><text:span text:style-name="T1084">–jei galima, toksinio poveikio būdą,</text:span></text:p>
      <text:p text:style-name="P1085"><text:span text:style-name="T1086">–santykinį pavojų, susijusį su skirtingais poveikiais.</text:span></text:p>
      <text:p text:style-name="P1087"><text:span text:style-name="T1088">5.3.1</text:span><text:span text:style-name="T1089">. 28 dienų oralinis tyrimas</text:span></text:p>
      <text:p text:style-name="P1090"><text:span text:style-name="T1091">Nors nėra būtina atlikti 28 dienų trumpalaikius tyrimus, jie gali būti naudingi nustatant galimų skirti dozių ribas. Jeigu šie tyrimai atliekami, apie juos būtina pranešti, nes rezultatai gali būti ypač svarbūs identifikuojant adaptacines reakcijas, kurios</text:span><text:span text:style-name="T1092"><text:s/>gali būti nepastebėtos lėtinio toksiškumo tyrimų metu.<text:s/></text:span></text:p>
      <text:p text:style-name="P1093"><text:span text:style-name="T1094">Tyrimas atliekamas pagal B7 metodą, nurodytą Direktyvoje 92/69/EEB.</text:span></text:p>
      <text:p text:style-name="P1095"><text:span text:style-name="T1096">5.3.2</text:span><text:span text:style-name="T1097">. 90 dienų oralinis tyrimas</text:span></text:p>
      <text:p text:style-name="P1098"><text:span text:style-name="T1099">Visais atvejais būtina pranešti apie trumpalaikį (90 dienų) veikliosios medžiagos oralinį toks</text:span><text:span text:style-name="T1100">iškumą, stebimą žiurkėms ir šunims. Jeigu yra duomenų, kad šunys tampa žymiai jautresni ir jeigu šie duomenys gali būti svarbūs pritaikant gautus rezultatus žmogui, būtina atlikti 12 mėnesių toksiškumo tyrimą su šunimis ir pranešti apie jį.</text:span></text:p>
      <text:p text:style-name="P1101"><text:span text:style-name="T1102">Direktyva 87/30</text:span><text:span text:style-name="T1103">2/EEB, B dalis, sublėtinio oralinio toksiškumo tyrimas.</text:span></text:p>
      <text:p text:style-name="P1104"><text:span text:style-name="T1105">5.3.3</text:span><text:span text:style-name="T1106">. Kiti poveikio būdai</text:span></text:p>
      <text:p text:style-name="P1107"><text:span text:style-name="T1108">Įvertinant poveikį dirbančiajam būtų naudinga atlikti papildomus poveikio per odą tyrimus.</text:span></text:p>
      <text:p text:style-name="P1109"><text:span text:style-name="T1110">Tiriant lakiąsias medžiagas (kai garų slėgis &gt; 10</text:span><text:span text:style-name="T1111">-2</text:span><text:span text:style-name="T1112"><text:s/>paskalių) būtina ekspertų<text:s/></text:span><text:span text:style-name="T1113">nuomonė, kad nuspręsti, kaip atlikti trumpalaikius tyrimus: oraliniu ar inhaliaciniu būdu.</text:span></text:p>
      <text:p text:style-name="P1114"><text:span text:style-name="T1115">Tyrimai atliekami pagal žemiau nurodytas metodikas:</text:span></text:p>
      <text:p text:style-name="P1116"><text:span text:style-name="T1117">–28 dienų dermalinis tyrimas: Direktyva 92/69/EEB, B9 metodas,</text:span></text:p>
      <text:p text:style-name="P1118"><text:span text:style-name="T1119">–90 dienų dermalinis tyrimas: Direktyva 87/302/EEB</text:span><text:span text:style-name="T1120">, B dalis, trumpalaikis odos toksiškumo tyrimas,</text:span></text:p>
      <text:p text:style-name="P1121"><text:span text:style-name="T1122">–28 dienų inhaliacinis tyrimas: Direktyva 92/69/EEB, B8 metodas,</text:span></text:p>
      <text:soft-page-break/>
      <text:p text:style-name="P1123"><text:span text:style-name="T1124">–90 dienų inhaliacinis tyrimas: Direktyva 87/302/EEB, B dalis, trumpalaikis inhaliacinis toksiškumo tyrimas.</text:span></text:p>
      <text:p text:style-name="P1125"><text:span text:style-name="T1126">5.4</text:span><text:span text:style-name="T1127">. Genotoksiškumo tyrimai</text:span></text:p>
      <text:p text:style-name="P1128"><text:span text:style-name="T1129">Šie tyrimai yra svarbūs:</text:span></text:p>
      <text:p text:style-name="P1130"><text:span text:style-name="T1131">–numatant potencialų genotoksiškumo lygį,</text:span></text:p>
      <text:p text:style-name="P1132"><text:span text:style-name="T1133">–anksti identifikuojant genotoksinius kancerogenus,</text:span></text:p>
      <text:p text:style-name="P1134"><text:span text:style-name="T1135">–išaiškinant kai kurių kancerogenų veikimo mechanizmą.</text:span></text:p>
      <text:p text:style-name="P1136"><text:span text:style-name="T1137">Siekiant, kad būtų išvengta nenatūralių darinių, atsirandančių tyrimo sistemoje,<text:s/></text:span><text:span text:style-name="T1138">negalima naudoti per didelių toksinių dozių<text:s/></text:span><text:span text:style-name="T1139">in vitro</text:span><text:span text:style-name="T1140"><text:s/>ar<text:s/></text:span><text:span text:style-name="T1141">in vivo</text:span><text:span text:style-name="T1142"><text:s/>bandiniuose mutageniškumui tirti. Šis metodas turėtų būti vertinamas kaip bendro pobūdžio rekomendacija. Svarbu taikyti lankstų metodą.<text:s/></text:span></text:p>
      <text:p text:style-name="P1143"><text:span text:style-name="T1144">5.4.1</text:span><text:span text:style-name="T1145">.<text:s/></text:span><text:span text:style-name="T1146">In vitro</text:span><text:span text:style-name="T1147"><text:s/>tyrimai</text:span></text:p>
      <text:p text:style-name="P1148"><text:span text:style-name="T1149">Visais atvejais būtina atlikt</text:span><text:span text:style-name="T1150">i<text:s/></text:span><text:span text:style-name="T1151">in vitro</text:span><text:span text:style-name="T1152"><text:s/>mutageniškumo tyrimus (bakterinius bandinius genų mutacijos tyrimui, tyrimus tiriant klastogeniškumą ir genų mutaciją žinduolių ląstelėse).</text:span></text:p>
      <text:p text:style-name="P1153"><text:span text:style-name="T1154">Priimtinos metodikos yra šios:</text:span></text:p>
      <text:p text:style-name="P1155"><text:span text:style-name="T1156">Direktyva 92/69/EEB, B14 metodas – S</text:span><text:span text:style-name="T1157">almonella typhimurium</text:span><text:span text:style-name="T1158"><text:s/>grįžtamosios mutacijos bandinys.</text:span></text:p>
      <text:p text:style-name="P1159"><text:span text:style-name="T1160">Direktyva 92/69/EEB, B10 metodas –<text:s/></text:span><text:span text:style-name="T1161">in vitro</text:span><text:span text:style-name="T1162"><text:s/>žinduolių citogenetiškumo tyrimas.</text:span></text:p>
      <text:p text:style-name="P1163"><text:span text:style-name="T1164">Direktyva 87/302/EEB, B dalis –<text:s/></text:span><text:span text:style-name="T1165">in vitro</text:span><text:span text:style-name="T1166"><text:s/>žinduolių ląstelių genų mutacijos tyrimas.</text:span></text:p>
      <text:p text:style-name="P1167"><text:span text:style-name="T1168">5.4.2</text:span><text:span text:style-name="T1169">.<text:s/></text:span><text:span text:style-name="T1170">In vivo</text:span><text:span text:style-name="T1171"><text:s/>tyrimai somatinėse ląstelėse</text:span></text:p>
      <text:p text:style-name="P1172"><text:span text:style-name="T1173">Jeigu<text:s/></text:span><text:span text:style-name="T1174">in<text:s/></text:span><text:span text:style-name="T1175">vitro</text:span><text:span text:style-name="T1176"><text:s/>tyrimų visi rezultatai yra neigiami, reikia laukti, kol bus gauta reikalinga papildoma informacija (įtraukiant toksikokinetinius, toksikodinaminius ir fizikocheminius duomenis, taip pat duomenis apie panašias medžiagas). Papildomas tyrimas gali būti<text:s/></text:span><text:span text:style-name="T1177">atliekamas<text:s/></text:span><text:span text:style-name="T1178">in vivo</text:span><text:span text:style-name="T1179"><text:s/>arba<text:s/></text:span><text:span text:style-name="T1180">in vitro</text:span><text:span text:style-name="T1181">, naudojant kitą nei ankstesnę metabolizuojančią sistemą.</text:span></text:p>
      <text:p text:style-name="P1182"><text:span text:style-name="T1183">Jeigu<text:s/></text:span><text:span text:style-name="T1184">in vitro</text:span><text:span text:style-name="T1185"><text:s/>citogenetinio tyrimo rezultatai yra teigiami, reikia atlikti<text:s/></text:span><text:span text:style-name="T1186">in vivo</text:span><text:span text:style-name="T1187"><text:s/>tyrimą naudojant somatines ląsteles (metafazės analizę graužikų kaulų čiulpuose ar</text:span><text:span text:style-name="T1188">ba mikrobranduolių tyrimą su graužikais).</text:span></text:p>
      <text:p text:style-name="P1189"><text:span text:style-name="T1190">Jeigu bet kurio<text:s/></text:span><text:span text:style-name="T1191">in vitro</text:span><text:span text:style-name="T1192"><text:s/>genų mutacijos tyrimo rezultatai yra teigiami, būtina atlikti<text:s/></text:span><text:span text:style-name="T1193">in vivo<text:s/></text:span><text:span text:style-name="T1194">tyrimą, kad būtų ištirta nenumatyta DNR sintezė, arba nedelsiant atlikti tyrimą su pelėmis.</text:span></text:p>
      <text:p text:style-name="P1195"><text:span text:style-name="T1196">Priimtinos metodikos yra ši</text:span><text:span text:style-name="T1197">os:</text:span></text:p>
      <text:p text:style-name="P1198"><text:span text:style-name="T1199">Direktyva 92/69/EEB, B12 metodas – mikrobranduolio tyrimas.</text:span></text:p>
      <text:p text:style-name="P1200"><text:span text:style-name="T1201">Direktyva 87/302/EEB, B dalis – tyrimas su pelėmis.<text:s/></text:span></text:p>
      <text:p text:style-name="P1202"><text:span text:style-name="T1203">Direktyva 92/69/EEB, B11 metodas –<text:s/></text:span><text:span text:style-name="T1204">In vivo</text:span><text:span text:style-name="T1205"><text:s/>žinduolių kaulų čiulpų citogenetiškumo tyrimas, chromosomų analizė.</text:span></text:p>
      <text:p text:style-name="P1206"><text:span text:style-name="T1207">5.4.3</text:span><text:span text:style-name="T1208">.<text:s/></text:span><text:span text:style-name="T1209">In vivo</text:span><text:span text:style-name="T1210"><text:s/>tyrimai g</text:span><text:span text:style-name="T1211">emalinėse ląstelėse</text:span></text:p>
      <text:p text:style-name="P1212"><text:span text:style-name="T1213">Jeigu bet kuris<text:s/></text:span><text:span text:style-name="T1214">in vivo</text:span><text:span text:style-name="T1215"><text:s/>tyrimo somatinėse ląstelėse rezultatas yra teigiamas, galima atlikti paveiktų gemalinių ląstelių<text:s/></text:span><text:span text:style-name="T1216">in vivo</text:span><text:span text:style-name="T1217"><text:s/>tyrimus. Dėl būtinumo atlikti šiuos tyrimus kiekvienu atveju sprendžiama atskirai, atsižvelgiant į informac</text:span><text:span text:style-name="T1218">iją apie toksikokinetiką, naudojimą ir numanomą poveikį. Tinkamais tyrimais reikėtų nustatyti sąveiką su DNR, išanalizuoti potencialias paveldėtas poveikio pasekmes ir galbūt atlikti kiekybinį paveldimų poveikio pasekmių įvertinimą. Pripažįstama, kad kieky</text:span><text:span text:style-name="T1219">biniai tyrimai turėtų būti atliekami tik pagrįstai, nes jie yra labai sudėtingi.</text:span></text:p>
      <text:p text:style-name="P1220"><text:span text:style-name="T1221">5.5</text:span><text:span text:style-name="T1222">. Ilgalaikis toksiškumas ir kancerogeniškumas</text:span><text:span text:style-name="T1223"><text:s/></text:span></text:p>
      <text:p text:style-name="P1224"><text:span text:style-name="T1225">Atlikti ilgalaikiai tyrimai kartu su kitais atitinkamais duomenimis ir informacija apie veikliąją medžiagą turi būti pa</text:span><text:span text:style-name="T1226">kankami, kad leistų identifikuoti veikliosios medžiagos dažno poveikio pasekmes, ir ypač turi būti pakankami, kad galima būtų:</text:span></text:p>
      <text:p text:style-name="P1227"><text:span text:style-name="T1228">–identifikuoti neigiamas veikliosios medžiagos poveikio pasekmes,</text:span></text:p>
      <text:p text:style-name="P1229"><text:span text:style-name="T1230">–jei reikia, identifikuoti organus taikinius,</text:span></text:p>
      <text:p text:style-name="P1231"><text:span text:style-name="T1232">–nustatyti dozės<text:s/></text:span><text:span text:style-name="T1233">ir reakcijos santykį,</text:span></text:p>
      <text:p text:style-name="P1234"><text:span text:style-name="T1235">–identifikuoti stebimų toksinių požymių ir reiškinių pakitimus,</text:span></text:p>
      <text:p text:style-name="P1236"><text:span text:style-name="T1237">–nustatyti NOAEL.</text:span></text:p>
      <text:p text:style-name="P1238"><text:span text:style-name="T1239">Kancerogeniškumo tyrimai kartu su kitais atitinkamais duomenimis ir informacija apie veikliąją medžiagą turi būti pakankami, kad leistų įvertinti pavojų</text:span><text:span text:style-name="T1240"><text:s/>žmogui, patyrusiam veikliosios medžiagos pakartotiną poveikį, ir turi būti pakankami, kad galima būtų:</text:span></text:p>
      <text:soft-page-break/>
      <text:p text:style-name="P1241"><text:span text:style-name="T1242">–identifikuoti kancerogenines veikliosios medžiagos poveikio pasekmes,</text:span></text:p>
      <text:p text:style-name="P1243"><text:span text:style-name="T1244">–nustatyti sukeltų navikų ir paveiktų organų rūšį,</text:span></text:p>
      <text:p text:style-name="P1245"><text:span text:style-name="T1246">–negenotoksiškų kancerogenų at</text:span><text:span text:style-name="T1247">veju, identifikuoti maksimalią dozę, kuri nesukelia neigiamų pasekmių (slenkstinę dozę).</text:span></text:p>
      <text:p text:style-name="P1248"><text:span text:style-name="T1249">Veikliosios medžiagos ilgalaikio oralinio toksiškumo ir kancerogeniškumo tyrimas (dveji metai) atliekamas naudojant žiurkes kaip tiriamąją rūšį. Šie tyrimai gali būti<text:s/></text:span><text:span text:style-name="T1250">sujungti.</text:span></text:p>
      <text:p text:style-name="P1251"><text:span text:style-name="T1252">Veikliosios medžiagos kancerogeniškumo tyrimas atliekamas naudojant peles kaip tiriamąją rūšį.</text:span></text:p>
      <text:p text:style-name="P1253"><text:span text:style-name="T1254">Jei atrodo, kad veikia negenotoksiškas kancerogeniškumo mechanizmas, būtina pateikti įrodymus, pagrįstus atitinkamais eksperimentiniais duomenimis, įsk</text:span><text:span text:style-name="T1255">aitant duomenis, kurie paaiškintų galimo susijusio mechanizmo veikimą.</text:span></text:p>
      <text:p text:style-name="P1256"><text:span text:style-name="T1257">Nors aiškinant paprastai naudojami tuo pačiu metu gauti kontroliniai duomenys, ankstesni kontroliniai duomenys taip pat gali padėti aiškinant tam tikrus kacerogeniškumo tyrimus.<text:s/></text:span><text:span text:style-name="T1258">Ankstesni kontroliniai duomenys, jeigu jie pateikiami, turi būti gauti vienalaikiai tiriant tas pačias rūšis ir štamus, kurie buvo laikomi tose pačiose sąlygose. Informacijoje apie ankstesnius kontrolinius duomenis turi būti nurodyta:</text:span></text:p>
      <text:p text:style-name="P1259"><text:span text:style-name="T1260">–rūšies ir štamo<text:s/></text:span><text:span text:style-name="T1261">identifikacija, tiekėjo pavadinimas ir konkrečios kolonijos identifikacija, jei tiekėjas vykdo veiklą daugiau nei vienoje geografinėje vietovėje,</text:span></text:p>
      <text:p text:style-name="P1262"><text:span text:style-name="T1263">–laboratorijos pavadinimas ir tyrimo datos,</text:span></text:p>
      <text:p text:style-name="P1264"><text:span text:style-name="T1265">–bendrųjų sąlygų, kuriuose buvo laikomi gyvūnai, aprašymas, įskait</text:span><text:span text:style-name="T1266">ant mitybos modelį ir rūšį, ir, jei galima, suvartotus kiekius,</text:span></text:p>
      <text:p text:style-name="P1267"><text:span text:style-name="T1268">–kontrolinių gyvūnų apytikslis amžius (nurodytas dienomis) tyrimo pradžioje ir tada, kai jie buvo nužudyti arba nugaišo,</text:span></text:p>
      <text:p text:style-name="P1269"><text:span text:style-name="T1270">–kontrolinės grupės mirštamumo modelis, stebimas tyrimo metu arba pabai</text:span><text:span text:style-name="T1271">goje ir kiti stebėjimai (pvz.: ligos, infekcijos),</text:span></text:p>
      <text:p text:style-name="P1272"><text:span text:style-name="T1273">–laboratorijos pavadinimas ir mokslininkų, atsakingų už tyrimo patologinių duomenų rinkimą ir aiškinimą, vardai ir pavardės, ir</text:span></text:p>
      <text:p text:style-name="P1274"><text:span text:style-name="T1275">–paaiškinamasis raštas apie navikų rūšis, kurios gali būti sujungtos, kad būt</text:span><text:span text:style-name="T1276">ų gauti papildomi duomenys.<text:s/></text:span></text:p>
      <text:p text:style-name="P1277"><text:span text:style-name="T1278">Tiriamos dozės, įskaitant didžiausią, pasirenkamos remiantis trumpalaikių tyrimų rezultatais ir metabolizmo bei toksikokinetiniais duomenimis, jei juos galima gauti tuo metu, kai planuojami atitinkami tyrimai. Didžiausia dozė a</text:span><text:span text:style-name="T1279">tliekant kancerogeniškumo tyrimus turi sukelti minimalius toksiškumo požymius, pvz.: kūno svorio sumažėjimą (mažesnį kaip 10 procentų), nesukeliant audinių nekrozės arba metabolinio įsotinimo ir iš esmės nepakeičiant gyvenimo trukmės dėl kitų nei navikai p</text:span><text:span text:style-name="T1280">riežasčių. Laikoma, kad didesnės dozės, sukeliančios pernelyg didelį toksiškumą, nėra svarbios įvertinimui.</text:span></text:p>
      <text:p text:style-name="P1281"><text:span text:style-name="T1282">Renkant duomenis ir rengiant pranešimus, negalima jungti duomenų apie nepiktybinių ir piktybinių navikų atsiradimą, nebent yra aiškių įrodymų, kad l</text:span><text:span text:style-name="T1283">aikui bėgant nepiktybiniai navikai pavirsta piktybiniais. Taip pat rengiant pranešimus negalima jungti duomenų apie nepanašių ir nesusijusių navikų (nesvarbu, nepiktybinių, ar piktybinių), atsirandančių tame pačiame organe. Kad būtų išvengta painiavos, nav</text:span><text:span text:style-name="T1284">ikų nomenklatūroje arba pranešimuose būtina naudoti Amerikos toksikologų patologų draugijos (American Society Toxicological Pathologist Society)</text:span><text:span text:style-name="T1285"><text:s/></text:span><text:span text:style-name="T1286">arba Hanoverio navikų registro (Hannover Tumour Registry) parengtus terminus (RENI). Naudojamą sistemą būtina i</text:span><text:span text:style-name="T1287">dentifikuoti.</text:span></text:p>
      <text:p text:style-name="P1288"><text:span text:style-name="T1289">Labai svarbu, kad į biologines medžiagas, kurios pasirenkamos histopatologiniams tyrimams, būtų įtrauktos medžiagos, kurios ir vėliau teiks informaciją apie organų pažeidimus, nustatytus atliekant bendrąjį patologinį tyrimą. Jeigu reikia nust</text:span><text:span text:style-name="T1290">atyti veikimo mechanizmą, naudojamos turimos specialios histologinės ir histocheminės metodikos, atliekami tyrimai elektroniniu mikroskopu ir apie juos pranešama.</text:span></text:p>
      <text:p text:style-name="P1291"><text:span text:style-name="T1292">Tyrimai atliekami pagal Direktyvos 87/302/EEB B dalyje nurodytą lėtinio toksiškumo tyrimą, ka</text:span><text:span text:style-name="T1293">ncerogeniškumo tyrimą arba sujungtą lėtinio toksiškumo/kancerogeniškumo tyrimą.</text:span></text:p>
      <text:p text:style-name="P1294"><text:span text:style-name="T1295">5.6</text:span><text:span text:style-name="T1296">. Toksiškumas reprodukcijai</text:span></text:p>
      <text:soft-page-break/>
      <text:p text:style-name="P1297"><text:span text:style-name="T1298">Neigiamos poveikio reprodukcijai pasekmės yra dviejų rūšių:</text:span></text:p>
      <text:p text:style-name="P1299"><text:span text:style-name="T1300">–pakenkiamas patinų ar patelių vaisingumas,</text:span></text:p>
      <text:p text:style-name="P1301"><text:span text:style-name="T1302">–daromas poveikis normaliam jauniklių</text:span><text:span text:style-name="T1303"><text:s/>vystymuisi (vystymosi toksiškumas).</text:span></text:p>
      <text:p text:style-name="P1304"><text:span text:style-name="T1305">Būtina ištirti ir pranešti apie visas galimas pasekmes patinų ir patelių reprodukcijai, taip pat apie galimas pasekmes prenataliniam ir postnataliniam vystymuisi. Jeigu dėl ypatingų sąlygų tvirtinama, kad toks tyrimas n</text:span><text:span text:style-name="T1306">ėra reikalingas, šis tvirtinimas turi būti visiškai pagrįstas.<text:s/></text:span></text:p>
      <text:p text:style-name="P1307"><text:span text:style-name="T1308">Nors, aiškinant reakcijas į medžiagos poveikį, paprastai naudojami tuo pačiu metu gauti kontroliniai duomenys, ankstesni kontroliniai duomenys taip pat gali padėti aiškinant tam tikrus tyrimus</text:span><text:span text:style-name="T1309"><text:s/>reprodukcijai. Pateikiami ankstesni kontroliniai duomenys turi būti gauti tiriant tas pačias rūšis ir štamus, kurie buvo laikomi panašiose sąlygose. Informacijoje apie ankstesnius kontrolinius duomenis turi būti nurodyta:</text:span></text:p>
      <text:p text:style-name="P1310"><text:span text:style-name="T1311">–rūšies ir štamo identifikacija,<text:s/></text:span><text:span text:style-name="T1312">tiekėjo pavadinimas ir konkrečios kolonijos identifikacija, jei tiekėjas savo veiklą vykdo daugiau nei vienoje geografinėje vietovėje,</text:span></text:p>
      <text:p text:style-name="P1313"><text:span text:style-name="T1314">–laboratorijos pavadinimas ir tyrimo datos,</text:span></text:p>
      <text:p text:style-name="P1315"><text:span text:style-name="T1316">–bendrųjų sąlygų, kuriuose buvo laikomi gyvūnai, aprašymas, įskaitant mitybos</text:span><text:span text:style-name="T1317"><text:s/>modelį ir rūšį, ir jei įmanoma, suvartotus kiekius,</text:span></text:p>
      <text:p text:style-name="P1318"><text:span text:style-name="T1319">–kontrolinių gyvūnų apytikslis amžius (nurodytas dienomis) tyrimo pradžioje ir tada, kai jie buvo nužudyti arba nugaišo,</text:span></text:p>
      <text:p text:style-name="P1320"><text:span text:style-name="T1321">– kontrolinės grupės mirštamumo modelis, stebimas tyrimo metu arba pabaigoje, ir k</text:span><text:span text:style-name="T1322">iti stebėjimai (pvz.: ligos, infekcijos),</text:span></text:p>
      <text:p text:style-name="P1323"><text:span text:style-name="T1324">–laboratorijos pavadinimas ir mokslininkų, atsakingų už tyrimo patologinių duomenų rinkimą ir aiškinimą, vardai ir pavardės.</text:span></text:p>
      <text:p text:style-name="P1325"><text:span text:style-name="T1326">5.6.1</text:span><text:span text:style-name="T1327">. Kelių generacijų tyrimai</text:span></text:p>
      <text:p text:style-name="P1328"><text:span text:style-name="T1329">Tyrimai kartu su kitais atitinkamais duomenimis ir info</text:span><text:span text:style-name="T1330">rmacija apie veikliąją medžiagą turi būti pakankami, kad leistų identifikuoti veikliosios medžiagos dažno poveikio pasekmes ir turi būti pakankami, kad galima būtų:</text:span></text:p>
      <text:p text:style-name="P1331"><text:span text:style-name="T1332">–identifikuoti tiesiogines ir netiesiogines veikliosios medžiagos poveikio reprodukcijai pa</text:span><text:span text:style-name="T1333">sekmes;</text:span></text:p>
      <text:p text:style-name="P1334"><text:span text:style-name="T1335">–identifikuoti bet kokį bendrųjų toksinių pasekmių stiprėjimą (nustatytų atliekant trumpalaikio ir lėtinio toksiškumo bandymus);</text:span></text:p>
      <text:p text:style-name="P1336"><text:span text:style-name="T1337">–nustatyti dozės ir reakcijos santykį, identifikuoti stebimų toksinių požymių ir reiškinių pakitimus;<text:s/></text:span></text:p>
      <text:p text:style-name="P1338"><text:span text:style-name="T1339">–nustatyti<text:s/></text:span><text:span text:style-name="T1340">NOAEL.</text:span></text:p>
      <text:p text:style-name="P1341"><text:span text:style-name="T1342">Būtina pranešti apie toksinius tyrimus reprodukcijai su ne mažiau kaip dviejų kartų žiurkėmis.</text:span></text:p>
      <text:p text:style-name="P1343"><text:span text:style-name="T1344">Tyrimai atliekami pagal Direktyvos 87/302/EEB B dalyje nurodytą dviejų kartų toksiškumo reprodukcijai tyrimą. Be to, būtina nurodyti reprodukcinių organų<text:s/></text:span><text:span text:style-name="T1345">svorį.</text:span></text:p>
      <text:p text:style-name="P1346"><text:span text:style-name="T1347">Norint detaliau paaiškinti poveikio reprodukcijai pasekmes ir jeigu dar nėra gauti atitinkami duomenys, gali prireikti atlikti papildomus tyrimus, kad būtų gauta ši informacija:</text:span></text:p>
      <text:p text:style-name="P1348"><text:span text:style-name="T1349">–atskiri patinų ir patelių tyrimai,</text:span></text:p>
      <text:p text:style-name="P1350"><text:span text:style-name="T1351">–trijų segmentų modeliai,</text:span></text:p>
      <text:p text:style-name="P1352"><text:span text:style-name="T1353">–patinų<text:s/></text:span><text:span text:style-name="T1354">vaisingumo mirtino dominanto bandinys,</text:span></text:p>
      <text:p text:style-name="P1355"><text:span text:style-name="T1356">–poveikį patyrusių patinų poravimas su šio poveikio nepatyrusiomis patelėmis ir atvirkščiai,</text:span></text:p>
      <text:p text:style-name="P1357"><text:span text:style-name="T1358">–poveikis spermatogenezei,</text:span></text:p>
      <text:p text:style-name="P1359"><text:span text:style-name="T1360">–poveikis oogenezei,</text:span></text:p>
      <text:p text:style-name="P1361"><text:span text:style-name="T1362">–spermos judėjimas, judrumas ir morfologija,</text:span></text:p>
      <text:p text:style-name="P1363"><text:span text:style-name="T1364">–hormoninio aktyvumo tyrimai.</text:span></text:p>
      <text:p text:style-name="P1365"><text:span text:style-name="T1366">5.6.2</text:span><text:span text:style-name="T1367">. Toksiškumo vystymuisi tyrimai<text:s/></text:span></text:p>
      <text:p text:style-name="P1368"><text:span text:style-name="T1369">Tyrimai kartu su kitais atitinkamais duomenimis ir informacija apie veikliąją medžiagą turi būti pakankami, kad leistų įvertinti veikliosios medžiagos dažno poveikio embrioniniam ir gemalo vystymuisi pasekmes, ir tu</text:span><text:span text:style-name="T1370">ri būti pakankami, kad galima būtų:</text:span></text:p>
      <text:soft-page-break/>
      <text:p text:style-name="P1371"><text:span text:style-name="T1372">–identifikuoti tiesiogines ir netiesiogines veikliosios medžiagos poveikio embrioniniam ir gemalo vystymuisi pasekmes,</text:span></text:p>
      <text:p text:style-name="P1373"><text:span text:style-name="T1374">–identifikuoti bet kokį toksiškumą motinai,</text:span></text:p>
      <text:p text:style-name="P1375"><text:span text:style-name="T1376">–nustatyti dozės ir stebimų poveikių patelėse bei jaunikl</text:span><text:span text:style-name="T1377">iuose santykį,</text:span></text:p>
      <text:p text:style-name="P1378"><text:span text:style-name="T1379">–identifikuoti stebimų toksinių požymių ir reiškinių pakitimus,</text:span></text:p>
      <text:p text:style-name="P1380"><text:span text:style-name="T1381">–nustatyti NOAEL.</text:span></text:p>
      <text:p text:style-name="P1382"><text:span text:style-name="T1383">Be to, tyrimai turi suteikti papildomos informacijos apie bet kokį bendrojo toksinio poveikio pastojusioms patelėms sustiprėjimą.</text:span></text:p>
      <text:p text:style-name="P1384"><text:span text:style-name="T1385">Šiuos tyrimus būtina atlikti<text:s/></text:span><text:span text:style-name="T1386">visada.<text:s/></text:span></text:p>
      <text:p text:style-name="P1387"><text:span text:style-name="T1388">Toksiškumas vystymuisi gali būti nustatytas tyrimuose su žiurkėmis ir triušiais, įvedant medžiagas oraliniu būdu. Apie visus išsigimimus ir pakitimus pranešama atskirai. Prie pranešimo pridedamas terminų ir diagnostikos principų, taikomų nustatant</text:span><text:span text:style-name="T1389"><text:s/>apsigimimus bei pakitimus, aiškinamasis žodynas.</text:span></text:p>
      <text:p text:style-name="P1390"><text:span text:style-name="T1391">Tyrimai atliekami pagal Direktyvos 87/302/EEB B dalyje nurodytą teratogeniškumo tyrimą su graužikais ir ne graužikais.</text:span></text:p>
      <text:p text:style-name="P1392"><text:span text:style-name="T1393">5.7</text:span><text:span text:style-name="T1394">. Uždelsto neurotoksiškumo tyrimai</text:span></text:p>
      <text:p text:style-name="P1395"><text:span text:style-name="T1396">Tyrimas turi teikti pakankamai duomenų, kad</text:span><text:span text:style-name="T1397"><text:s/>galima būtų įvertinti, ar veiklioji medžiaga galėtų sukelti uždelstą toksiškumą, patyrus smarkų poveikį.</text:span></text:p>
      <text:p text:style-name="P1398"><text:span text:style-name="T1399">Šie tyrimai atliekami naudojant medžiagas, kurių struktūra panaši arba susijusi su uždelstą neurotoksiškumą sukeliančių medžiagų struktūra, pvz., fosf</text:span><text:span text:style-name="T1400">oro organinius junginius.</text:span></text:p>
      <text:p text:style-name="P1401"><text:span text:style-name="T1402">Tyrimas atliekamas pagal OECD 418 rekomendaciją.</text:span></text:p>
      <text:p text:style-name="P1403"><text:span text:style-name="T1404">5.8</text:span><text:span text:style-name="T1405">. Kiti toksikologiniai tyrimai</text:span></text:p>
      <text:p text:style-name="P1406"><text:span text:style-name="T1407">5.8.1</text:span><text:span text:style-name="T1408">. Metabolitų, apibrėžtų įvado (vii) punkte, toksiškumo tyrimai</text:span></text:p>
      <text:p text:style-name="P1409"><text:span text:style-name="T1410">Nėra būtina atlikti papildomus tyrimus, jeigu jie susiję su kitomis nei<text:s/></text:span><text:span text:style-name="T1411">veikliosiomis medžiagomis.</text:span></text:p>
      <text:p text:style-name="P1412"><text:span text:style-name="T1413">5.8.2</text:span><text:span text:style-name="T1414">. Papildomi veikliosios medžiagos tyrimai</text:span></text:p>
      <text:p text:style-name="P1415"><text:span text:style-name="T1416">Kai kuriais atvejais būtina atlikti papildomus tyrimus, kad būtų geriau paaiškintos stebimos poveikio pasekmes. Į šiuos tyrimus galima įtraukti:</text:span></text:p>
      <text:p text:style-name="P1417"><text:span text:style-name="T1418">–absorbcijos, pasiskirstymo, išsk</text:span><text:span text:style-name="T1419">yrimo ir metabolizmo tyrimus,</text:span></text:p>
      <text:p text:style-name="P1420"><text:span text:style-name="T1421">–potencialaus neurotoksiškumo tyrimus,</text:span></text:p>
      <text:p text:style-name="P1422"><text:span text:style-name="T1423">–potencialaus imunotoksiškumo tyrimus,</text:span></text:p>
      <text:p text:style-name="P1424"><text:span text:style-name="T1425">–kitų įvedimo būdų tyrimus.</text:span></text:p>
      <text:p text:style-name="P1426"><text:span text:style-name="T1427">Dėl būtinumo atlikti papildomus tyrimus kiekvienu atveju sprendžiama atskirai, atsižvelgiant į atliktų toksikologinių ir</text:span><text:span text:style-name="T1428"><text:s/>metabolizmo tyrimų rezultatus, taip pat atsižvelgiant į pagrindinius poveikio būdus.</text:span></text:p>
      <text:p text:style-name="P1429"><text:span text:style-name="T1430">Tyrimai, kuriuos būtina atlikti, planuojami atskirai, atsižvelgiant į tam tikrus parametrus, kuriuos reikia ištirti ir tyrimo tikslus.</text:span></text:p>
      <text:p text:style-name="P1431"><text:span text:style-name="T1432">5.9</text:span><text:span text:style-name="T1433">. Medicinos duomenys</text:span></text:p>
      <text:p text:style-name="P1434"><text:span text:style-name="T1435">Būtina pateikti turimus faktinius duomenis ir informaciją, susijusius su apsinuodijimo simptomų atpažinimu, taip pat duomenis ir informaciją apie pirmosios pagalbos ir terapines priemones. Būtina pateikti konkretesnius duomenis apie tyrimus su gyvūnais, sk</text:span><text:span text:style-name="T1436">irtus priešnuodžių arba saugos farmakologijai. Jei reikia, būtina ištirti ir pranešti apie galimų priešnuodžių veiksmingumą.</text:span></text:p>
      <text:p text:style-name="P1437"><text:span text:style-name="T1438">Turimi duomenys ir informacija, susiję su poveikio žmogui pasekmėmis, yra labai vertingi patvirtinant išvadų dėl tiriamų organų, do</text:span><text:span text:style-name="T1439">zės-reakcijos santykio ir toksinio poveikio pasekmių grįžtamumo pagrįstumą. Šie duomenys gaunami patyrus poveikį atsitiktinai arba profesinės veiklos metu.</text:span></text:p>
      <text:p text:style-name="P1440"><text:span text:style-name="T1441">5.9.1</text:span><text:span text:style-name="T1442">. Gamyklos, gaminančios veikliąją medžiagą, personalo medicininė priežiūra</text:span></text:p>
      <text:p text:style-name="P1443"><text:span text:style-name="T1444">Būtina pateikti pr</text:span><text:span text:style-name="T1445">anešimus apie sveikatos priežiūros programas, pagrįstas detalia informacija patiriamą veikliosios medžiagos ir kitų cheminių junginių poveikį. Šiuose pranešimuose, kur įmanoma, nurodomi duomenys, susiję su veikliosios medžiagos veikimo mechanizmu. Šiuose<text:s/></text:span><text:soft-page-break/><text:span text:style-name="T1446">p</text:span><text:span text:style-name="T1447">ranešimuose taip pat nurodomi turimi duomenys, kuriuos pateikia žmonės, patyrę poveikį gamykloje arba kurie naudojo veikliąją medžiagą (pvz.: atliko veiksmingumo tyrimus).</text:span></text:p>
      <text:p text:style-name="P1448"><text:span text:style-name="T1449">Būtina pateikti turimą informaciją apie sensibilizaciją, taip pat duomenis apie darb</text:span><text:span text:style-name="T1450">uotojų ir kitų asmenų, patyrusių veikliosios medžiagos poveikį, alergišką reakciją; šioje informacijoje turi būti nurodytos, jei reikia, detalės apie visus padidinto jautrumo atvejus. Pateiktoje informacijoje turi būti nurodytos detalės apie patirto poveik</text:span><text:span text:style-name="T1451">io dažnumą, lygį bei trukmę, taip pat detalės apie stebimus simptomus ir kitus susijusius klinikinius duomenis.</text:span></text:p>
      <text:p text:style-name="P1452"><text:span text:style-name="T1453">5.9.2</text:span><text:span text:style-name="T1454">. Tiesioginiai stebėjimai, pvz.: klinikiniai ir apsinuodijimo atvejai</text:span></text:p>
      <text:p text:style-name="P1455"><text:span text:style-name="T1456">Būtina pateikti turimus pranešimus, išspausdintus viešuose leidin</text:span><text:span text:style-name="T1457">iuose, susijusius su klinikiniais ir apsinuodijimo atvejais. Šiuose pranešimuose turi būti išsamiai aprašytas patirto poveikio pobūdis, lygis ir trukmė, stebimi klinikiniai simptomai, taikomos pirmosios pagalbos ir terapines priemonės, taip pat visi atlikt</text:span><text:span text:style-name="T1458">i matavimai bei stebėjimai. Trumpa ir abstrakti informacija neturi jokios vertės.</text:span></text:p>
      <text:p text:style-name="P1459"><text:span text:style-name="T1460">Šie dokumentai, jeigu jie pagrįsti būtinomis detalėmis, gali būti ypatingos vertės patvirtinant duomenų apie gyvūnus pritaikymą žmogui pagrįstumą ir identifikuojant tik žmogu</text:span><text:span text:style-name="T1461">i būdingas nenumatytas neigiamas poveikio pasekmes.<text:s/></text:span></text:p>
      <text:p text:style-name="P1462"><text:span text:style-name="T1463">5.9.3</text:span><text:span text:style-name="T1464">. Poveikio gyventojams stebėjimai ir, jei reikia, epidemiologiniai tyrimai.</text:span></text:p>
      <text:p text:style-name="P1465"><text:span text:style-name="T1466">Būtina pranešti apie turimus epidemiologinių tyrimų, pagrįstų duomenimis apie patirto poveikio lygį bei trukmę ir atli</text:span><text:span text:style-name="T1467">ekamų pagal pripažintus standartus, rezultatus.</text:span></text:p>
      <text:p text:style-name="P1468"><text:span text:style-name="T1469">5.9.4</text:span><text:span text:style-name="T1470">. Apsinuodijimo diagnozė (veikliosios medžiagos ir metabolitų nustatymas), konkretūs apsinuodijimo požymiai, klinikiniai tyrimai.</text:span></text:p>
      <text:p text:style-name="P1471"><text:span text:style-name="T1472">Būtina pateikti detalų klinikinių požymių ir apsinuodijimo simptomų a</text:span><text:span text:style-name="T1473">prašymą, įskaitant ankstyvuosius požymius bei simptomus ir visas turimas klinikinių tyrimų detales, reikalingas diagnostikai; šiame aprašyme turi būti nurodytos visos detalės apie laikotarpius, susijusius su oraliniu, dermaliniu arba inhaliaciniu įvairaus<text:s/></text:span><text:span text:style-name="T1474">kiekio veikliosios medžiagos poveikiu.</text:span></text:p>
      <text:p text:style-name="P1475"><text:span text:style-name="T1476">5.9.5</text:span><text:span text:style-name="T1477">. Siūlomas gydymas: pirmosios pagalbos priemonės, priešnuodžiai, gydymas.</text:span></text:p>
      <text:p text:style-name="P1478"><text:span text:style-name="T1479">Būtina aprašyti pirmosios pagalbos priemones, naudotinas apsinuodijus (iš tikrųjų arba įtarus) arba patekus į akis.</text:span></text:p>
      <text:p text:style-name="P1480"><text:span text:style-name="T1481">Būtina detaliai ap</text:span><text:span text:style-name="T1482">rašyti gydymo metodus, naudotinus apsinuodijus arba patekus į akis, taip pat priešnuodžių vartojimą. Būtina pateikti informaciją, pagrįstą praktine patirtimi, jeigu tokia yra ir jeigu galima gauti atitinkamus duomenis, apie alternatyvių gydymo metodų veiks</text:span><text:span text:style-name="T1483">mingumą; kitais atvejais, jei reikia, pateikiama teoriškomis žiniomis pagrįsta informacija. Būtina aprašyti kontraindikacijas, susijusias su tam tikrais metodais, ypač su bendrosiomis medicinos problemomis, ir sąlygomis.</text:span></text:p>
      <text:p text:style-name="P1484"><text:span text:style-name="T1485">5.9.6</text:span><text:span text:style-name="T1486">. Numatomos apsinuodijimo<text:s/></text:span><text:span text:style-name="T1487">pasekmės.</text:span></text:p>
      <text:p text:style-name="P1488"><text:span text:style-name="T1489">Būtina aprašyti laukiamą poveikį ir jo trukmę apsinuodijus, jeigu apie juos žinoma, nurodant:<text:s/></text:span></text:p>
      <text:p text:style-name="P1490"><text:span text:style-name="T1491">–ekspozicijos tipą, koncentracijas (kiekį prarijus) ir trukmę;</text:span></text:p>
      <text:p text:style-name="P1492"><text:span text:style-name="T1493">–laikotarpį tarp ekspozicijos (ar prarijus) ir gydymo pradžios.</text:span></text:p>
      <text:p text:style-name="P1494"><text:span text:style-name="T1495">5.10</text:span><text:span text:style-name="T1496">. Duomenų apie</text:span><text:span text:style-name="T1497"><text:s/>toksiškumą žinduoliams santrauka ir bendras įvertinimas</text:span></text:p>
      <text:p text:style-name="P1498"><text:span text:style-name="T1499">Būtina pateikti visų duomenų ir informacijos, nurodytų 5.1–5.10 paragrafuose, santrauką, kurioje turi būti detaliai ir kritiškai įvertinti šie duomenys, atsižvelgiant į atitinkamus įvertinimo ir spre</text:span><text:span text:style-name="T1500">ndimų kriterijus bei principus, ypač nurodant galimus pavojus, kurie gali kilti arba kyla dėl duomenų kokybės ir patikimumo, žmogui ir gyvūnams.</text:span></text:p>
      <text:p text:style-name="P1501"><text:span text:style-name="T1502">Jei reikia, atsižvelgiant į duomenis apie veikliosios medžiagos partijos analizę (1.11 punktas) ir kitus tyrimu</text:span><text:span text:style-name="T1503">s (5 (iv) punktas), įrodoma, kad duomenys, pateikti pagamintos veikliosios medžiagos toksikologinei analizei, yra tinkami.</text:span></text:p>
      <text:p text:style-name="P1504"><text:span text:style-name="T1505">Remiantis duomenų vertinimu ir atitinkamais sprendimų kriterijais bei principais, būtina pateikti įrodymais pagrįstus NOELs, taikomus</text:span><text:span text:style-name="T1506"><text:s/>kiekvienam atitinkamam tyrimui.</text:span></text:p>
      <text:p text:style-name="P1507"><text:span text:style-name="T1508">Remiantis šiais duomenimis, būtina pateikti moksliškai pagrįstus siūlymus, kad būtų nustatyti veikliosios medžiagos ADI ir AOEL.</text:span></text:p>
      <text:p text:style-name="P1509"><text:span text:style-name="T1510">6</text:span><text:span text:style-name="T1511">. Likučiai apdorotuose augaliniuose produktuose, maisto produktuose, pašaruose arba ant</text:span><text:span text:style-name="T1512"><text:s/>jų</text:span></text:p>
      <text:p text:style-name="P1513"><text:span text:style-name="T1514">Įžanga</text:span></text:p>
      <text:p text:style-name="P1515"><text:span text:style-name="T1516">i) Informacijos, pateiktos kartu su informacija apie vieną ar daugiau augalų apsaugos produktų, į kurių sudėtį įeina veiklioji medžiaga, turi pakakti įvertinti kenksmingumą žmogui dėl maisto produktuose liekančių veikliosios medžiagos likučių ir</text:span><text:span text:style-name="T1517"><text:s/>atitinkamų metabolitų, skilimo ir reakcijos produktų.</text:span></text:p>
      <text:p text:style-name="P1518"><text:span text:style-name="T1519">ii) Būtina pateikti tikslų naudojamos medžiagos apibūdinimą (specifikaciją), laikantis 1 skirsnio 11 punkto nuostatų.<text:s/></text:span></text:p>
      <text:p text:style-name="P1520"><text:span text:style-name="T1521">iii) Reikia atlikti tyrimus pagal dokumentus, reglamentuojančius augalų apsaug</text:span><text:span text:style-name="T1522">os produktų likučių maisto produktuose tyrimų tvarką.<text:s/></text:span></text:p>
      <text:p text:style-name="P1523"><text:span text:style-name="T1524">iv) Jei reikia, duomenys turi būti išanalizuoti, taikant atitinkamus statistinius metodus. Statistinę analizę reikia smulkiai aprašyti.</text:span></text:p>
      <text:p text:style-name="P1525"><text:span text:style-name="T1526">v) Likučių stabilumas per saugojimo laikotarpį.</text:span></text:p>
      <text:p text:style-name="P1527"><text:span text:style-name="T1528">Gali prireikt</text:span><text:span text:style-name="T1529">i atlikti likučių stabilumo tyrimus per saugojimo laikotarpį. Jei mėginiai yra užšaldomi per 24 valandas po jų paėmimo ir jeigu cheminis junginys yra stabilus ir nelakus, nebūtina išanalizuoti mėginį anksčiau kaip per 30 dienų (medžiagų, pažymėtų radioakty</text:span><text:span text:style-name="T1530">viais žymenimis, atveju – per 6 mėnesius).</text:span></text:p>
      <text:p text:style-name="P1531"><text:span text:style-name="T1532">Medžiagų, kurios nėra pažymėtos radioaktyviu žymeniu, tyrimai turi būti atliekami su tipiškais substratais ir su mėginiais, paimtais iš apdorotų augalų ar gyvulių, kuriuose yra likučių. Alternatyviai, jei tai nėra</text:span><text:span text:style-name="T1533"><text:s/>įmanoma, į parengtus kontrolinius mėginius prieš padedant juos į saugyklą įprastinėms saugojimo sąlygomis turi būti pridėtas žinomas medžiagos kiekis.</text:span></text:p>
      <text:p text:style-name="P1534"><text:span text:style-name="T1535">Jei saugojimo metu skyla daugiau negu 30 % medžiagos, gali prireikti pakeisti saugojimo sąlygas.</text:span></text:p>
      <text:p text:style-name="P1536"><text:span text:style-name="T1537">Reikia<text:s/></text:span><text:span text:style-name="T1538">pateikti smulkią informaciją apie mėginio parengimą ir mėginių bei ekstraktų saugojimo sąlygas (temperatūrą ir trukmę). Jei mėginiai nėra ištirti per 24 valandas po ekstrahavimo, turi būti pateikti duomenys apie medžiagos patvarumą saugant, kartu su mėgini</text:span><text:span text:style-name="T1539">ų ekstraktais.</text:span></text:p>
      <text:p text:style-name="P1540"><text:span text:style-name="T1541">6.1</text:span><text:span text:style-name="T1542">. Likučių metabolizmas, pasiskirstymas augaluose</text:span></text:p>
      <text:p text:style-name="P1543"><text:span text:style-name="T1544">Šiais tyrimais siekiama:</text:span></text:p>
      <text:p text:style-name="P1545"><text:span text:style-name="T1546">–pateikti suminius likučius, jų įvertinimą tam tikrame kiekyje derliaus nuėmimo metu,</text:span></text:p>
      <text:p text:style-name="P1547"><text:span text:style-name="T1548">–nustatyti svarbiausias suminių likučių sudedamąsias dalis,</text:span></text:p>
      <text:p text:style-name="P1549"><text:span text:style-name="T1550">–nustatyti lik</text:span><text:span text:style-name="T1551">učių pasiskirstymą po tam tikras augalų dalis,</text:span></text:p>
      <text:p text:style-name="P1552"><text:span text:style-name="T1553">–nustatyti svarbiausių likučių sudedamųjų dalių kiekį ir nustatyti šių dalių ekstrahavimo proceso produktyvumą,</text:span></text:p>
      <text:p text:style-name="P1554"><text:span text:style-name="T1555">–nuspręsti, koks turi būti kiekvienos likučių dalies apibrėžimas ir išraiška.<text:s/></text:span></text:p>
      <text:p text:style-name="P1556"><text:span text:style-name="T1557">Šiuos tyrimus reik</text:span><text:span text:style-name="T1558">ia atlikti visada, jei negalima įrodyti, kad augaluose arba augaliniuose produktuose, kurie naudojami maistui ar pašarui, neliks jokių likučių.</text:span></text:p>
      <text:p text:style-name="P1559"><text:span text:style-name="T1560">Metabolizmo tyrimai turi būti atliekami su augalais arba augalų grupėmis, kurioms numatoma naudoti augalų apsaug</text:span><text:span text:style-name="T1561">os produktus. Jei augalų apsaugos produktas skirtas naudoti įvairioms augalų grupėms, tyrimus reikia atlikti bent su trijų augalų grupėmis. Tais atvejais, kai numatoma augalų apsaugos produktą naudoti daugeliui augalų/ augalų grupių, tyrimai turi būti tipi</text:span><text:span text:style-name="T1562">ški atitinkamoms grupėms. Tuo tikslu augalai skirstomi į šias grupes: šakninės daržovės, lapinės daržovės, vaisiai, ankštiniai ir aliejiniai augalai, javai. Jei tyrimai yra atlikti su trijų šių grupių augalais ir rezultatai rodo, kad skilimo procesas yra t</text:span><text:span text:style-name="T1563">oks pat visose trijose augalų grupėse, tada daugiau tyrimų nebereikia. Atliekant metabolizmo tyrimus, reikia atsižvelgti į skirtingas veikliųjų medžiagų savybes bei naudojimo būdą.</text:span></text:p>
      <text:p text:style-name="P1564"><text:span text:style-name="T1565">Pateikiant skirtingų tyrimų rezultatų įvertinimą, reikia aptarti tai, kaip<text:s/></text:span><text:span text:style-name="T1566">medžiaga pateko į augalą (pvz., per lapus ar šaknis), ir tai, kaip likučiai pasiskirsto tarp tam tikrų augalo dalių (ypač atkreipiant dėmesį į augalo dalis, naudojamas maistui arba pašarui). Informacija apie veikliosios medžiagos veikimo būdą ir fizikines<text:s/></text:span><text:span text:style-name="T1567">bei chemines savybes turi būti pateikta vertinant tyrimo duomenis.</text:span></text:p>
      <text:p text:style-name="P1568"><text:span text:style-name="T1569">6.2</text:span><text:span text:style-name="T1570">. Likučių metabolizmas, pasiskirstymas naminių gyvulių organizme<text:s/></text:span></text:p>
      <text:p text:style-name="P1571"><text:span text:style-name="T1572">Šiais tyrimais siekiama:<text:s/></text:span></text:p>
      <text:p text:style-name="P1573"><text:span text:style-name="T1574">–nustatyti svarbiausias suminių likučių sudedamąsias dalis maistui vartojamuose<text:s/></text:span><text:span text:style-name="T1575">gyvuliniuose produktuose,</text:span></text:p>
      <text:p text:style-name="P1576"><text:span text:style-name="T1577">–nustatyti skilimo ir suminių likučių išskyrimo greitį tam tikruose gyvuliniuose produktuose (piene ir kiaušiniuose) bei išmatose,</text:span></text:p>
      <text:p text:style-name="P1578"><text:span text:style-name="T1579">–nustatyti likučių pasiskirstymą valgomuose gyvuliniuose produktuose,</text:span></text:p>
      <text:p text:style-name="P1580"><text:span text:style-name="T1581">–nustatyti svarbiausių likuči</text:span><text:span text:style-name="T1582">ų sudedamųjų dalių kiekį ir parodyti šių dalių ekstrahavimo proceso produktyvumą,</text:span></text:p>
      <text:p text:style-name="P1583"><text:span text:style-name="T1584">–sukaupti duomenis, pagal kuriuos galima būtų nuspręsti, ar reikia tirti naminių gyvulių pašarus pagal 6.4 punktą,</text:span></text:p>
      <text:p text:style-name="P1585"><text:span text:style-name="T1586">–nuspręsti, koks turi būti likučių apibrėžimas ir išraiška.</text:span></text:p>
      <text:p text:style-name="P1587"><text:span text:style-name="T1588">Metabolizmo tyrimus su gyvuliais, tokiais kaip atrajojantys pieniniai (pvz., ožkos ar karvės) arba naminiai paukščiai, reikia atlikti tik tada, kai naudojant augalų apsaugos produktus gali atsirasti likučiai gyvulių pašare (≥0,1 mg/kg viso gauto pašaro).<text:s/></text:span><text:span text:style-name="T1589">Kai tampa akivaizdu, kad metabolizmo procesai žiurkėse žymiai skiriasi nuo atrajojančių gyvulių, reikia ištirti kiaules, jeigu kiaulės gali įsisavinti tam tikrą likučių dalį.<text:s/></text:span></text:p>
      <text:p text:style-name="P1590"><text:span text:style-name="T1591">6.3</text:span><text:span text:style-name="T1592">. Likučių tyrimai</text:span></text:p>
      <text:p text:style-name="P1593"><text:span text:style-name="T1594">Šiais tyrimais siekiama:</text:span></text:p>
      <text:p text:style-name="P1595"><text:span text:style-name="T1596">–nustatyti didžiausią galimą<text:s/></text:span><text:span text:style-name="T1597">likučių kiekį apdorotose augaluose derliaus nuėmimo metu arba iškraunant iš sandėlių, laikantis geros žemės ūkio praktikos normų,</text:span></text:p>
      <text:p text:style-name="P1598"><text:span text:style-name="T1599">–nustatyti, kai reikia, augalų apsaugos produkto skaidymo greitį.</text:span></text:p>
      <text:p text:style-name="P1600"><text:span text:style-name="T1601">Šiuos tyrimus atlikti būtina, kai augalų apsaugos produktas<text:s/></text:span><text:span text:style-name="T1602">skirtas naudoti augalams ar augaliniams produktams, kurie yra vartojami maistui ar pašarams, arba kai tokie augalai gali įsisavinti likučius iš dirvos ar kitų substratų, išskyrus atvejus, kai reikiamus duomenis galima gauti iš informacijos apie kitus augal</text:span><text:span text:style-name="T1603">us.</text:span></text:p>
      <text:p text:style-name="P1604"><text:span text:style-name="T1605">Tyrimai turi būti atliekami pagal siūlomas kritiškas žemės ūkio praktikos sąlygas. Reikia atsižvelgti į didžiausią likučių kiekį, kuris gali atsirasti (pvz.: po didžiausio apdorojimų skaičiaus, naudojant didžiausią normą, mažiausią laiką iki derliaus n</text:span><text:span text:style-name="T1606">uėmimo).</text:span></text:p>
      <text:p text:style-name="P1607"><text:span text:style-name="T1608">Reikia sukaupti ir pateikti pakankamai duomenų, patvirtinančių, kad augalų apsaugos produktas gali būti naudojamas tinkamomis sąlygomis, tam tikruose regionuose.</text:span></text:p>
      <text:p text:style-name="P1609"><text:span text:style-name="T1610">Sudarant tyrimų programą, paprastai reikia atsižvelgti į tokius veiksnius kaip klimat</text:span><text:span text:style-name="T1611">o skirtumai, gamybos metodų skirtumai (pvz., naudojimas lauke arba šiltnamyje), auginimo laikotarpis, augalų apsaugos produkto forma ir kt.<text:s/></text:span></text:p>
      <text:p text:style-name="P1612"><text:span text:style-name="T1613">Siekiant palyginamumo, tyrimus reikia atlikti bent du sezonus. Visas išimtis reikia visiškai pagrįsti.</text:span></text:p>
      <text:p text:style-name="P1614"><text:span text:style-name="T1615">Tikslų reika</text:span><text:span text:style-name="T1616">lingų tyrimų skaičių sunku nustatyti prieš preliminarų gautų rezultatų įvertinimą. Minimalūs reikalavimai duomenims taikomi tik tada, kai galima palyginti auginimo sritis (pvz.: klimatą, gamybos metodus ir augimo sezonus ir kt.). Darant prielaidą, kad visi</text:span><text:span text:style-name="T1617"><text:s/>kiti kintamieji (klimatas ir pan.) gali būti palyginti, reikia atlikti mažiausiai aštuonis dideliais plotais auginamų augalų tyrimus. Mažais plotais auginamiems augalams, esant normalioms sąlygoms, reikia atlikti keturis bandymus.<text:s/></text:span></text:p>
      <text:p text:style-name="P1618"><text:span text:style-name="T1619">Jei likučiai atsiranda<text:s/></text:span><text:span text:style-name="T1620">apdorojus augalus po derliaus nuėmimo, galima atlikti tyrimus tik vieną sezoną. Mažiausiai keturi tyrimai turi būti atlikti. Tyrimai atliekami skirtingose vietose su skirtingomis veislėmis. Kiekvienam vartojimo būdui ir saugojimo tipui reikia atlikti tyrim</text:span><text:span text:style-name="T1621">us, jeigu negalima aiškiai nustatyti blogiausio likučių atvejo.</text:span></text:p>
      <text:p text:style-name="P1622"><text:span text:style-name="T1623">Tyrimų, atliekamų vieną sezoną, skaičius gali būti sumažintas, jei galima įrodyti, kad likučių lygis augaluose/augaliniuose produktuose bus mažesnis negu nustatymo riba.</text:span></text:p>
      <text:p text:style-name="P1624"><text:span text:style-name="T1625">Jeigu apdorojimo metu<text:s/></text:span><text:span text:style-name="T1626">jau yra susiformavusi augalo valgomoji dalis, pusėje atliktų likučių tyrimų turi būti duomenys apie laiko įtaką likučių kiekiui (likučių mažėjimo tyrimai), nebent įrodoma, kad valgomoji augalo dalis negali būti paveikta naudojant augalų apsaugos produktą p</text:span><text:span text:style-name="T1627">agal nustatytus reglamentus.<text:s/></text:span></text:p>
      <text:p text:style-name="P1628"><text:span text:style-name="T1629">6.4</text:span><text:span text:style-name="T1630">. Naminių gyvulių šėrimo studijos</text:span></text:p>
      <text:p text:style-name="P1631"><text:span text:style-name="T1632">Šiais tyrimais siekiama nustatyti likučius gyvulinės kilmės produktuose, kurie atsiranda dėl pašaruose ar pašarams naudojamuose augaluose esančių likučių.</text:span></text:p>
      <text:p text:style-name="P1633"><text:span text:style-name="T1634">Pašarų tyrimų reikia tik kai:</text:span></text:p>
      <text:p text:style-name="P1635"><text:span text:style-name="T1636">–likučiai (0,1 mg/kg visų gaunamų pašarų) susikaupia augaluose ar augalų dalyse, kurios yra šeriamos gyvuliams,</text:span></text:p>
      <text:p text:style-name="P1637"><text:span text:style-name="T1638">–metabolizmo tyrimai rodo, kad likučiai (0,01 mg/kg arba virš nustatytos ribos, jei tai būtų daugiau negu 0,01 mg/kg) gali atsirasti bet kuriame</text:span><text:span text:style-name="T1639"><text:s/>maistui vartojamame gyvuliniame audinyje.<text:s/></text:span></text:p>
      <text:p text:style-name="P1640"><text:span text:style-name="T1641">Jei reikia, būtina pranešti apie atskirus pašarų tyrimus atrajojantiems pieniniams galvijams ir/arba naminiams paukščiams.</text:span></text:p>
      <text:p text:style-name="P1642"><text:span text:style-name="T1643">Jeigu iš tyrimų, atliktų pagal 6.2 punkto reikalavimus, duomenų matyti, kad metaboliniai<text:s/></text:span><text:span text:style-name="T1644">keliai kiaulėse skiriasi nuo kitų naminių gyvulių, reikia atlikti papildomą kiaulių šėrimo tyrimą, nebent įrodoma, kad kiaulių suvartojamas medžiagos kiekis yra nereikšmingas.</text:span></text:p>
      <text:p text:style-name="P1645"><text:span text:style-name="T1646">Pašarai pateikiami per tris dozes (numatomas likučių lygis, nuo trijų iki penkių</text:span><text:span text:style-name="T1647"><text:s/>kartų ir 10 kartų numatomo likučių lygio). Nustatant 1x dozę, reikia nepažeisti teorinės pašarų normos.</text:span></text:p>
      <text:p text:style-name="P1648"><text:span text:style-name="T1649">6.5</text:span><text:span text:style-name="T1650">. Poveikis pramoniniam perdirbimui ir perdirbimui namų sąlygomis</text:span></text:p>
      <text:p text:style-name="P1651"><text:span text:style-name="T1652">Sprendimas, ar būtina atlikti perdirbimo tyrimus, priklausys nuo:</text:span></text:p>
      <text:p text:style-name="P1653"><text:span text:style-name="T1654">–perdirbto pr</text:span><text:span text:style-name="T1655">odukto svarbos žmonių maistui ar gyvulių pašarams,</text:span></text:p>
      <text:p text:style-name="P1656"><text:span text:style-name="T1657">–likučių lygio perdirbamame augale ar augaliniame produkte,</text:span></text:p>
      <text:p text:style-name="P1658"><text:span text:style-name="T1659">–veikliosios medžiagos arba svarbių metabolitų fizikinių ir cheminių savybių,<text:s/></text:span></text:p>
      <text:p text:style-name="P1660"><text:span text:style-name="T1661">–galimybių, kad toksikologiškai svarbūs skilimo produktai gali būt</text:span><text:span text:style-name="T1662">i rasti perdirbus augalą ar augalinį produktą.</text:span></text:p>
      <text:p text:style-name="P1663"><text:span text:style-name="T1664">Perdirbimo tyrimų paprastai nereikia, jei augale arba augaliniame produkte, kuris bus perdirbamas, neatsiranda analizės metu nustatomų likučių arba jei suminis teorinis maksimalus dienos suvartojimas (TMDI) yr</text:span><text:span text:style-name="T1665">a mažesnis negu 10% ADI. Be to, perdirbimo tyrimų paprastai nereikia tiems augalams ar augaliniams produktams, kurie dažniausiai vartojami žali.<text:s/></text:span></text:p>
      <text:p text:style-name="P1666"><text:span text:style-name="T1667">Reikšmingi likučiai – reiškia likučius daugiau kaip 0,1 mg/kg. Jeigu atitinkamas augalų apsaugos produktas yra</text:span><text:span text:style-name="T1668"><text:s/>itin aukšto ūmaus toksiškumo ir/arba turi žemą ADI, reikia atkreipti dėmesį į perdirbimo tyrimus, kurių metu nustatomi likučiai yra mažesni negu 0,1 mg/kg.</text:span></text:p>
      <text:p text:style-name="P1669"><text:span text:style-name="T1670">Tyrimai dėl poveikio likučių pobūdžiui nėra būtini, kai į perdirbimą įeina tik paprastos operacijos</text:span><text:span text:style-name="T1671">, tokios kaip plovimas, spaudimas, kurioms nereikia keisti augalo ar augalinio produkto temperatūros.<text:s/></text:span></text:p>
      <text:p text:style-name="P1672"><text:span text:style-name="T1673">6.5.1</text:span><text:span text:style-name="T1674">. Poveikis likučių pobūdžiui</text:span></text:p>
      <text:p text:style-name="P1675"><text:span text:style-name="T1676">Šiais tyrimais siekiama nustatyti, ar skilimo produktai atsiranda iš žaliavoje esančių likučių perdirbimo metu, dėl k</text:span><text:span text:style-name="T1677">o gali reikėti atskirai įvertinti jų kenksmingą poveikį.</text:span></text:p>
      <text:p text:style-name="P1678"><text:span text:style-name="T1679">Priklausomai nuo likučių žaliavoje lygio ir cheminio pobūdžio, reikia ištirti tam tikrą skaičių tipiškų hidrolizės atvejų (panašių į atitinkamas perdirbimo operacijas). Gali reikėti ištirti ir kitus<text:s/></text:span><text:span text:style-name="T1680">pokyčius, atsiradusius dėl kitų negu hidrolizė procesų, kai veikliosios medžiagos ar metabolitų savybės rodo, kad toksikologiškai svarbūs skilimo produktai gali atsirasti dėl šių procesų. Paprastai šie tyrimai atliekami su ta veikliosios medžiagos forma, k</text:span><text:span text:style-name="T1681">uri yra pažymėta radioaktyviu žymeniu.<text:s/></text:span></text:p>
      <text:p text:style-name="P1682"><text:span text:style-name="T1683">6.5.2</text:span><text:span text:style-name="T1684">. Poveikis likučių kiekiui</text:span></text:p>
      <text:p text:style-name="P1685"><text:span text:style-name="T1686">Šių tyrimų pagrindiniai tikslai yra šie:</text:span></text:p>
      <text:p text:style-name="P1687"><text:span text:style-name="T1688">–nustatyti likučių kiekybinį pasiskirstymą įvairiuose tarpiniuose ir galutiniuose produktuose ir įvertinti pernašos veiksnius;<text:s/></text:span></text:p>
      <text:p text:style-name="P1689"><text:span text:style-name="T1690">–sudaryti g</text:span><text:span text:style-name="T1691">alimybę realiau įvertinti likučių suvartojimą per maistą.</text:span></text:p>
      <text:p text:style-name="P1692"><text:span text:style-name="T1693">Tyrimai turi apimti perdirbimą namų sąlygomis ir/arba tikruosius pramoninius procesus.</text:span></text:p>
      <text:p text:style-name="P1694"><text:span text:style-name="T1695">Pirmiausia reikia atlikti tik pagrindinius tyrimus, atspindinčius įprastinius procesus, vykstančius augaluose ar augaliniuose produktuose. Reikia pagrįsti, kodėl buvo pasirinkti šie procesai. Perdirbimo tyrimų technologija visada turi atitikti kiek įmanoma</text:span><text:span text:style-name="T1696"><text:s/>tikrąsias sąlygas, kurios naudojamos praktikoje. Reikia sudaryti balansą, kuriame reikia ištirti likučius visuose tarpiniuose ir galiniuose produktuose. Sudarant tokį balansą galima nustatyti visus likučių susikaupimus ar sumažėjimus atskiruose produktuos</text:span><text:span text:style-name="T1697">e ir atitinkamus pernašos koeficientus.<text:s/></text:span></text:p>
      <text:soft-page-break/>
      <text:p text:style-name="P1698"><text:span text:style-name="T1699">Jei perdirbtieji augaliniai produktai yra naudojami maistui ir jei tyrimas rodo, kad galimi likučių pernešimai į perdirbtus produktus, tada reikia atlikti dar tris tyrimus, kurių metu nustatomi likučių koncentracijo</text:span><text:span text:style-name="T1700">s arba ištirpimo koeficientai.</text:span></text:p>
      <text:p text:style-name="P1701"><text:span text:style-name="T1702">6.6</text:span><text:span text:style-name="T1703">. Likučiai vėliau auginamuose augaluose</text:span></text:p>
      <text:p text:style-name="P1704"><text:span text:style-name="T1705">Šiais tyrimais siekiama sudaryti galimybę nustatyti galimus likučius vėliau auginamuose augaluose.</text:span></text:p>
      <text:p text:style-name="P1706"><text:span text:style-name="T1707">Kai duomenys, sukaupti pagal šių reikalavimų 7 skirsnio 7.1 punktą arba Reika</text:span><text:span text:style-name="T1708">lavimų duomenims, kuriuos reikia pateikti apie augalų apsaugos produktus 9 skirsnio 9.1 punktą, rodo, kad likučiai išlieka dirvoje ar augalinėje medžiagoje, tokiose kaip šiaudai ar organinės medžiagos iki kitų augalų sėjimo ar sodinimo laiko, ir kad gali l</text:span><text:span text:style-name="T1709">ikti likučiai didesni už nustatymo ribą kituose augaluose derliaus nuėmimo metu, būtina į tai atsižvelgti. Atsižvelgiama į likučių vėliau auginamuose augaluose pobūdį ir bent jau teorinį šių likučių lygio apskaičiavimą. Jei galimybės, kad likučių atsiras v</text:span><text:span text:style-name="T1710">ėliau auginamuose augaluose, negalima atmesti, reikia atlikti metabolizmo ir pasiskirstymo tyrimus, jei reikia, po jų dar turi būti atliekami tyrimai natūralioje aplinkoje.</text:span></text:p>
      <text:p text:style-name="P1711"><text:span text:style-name="T1712">Jei yra teoriškai apskaičiuojami likučiai vėliau auginamuose augaluose, reikia smul</text:span><text:span text:style-name="T1713">kiai apie tai pranešti ir pagrįsti tokius skaičiavimus.</text:span></text:p>
      <text:p text:style-name="P1714"><text:span text:style-name="T1715">Jei reikia, metabolizmo ir pasiskirstymo tyrimai turi būti atliekami su tipiškais augalais, atrinktais atstovauti įprastoms žemės ūkio sąlygoms.</text:span></text:p>
      <text:p text:style-name="P1716"><text:span text:style-name="T1717">6.7</text:span><text:span text:style-name="T1718">. Siūlomas didžiausias likučių kiekis (DLK) ir l</text:span><text:span text:style-name="T1719">ikučių apibrėžimas</text:span></text:p>
      <text:p text:style-name="P1720"><text:span text:style-name="T1721">Reikia visiškai pagrįsti siūlomą DLK, taip pat, kai reikia, smulkiai apibūdinti atliktąją statistinę analizę.</text:span></text:p>
      <text:p text:style-name="P1722"><text:span text:style-name="T1723">Sprendžiant, kokias sudedamąsias dalis reikia įtraukti į likučių apibrėžimą, reikia remtis šių sudedamųjų dalių toksikologiniu<text:s/></text:span><text:span text:style-name="T1724">reikšmingumu, kiekiais, kurie gali susidaryti ir siūlomų analizės metodų kontrolės po registracijos ir stebėsenai praktiškumą.</text:span></text:p>
      <text:p text:style-name="P1725"><text:span text:style-name="T1726">6.8</text:span><text:span text:style-name="T1727">. Siūlomi naudojimo intervalai iki derliaus nuėmimo arba saugojimo periodai, kai</text:span><text:span text:style-name="T1728"><text:s/></text:span><text:span text:style-name="T1729">augalų apsaugos produktas naudojamas po d</text:span><text:span text:style-name="T1730">erliaus nuėmimo</text:span></text:p>
      <text:p text:style-name="P1731"><text:span text:style-name="T1732">Reikia visiškai pagrįsti pasiūlymus.</text:span></text:p>
      <text:p text:style-name="P1733"><text:span text:style-name="T1734">6.9</text:span><text:span text:style-name="T1735">. Galimo ir faktinio sąlyčio per maistą ir kitais būdais nustatymas</text:span></text:p>
      <text:p text:style-name="P1736"><text:span text:style-name="T1737">Atsižvelgiama į pagrįstos suvartojimo per maistą prognozės apskaičiavimus. Jei reikia, turi būti atsižvelgiama į kitus poveikio<text:s/></text:span><text:span text:style-name="T1738">šaltinius, kaip antai, likučiai, atsirandantys dėl vaistų ar veterinarinių preparatų naudojimo.</text:span></text:p>
      <text:p text:style-name="P1739"><text:span text:style-name="T1740">6.10</text:span><text:span text:style-name="T1741">. Likučių apibendrinimas ir įvertinimas</text:span></text:p>
      <text:p text:style-name="P1742"><text:span text:style-name="T1743">Turi būti atliktas visų šiame skirsnyje pateikiamų duomenų apibendrinimas ir įvertinimas. Į jį turi įeiti šių du</text:span><text:span text:style-name="T1744">omenų smulkus ir kritiškas įvertinimas, ypač atkreipiant dėmesį į galimą ar faktinį kenksmingą poveikį žmogui ir gyvuliams, ir šios duomenų bazės apimtį, kokybę bei patikimumą.</text:span></text:p>
      <text:p text:style-name="P1745"><text:span text:style-name="T1746">Reikia parengti scheminę diagramą, rodančią metabolitų kelius augaluose ir gyvū</text:span><text:span text:style-name="T1747">nuose, trumpai paaiškinant, kaip jie pasiskirsto ir kokie įvyksta cheminiai pokyčiai.</text:span></text:p>
      <text:p text:style-name="P1748"><text:span text:style-name="T1749">7</text:span><text:span text:style-name="T1750">. Išlikimas ir pasiskirstymas aplinkoje</text:span></text:p>
      <text:p text:style-name="P1751"><text:span text:style-name="T1752">Įžanga</text:span></text:p>
      <text:p text:style-name="P1753"><text:span text:style-name="T1754">i) Pateiktos informacijos kartu su informacija apie vieną ar daugiau augalų apsaugos produktų, turinčių veikliosios<text:s/></text:span><text:span text:style-name="T1755">medžiagos, turi būti pakankamai, kad būtų galima įvertinti veikliosios medžiagos išlikimą ir pasiskirstymą aplinkoje, taip pat įvertinti rūšis, kurioms neskirta veiklioji medžiaga, bet kurioms gali kilti pavojus dėl veikliosios medžiagos, jos metabolitų, s</text:span><text:span text:style-name="T1756">kilimo ir reakcijos produktų poveikio, jeigu šie produktai yra reikšmingi toksikologiniu arba aplinkos požiūriu.</text:span></text:p>
      <text:p text:style-name="P1757"><text:span text:style-name="T1758">ii) Ypač pateiktos informacijos apie veikliąją medžiagą kartu su kita susijusia informacija, taip pat pateiktos informacijos apie vieną ar da</text:span><text:span text:style-name="T1759">ugiau augalų apsaugos produktų, turinčių veikliosios medžiagos, turi pakakti, kad būtų galima:<text:s/></text:span></text:p>
      <text:p text:style-name="P1760"><text:span text:style-name="T1761">–nuspręsti, ar įrašyti veikliąją medžiagą į Veikliųjų medžiagų, kurios gali būti augalų apsaugos produktų sudėtyje, sąrašą;</text:span></text:p>
      <text:p text:style-name="P1762"><text:span text:style-name="T1763">–nurodyti tinkamas sąlygas arba apri</text:span><text:span text:style-name="T1764">bojimus, sietinus su įrašymu į Veikliųjų medžiagų, kurios gali būti augalų apsaugos produktų sudėtyje, sąrašą;</text:span></text:p>
      <text:soft-page-break/>
      <text:p text:style-name="P1765"><text:span text:style-name="T1766">–klasifikuoti veikliąsias medžiagas pagal pavojingumą;</text:span></text:p>
      <text:p text:style-name="P1767"><text:span text:style-name="T1768">–nustatyti pavojingumo simbolius, pavojingumo nuorodas ir aplinkos apsaugai skirtas riziko</text:span><text:span text:style-name="T1769">s bei saugos frazes, kurios užrašomos ant pakuočių (konteinerių);</text:span></text:p>
      <text:p text:style-name="P1770"><text:span text:style-name="T1771">–numatyti veikliosios medžiagos ir svarbių metabolitų, skilimo bei reakcijos produktų pasiskirstymą, išlikimą ir pasiskirstymą aplinkoje, taip pat numatyti su tuo susijusius laikotarpius;</text:span></text:p>
      <text:p text:style-name="P1772"><text:span text:style-name="T1773">–identifikuoti rūšis bei populiacijas, kurioms neskirta veiklioji medžiaga, bet kurioms kyla pavojus dėl galimo poveikio;<text:s/></text:span></text:p>
      <text:p text:style-name="P1774"><text:span text:style-name="T1775">–identifikuoti priemones, kurių būtina imtis mažinant aplinkos užterštumą ir poveikį rūšims, kurioms neskirta veiklioji medžiaga.<text:s/></text:span></text:p>
      <text:p text:style-name="P1776"><text:span text:style-name="T1777">iii) Būtina detaliai aprašyti (specifikuoti) panaudotas medžiagas pagal 1 skirsnio 11 punktą. Jeigu tyrimai atliekami naudojant veikliąją medžiagą, pastaroji turi būti tokios specifikacijos, kuri bus naudojama gaminant augalų apsaugos produktus, kuriuos re</text:span><text:span text:style-name="T1778">ikės registruoti, išskyrus tuos atvejus, kai naudojama radioaktyvioji medžiaga.</text:span></text:p>
      <text:p text:style-name="P1779"><text:span text:style-name="T1780">Jeigu tyrimai atliekami naudojant laboratorijoje arba eksperimentinėje sistemoje pagamintą veikliąją medžiagą, būtina tyrimus pakartoti naudojant pramonės įmonėje pagamintą med</text:span><text:span text:style-name="T1781">žiagą, nebent galima įrodyti, kad atliekant aplinkos tyrimus ir juos vertinant naudojama bandomoji medžiaga iš esmės nesiskiria nuo pramoniniu būdu pagamintos medžiagos.</text:span></text:p>
      <text:p text:style-name="P1782"><text:span text:style-name="T1783">iv) Jeigu naudojama radioaktyvi bandomoji medžiaga, radioaktyvia žyme (viena arba pr</text:span><text:span text:style-name="T1784">ireikus daugiau) žymimos tos vietos, kad būtų galima lengviau išaiškinti metabolizmo ir skilimo kelius, taip pat lengviau ištirti veikliosios medžiagos ir jos metabolitų, reakcijos bei skilimo produktų pasiskirstymą aplinkoje.<text:s/></text:span></text:p>
      <text:p text:style-name="P1785"><text:span text:style-name="T1786">v) Gali prireikti atlikti<text:s/></text:span><text:span text:style-name="T1787">atskirus metabolitų, skilimo arba reakcijos produktų tyrimus, jeigu šie produktai kelia atitinkamą pavojų organizmams, kuriems neskirta veiklioji medžiaga, arba vandens, dirvožemio ir oro kokybei, jeigu jų poveikio padariniai negali būti įvertinti remianti</text:span><text:span text:style-name="T1788">s turimais veikliosios medžiagos tyrimo rezultatais. Prieš atliekant šiuos tyrimus, būtina atsižvelgti į 5 ir 6 skirsniuose pateiktą informaciją.</text:span></text:p>
      <text:p text:style-name="P1789"><text:span text:style-name="T1790">vi) Prireikus tyrimai modeliuojami ir duomenys analizuojami naudojant atitinkamus statistikos metodus.<text:s/></text:span></text:p>
      <text:p text:style-name="P1791"><text:span text:style-name="T1792">Būti</text:span><text:span text:style-name="T1793">na pateikti visas statistinės analizės detales (pvz.: vertės pateikiamos nurodant patikimumo intervalus; pateikiamos tikslios p reikšmės, o ne nuorodos „reikšminga ar nereikšminga“).</text:span></text:p>
      <text:p text:style-name="P1794"><text:span text:style-name="T1795">7.1</text:span><text:span text:style-name="T1796">. Išlikimas ir pasiskirstymas aplinkoje</text:span></text:p>
      <text:p text:style-name="P1797"><text:span text:style-name="T1798">Būtina pagal atitinkamus I</text:span><text:span text:style-name="T1799">SO ir kitus tarptautinius standartus pateikti visą susijusią informaciją apie tyrimuose naudoto dirvožemio tipą ir savybes, įskaitant pH, organinės anglies kiekį, katijonų keitimosi gebą, granuliometrinę sudėtį ir vandens imlumą. Granuliometrinė sudėtis ir</text:span><text:span text:style-name="T1800"><text:s/>vandens imlumas nurodomas, esant pF=0 ir pF=2,5.</text:span></text:p>
      <text:p text:style-name="P1801"><text:span text:style-name="T1802">Dirvožemių, naudojamų laboratoriniams skilimo tyrimams, mikrobinė biomasė nustatoma prieš pat tyrimo pradžią ir jo pabaigoje.</text:span></text:p>
      <text:p text:style-name="P1803"><text:span text:style-name="T1804">Atliekant visus laboratorinius dirvožemio tyrimus, rekomenduojama naudoti, kiek<text:s/></text:span><text:span text:style-name="T1805">įmanoma, tuos pačius dirvožemius.</text:span></text:p>
      <text:p text:style-name="P1806"><text:span text:style-name="T1807">Skilimo arba judrumo tyrimams naudojami dirvožemiai parenkami taip, kad jie atspindėtų visas dirvas, būdingas įvairiems Bendrijos regionams, kur naudojamos veikliosios medžiagos arba numatoma jas naudoti; šie dirvožemiai:</text:span></text:p>
      <text:p text:style-name="P1808"><text:span text:style-name="T1809">–turi apimti organinės anglies kiekį, granuliometrinę sudėtį ir pH reikšmę,<text:s/></text:span></text:p>
      <text:p text:style-name="P1810"><text:span text:style-name="T1811">–jeigu, remiantis kita informacija, manoma, kad skilimas arba judrumas priklausys nuo pH (pvz.: tirpumo ir hidrolizės greitis, 2.7 ir 2.8 punktai), jie turi apimti šiuos pH dydžiu</text:span><text:span text:style-name="T1812">s:</text:span></text:p>
      <text:p text:style-name="P1813"><text:span text:style-name="T1814">–nuo 4,5 iki 5,5,</text:span></text:p>
      <text:p text:style-name="P1815"><text:span text:style-name="T1816">–nuo 6 iki 7,<text:s/></text:span></text:p>
      <text:p text:style-name="P1817"><text:span text:style-name="T1818">–8 (apytikriai).</text:span></text:p>
      <text:p text:style-name="P1819"><text:span text:style-name="T1820">Kur galima, naudojami dirvožemiai turi būti neseniai surinkti. Jeigu negalima išvengti saugomų dirvožemių naudojimo, jie turi būti saugomi tam tikrą laikotarpį apibrėžtomis sąlygomis ir<text:s/></text:span><text:soft-page-break/><text:span text:style-name="T1821">apie šias sąlygas</text:span><text:span text:style-name="T1822"><text:s/>turi būti pranešta. Dirvožemiai, kurie saugomi ilgesnį laikotarpį, gali būti naudojami tik adsorbcijos ar desorbcijos tyrimams.<text:s/></text:span></text:p>
      <text:p text:style-name="P1823"><text:span text:style-name="T1824">Tyrimų pradžioje naudojamo dirvožemio būdingos savybės, susijusios su tokiais parametrais kaip granuliometrinė sudėtis, organi</text:span><text:span text:style-name="T1825">nės anglies kiekis ir pH, neturėtų būti ribinės.<text:s/></text:span></text:p>
      <text:p text:style-name="P1826"><text:span text:style-name="T1827">Dirvožemiai turi būti renkami ir tvarkomi pagal ISO 10381-6 (dirvožemio kokybė; pavyzdžių atrinkimas; rekomendacijos, taikomos renkant, tvarkant ir laikant dirvožemį, kad būtų įvertinti mikrobiniai procesai</text:span><text:span text:style-name="T1828"><text:s/>laboratorijoje). Būtina pranešti ir pagrįsti bet kokius nukrypimus.</text:span></text:p>
      <text:p text:style-name="P1829"><text:span text:style-name="T1830">Lauko tyrimai atliekami kuo įprastesnėmis žemės ūkio praktikos sąlygomis bei atitinkamai zonai būdingomis klimato sąlygomis, naudojant atitinkamai zonai būdingus dirvožemių tipus. Jeigu a</text:span><text:span text:style-name="T1831">tliekami lauko tyrimai, būtina pranešti apie oro sąlygas.</text:span></text:p>
      <text:p text:style-name="P1832"><text:span text:style-name="T1833">7.1.1</text:span><text:span text:style-name="T1834">. Skilimo greitis ir kelias</text:span></text:p>
      <text:p text:style-name="P1835"><text:span text:style-name="T1836">7.1.1.1</text:span><text:span text:style-name="T1837">. Skilimo kelias</text:span></text:p>
      <text:p text:style-name="P1838"><text:span text:style-name="T1839">Pateikiamų duomenų ir informacijos, taip pat kitų susijusių duomenų ir informacijos turi būti pakankamai, kad būtų galima:</text:span></text:p>
      <text:p text:style-name="P1840"><text:span text:style-name="T1841">–jeigu tikslin</text:span><text:span text:style-name="T1842">ga, identifikuoti susijusių procesų santykinę svarbą (cheminio ir biologinio skilimo pusiausvyrą),</text:span></text:p>
      <text:p text:style-name="P1843"><text:span text:style-name="T1844">–identifikuoti atskirus komponentus, kurie bet kokiu metu sudaro daugiau kaip 10 procentų pridėtos veikliosios medžiagos kiekio, įskaitant, jeigu tikslinga,<text:s/></text:span><text:span text:style-name="T1845">neekstraguojamus likučius,</text:span></text:p>
      <text:p text:style-name="P1846"><text:span text:style-name="T1847">–jei įmanoma, taip pat identifikuoti atskirus komponentus, kurie sudaro mažiau kaip 10 procentų pridėtos veikliosios medžiagos kiekio,</text:span></text:p>
      <text:p text:style-name="P1848"><text:span text:style-name="T1849">–nustatyti atitinkamas komponentų proporcijas (masės pusiausvyrą) – apibrėžti tiriamus likučiu</text:span><text:span text:style-name="T1850">s dirvožemyje ir organizmų rūšis, kurioms neskirta veiklioji medžiaga, bet kurios patyrė arba galėjo patirti šių likučių poveikį.</text:span></text:p>
      <text:p text:style-name="P1851"><text:span text:style-name="T1852">Jeigu pateikiama nuoroda į neekstraguojamus likučius, pastarieji apibrėžiami kaip cheminės medžiagos, kurios susidarė iš augal</text:span><text:span text:style-name="T1853">ų apsaugos produktų, naudojamų laikantis tinkamos žemės ūkio praktikos, ir kurios negali būti ekstraguotos iš esmės nepakeičiant šių likučių cheminės prigimties. Manoma, kad šie neekstraguojami likučiai neturi fragmentų metaboliniuose procesuose, dėl kurių</text:span><text:span text:style-name="T1854"><text:s/>susidaro natūralūs produktai.</text:span></text:p>
      <text:p text:style-name="P1855"><text:span text:style-name="T1856">7.1.1.1.1</text:span><text:span text:style-name="T1857">. Aerobinis skilimas</text:span></text:p>
      <text:p text:style-name="P1858"><text:span text:style-name="T1859">Visada būtina pranešti apie skilimo kelią arba kelius, išskyrus tuos atvejus, kai augalų apsaugos produktų, turinčių veikliosios medžiagos, naudojimo rūšis ir būdas užkerta kelią užteršti dirvo</text:span><text:span text:style-name="T1860">žemį, pavyzdžiui, kai jie naudojami apdoroti saugomus produktus arba gydyti medžių žaizdas.</text:span></text:p>
      <text:p text:style-name="P1861"><text:span text:style-name="T1862">Būtina pranešti apie skilimo kelią arba kelius vienam dirvožemio tipui.<text:s/></text:span></text:p>
      <text:p text:style-name="P1863"><text:span text:style-name="T1864">Gauti rezultatai pateikiami scheminių brėžinių, rodančių skilimo kelius, forma, taip pat<text:s/></text:span><text:span text:style-name="T1865">lentelės forma, kur pusiausvyra parodyta kaip radioaktyvumo ir laiko funkcija; turi būti parodytas radioaktyvumo pasiskirstymas:</text:span></text:p>
      <text:p text:style-name="P1866"><text:span text:style-name="T1867">–veikliojoje medžiagoje,</text:span></text:p>
      <text:p text:style-name="P1868"><text:span text:style-name="T1869">–CO</text:span><text:span text:style-name="T1870">2</text:span><text:span text:style-name="T1871">,</text:span></text:p>
      <text:p text:style-name="P1872"><text:span text:style-name="T1873">–kituose negu CO</text:span><text:span text:style-name="T1874">2</text:span><text:span text:style-name="T1875"><text:s/>lakiuosiuose junginiuose,</text:span></text:p>
      <text:p text:style-name="P1876"><text:span text:style-name="T1877">–atskiruose identifikuotuose virsmo produktuose,</text:span></text:p>
      <text:p text:style-name="P1878"><text:span text:style-name="T1879">–ne</text:span><text:span text:style-name="T1880">identifikuotose ekstraguojamose medžiagose,<text:s/></text:span></text:p>
      <text:p text:style-name="P1881"><text:span text:style-name="T1882">–neekstraguojamuose likučiuose dirvožemyje.</text:span></text:p>
      <text:p text:style-name="P1883"><text:span text:style-name="T1884">Skilimo kelių tyrimas turi apimti visas įmanomas priemones apibūdinti ir apskaičiuoti neekstraguojamus likučius, susidarančius po 100 dienų, kai viršijama 70 procentų<text:s/></text:span><text:span text:style-name="T1885">panaudotos veikliosios medžiagos dozės. Taikytinos technologijos ir metodikos parenkamos kiekvienu atskiru atveju. Būtina pateikti pagrindimą, jeigu nėra apibūdinami susiję komponentai.</text:span></text:p>
      <text:p text:style-name="P1886"><text:span text:style-name="T1887">Įprastinė tyrimo trukmė yra 120 dienų, išskyrus tuos atvejus, kai po t</text:span><text:span text:style-name="T1888">rumpesnio laikotarpio neekstraguojamų likučių ir CO</text:span><text:span text:style-name="T1889">2</text:span><text:span text:style-name="T1890"><text:s/>lygiai yra tokie, kad galima juos patikimai ekstrapoliuoti 100 dienų laikotarpiui.<text:s/></text:span></text:p>
      <text:p text:style-name="P1891"><text:span text:style-name="T1892">Tyrimui taikomos SETAC (Society of Environmental Toxicology and Chemistry – angl.) – Pesticidų išlikimo aplinkoje ir ek</text:span><text:span text:style-name="T1893">otoksiškumo įvertinimo procedūros.</text:span></text:p>
      <text:p text:style-name="P1894"><text:span text:style-name="T1895">7.1.1.1.2</text:span><text:span text:style-name="T1896">. Papildomi tyrimai</text:span></text:p>
      <text:soft-page-break/>
      <text:p text:style-name="P1897"><text:span text:style-name="T1898">Anaerobinis skilimas</text:span></text:p>
      <text:p text:style-name="P1899"><text:span text:style-name="T1900">Būtina pateikti anaerobinio skilimo tyrimo ataskaitą, nebent būtų galima pagrįsti, kad augalų apsaugos produktų, turinčių veikliosios medžiagos, poveikis anaerobinėms<text:s/></text:span><text:span text:style-name="T1901">sąlygoms nėra tikėtinas.<text:s/></text:span></text:p>
      <text:p text:style-name="P1902"><text:span text:style-name="T1903">Tyrimas atliekamas, laikantis 7.1.1.1.1 punkto atitinkamo punkto nuostatų.</text:span></text:p>
      <text:p text:style-name="P1904"><text:span text:style-name="T1905">Fotolizė dirvožemyje</text:span></text:p>
      <text:p text:style-name="P1906"><text:span text:style-name="T1907">Būtina pateikti fotolizės dirvožemyje tyrimo ataskaitą, nebent būtų galima pagrįsti, kad veikliosios medžiagos nusėdimas dirvožemio pa</text:span><text:span text:style-name="T1908">viršiuje nėra tikėtinas.</text:span></text:p>
      <text:p text:style-name="P1909"><text:span text:style-name="T1910">Tyrimui taikomos SETAC – Pesticidų išlikimo aplinkoje ir ekotoksiškumo įvertinimo procedūros.</text:span></text:p>
      <text:p text:style-name="P1911"><text:span text:style-name="T1912">7.1.1.2</text:span><text:span text:style-name="T1913">. Skilimo greitis</text:span></text:p>
      <text:p text:style-name="P1914"><text:span text:style-name="T1915">7.1.1.2.1</text:span><text:span text:style-name="T1916">. Laboratoriniai tyrimai</text:span></text:p>
      <text:p text:style-name="P1917"><text:span text:style-name="T1918">Skilimo dirvožemyje tyrimai turi pateikti tinkamiausius 50 ir 90 proce</text:span><text:span text:style-name="T1919">ntų veikliosios medžiagos (DT 50 lab ir DT 90 lab), taip pat atitinkamų metabolitų, skilimo ir reakcijos produktų skilimo laboratorijos sąlygomis laiko apskaičiavimus.</text:span></text:p>
      <text:p text:style-name="P1920"><text:span text:style-name="T1921">Aerobinis skilimas</text:span></text:p>
      <text:p text:style-name="P1922"><text:span text:style-name="T1923">Visada būtina pranešti apie skilimo dirvožemyje greitį, išskyrus tuos</text:span><text:span text:style-name="T1924"><text:s/>atvejus, kai augalų apsaugos produktų, turinčių veikliosios medžiagos, naudojimo būdas ir rūšis užkerta kelią dirvožemiui užteršti, pavyzdžiui, kai jie naudojami apdoroti saugomus produktus arba gydyti medžių žaizdas.</text:span></text:p>
      <text:p text:style-name="P1925"><text:span text:style-name="T1926">Būtina pateikti veikliosios medžiagos</text:span><text:span text:style-name="T1927"><text:s/>aerobinio skilimo trijuose papildomuose dirvožemiuose be to, kuris nurodytas 7.1.1.1.1 punkte, duomenis.</text:span></text:p>
      <text:p text:style-name="P1928"><text:span text:style-name="T1929">Siekiant ištirti temperatūros įtaką skilimui, būtina atlikti dar vieną papildomą dirvožemių, naudojamų tiriant skilimą, kai temperatūra 20<text:s/></text:span><text:span text:style-name="T1930">o</text:span><text:span text:style-name="T1931">C, tyrimą,</text:span><text:span text:style-name="T1932"><text:s/>tačiau kai temperatūra yra 10</text:span><text:span text:style-name="T1933">o</text:span><text:span text:style-name="T1934">C, kol bus parengtas Bendrijos patvirtintas apskaičiavimo modelis, taikomas skilimo greičio, esant žemai temperatūrai, ekstrapoliacijai.<text:s/></text:span></text:p>
      <text:p text:style-name="P1935"><text:span text:style-name="T1936">Įprastinė tyrimo trukmė yra 120 dienų, išskyrus tuos atvejus, kai iki šio laikotarpio p</text:span><text:span text:style-name="T1937">abaigos suskyla daugiau kaip 90 procentų veikliosios medžiagos.</text:span></text:p>
      <text:p text:style-name="P1938"><text:span text:style-name="T1939">Būtina pateikti duomenis apie visų svarbių metabolitų, dirvožemyje vykstančių skilimo ir reakcijos produktų, kurie bet kokiu tyrimo metu sudaro daugiau kaip 10 procentų pridėtos veikliosios me</text:span><text:span text:style-name="T1940">džiagos kiekio, tyrimus, išskyrus tuos atvejus, kai galima nustatyti jų DT 50 reikšmes pagal veikliosios medžiagos skilimo tyrimų rezultatus. Šie tyrimai atliekami naudojant tris dirvožemio tipus.</text:span></text:p>
      <text:p text:style-name="P1941"><text:span text:style-name="T1942">Tyrimui taikomos SETAC – Pesticidų išlikimo aplinkoje ir ek</text:span><text:span text:style-name="T1943">otoksiškumo įvertinimo procedūros.</text:span></text:p>
      <text:p text:style-name="P1944"><text:span text:style-name="T1945">Anaerobinis skilimas</text:span></text:p>
      <text:p text:style-name="P1946"><text:span text:style-name="T1947">Būtina pateikti duomenis apie veikliosios medžiagos anaerobinio skilimo greitį, jeigu anaerobiniai tyrimai atliekami pagal 7.1.1.1.2 punktą.</text:span></text:p>
      <text:p text:style-name="P1948"><text:span text:style-name="T1949">Veikliosios medžiagos anaerobinio skilimo greičio tyrimai atliekami dirvožemyje, kuris buvo panaudotas pagal 7.1.1.1.2 punktą atliktame anaerobiniame tyrime.<text:s/></text:span></text:p>
      <text:p text:style-name="P1950"><text:span text:style-name="T1951">Įprastinė tyrimo trukmė yra 120 dienų, išskyrus tuos atvejus, kai iki šio laikotarpio pabaigos su</text:span><text:span text:style-name="T1952">skyla daugiau kaip 90 procentų veikliosios medžiagos. Būtina pranešti visų svarbių metabolitų, dirvožemyje vykstančių skilimo ir reakcijos produktų, kurie bet kokiu tyrimo metu sudaro daugiau kaip 10 procentų pridėtos veikliosios medžiagos kiekio, tyrimų r</text:span><text:span text:style-name="T1953">ezultatus, išskyrus tuos atvejus, kai galima nustatyti jų DT 50 reikšmes pagal veikliosios medžiagos skilimo tyrimų rezultatus. Šie tyrimai atliekami naudojant vieną dirvožemio tipą.</text:span></text:p>
      <text:p text:style-name="P1954"><text:span text:style-name="T1955">Tyrimui taikomos SETAC – Pesticidų išlikimo aplinkoje ir ekotoksiškumo įv</text:span><text:span text:style-name="T1956">ertinimo procedūros.</text:span></text:p>
      <text:p text:style-name="P1957"><text:span text:style-name="T1958">7.1.1.2.2</text:span><text:span text:style-name="T1959">. Lauko tyrimai</text:span></text:p>
      <text:p text:style-name="P1960"><text:span text:style-name="T1961">Sklaidos dirvožemyje tyrimai</text:span></text:p>
      <text:p text:style-name="P1962"><text:span text:style-name="T1963">Sklaidos dirvožemyje tyrimai turi pateikti 50 procentų ir 90 procentų (DT 50f ir DT 90f) veikliosios medžiagos sklaidos lauko sąlygomis laiko apskaičiavimus. Prireikus būtina pranešti duomenis apie svarbius metabolitus, skilimo ir reakcijos produktus.<text:s/></text:span></text:p>
      <text:soft-page-break/>
      <text:p text:style-name="P1964"><text:span text:style-name="T1965">Tyr</text:span><text:span text:style-name="T1966">imai atliekami, jeigu nustatytas DT 50 lab, kai temperatūra yra 20 °C, o dirvožemio drėgnumas atitinka pF 2–2,5 (įsiurbimo slėgis), yra ilgesnis kaip 60 dienų.</text:span></text:p>
      <text:p text:style-name="P1967"><text:span text:style-name="T1968">Ketinant panaudoti augalų apsaugos produktus, turinčius veikliąsias medžiagos, šalto klimato sąl</text:span><text:span text:style-name="T1969">ygomis, tyrimai atliekami, jeigu nustatytas DT50 lab, kai temperatūra yra 10 °C, o dirvožemio drėgnumas atitinka 2–2,5 pF (įsiurbimo slėgis), yra ilgesnis kaip 90 dienų.</text:span></text:p>
      <text:p text:style-name="P1970"><text:span text:style-name="T1971">Atskiri įvairių būdingų dirvožemių (paprastai keturių rūšių) tyrimai atliekami tol, ko</text:span><text:span text:style-name="T1972">l išsisklaido daugiau kaip 90 procentų panaudoto kiekio. Ilgiausia tyrimų trukmė yra 24 mėnesiai.</text:span></text:p>
      <text:p text:style-name="P1973"><text:span text:style-name="T1974">Tyrimui taikomos SETAC Pesticidų išlikimo aplinkoje ir ekotoksiškumo įvertinimo procedūros.</text:span></text:p>
      <text:p text:style-name="P1975"><text:span text:style-name="T1976">Likučių dirvožemyje tyrimai<text:s/></text:span></text:p>
      <text:p text:style-name="P1977"><text:span text:style-name="T1978">Likučių dirvožemyje tyrimai turi pate</text:span><text:span text:style-name="T1979">ikti duomenis apie likučių dirvožemyje kiekį derliaus metu arba sėjant ar sodinant vėliau auginamus augalus.</text:span></text:p>
      <text:p text:style-name="P1980"><text:span text:style-name="T1981">Būtina pateikti likučių dirvožemyje tyrimus, jeigu DT50 lab yra ilgesnis kaip vienas trečdalis laikotarpio nuo taikymo iki derliaus nuėmimo ir jeig</text:span><text:span text:style-name="T1982">u vėliau sodinami augalai gali juos absorbuoti, išskyrus tuos atvejus, kai sėjant ar sodinant vėlesnius augalus galima patikimai apskaičiuoti likučius dirvožemyje pagal sklaidos dirvožemyje tyrimų duomenis, arba tais atvejais, kai galima pagrįsti, kad šie<text:s/></text:span><text:span text:style-name="T1983">likučiai nėra fitotoksiški sėjomainoje auginamiems žemės ūkio augalams arba kad jie nepalieka šiuose augaluose nepriimtinų likučių.<text:s/></text:span></text:p>
      <text:p text:style-name="P1984"><text:span text:style-name="T1985">Atskiri tyrimai atliekami iki derliaus nuėmimo arba vėliau auginamų augalų sėjimo ar sodinimo, nebent išsisklaido 90 procen</text:span><text:span text:style-name="T1986">tų panaudoto kiekio.</text:span></text:p>
      <text:p text:style-name="P1987"><text:span text:style-name="T1988">Tyrimui taikomos SETAC – Pesticidų išlikimo aplinkoje ir ekotoksiškumo įvertinimo procedūros.</text:span></text:p>
      <text:p text:style-name="P1989"><text:span text:style-name="T1990">Akumuliacijos dirvožemyje tyrimai</text:span></text:p>
      <text:p text:style-name="P1991"><text:span text:style-name="T1992">Atliekant tyrimus turi būti pateikiama pakankamai duomenų įvertinti veikliosios medžiagos ir svarbių metabo</text:span><text:span text:style-name="T1993">litų, skilimo bei reakcijos produktų likučių akumuliacijos galimybę.</text:span></text:p>
      <text:p text:style-name="P1994"><text:span text:style-name="T1995">Jeigu, remiantis sklaidos dirvožemyje tyrimais, nustatoma, kad DT 90f yra ilgesnis kaip vieneri metai, ir jeigu numatomas pakartotinis naudojimas tais pačiais arba vėlesniais derliaus aug</text:span><text:span text:style-name="T1996">inimo metais, būtina ištirti likučių akumuliacijos dirvožemyje galimybę ir įsotinimo (plato) koncentracijos susidarymo lygį, išskyrus tuos atvejus, kai galima pateikti patikimą informaciją, gautą modeliniu skaičiavimu, arba kitą tinkamą įvertinimą.<text:s/></text:span></text:p>
      <text:p text:style-name="P1997"><text:span text:style-name="T1998">Ilgala</text:span><text:span text:style-name="T1999">ikiai lauko tyrimai atliekami naudojant du atitinkamus dirvožemius ir apima daugiakartį taikymą.<text:s/></text:span></text:p>
      <text:p text:style-name="P2000"><text:span text:style-name="T2001">Prieš atlikdamas šiuos tyrimus, pareiškėjas turi gauti kompetentingos institucijos sutikimą atlikti tokios rūšies bandymą.</text:span></text:p>
      <text:p text:style-name="P2002"><text:span text:style-name="T2003">7.1.2</text:span><text:span text:style-name="T2004">. Adsorbcija ir desorb</text:span><text:span text:style-name="T2005">cija<text:s/></text:span></text:p>
      <text:p text:style-name="P2006"><text:span text:style-name="T2007">Pateikiamų duomenų ir informacijos, taip pat kitų svarbių duomenų ir informacijos turi būti pakankamai, kad būtų galima nustatyti veikliosios medžiagos ir atitinkamų metabolitų, skilimo ir reakcijos produktų adsorbcijos koeficientą.<text:s/></text:span></text:p>
      <text:p text:style-name="P2008"><text:span text:style-name="T2009">Visada būtina pa</text:span><text:span text:style-name="T2010">teikti šių tyrimų rezultatus, išskyrus tuos atvejus, kai veikliosios medžiagos naudojimo būdas ir rūšis užkerta kelią užteršti dirvožemį, pavyzdžiui, kai jie naudojami apdoroti saugomus produktus arba gydyti medžių žaizdas.<text:s/></text:span></text:p>
      <text:p text:style-name="P2011"><text:span text:style-name="T2012">Būtina pateikti veikliosios med</text:span><text:span text:style-name="T2013">žiagos tyrimų duomenis, atliekamus naudojant keturis dirvožemių tipus.</text:span></text:p>
      <text:p text:style-name="P2014"><text:span text:style-name="T2015">Būtina pranešti apie visų svarbių metabolitų, dirvožemyje vykstančių skilimo ir reakcijos produktų, kurie tiriant sklaidą dirvožemyje bet kokiu metu sudaro daugiau kaip 10 procentų prid</text:span><text:span text:style-name="T2016">ėtos veikliosios medžiagos kiekio, tyrimus; šie tyrimai atliekami naudojant bent tris dirvožemio tipus.</text:span></text:p>
      <text:p text:style-name="P2017"><text:span text:style-name="T2018">Tyrimui taikomas OECD 106 metodas.</text:span></text:p>
      <text:p text:style-name="P2019"><text:span text:style-name="T2020">7.1.3</text:span><text:span text:style-name="T2021">. Judrumas dirvožemyje</text:span></text:p>
      <text:p text:style-name="P2022"><text:span text:style-name="T2023">7.1.3.1</text:span><text:span text:style-name="T2024">. Kolonėliniai išsiplovimo tyrimai</text:span></text:p>
      <text:p text:style-name="P2025"><text:span text:style-name="T2026">Atliekant tyrimą turi būti pateikiama pak</text:span><text:span text:style-name="T2027">ankamai duomenų įvertinti veikliosios medžiagos judrumą ir išsiplovimo pajėgumą, taip pat, jei galima, svarbių metabolitų, skilimo ir reakcijos produktų judrumą ir išsiplovimo pajėgumą.</text:span></text:p>
      <text:soft-page-break/>
      <text:p text:style-name="P2028"><text:span text:style-name="T2029">Būtina atlikti keturių dirvožemių tyrimus, jeigu tiriant adsorbciją ir</text:span><text:span text:style-name="T2030"><text:s/>desorbciją pagal 7.1.2 punktą negalima gauti patikimų adsorbcijos koeficiento reikšmių.</text:span></text:p>
      <text:p text:style-name="P2031"><text:span text:style-name="T2032">Tyrimui taikomos SETAC – Pesticidų išlikimo aplinkoje ir ekotoksiškumo įvertinimo procedūros.</text:span></text:p>
      <text:p text:style-name="P2033"><text:span text:style-name="T2034">7.1.3.2</text:span><text:span text:style-name="T2035">. Kolonėlinis išsiplovimas iš senų likučių</text:span></text:p>
      <text:p text:style-name="P2036"><text:span text:style-name="T2037">Atliekant bandymą t</text:span><text:span text:style-name="T2038">uri būti pateikiama pakankamai duomenų įvertinti svarbių metabolitų, skilimo ir reakcijos produktų judrumą ir išsiplovimo pajėgumą.</text:span></text:p>
      <text:p text:style-name="P2039"><text:span text:style-name="T2040">Tyrimus atlikti būtina, išskyrus šiuos atvejus:</text:span></text:p>
      <text:p text:style-name="P2041"><text:span text:style-name="T2042">- jeigu augalų apsaugos produktų, turinčių veikliosios medžiagos, naudojimo<text:s/></text:span><text:span text:style-name="T2043">būdas ir rūšis užkerta kelią užteršti dirvožemį, pavyzdžiui, kai jie naudojami apdoroti saugomus produktus arba gydyti medžių žaizdas,</text:span></text:p>
      <text:p text:style-name="P2044"><text:span text:style-name="T2045">- jeigu buvo atliktas atskiras metabolitų, skilimo ir reakcijos produktų tyrimas pagal 7.1.2 arba 7.1.3.1 punktus.</text:span></text:p>
      <text:p text:style-name="P2046"><text:span text:style-name="T2047">Senėji</text:span><text:span text:style-name="T2048">mo laikotarpis(-iai) nustatomi tiriant veikliosios medžiagos ir metabolitų skilimo modelius, siekiant, kad tiriant išsiplovimą būtų užtikrintas atitinkamas metabolitų spektras.</text:span></text:p>
      <text:p text:style-name="P2049"><text:span text:style-name="T2050">Tyrimui taikomos SETAC – Pesticidų išlikimo aplinkoje ir ekotoksiškumo įvertini</text:span><text:span text:style-name="T2051">mo procedūros.</text:span></text:p>
      <text:p text:style-name="P2052"><text:span text:style-name="T2053">7.1.3.3</text:span><text:span text:style-name="T2054">. Lizimetriniai tyrimai arba išsiplovimo lauko tyrimai</text:span></text:p>
      <text:p text:style-name="P2055"><text:span text:style-name="T2056">Tyrimas turi pateikti duomenų apie:</text:span></text:p>
      <text:p text:style-name="P2057"><text:span text:style-name="T2058">–judrumą dirvožemyje;</text:span></text:p>
      <text:p text:style-name="P2059"><text:span text:style-name="T2060">–galimą išsiplovimą į gruntinį vandenį;</text:span></text:p>
      <text:p text:style-name="P2061"><text:span text:style-name="T2062">–galimą pasiskirstymą dirvožemyje.</text:span></text:p>
      <text:p text:style-name="P2063"><text:span text:style-name="T2064">Sprendžiant, ar reikia atlikti<text:s/></text:span><text:span text:style-name="T2065">lizimetrinius tyrimus arba išsiplovimo lauko tyrimus, būtina remtis ekspertų nuomone, atsižvelgiant į skilimo ir kitų judrumo tyrimų rezultatus ir numatomas gamtines koncentracijas gruntiniame vandenyje (PEC</text:span><text:span text:style-name="T2066">GW</text:span><text:span text:style-name="T2067">), apskaičiuotas pagal Reikalavimų duomenims, k</text:span><text:span text:style-name="T2068">uriuos reikia pateikti apie augalų apsaugos produktus, 9 skirsnį. Būtina aptarti atliekamo tyrimo modelį ir sąlygas su kompetentingomis institucijomis.</text:span></text:p>
      <text:p text:style-name="P2069"><text:span text:style-name="T2070">Norint užtikrinti, kad gauti rezultatai galėtų būti naudojami įvertinimui, būtina labai kruopščiai model</text:span><text:span text:style-name="T2071">iuoti eksperimentinius įtaisus ir atskirus tyrimus. Tyrimai turi apimti blogiausio atvejo realią situaciją, atsižvelgiant į dirvožemio tipą, klimato sąlygas, naudojimo normą, dažnumą bei trukmę.</text:span></text:p>
      <text:p text:style-name="P2072"><text:span text:style-name="T2073">Tinkamais laiko tarpais atliekama vandens, išsisunkusio iš di</text:span><text:span text:style-name="T2074">rvožemio kolonėlių, analizė, o likučiai augalų medžiagoje nustatomi nuimant derlių. Baigus eksperimentinius darbus, ne mažiau kaip penkiuose dirvožemio sluoksniuose būtina nustatyti likučius. Būtina išvengti tarpinio bandinių ėmimo, nes augalų šalinimas (i</text:span><text:span text:style-name="T2075">šskyrus derliaus nuėmimą, kai laikomasi įprastinės žemės ūkio praktikos) ir dirvožemio struktūros ardymas daro įtaką išsiplovimo procesui.</text:span></text:p>
      <text:p text:style-name="P2076"><text:span text:style-name="T2077">Krituliai, dirvožemio ir oro temperatūra užrašomi reguliariais laiko tarpais (bent kas savaitę).</text:span></text:p>
      <text:p text:style-name="P2078"><text:span text:style-name="T2079">Lizimetriniai tyrima</text:span><text:span text:style-name="T2080">i<text:s/></text:span></text:p>
      <text:p text:style-name="P2081"><text:span text:style-name="T2082">Mažiausias lizimetrų gylis yra 100 cm, o didžiausias – 130 cm. Negalima ardyti dirvožemio struktūros. Dirvožemio temperatūra turi būti tokia pat kaip lauke. Prireikus drėkinama papildomai, kad būtų užtikrintas optimalus augalų augimas ir infiltracinio v</text:span><text:span text:style-name="T2083">andens kiekis, būdingas regionams, kuriuose norima įregistruoti augalų apsaugos produktą. Jeigu tyrimo metu reikia ardyti dirvožemį dėl priežasčių, susijusių su žemės ūkiu, jis ardomas ne giliau kaip 25 cm.<text:s/></text:span></text:p>
      <text:p text:style-name="P2084"><text:span text:style-name="T2085">Išsiplovimo lauko tyrimai<text:s/></text:span></text:p>
      <text:p text:style-name="P2086"><text:span text:style-name="T2087">Būtina pateikti infor</text:span><text:span text:style-name="T2088">maciją apie gruntinio vandens lygį eksperimentiniuose laukuose. Jeigu tyrimo metu pastebimi dirvožemio įtrūkimai, juos būtina detaliai aprašyti.</text:span></text:p>
      <text:p text:style-name="P2089"><text:span text:style-name="T2090">Didelis dėmesys skiriamas vandens surinkimo įtaisų skaičiui ir vietai. Dėl šių prietaisų įrengimo dirvožemyje n</text:span><text:span text:style-name="T2091">eturi atsirasti preferencinių nutekėjimo takų.</text:span></text:p>
      <text:p text:style-name="P2092"><text:span text:style-name="T2093">Tyrimui taikomos SETAC – Pesticidų išlikimo aplinkoje ir ekotoksiškumo įvertinimo procedūros.</text:span></text:p>
      <text:p text:style-name="P2094"><text:span text:style-name="T2095">7.2</text:span><text:span text:style-name="T2096">. Išlikimas ir pasiskirstymas vandenyje bei ore</text:span></text:p>
      <text:soft-page-break/>
      <text:p text:style-name="P2097"><text:span text:style-name="T2098">Pateiktos informacijos ir duomenų, taip pat informacijos</text:span><text:span text:style-name="T2099"><text:s/>ir duomenų apie vieną ar daugiau augalų apsaugos produktų, turinčių veikliosios medžiagos, bei kitos susijusios informacijos turi būti pakankamai, kad būtų galima nustatyti arba įvertinti:</text:span></text:p>
      <text:p text:style-name="P2100"><text:span text:style-name="T2101">–stabilumą vandens sistemose (nuosėdas dugne ir vandenyje, įskaita</text:span><text:span text:style-name="T2102">nt suspenduotas daleles),</text:span></text:p>
      <text:p text:style-name="P2103"><text:span text:style-name="T2104">–galimo pavojaus vandeniui, nuosėdoms ir orui apimtį,</text:span></text:p>
      <text:p text:style-name="P2105"><text:span text:style-name="T2106">–galimą paviršinio ir gruntinio vandens užterštumą.</text:span></text:p>
      <text:p text:style-name="P2107"><text:span text:style-name="T2108">7.2.1</text:span><text:span text:style-name="T2109">. Skilimo kelias ir greitis vandens sistemose (jeigu neaptarta 2.9 punkte)<text:s/></text:span></text:p>
      <text:p text:style-name="P2110"><text:span text:style-name="T2111">Pateiktų duomenų ir informacijos, taip pa</text:span><text:span text:style-name="T2112">t kitų susijusių duomenų ir informacijos turi būti pakankamai, kad būtų galima:</text:span></text:p>
      <text:p text:style-name="P2113"><text:span text:style-name="T2114">–identifikuoti susijusių procesų santykinę svarbą (cheminio ir biologinio skilimo pusiausvyrą),</text:span></text:p>
      <text:p text:style-name="P2115"><text:span text:style-name="T2116">–jei galima, identifikuoti atskirus komponentus,</text:span></text:p>
      <text:p text:style-name="P2117"><text:span text:style-name="T2118">–nustatyti atitinkamas<text:s/></text:span><text:span text:style-name="T2119">komponentų proporcijas ir jų pasiskirstymą tarp vandens, įskaitant suspenduotas daleles, ir nuosėdų,</text:span></text:p>
      <text:p text:style-name="P2120"><text:span text:style-name="T2121">–apibrėžti tiriamus likučius dirvožemyje ir organizmų rūšis, kurioms neskirta veiklioji medžiaga, bet kurios patyrė arba galėjo patirti šių likučių poveikį</text:span><text:span text:style-name="T2122">.</text:span></text:p>
      <text:p text:style-name="P2123"><text:span text:style-name="T2124">7.2.1.1</text:span><text:span text:style-name="T2125">. Hidrolizinis skilimas</text:span></text:p>
      <text:p text:style-name="P2126"><text:span text:style-name="T2127">Tyrimas visada atliekamas su svarbiais metabolitais, skilimo ir reakcijos produktais, kurie bet kuriuo metu sudaro daugiau kaip 10 procentų pridėtos veikliosios medžiagos kiekio, nebent atliekant bandymą pagal 2.9.1 punkt</text:span><text:span text:style-name="T2128">ą būtų gauta pakankamai informacijos apie jų skilimą.<text:s/></text:span></text:p>
      <text:p text:style-name="P2129"><text:span text:style-name="T2130">Tyrimui atlikti taikomos 2.9.1 punkto atitinkamos nuostatos.</text:span></text:p>
      <text:p text:style-name="P2131"><text:span text:style-name="T2132">7.2.1.2</text:span><text:span text:style-name="T2133">. Fotocheminis skilimas</text:span></text:p>
      <text:p text:style-name="P2134"><text:span text:style-name="T2135">Tyrimas visada atliekamas su svarbiais metabolitais, skilimo ir reakcijos produktais, kurie bet kokiu<text:s/></text:span><text:span text:style-name="T2136">metu sudaro daugiau kaip 10 procentų pridėtos veikliosios medžiagos kiekio, nebent atliekant bandymą pagal 2.9.2 ir 2.9.3 punktus būtų gauta pakankamai informacijos apie jų skilimą.</text:span></text:p>
      <text:p text:style-name="P2137"><text:span text:style-name="T2138">Tyrimui taikomos 2.9.2 ir 2.9.3 punktų atitinkamų paragrafų nuostatos.</text:span></text:p>
      <text:p text:style-name="P2139"><text:span text:style-name="T2140">7</text:span><text:span text:style-name="T2141">.2.1.3</text:span><text:span text:style-name="T2142">. Biologinis skilimas</text:span></text:p>
      <text:p text:style-name="P2143"><text:span text:style-name="T2144">7.2.1.3.1</text:span><text:span text:style-name="T2145">. „Savaiminio biologinio skilimo geba“</text:span></text:p>
      <text:p text:style-name="P2146"><text:span text:style-name="T2147">Būtina visada atlikti šį tyrimą, nebent klasifikuojant veikliąją medžiagą šis reikalavimas nėra nurodytas Pavojingų cheminių medžiagų ir preparatų klasifikavimo ir ženklinimo t</text:span><text:span text:style-name="T2148">varkoje.</text:span></text:p>
      <text:p text:style-name="P2149"><text:span text:style-name="T2150">Tyrimui taikomas EEB C4 metodas, atitinkantis Cheminių medžiagų ir preparatų ekotoksiškumo tyrimo metodų LAND 45–2001 metodą (Žin., 2002, Nr.<text:s/></text:span><text:a xlink:href="https://www.e-tar.lt/portal/lt/legalAct/TAR.6FCDA697CFD5" office:target-frame-name="_blank" xlink:show="new"><text:span text:style-name="T2151">81-3493</text:span></text:a><text:span text:style-name="T2152">).</text:span></text:p>
      <text:p text:style-name="P2153"><text:span text:style-name="T2154">7.2.1.3.2</text:span><text:span text:style-name="T2155">. V</text:span><text:span text:style-name="T2156">andens/nuosėdų tyrimai</text:span></text:p>
      <text:p text:style-name="P2157"><text:span text:style-name="T2158">Būtina pranešti apie šį bandymą, nebent galima pagrįsti, kad paviršinis vanduo nebus užterštas.</text:span></text:p>
      <text:p text:style-name="P2159"><text:span text:style-name="T2160">Tyrimui taikomos SETAC – Pesticidų išlikimo aplinkoje ir ekotoksiškumo įvertinimo procedūros.</text:span></text:p>
      <text:p text:style-name="P2161"><text:span text:style-name="T2162">7.2.1.4</text:span><text:span text:style-name="T2163">. Skilimas prisotintoje zonoje</text:span></text:p>
      <text:p text:style-name="P2164"><text:span text:style-name="T2165">Veikliosios medžiagos, svarbių metabolitų, skilimo ir reakcijos produktų virsmo greitis prisotintoje zonoje gali teikti naudingos informacijos apie šių medžiagų išlikimą gruntiniame vandenyje.<text:s/></text:span></text:p>
      <text:p text:style-name="P2166"><text:span text:style-name="T2167">Norint nuspręsti, ar ši informacija reikalinga, būtina remtis</text:span><text:span text:style-name="T2168"><text:s/>ekspertų nuomone. Prieš atlikdamas tyrimus, pareiškėjas turi gauti kompetentingos institucijos pritarimą atlikti šios rūšies tyrimą.</text:span></text:p>
      <text:p text:style-name="P2169"><text:span text:style-name="T2170">7.2.2</text:span><text:span text:style-name="T2171">. Skilimo ore kelias ir greitis (jeigu neaptarta 2.10 punkte)</text:span></text:p>
      <text:p text:style-name="P2172"><text:span text:style-name="T2173">7.3</text:span><text:span text:style-name="T2174">. Likučių apibrėžimas</text:span></text:p>
      <text:p text:style-name="P2175"><text:span text:style-name="T2176">Atsižvelgiant į li</text:span><text:span text:style-name="T2177">kučių, randamų dirvožemyje, vandenyje arba ore dėl augalų apsaugos produkto, turinčio veikliosios medžiagos, naudojimo arba numatomo naudojimo, cheminę sudėtį, būtina pateikti likučių apibrėžimą, atsižvelgiant į nustatytus kiekius, taip pat į jų toksikolog</text:span><text:span text:style-name="T2178">inę svarbą ir svarbą aplinkai.</text:span></text:p>
      <text:p text:style-name="P2179"><text:span text:style-name="T2180">7.4</text:span><text:span text:style-name="T2181">. Stebėjimo duomenys</text:span></text:p>
      <text:soft-page-break/>
      <text:p text:style-name="P2182"><text:span text:style-name="T2183">Būtina pranešti turimus stebėjimo duomenis apie veikliosios medžiagos ir svarbių metabolitų, skilimo ir reakcijos produktų išlikimą ir pasiskirstymą.</text:span></text:p>
      <text:p text:style-name="P2184"><text:span text:style-name="T2185">8</text:span><text:span text:style-name="T2186">. Ekotoksikologiniai tyrimai</text:span></text:p>
      <text:p text:style-name="P2187"><text:span text:style-name="T2188">Įžanga</text:span></text:p>
      <text:p text:style-name="P2189"><text:span text:style-name="T2190">i)<text:s/></text:span><text:span text:style-name="T2191">Informacijos, pateiktos kartu su informacija apie vieną ar daugiau augalų apsaugos produktų, į kurių sudėtį įeina veiklioji medžiaga, turi pakakti, kad būtų galima nustatyti jų poveikį svarbioms aplinkai netikslinėms (floros ir faunos) rūšims, kurioms gali</text:span><text:span text:style-name="T2192"><text:s/>pakenkti sąlytis su veikliąją medžiaga, jos metabolitais, skilimo ar reakcijos produktais. Poveikis gali atsirasti po vienkartinio, ilgalaikio ar kartotinio sąlyčio ir gali būti grįžtamasis arba negrįžtamasis.</text:span></text:p>
      <text:p text:style-name="P2193"><text:span text:style-name="T2194">ii) Visų pirma informacijos apie veikliąją<text:s/></text:span><text:span text:style-name="T2195">medžiagą, pateikiamos kartu su kita svarbia informacija apie vieną ar daugiau augalų apsaugos produktų, į kurių sudėtį įeina veiklioji medžiaga, turi pakakti, kad būtų galima:</text:span></text:p>
      <text:p text:style-name="P2196"><text:span text:style-name="T2197">–nuspręsti, ar tam tikra veiklioji medžiaga gali būti įrašyta į Veikliųjų medžiagų, kurios gali būti augalų apsaugos produktų sudėtyje, sąrašą,<text:s/></text:span></text:p>
      <text:p text:style-name="P2198"><text:span text:style-name="T2199">–tiksliai nurodyti sąlygas ar apribojimus medžiagai įrašyti į Veikliųjų medžiagų, kurios gali būti augalų apsau</text:span><text:span text:style-name="T2200">gos produktų sudėtyje, sąrašą,</text:span></text:p>
      <text:p text:style-name="P2201"><text:span text:style-name="T2202">–tinkamai įvertinti trumpalaikę ir ilgalaikę riziką netikslinėms rūšims: populiacijoms, bendrijoms ir procesams;</text:span></text:p>
      <text:p text:style-name="P2203"><text:span text:style-name="T2204">–suklasifikuoti veikliąsias medžiagas pagal pavojingumą,</text:span></text:p>
      <text:p text:style-name="P2205"><text:span text:style-name="T2206">–nurodyti atsargumo priemones, būtinas netikslinių rūši</text:span><text:span text:style-name="T2207">ų apsaugai,</text:span></text:p>
      <text:p text:style-name="P2208"><text:span text:style-name="T2209">–nustatyti pavojingumo simbolius, pavojingumo nuorodas ir aplinkos apsaugai skirtas rizikos bei saugos frazes, kurios užrašomos ant pakuočių (konteinerių).</text:span></text:p>
      <text:p text:style-name="P2210"><text:span text:style-name="T2211">iii) Reikia pranešti apie visus galimus nepageidautinus pokyčius, nustatytus per įpras</text:span><text:span text:style-name="T2212">tinius ekotoksikologinius tyrimus, o kai reikalauja atsakingos institucijos, atlikti papildomus tyrimus, reikalingus galimiems vykstantiems procesams nustatyti, įvertinti tokių pokyčių svarbą ir apie juos pranešti. Turi būti pateikti visi turimi biologinia</text:span><text:span text:style-name="T2213">i duomenys ir informacija, reikalinga ekotoksikologinėms veikliosios medžiagos savybėms nustatyti.</text:span></text:p>
      <text:p text:style-name="P2214"><text:span text:style-name="T2215">iv) Nustatant poveikį netikslinėms rūšims, daugiausia remiamasi informacija apie veikliosios medžiagos išlikimą ir pasiskirstymą aplinkoje, surinktą ir pat</text:span><text:span text:style-name="T2216">eiktą pagal 7.1–7.4 punktus, ir apie likučių kiekį augaluose, surinkta ir pateikta pagal 6 punktą, nes šioje informacijoje, kaip ir informacijoje apie augalų apsaugos produkto rūšį bei naudojimo būdą, apibrėžiamas galimo sąlyčio pobūdis ir apimtis. Toksiko</text:span><text:span text:style-name="T2217">kinetiniai ir toksikologiniai tyrimai bei informacija, pateikta pagal 5.1–5.8 punktus, suteikia svarbiausių žinių apie toksinį poveikį stuburinių rūšims ir apie vykstančius procesus.</text:span></text:p>
      <text:p text:style-name="P2218"><text:span text:style-name="T2219">v) Jei reikia, tyrimai turi būti parengti ir duomenys išanalizuoti, tai</text:span><text:span text:style-name="T2220">kant atitinkamus statistinius metodus. Visi statistinės analizės duomenys turi būti tiksliai pateikti (pvz., vertės pateikiamos nurodant pasikliautinosios paklaidos intervalus, tiksli p vertė turi būti pateikta, o ne konstatuojama „reikšminga“ ar „nereikšm</text:span><text:span text:style-name="T2221">inga“).</text:span></text:p>
      <text:p text:style-name="P2222"><text:span text:style-name="T2223">vi) Turi būti tiksliai aprašyta (specifikuota) naudojama medžiaga, kaip numatyta 1.11 punkte. Tyrimą atliekant su veikliąja medžiaga, naudojamos medžiagos savybės turi būti tokios pat kaip ir medžiagos, kuri įeis į gaminamų augalų apsaugos produk</text:span><text:span text:style-name="T2224">tų, kurie bus registruojami, sudėtį, išskyrus tuos atvejus, kai naudojama radioaktyvioji medžiaga.<text:s/></text:span></text:p>
      <text:p text:style-name="P2225"><text:span text:style-name="T2226">vii) Jei tyrimai atliekami su veikliosiomis medžiagomis, pagamintomis laboratorijoje ar eksperimentinėje sistemoje, tokius pat tyrimus reikia pakartoti su</text:span><text:span text:style-name="T2227"><text:s/>pramoninėmis veikliosiomis medžiagomis, išskyrus tuos atvejus, kai galima įrodyti, jog tyrimui naudota medžiaga iš esmės yra tokia pat. Kilus abejonėms, būtina atlikti atitinkamus tyrimus, pagal kuriuos ir nusprendžiama, ar reikia kartoti.<text:s/></text:span></text:p>
      <text:p text:style-name="P2228"><text:span text:style-name="T2229">viii) Kai ty</text:span><text:span text:style-name="T2230">rimo metu veiklioji medžiaga dozuojama ilgiau, jos dozes patartina imti iš vienos gamybinės partijos, jei ta medžiaga yra stabili.</text:span></text:p>
      <text:p text:style-name="P2231"><text:span text:style-name="T2232">Kai tyrimui naudojamos skirtingos dozės, reikia pranešti apie dozės ir kenksmingo poveikio sąryšį.</text:span></text:p>
      <text:p text:style-name="P2233"><text:span text:style-name="T2234">ix) Atlikus visus maitin</text:span><text:span text:style-name="T2235">imo tyrimus, reikia pranešti nustatytą vidutinę dozę, taip pat, kai įmanoma, ir dozę, skaičiuojamą mg/kg kūno masės. Dedant dozes į maistą ar pašarą, cheminis junginys, su kuriuo atliekamas tyrimas, turi būti vienodai pasiskirstęs po maistą ar pašarą.<text:s/></text:span></text:p>
      <text:p text:style-name="P2236"><text:span text:style-name="T2237">x</text:span><text:span text:style-name="T2238">) Kai metabolitai, skilimo ar reakcijos produktai gali smarkiai pakenkti netiksliniams organizmams ir kai pagal veikliosios medžiagos tyrimo rezultatus negalima nustatyti jų poveikio, gali prireikti atlikti atskirus tyrimus su metabolitais, skilimo ar reak</text:span><text:span text:style-name="T2239">cijos produktais. Prieš atliekant tokius tyrimus turi būti įsigilinta į 5, 6 ir 7 punktų nuostatas.<text:s/></text:span></text:p>
      <text:p text:style-name="P2240"><text:span text:style-name="T2241">xi) Kad būtų lengviau vertinti tyrimų rezultatus bei nustatyti pačios medžiagos toksines savybes ir veiksnius, turinčius įtakos toksiškumui, tyrimams tur</text:span><text:span text:style-name="T2242">i būti pasirenkama, jei įmanoma, ta pati kiekvienos tiriamosios rūšies veislė (arba registruota kilmė).</text:span></text:p>
      <text:p text:style-name="P2243"><text:span text:style-name="T2244">8.1</text:span><text:span text:style-name="T2245">. Poveikis paukščiams</text:span></text:p>
      <text:p text:style-name="P2246"><text:span text:style-name="T2247">8.1.1</text:span><text:span text:style-name="T2248">. Ūmus oralinis toksinis poveikis</text:span></text:p>
      <text:p text:style-name="P2249"><text:span text:style-name="T2250">Tyrimu turi būti nustatytas, jei įmanoma, LD</text:span><text:span text:style-name="T2251">50</text:span><text:span text:style-name="T2252"><text:s/>dydis, letalinė ribinė dozė, reakci</text:span><text:span text:style-name="T2253">jos ir atsistatymo trukmė ir NOEL. Be to, būtina nustatyti akivaizdžius patologinius pokyčius.<text:s/></text:span></text:p>
      <text:p text:style-name="P2254"><text:span text:style-name="T2255">Galimą veikliosios medžiagos poveikį paukščiams reikia tirti visada, nebent įrodoma, kad augalų apsaugos produktai, į kurių sudėtį įeina veiklioji medžiaga, ski</text:span><text:span text:style-name="T2256">rti naudoti tik uždarose patalpose (pvz., šiltnamiuose arba maisto saugyklose).</text:span></text:p>
      <text:p text:style-name="P2257"><text:span text:style-name="T2258">Būtina nustatyti veikliosios medžiagos ūmaus oralinio toksinio poveikio vienai iš putpelių rūšių (japoniškoms putpelėms<text:s/></text:span><text:span text:style-name="T2259">(Coturnix coturnix japonica),<text:s/></text:span><text:span text:style-name="T2260">kurapkoms<text:s/></text:span><text:span text:style-name="T2261">(Colinus virgini</text:span><text:span text:style-name="T2262">anus)</text:span><text:span text:style-name="T2263"><text:s/>arba laukinėms antims<text:s/></text:span><text:span text:style-name="T2264">(Anas platyrhynchos)</text:span><text:span text:style-name="T2265">) aplinkybes</text:span><text:span text:style-name="T2266">.<text:s/></text:span><text:span text:style-name="T2267">Didžiausia tyrimui naudojama dozė neturi viršyti 2000 mg/kg kūno masės.<text:s/></text:span></text:p>
      <text:p text:style-name="P2268"><text:span text:style-name="T2269">Tyrimui taikoma SETAC – Pesticidų elgesio aplinkoje ir ekotoksiškumo nustatymo tvarka.<text:s/></text:span></text:p>
      <text:p text:style-name="P2270"><text:span text:style-name="T2271">8.1.2</text:span><text:span text:style-name="T2272">. Trumpalaikis toksinis<text:s/></text:span><text:span text:style-name="T2273">poveikis, sukeltas maistu</text:span></text:p>
      <text:p text:style-name="P2274"><text:span text:style-name="T2275">Tyrimu turi būti nustatytas trumpalaikis toksinis poveikis, sukeltas maistu (LC</text:span><text:span text:style-name="T2276">50</text:span><text:span text:style-name="T2277"><text:s/>dydis, mažiausia letalinė koncentracija (LLC), jei įmanoma, koncentracija, kai poveikis nepastebimas (NOEC), reakcijos ir atsistatymo trukmė). Be to</text:span><text:span text:style-name="T2278">, būtina nustatyti akivaizdžius patologinius pokyčius.</text:span></text:p>
      <text:p text:style-name="P2279"><text:span text:style-name="T2280">500 mg/kg kūno masės arba kai trumpalaikis NOEC yra</text:span><text:span text:style-name="T2281"></text:span><text:span text:style-name="T2282">Lesinant paukščius (penkias dienas) maistu, kuriame yra veikliosios medžiagos, jos toksinis poveikis visada turi būti tiriamas vienai rūšiai, išskyru</text:span><text:span text:style-name="T2283">s tuos atvejus, kai pateikiama informacija apie tyrimą, atliktą pagal 8.1.3 punktą. Kai medžiagos ūmus oralinis NOEL yra &lt; 500 mg/kg maisto, tyrimą reikia atlikti su dar viena rūšimi.</text:span></text:p>
      <text:p text:style-name="P2284"><text:span text:style-name="T2285">Pirmoji tyrimui pasirinkta paukščių rūšis turi būti arba viena iš putpel</text:span><text:span text:style-name="T2286">ių rūšių, arba laukinės antys. Jei tyrimą reikia atlikti su kita rūšimi, ji neturi būti gimininga pirmai ištirtajai rūšiai.</text:span></text:p>
      <text:p text:style-name="P2287"><text:span text:style-name="T2288">Tyrimas turi būti atliekamas taikant OECD 205 metodą.</text:span></text:p>
      <text:p text:style-name="P2289"><text:span text:style-name="T2290">8.1.3</text:span><text:span text:style-name="T2291">. Subchroninis toksiškumas ir dauginimasis</text:span></text:p>
      <text:p text:style-name="P2292"><text:span text:style-name="T2293">Tyrimu turi būti nustatytas veikliosios medžiagos subchroninis toksiškumas ir poveikis jų dauginimuisi.<text:s/></text:span></text:p>
      <text:p text:style-name="P2294"><text:span text:style-name="T2295">Veikliosios medžiagos subchroninį toksiškumą paukščiams ir jų dauginimuisi reikia tirti visada, nebent galima įrodyti, kad nuolatinis ar kartotinis med</text:span><text:span text:style-name="T2296">žiagos poveikis suaugusiems paukščiams arba lizdų vietoms per veisimosi sezoną nėra tikėtinas.<text:s/></text:span></text:p>
      <text:p text:style-name="P2297"><text:span text:style-name="T2298">Tyrimas turi būti atliekamas taikant OECD 206 metodą.</text:span></text:p>
      <text:p text:style-name="P2299"><text:span text:style-name="T2300">8.2</text:span><text:span text:style-name="T2301">. Poveikis vandens organizmams<text:s/></text:span></text:p>
      <text:p text:style-name="P2302"><text:span text:style-name="T2303">Tyrimų, aptariamų 8.2.1, 8.2.4 ir 8.2.6 punktuose, duomenys turi<text:s/></text:span><text:span text:style-name="T2304">būti pateikiami apie kiekvieną veikliąją medžiagą net ir tais atvejais, kai tikimasi, jog augalų apsaugos produktas, į kurio sudėtį įeina toji medžiaga, negali pasiekti paviršinių vandenų, jei laikomasi rekomenduojamų naudojimo sąlygų. Šių duomenų reikalau</text:span><text:span text:style-name="T2305">jama pagal Pavojingų cheminių medžiagų ir preparatų klasifikavimo ir ženklinimo tvarkos nuostatas dėl veikliųjų medžiagų klasifikavimo.<text:s/></text:span></text:p>
      <text:p text:style-name="P2306"><text:span text:style-name="T2307">Duomenis reikia pateikti kartu su tiriamosios medžiagos koncentracijų tiriamoje aplinkoje analitiniais duomenimis.<text:s/></text:span></text:p>
      <text:p text:style-name="P2308"><text:span text:style-name="T2309">8.2</text:span><text:span text:style-name="T2310">.1</text:span><text:span text:style-name="T2311">. Ūmus toksinis poveikis žuvims</text:span></text:p>
      <text:p text:style-name="P2312"><text:span text:style-name="T2313">Tyrimu turi būti nustatytas ūmus toksinis poveikis (LC</text:span><text:span text:style-name="T2314">50</text:span><text:span text:style-name="T2315">) ir pateikta informacija apie stebėtus poveikius.</text:span></text:p>
      <text:p text:style-name="P2316"><text:span text:style-name="T2317">Tyrimą reikia atlikti visada.</text:span></text:p>
      <text:p text:style-name="P2318"><text:span text:style-name="T2319">Reikia nustatyti, kada veiklioji medžiaga sukelia ūmų toksinį poveikį vaivorykštini</text:span><text:span text:style-name="T2320">ams upėtakiams<text:s/></text:span><text:span text:style-name="T2321">(Oncorhynchus mykiss)</text:span><text:span text:style-name="T2322"><text:s/>ir šiltųjų vandenų žuvų rūšims. Atliekant tyrimus su metabolitais, skilimo ir reakcijos preparatais, turi būti pasirenkama jautresnė iš dviejų žuvų rūšių, naudotų tyrimams su veikliąja medžiaga.<text:s/></text:span></text:p>
      <text:p text:style-name="P2323"><text:span text:style-name="T2324">Tyrimą reikia atlikti t</text:span><text:span text:style-name="T2325">aikant EEB C1 metodą arba pagal Cheminių medžiagų ir preparatų ekotoksiškumo tyrimo metodų LAND 45–2001 ūminio toksinio poveikio žuvims tyrimo metodą (Žin., 2002, Nr.<text:s/></text:span><text:a xlink:href="https://www.e-tar.lt/portal/lt/legalAct/TAR.6FCDA697CFD5" office:target-frame-name="_blank" xlink:show="new"><text:span text:style-name="T2326">81-3493</text:span></text:a><text:span text:style-name="T2327">).</text:span></text:p>
      <text:p text:style-name="P2328"><text:span text:style-name="T2329">8.2.2</text:span><text:span text:style-name="T2330">. Lėtinis toksinis poveikis žuvims</text:span></text:p>
      <text:p text:style-name="P2331"><text:span text:style-name="T2332">Lėtinis toksinis poveikis turi būti tiriamas, jei negalima įrodyti, kad nuolatinis ar kartotinis medžiagos sąlytis su žuvimis yra neįmanomas arba jei atitinkamas mikrokosmo ar mezokosmo tyrimas nėra atliktas.</text:span></text:p>
      <text:p text:style-name="P2333"><text:span text:style-name="T2334">Kokį tyrimą atlikti, nusprendžia ekspertai. Kompetentingų institucijų sutikimą dėl tyrimo tipo reikia gauti tada, kai tyrimams numatoma naudoti veiklioji medžiaga pasižymi ypatingomis riziką keliančiomis savybėmis (veikliosios medžiagos toksiniu poveikiu ž</text:span><text:span text:style-name="T2335">uvims ar galimu sąlyčiu).<text:s/></text:span></text:p>
      <text:p text:style-name="P2336"><text:span text:style-name="T2337">Toksinio poveikio žuvims jų ankstyvajame gyvenimo etape tyrimas gali tikti tais atvejais, kai biokoncentracijos veiksniai (BCF) yra nuo 100 iki 1000 arba kai veikliosios medžiagos EC</text:span><text:span text:style-name="T2338">50</text:span><text:span text:style-name="T2339"><text:s/>&lt; 0,1 mg/l.</text:span></text:p>
      <text:p text:style-name="P2340"><text:span text:style-name="T2341">Žuvų gyvenimo ciklo tyrimas gali</text:span><text:span text:style-name="T2342"><text:s/>būti reikalingas tada, kai:</text:span></text:p>
      <text:p text:style-name="P2343"><text:span text:style-name="T2344">–biokoncentracijos veiksnys yra didesnis negu 1000, o veikliosios medžiagos sklaida per 14 dienų valymosi fazę mažesnė negu 95%,</text:span></text:p>
      <text:p text:style-name="P2345"><text:span text:style-name="T2346">–medžiaga stabili vandenyje ar nuosėdose (DT</text:span><text:span text:style-name="T2347">90</text:span><text:span text:style-name="T2348"><text:s/>&gt; 100 dienų).</text:span></text:p>
      <text:p text:style-name="P2349"><text:span text:style-name="T2350">Nebūtina atlikti lėtinio toksiškumo t</text:span><text:span text:style-name="T2351">yrimo su jaunomis žuvimis, jei yra atliktas toksinio poveikio žuvims ankstyvajame jų gyvenimo etape tyrimas arba žuvų gyvenimo ciklo tyrimas; turint žuvų gyvenimo ciklo tyrimą, nebūtina daryti ir toksinio poveikio žuvims ankstyvajame jų gyvenimo etape tyri</text:span><text:span text:style-name="T2352">mą.</text:span></text:p>
      <text:p text:style-name="P2353"><text:span text:style-name="T2354">8.2.2.1</text:span><text:span text:style-name="T2355">. Lėtinio toksinio poveikio jaunoms žuvims tyrimas<text:s/></text:span></text:p>
      <text:p text:style-name="P2356"><text:span text:style-name="T2357">Tyrimu turi būti nustatytas poveikis augimui, letalinio poveikio ribinis lygis, pastebėto poveikio ribinis lygis ir NOEC, taip pat pateikta informacija apie stebėtus poveikius.<text:s/></text:span></text:p>
      <text:p text:style-name="P2358"><text:span text:style-name="T2359">Tyrimas turi<text:s/></text:span><text:span text:style-name="T2360">būti atliekamas su jaunais vaivorykštiniais upėtakiais, veikliosios medžiagos poveikio trukmė 28 dienos. Reikia gauti duomenis apie poveikį žuvų augimui ir jų elgesiui.</text:span></text:p>
      <text:p text:style-name="P2361"><text:span text:style-name="T2362">8.2.2.2</text:span><text:span text:style-name="T2363">. Toksinio poveikio žuvims ankstyvajame jų gyvenimo etape tyrimas</text:span></text:p>
      <text:p text:style-name="P2364"><text:span text:style-name="T2365">Tyrimu tur</text:span><text:span text:style-name="T2366">i būti nustatytas poveikis vystymuisi, augimui ir elgesiui, NOEC, taip pat ir pateikta informacija apie stebėtus poveikius žuvims ankstyvajame jų gyvenimo etape.</text:span></text:p>
      <text:p text:style-name="P2367"><text:span text:style-name="T2368">Tyrimas turi būti atliekamas taikant OECD 210 metodą.</text:span></text:p>
      <text:p text:style-name="P2369"><text:span text:style-name="T2370">8.2.2.3</text:span><text:span text:style-name="T2371">. Žuvų gyvenimo ciklo tyrimas</text:span></text:p>
      <text:p text:style-name="P2372"><text:span text:style-name="T2373">Tyrimu turi būti nustatytas poveikis žuvų dauginimuisi ir jų palikuonių gyvybingumui.<text:s/></text:span></text:p>
      <text:p text:style-name="P2374"><text:span text:style-name="T2375">Prieš atliekant tyrimus su veikliąja medžiaga reikia gauti kompetentingų institucijų sutikimą dėl tyrimo tipo ir sąlygų.</text:span></text:p>
      <text:p text:style-name="P2376"><text:span text:style-name="T2377">8.2.3</text:span><text:span text:style-name="T2378">. Biokoncentracija žuvyse</text:span></text:p>
      <text:p text:style-name="P2379"><text:span text:style-name="T2380">Tyrimu<text:s/></text:span><text:span text:style-name="T2381">turi būti nustatyti pastovios būklės biokoncentracijos veiksniai, įsisavinimo ir išskyrimo laipsnio konstantos, apskaičiuotos kiekvienam tyrimo komponentui, ir atitinkamos pasikliovimo ribos.</text:span></text:p>
      <text:p text:style-name="P2382"><text:span text:style-name="T2383">Jei negalima įrodyti, kad sąlytis, sukeliantis biokoncentraciją,</text:span><text:span text:style-name="T2384"><text:s/>yra neįmanomas, turi būti ištirtas veikliųjų medžiagų, metabolitų ir skilimo bei reakcijos produktų, galinčių pasiskirstyti riebaliniuose audiniuose (tokiuose, kurių log p</text:span><text:span text:style-name="T2385">ow</text:span><text:span text:style-name="T2386"><text:s/>3, žr. 2.8 punktą ar kitus svarbius nurodymus, susijusius su biokoncetracija), bi</text:span><text:span text:style-name="T2387">okoncentracijos galimumas ir apie jį pranešta.</text:span><text:span text:style-name="T2388"></text:span><text:span text:style-name="T2389"></text:span><text:span text:style-name="T2390"><text:s/></text:span></text:p>
      <text:p text:style-name="P2391"><text:span text:style-name="T2392">Tyrimas turi būti atliekamas taikant OECD 305E metodą.</text:span></text:p>
      <text:p text:style-name="P2393"><text:span text:style-name="T2394">8.2.4</text:span><text:span text:style-name="T2395">. Ūmus toksiškumas vandens bestuburiams</text:span></text:p>
      <text:p text:style-name="P2396"><text:span text:style-name="T2397">Tyrimu turi būti nustatytas ūmus veikliosios medžiagos toksinis poveikis per 24 ir 48 valandas, išreik</text:span><text:span text:style-name="T2398">štas kaip vidutinė efektyvioji koncentracija (EC</text:span><text:span text:style-name="T2399">50</text:span><text:span text:style-name="T2400">), sukelianti imobilizaciją, ir, kai įmanoma, nustatyta didžiausia koncentracija, nesukelianti imobilizacijos.</text:span></text:p>
      <text:p text:style-name="P2401"><text:span text:style-name="T2402">Būtina visada nustatyti ūmų toksinį poveikį dafnijoms (geriausiai<text:s/></text:span><text:span text:style-name="T2403">Daphnia magna</text:span><text:span text:style-name="T2404">). Kai augalų ap</text:span><text:span text:style-name="T2405">saugos produktai, į kurių sudėtį įeina veiklioji medžiaga, skirti naudoti paviršiniuose vandenyse, reikia pateikti papildomų duomenų bent apie vieną rūšį, atstovaujančią kiekvienai iš šių grupių: vandeniniams vabzdžiams, vandeniniams vėžiagyviams (iš rūšie</text:span><text:span text:style-name="T2406">s, negiminingos<text:s/></text:span><text:span text:style-name="T2407">Daphnia</text:span><text:span text:style-name="T2408"><text:s/>rūšiai) ir vandens pilvakojams moliuskams.</text:span></text:p>
      <text:p text:style-name="P2409"><text:span text:style-name="T2410">Tyrimas turi būti vykdomas pagal Cheminių medžiagų ir preparatų ekotoksiškumo tyrimo metodų LAND 45–2001 ūminio toksinio poveikio dafnijoms tyrimo metodą (Žin., 2002, Nr.<text:s/></text:span><text:a xlink:href="https://www.e-tar.lt/portal/lt/legalAct/TAR.6FCDA697CFD5" office:target-frame-name="_blank" xlink:show="new"><text:span text:style-name="T2411">81-3493</text:span></text:a><text:span text:style-name="T2412">).</text:span></text:p>
      <text:p text:style-name="P2413"><text:span text:style-name="T2414">8.2.5</text:span><text:span text:style-name="T2415">. Lėtinis toksinis poveikis vandens bestuburiams</text:span></text:p>
      <text:p text:style-name="P2416"><text:span text:style-name="T2417">Jei įmanoma, tyrimu turi būti nustatytas EC</text:span><text:span text:style-name="T2418">50</text:span><text:span text:style-name="T2419"><text:s/>dydis, turintis akivaizdžios įtakos imobilizacijai ir dauginimuis</text:span><text:span text:style-name="T2420">i, ir didžiausia koncentracija, kuriai esant įtakos mirštamumui ar dauginimuisi (NOEC) nepastebima. Pateikiama detali informacija apie stebėtus poveikius.<text:s/></text:span></text:p>
      <text:p text:style-name="P2421"><text:span text:style-name="T2422">Tyrimą su dafnijomis ir bent viena tipinga vandens vabzdžių rūšimi bei viena vandens pilvakojų moliu</text:span><text:span text:style-name="T2423">skų rūšimi reikia atlikti tada, kai negalima įrodyti, kad nuolatinis ar kartotinis medžiagos sąlytis su šiomis rūšimis yra neįmanomas.</text:span></text:p>
      <text:p text:style-name="P2424"><text:span text:style-name="T2425">Tyrimas su dafnijomis turi trukti 21 dieną.</text:span></text:p>
      <text:p text:style-name="P2426"><text:span text:style-name="T2427">Tyrimas turi būti atliekamas pagal OECD 202 metodo II dalį.</text:span></text:p>
      <text:p text:style-name="P2428"><text:span text:style-name="T2429">8.2.6</text:span><text:span text:style-name="T2430">. Poveik</text:span><text:span text:style-name="T2431">is dumblių augimui</text:span></text:p>
      <text:p text:style-name="P2432"><text:span text:style-name="T2433">Tyrimu turi būti nustatytas EC</text:span><text:span text:style-name="T2434">50</text:span><text:span text:style-name="T2435"><text:s/>dydis, turintis įtakos augimui ir augimo greičiui, NOEC dydis ir pateikta detali informacija apie stebėtus poveikius.<text:s/></text:span></text:p>
      <text:p text:style-name="P2436"><text:span text:style-name="T2437">Duomenis apie galimą veikliosios medžiagos poveikį dumblių augimui reikia pateikti vi</text:span><text:span text:style-name="T2438">sada.<text:s/></text:span></text:p>
      <text:p text:style-name="P2439"><text:span text:style-name="T2440">Tiriant herbicidų poveikį, reikia atlikti tyrimą su dar viena rūšimi iš skirtingos taksonominės grupės.<text:s/></text:span></text:p>
      <text:p text:style-name="P2441"><text:span text:style-name="T2442">Tyrimas turi būti atliekamas pagal Cheminių medžiagų ir preparatų ekotoksiškumo tyrimo metodų LAND 45–2001 dumblių slopinimo bandymo metodą (Žin</text:span><text:span text:style-name="T2443">., 2002, Nr.<text:s/></text:span><text:a xlink:href="https://www.e-tar.lt/portal/lt/legalAct/TAR.6FCDA697CFD5" office:target-frame-name="_blank" xlink:show="new"><text:span text:style-name="T2444">81-3493</text:span></text:a><text:span text:style-name="T2445">).</text:span></text:p>
      <text:p text:style-name="P2446"><text:span text:style-name="T2447">8.2.7</text:span><text:span text:style-name="T2448">. Poveikis nuosėdose gyvenantiems organizmams</text:span></text:p>
      <text:p text:style-name="P2449"><text:span text:style-name="T2450">Tyrimu nustatomas poveikis išlikimui ir vystymuisi (įskaitant suaugusių uodų trūklių (</text:span><text:span text:style-name="T2451">Chironomus)</text:span><text:span text:style-name="T2452"><text:s/>k</text:span><text:span text:style-name="T2453">iekio pokyčius), atitinkamas EC</text:span><text:span text:style-name="T2454">50</text:span><text:span text:style-name="T2455"><text:s/>dydis ir NOEC dydis.</text:span></text:p>
      <text:p text:style-name="P2456"><text:span text:style-name="T2457">Jei informacijoje apie veikliosios medžiagos išlikimą ir pasiskirstymą aplinkoje, pateikiamoje pagal 7 punkto reikalavimus, nurodoma, kad veiklioji medžiaga gali pasiskirstyti ir likti vandens nuosėdos</text:span><text:span text:style-name="T2458">e, nuspręsti, ar reikalingas ūmaus ar lėtinio nuosėdų toksinio poveikio tyrimas, turi ekspertai. Priimdami sprendimą ekspertai turi atsižvelgti, ar poveikis nuosėdose gyvenantiems bestuburiams yra galimas, ir palyginti toksinio poveikio vandens bestuburiam</text:span><text:span text:style-name="T2459">s EC</text:span><text:span text:style-name="T2460">50</text:span><text:span text:style-name="T2461"><text:s/>duomenis pagal 8.2.4 ir 8.2.5 punktus su numatomais veikliosios medžiagos nuosėdose lygmenimis pagal Reikalavimų duomenims, kuriuos reikia pateikti apie augalų apsaugos produktus, 9 punkto duomenis.</text:span></text:p>
      <text:p text:style-name="P2462"><text:span text:style-name="T2463">Prieš atliekant tyrimus su veikliąja medžiaga reik</text:span><text:span text:style-name="T2464">ia gauti atsakingų institucijų sutikimą dėl tyrimo tipo ir sąlygų.</text:span></text:p>
      <text:p text:style-name="P2465"><text:span text:style-name="T2466">8.2.8</text:span><text:span text:style-name="T2467">. Vandens augalai</text:span></text:p>
      <text:p text:style-name="P2468"><text:span text:style-name="T2469">Reikia atlikti tyrimą, nustatantį, kokį poveikį vandens augalams turi herbicidai.</text:span></text:p>
      <text:p text:style-name="P2470"><text:span text:style-name="T2471">Prieš atliekant tyrimus su veikliąja medžiaga reikia gauti kompetentingų institu</text:span><text:span text:style-name="T2472">cijų sutikimą dėl tyrimo tipo ir sąlygų.</text:span></text:p>
      <text:p text:style-name="P2473"><text:span text:style-name="T2474">8.3</text:span><text:span text:style-name="T2475">. Poveikis nariuotakojams</text:span></text:p>
      <text:p text:style-name="P2476"><text:span text:style-name="T2477">8.3.1</text:span><text:span text:style-name="T2478">. Bitės</text:span></text:p>
      <text:p text:style-name="P2479"><text:span text:style-name="T2480">8.3.1.1</text:span><text:span text:style-name="T2481">. Ūmus toksinis poveikis</text:span></text:p>
      <text:p text:style-name="P2482"><text:span text:style-name="T2483">Tyrimu turi būti nustatytas veikliosios medžiagos ūmaus oralinio ir kontaktinio toksinio poveikio LD</text:span><text:span text:style-name="T2484">50</text:span><text:span text:style-name="T2485"><text:s/>dydis.</text:span></text:p>
      <text:p text:style-name="P2486"><text:span text:style-name="T2487">Galimą poveikį bitėms</text:span><text:span text:style-name="T2488"><text:s/>reikia tirti visada, išskyrus tuos atvejus, kai augalų apsaugos produktai, į kurių sudėtį įeina veiklioji medžiaga, skirti naudoti tik ten, kur bitės negalėtų patirti jų poveikio, kaip antai:</text:span></text:p>
      <text:p text:style-name="P2489"><text:span text:style-name="T2490">–maisto saugykloms uždarose patalpose,</text:span></text:p>
      <text:p text:style-name="P2491"><text:span text:style-name="T2492">–sėklų beicavimas nesist</text:span><text:span text:style-name="T2493">eminiu beicu,</text:span></text:p>
      <text:p text:style-name="P2494"><text:span text:style-name="T2495">–nesisteminių augalų apsaugos produktų naudojimui dirvoje,</text:span></text:p>
      <text:p text:style-name="P2496"><text:span text:style-name="T2497">–persodinamų kultūrų ir svogūnėlių apdorojimui nesisteminiu produktu drėgnu būdu,</text:span></text:p>
      <text:p text:style-name="P2498"><text:span text:style-name="T2499">–žaizdų gydymui,</text:span></text:p>
      <text:p text:style-name="P2500"><text:span text:style-name="T2501">–rodenticidiniam jaukui,</text:span></text:p>
      <text:p text:style-name="P2502"><text:span text:style-name="T2503">–naudoti šiltnamiuose be dulkintuvų.</text:span></text:p>
      <text:p text:style-name="P2504"><text:span text:style-name="T2505">Tyrimas turi būti atli</text:span><text:span text:style-name="T2506">ekamas pagal EAAO (Europos ir Viduržemio jūros regiono augalų apsaugos organizacija) 170 metodiką.<text:s/></text:span></text:p>
      <text:p text:style-name="P2507"><text:span text:style-name="T2508">8.3.1.2</text:span><text:span text:style-name="T2509">. Bičių kiaušinėlių ir perų maitinimo tyrimas</text:span></text:p>
      <text:p text:style-name="P2510"><text:span text:style-name="T2511">Tyrimu turi būti gauta pakankamai informacijos, reikalingos nustatyti galimą augalų apsaugos produk</text:span><text:span text:style-name="T2512">tų kenksmingą poveikį bičių lervoms.</text:span></text:p>
      <text:p text:style-name="P2513"><text:span text:style-name="T2514">Tyrimas būtinas, kai veiklioji medžiaga gali veikti kaip vabzdžio augimo reguliatorius, jei negalima įrodyti, kad bičių kiaušinėliai ir perai bus apsaugoti nuo sąlyčio su ta medžiaga.</text:span></text:p>
      <text:p text:style-name="P2515"><text:span text:style-name="T2516">Tyrimas turi būti vykdomas taikant<text:s/></text:span><text:span text:style-name="T2517">ICPBR metodą (pvz., P. A. Oomen, A. de Riujter ir J. van der Steen. Bičių kiaušinėlių ir perų maitinimo vabzdžių augimą reguliuojančiais insekticidais tyrimo metodas.<text:s/></text:span><text:span text:style-name="T2518">EPPO Bulletin</text:span><text:span text:style-name="T2519">, 22 tomas, p. 613–616, 1992).</text:span></text:p>
      <text:p text:style-name="P2520"><text:span text:style-name="T2521">8.3.2</text:span><text:span text:style-name="T2522">. Kiti nariuotakojai</text:span></text:p>
      <text:p text:style-name="P2523"><text:span text:style-name="T2524">Tyrimu turi b</text:span><text:span text:style-name="T2525">ūti gauta pakankamai informacijos, reikalingos nustatyti veikliųjų medžiagų toksinį poveikį (mirtingumui ir subletaliniams pokyčiams) atrinktoms nariuotakojų rūšims.<text:s/></text:span></text:p>
      <text:p text:style-name="P2526"><text:span text:style-name="T2527">Reikia ištirti poveikį netiksliniams sausumos nariuotakojams (pvz., grobuonims arba kenks</text:span><text:span text:style-name="T2528">mingų organizmų parazitiniams plėviasparniams). Gautoji informacija apie šioms rūšims daromą poveikį gali būti panaudota ir nustatant galimą toksinį poveikį kitoms netikslinėms rūšims, gyvenančioms toje pačioje aplinkoje. Šie duomenys turi būti surinkti ap</text:span><text:span text:style-name="T2529">ie visas veikliąsias medžiagas, išskyrus tuos atvejus, kai augalų apsaugos produktai, į kurių sudėtį įeina veiklioji medžiaga, yra naudojami tik ten, kur netiksliniai nariuotakojai negalėtų patirti jų poveikio, kaip antai:</text:span></text:p>
      <text:p text:style-name="P2530"><text:span text:style-name="T2531">–maisto saugykloms uždarose patal</text:span><text:span text:style-name="T2532">pose,</text:span></text:p>
      <text:p text:style-name="P2533"><text:span text:style-name="T2534">–žaizdų gydymui,</text:span></text:p>
      <text:p text:style-name="P2535"><text:span text:style-name="T2536">–rodenticidiniam jaukui.</text:span></text:p>
      <text:p text:style-name="P2537"><text:span text:style-name="T2538">Pirmiausia tyrimas turi būti atliekamas laboratorijoje su dirbtiniais substratais (pvz., stiklo plokšte ar kvarciniu smėliu), išskyrus tuos atvejus, kai kenksmingą poveikį galima aiškiai nustatyti iš kitų tyr</text:span><text:span text:style-name="T2539">imų. Tokiais atvejais gali būti naudojami natūralesni substratai.</text:span></text:p>
      <text:p text:style-name="P2540"><text:span text:style-name="T2541">Reikia ištirti dvi jautrias tipiškas rūšis – parazitinį plėviasparnį ir plėšriąją erkę (pvz.,<text:s/></text:span><text:span text:style-name="T2542">Aphidius rhopalosiphi</text:span><text:span text:style-name="T2543"><text:s/>ir<text:s/></text:span><text:span text:style-name="T2544">Typhlodromus pyri</text:span><text:span text:style-name="T2545">). Be to, turi būti ištirtos dar dvi kitos rūšys, kuri</text:span><text:span text:style-name="T2546">os bus veikiamos veikliąja medžiaga. Jei įmanoma, jos turi priklausyti kitoms dviem pagrindinėms funkcinėms grupėms: dirvoje gyvenantiems grobuonims ir lapuose gyvenantiems grobuonims. Kai poveikį galima nustatyti iš tyrimų su rūšimis, kurioms skirtas auga</text:span><text:span text:style-name="T2547">lų apsaugos produktas, kiti tyrimai gali būti atliekami išplėstiniu laboratoriniu lygiu arba lygiu, panašiu į pusiau natūralią gyvūnų aplinką. Atitinkamos rūšys tyrimams turi būti parenkamos atsižvelgiant į siūlymus, pateiktus SETAC – Dokumente, nustatanči</text:span><text:span text:style-name="T2548">ame pesticidų tyrimų su netiksliniais nariuotakojais tvarką (ESCORT). Tyrimui naudojamos veikliosios medžiagos dozė turi prilygti didžiausiai rekomenduojamai naudojimo normai.<text:s/></text:span></text:p>
      <text:p text:style-name="P2549"><text:span text:style-name="T2550">Tyrimas turi būti atliekamas laikantis tam tikrų gairių, atitinkančių bent SETA</text:span><text:span text:style-name="T2551">C – Dokumente nustatančiame pesticidų tyrimų su netiksliniais nariuotakojais tvarką (ESCORT) pateiktus reikalavimus.</text:span></text:p>
      <text:p text:style-name="P2552"><text:span text:style-name="T2553">8.4</text:span><text:span text:style-name="T2554">. Poveikis sliekams</text:span></text:p>
      <text:p text:style-name="P2555"><text:span text:style-name="T2556">8.4.1</text:span><text:span text:style-name="T2557">. Ūmus toksinis poveikis</text:span></text:p>
      <text:p text:style-name="P2558"><text:span text:style-name="T2559">Tyrimu turi būti nustatytas veikliosios medžiagos LC</text:span><text:span text:style-name="T2560">50<text:s/></text:span><text:span text:style-name="T2561">dydis sliekams, o jei<text:s/></text:span><text:span text:style-name="T2562">įmanoma – didžiausia koncentracija, nesukelianti mirtingumo, ir mažiausia koncentracija, sukelianti šimtaprocentinį mirtingumą; taip pat turi būti ištirtas pastebėtas poveikis jų morfologijai ir elgesiui.</text:span></text:p>
      <text:p text:style-name="P2563"><text:span text:style-name="T2564">Poveikis sliekams turi būti ištirtas, kai augalų ap</text:span><text:span text:style-name="T2565">saugos produktai, į kurių sudėtį įeina veiklioji medžiaga, naudojami dirvai arba gali užteršti dirvožemį.<text:s/></text:span></text:p>
      <text:p text:style-name="P2566"><text:span text:style-name="T2567">Tyrimą reikia atlikti pagal Cheminių medžiagų ir preparatų ekotoksiškumo tyrimo metodų LAND 45–2001 toksiškumo sliekams (dirbtinio dirvožemio bandyma</text:span><text:span text:style-name="T2568">s) nustatymo metodą (Žin., 2002, Nr.<text:s/></text:span><text:a xlink:href="https://www.e-tar.lt/portal/lt/legalAct/TAR.6FCDA697CFD5" office:target-frame-name="_blank" xlink:show="new"><text:span text:style-name="T2569">81-3493</text:span></text:a><text:span text:style-name="T2570">).</text:span></text:p>
      <text:p text:style-name="P2571"><text:span text:style-name="T2572">8.4.2</text:span><text:span text:style-name="T2573">. Subletaliniai pokyčiai</text:span></text:p>
      <text:p text:style-name="P2574"><text:span text:style-name="T2575">Tyrimu turi būti nustatytas NOEC ir poveikis augimui, dauginimuisi bei elgesiui.</text:span></text:p>
      <text:p text:style-name="P2576"><text:span text:style-name="T2577">Kai, remiantis<text:s/></text:span><text:span text:style-name="T2578">rekomendacijomis dėl augalų apsaugos produktų, į kurių sudėtį įeina veiklioji medžiaga, vartojimo būdo arba veikliosios medžiagos išlikimo ir pasiskirstymo aplinkoje rezultatais (DT</text:span><text:span text:style-name="T2579">90</text:span><text:span text:style-name="T2580"><text:s/>&gt; 100 dienų), galima numatyti, jog veiklioji medžiaga ar reikšmingi meta</text:span><text:span text:style-name="T2581">bolitų, skilimo ar reakcijos produktų kiekiai gali nuolat ar pakartotinai daryti poveikį sliekams, tik ekspertai turi nuspręsti, ar reikalingas subletalinis tyrimas.</text:span></text:p>
      <text:p text:style-name="P2582"><text:span text:style-name="T2583">Tyrimas turi būti vykdomas su<text:s/></text:span><text:span text:style-name="T2584">Eisenia foetida.<text:s/></text:span></text:p>
      <text:p text:style-name="P2585"><text:span text:style-name="T2586">8.5</text:span><text:span text:style-name="T2587">. Poveikis dirvožemio netikslinia</text:span><text:span text:style-name="T2588">ms mikroorganizmams</text:span></text:p>
      <text:p text:style-name="P2589"><text:span text:style-name="T2590">Tyrimu turi būti gauta pakankamai duomenų, reikalingų nustatyti veikliosios medžiagos įtaką dirvožemio mikrobų veiklai pagal azoto virsmą ir anglies mineralizaciją.</text:span></text:p>
      <text:p text:style-name="P2591"><text:span text:style-name="T2592">Tyrimas būtinas, kai augalų apsaugos produktai, į kurių sudėtį įeina ve</text:span><text:span text:style-name="T2593">iklioji medžiaga, įterpiami į dirvą arba kai gali užteršti dirvožemį. Kai veiklioji medžiaga skirta dirvožemio sterilizavimo preparatams, reikia atlikti tyrimus, kuriais galima apskaičiuoti atsistatymo po preparato panaudojimo greitį.<text:s/></text:span></text:p>
      <text:p text:style-name="P2594"><text:span text:style-name="T2595">Dirvožemio mėginiai<text:s/></text:span><text:span text:style-name="T2596">tyrimui turi būti neseniai paimti iš dirbamos žemės. Dirvoje, iš kurios imami mėginiai, per pastaruosius dvejus metus neturi būti naudotos jokios medžiagos, galinčios ilgam laikui žymiai pakeisti dirvožemio mikrobų populiacijos įvairovę arba jų lygį.</text:span></text:p>
      <text:p text:style-name="P2597"><text:span text:style-name="T2598">Tyrim</text:span><text:span text:style-name="T2599">ui atlikti taikoma</text:span><text:span text:style-name="T2600"><text:s/></text:span><text:span text:style-name="T2601">SETAC – Pesticidų elgesio aplinkoje ir ekotoksiškumo nustatymo tvarka.</text:span></text:p>
      <text:p text:style-name="P2602"><text:span text:style-name="T2603">8.6</text:span><text:span text:style-name="T2604">. Poveikis kitiems netiksliniams organizmams (floros ir faunos), kuriems gali pakenkti veiklioji medžiaga</text:span></text:p>
      <text:p text:style-name="P2605"><text:span text:style-name="T2606">Reikia pateikti duomenų, gautų per ankstesnius tyrimu</text:span><text:span text:style-name="T2607">s, kuriais buvo nustatomas medžiagos biologinis aktyvumas ir nustatomos dozių ribos (teigiamos ar neigiamos), santrauką, galinčią suteikti informacijos apie galimą įtaką kitoms netikslinėms floros ir faunos rūšims, kartu kritiškai įvertinant tų duomenų pat</text:span><text:span text:style-name="T2608">ikimumą nustatant potencialų poveikį netikslinėms rūšims.</text:span></text:p>
      <text:p text:style-name="P2609"><text:span text:style-name="T2610">8.7</text:span><text:span text:style-name="T2611">. Poveikis biologiniams nuotekų valymo būdams</text:span></text:p>
      <text:p text:style-name="P2612"><text:span text:style-name="T2613">Duomenis apie poveikį biologiniams nuotekų valymo būdams reikia pateikti tada, kai augalų apsaugos produktai, į kurių sudėtį įeina veikliosios me</text:span><text:span text:style-name="T2614">džiagos, gali pakenkti nuotekų valymo įrenginiams.</text:span></text:p>
      <text:p text:style-name="P2615"><text:span text:style-name="T2616">9</text:span><text:span text:style-name="T2617">. 7 ir 8 punktų apibendrinimas ir įvertinimas</text:span></text:p>
      <text:p text:style-name="P2618"><text:span text:style-name="T2619">10</text:span><text:span text:style-name="T2620">. Pasiūlymai veikliosios medžiagos klasifikavimui ir ženklinimui pagal<text:s/></text:span><text:span text:style-name="T2621">Pavojingų cheminių medžiagų ir preparatų klasifikavimo ir ženklinimo tvarką</text:span></text:p>
      <text:p text:style-name="P2622"><text:span text:style-name="T2623">–Pavojingumo simboliai</text:span></text:p>
      <text:p text:style-name="P2624"><text:span text:style-name="T2625">–Pavojingumo nuorodos</text:span></text:p>
      <text:p text:style-name="P2626"><text:span text:style-name="T2627">–Rizikos frazės</text:span></text:p>
      <text:p text:style-name="P2628"><text:span text:style-name="T2629">–Saugos frazės</text:span></text:p>
      <text:p text:style-name="P2630"><text:span text:style-name="T2631">11</text:span><text:span text:style-name="T2632">. Informacija apie produktą nurodyta Reikalavimuose duomenims, kuriuos reikia pateikti apie augalų apsaugos produktą.</text:span></text:p>
      <text:p text:style-name="P2633"/>
      <text:p text:style-name="P2634"><text:span text:style-name="T2635">B dalis</text:span></text:p>
      <text:p text:style-name="P2636"><text:span text:style-name="T2637">Mikroorganizmai ir virusai</text:span></text:p>
      <text:p text:style-name="P2638"/>
      <text:p text:style-name="P2639"><text:span text:style-name="T2640">Įvadas<text:s/></text:span></text:p>
      <text:p text:style-name="P2641"><text:span text:style-name="T2642">i) V</text:span><text:span text:style-name="T2643">eikliosios medžiagos yra apibrėžtos Lietuvos Respublikos Augalų apsaugos įstatyme. Jos sudarytos iš cheminių medžiagų ir mikroorganizmų įskaitant virusus.</text:span></text:p>
      <text:p text:style-name="P2644"><text:span text:style-name="T2645">Šioje dalyje pateikiami veikliųjų medžiagų, sudarytų iš mikroorganizmų, įskaitant virusus, duomenų re</text:span><text:span text:style-name="T2646">ikalavimai.</text:span></text:p>
      <text:p text:style-name="P2647"><text:span text:style-name="T2648">Šių reikalavimų B dalyje vartojamas terminas „mikroorganizmas“, kuris apibrėžiamas taip:</text:span></text:p>
      <text:p text:style-name="P2649"><text:span text:style-name="T2650">„Ląstelinis arba neląstelinis mikrobiologinis organizmas, galintis daugintis arba perduoti genetinę medžiagą“.</text:span></text:p>
      <text:p text:style-name="P2651"><text:span text:style-name="T2652">Apibrėžimas taikomas bakterijoms, grybams,<text:s/></text:span><text:span text:style-name="T2653">pirmuonims, virusams ir viroidams, tačiau tuo nėra apribotas.</text:span></text:p>
      <text:p text:style-name="P2654"><text:span text:style-name="T2655">ii) Apie visus naudojamus mikroorganizmus pateikiamos visos turimos žinios ir literatūros informacija.</text:span></text:p>
      <text:p text:style-name="P2656"><text:span text:style-name="T2657">Svarbiausia informacija gaunama charakterizuojant ir identifikuojant mikroorganizmą. Toki</text:span><text:span text:style-name="T2658">ą informaciją galima rasti 1–3 skirsniuose (tapatumas, biologinės ypatybės ir kita informacija). Ši informacija sudaro žmonių sveikatos ir poveikio aplinkai vertinimo pagrindą.</text:span></text:p>
      <text:p text:style-name="P2659"><text:span text:style-name="T2660">Paprastai reikalaujama naujai sukauptų duomenų, gautų atlikus tradicinius toksi</text:span><text:span text:style-name="T2661">kologinius ir (arba) patologinius eksperimentus su laboratoriniais gyvūnais, nebent pareiškėjas, remdamasis anksčiau gauta informacija, gali įrodyti, kad mikroorganizmo panaudojimas siūlomomis jo naudojimo sąlygomis neturi jokio neigiamo poveikio žmonių ir</text:span><text:span text:style-name="T2662"><text:s/>gyvūnų sveikatai, gruntiniams vandenims, taip pat neturi jokios nepageidautinos įtakos aplinkai.<text:s/></text:span></text:p>
      <text:p text:style-name="P2663"><text:span text:style-name="T2664">iii) Iki tol, kol bus priimtos specifinės rekomendacijos tarptautiniu lygiu, reikiama informacija kaupiama naudojantis turimomis tyrimų rekomendacijomis, k</text:span><text:span text:style-name="T2665">urias pripažįsta kompetentinga institucija (pvz., JAV EPA rekomendacija</text:span><text:span text:style-name="T2666">1)</text:span><text:span text:style-name="T2667">; kur tikslinga, tyrimų rekomendacijos, kaip apibrėžta šių reikalavimų A dalyje, taikomos tokiu būdu, kad būtų tinkamos mikroorganizmams. Į tyrimus turėtų būti įtraukti gyvybingi ir,<text:s/></text:span><text:span text:style-name="T2668">jeigu tikslinga, negyvybingi mikroorganizmai bei kontrolinis variantas.</text:span></text:p>
      <text:p text:style-name="P2669"><text:span text:style-name="T2670">iv) Atlikus tyrimą, reikia pateikti išsamų naudotos medžiagos ir jos priemaišų aprašymą (specifikaciją), laikantis šių reikalavimų 1 skirsnio 1.4 punkto nuostatų. Naudotos medžiagos<text:s/></text:span><text:span text:style-name="T2671">specifikacija turi atitikti produkto gamybai leidžiamos naudoti medžiagos specifikaciją.</text:span></text:p>
      <text:p text:style-name="P2672"><text:span text:style-name="T2673">Jeigu tyrimai atliekami naudojant laboratorijoje arba eksperimentinėje sistemoje pagamintus mikroorganizmus, tyrimus reikia pakartoti naudojant tokius mikroorganizmus,</text:span><text:span text:style-name="T2674"><text:s/>kokie bus pagaminami, nebent galima įrodyti, kad naudojama tyrimų medžiaga yra iš esmės tokia pati, atsižvelgiant į tyrimų ir įvertinimo tikslus.</text:span></text:p>
      <text:p text:style-name="P2675"><text:span text:style-name="T2676">v) Jeigu mikroorganizmas buvo genetiškai modifikuotas, kaip apibrėžta 1990 m. balandžio 23 d. Tarybos direk</text:span><text:span text:style-name="T2677">tyvoje 90/220/EEB dėl apgalvoto išleidimo genetiškai modifikuotus organizmus į aplinką</text:span><text:span text:style-name="T2678">2,</text:span><text:span text:style-name="T2679"><text:s/>reikia pateikti pavojaus aplinkai įvertinimo duomenų kopiją, kaip nustatyta Direktyvos 91/414/EEB 1 straipsnio 3 dalyje.</text:span></text:p>
      <text:p text:style-name="P2680"><text:span text:style-name="T2681">vi) Svarbiais atvejais duomenis reikėtų išan</text:span><text:span text:style-name="T2682">alizuoti taikant tinkamus statistinius metodus. Turėtų būti pateikta išsami informacija apie statistinę analizę (pvz., reikėtų pateikti visų punktų įvertinimą su patikimumo intervalais, nurodant tikruosius p-dydžius, o ne tik „reikšmingas/nereikšmingas“).</text:span></text:p>
      <text:p text:style-name="P2683"><text:span text:style-name="T2684">vii) Jei atliekant tyrimus dozavimas trunka tam tikrą laikotarpį, rekomenduojama naudoti vieną mikroorganizmo partiją, jeigu stabilumas tai leidžia.</text:span></text:p>
      <text:p text:style-name="P2685"><text:span text:style-name="T2686">Jeigu tyrimai atliekami naudojant ne vieną mikroorganizmo partiją, reikia patvirtinti skirtingų partijų<text:s/></text:span><text:span text:style-name="T2687">panašumą.</text:span></text:p>
      <text:p text:style-name="P2688"><text:span text:style-name="T2689">Jeigu tyrimams reikia naudoti skirtingas dozes, būtina nurodyti ryšį tarp dozės ir kenksmingo poveikio.</text:span></text:p>
      <text:p text:style-name="P2690"><text:span text:style-name="T2691">viii) Jeigu žinoma, kad augalų apsaugos produktas veikia dėl toksino/metabolito likučių poveikio, arba tikėtina, kad dideli toksinų/metaboli</text:span><text:span text:style-name="T2692">tų likučiai nesusiję su veikliosios medžiagos poveikiu, toksino/metabolito dokumentų rinkinys turi būti pateikiama laikantis šių reikalavimų A dalies nuostatų.</text:span></text:p>
      <text:p text:style-name="P2693"><text:span text:style-name="T2694">1</text:span><text:span text:style-name="T2695">. Mikroorganizmo tapatumas</text:span></text:p>
      <text:p text:style-name="P2696"><text:span text:style-name="T2697">Mikroorganizmo identifikavimas nurodant jo savybes ir pateikiant</text:span><text:span text:style-name="T2698"><text:s/>svarbiausią informaciją yra lemiamas sprendimo priėmimo veiksnys.</text:span></text:p>
      <text:p text:style-name="P2699"><text:span text:style-name="T2700">1.1</text:span><text:span text:style-name="T2701">. Pareiškėjas</text:span></text:p>
      <text:p text:style-name="P2702"><text:span text:style-name="T2703">Nurodomas pareiškėjo pavadinimas ir adresas bei asmens, į kurį galima kreiptis, pavardė, pareigos, telefonas ir telefaksas.</text:span></text:p>
      <text:p text:style-name="P2704"><text:span text:style-name="T2705">Jeigu pareiškėjas turi buveinę ar atstovą Liet</text:span><text:span text:style-name="T2706">uvoje, nurodomas vietinės buveinės, atstovo pavadinimas/pavardė ir adresas bei asmens, į kurį galima kreiptis, pavardė, pareigos, telefonas ir telefaksas.</text:span></text:p>
      <text:p text:style-name="P2707"><text:span text:style-name="T2708">1.2</text:span><text:span text:style-name="T2709">. Gamintojas</text:span></text:p>
      <text:p text:style-name="P2710"><text:span text:style-name="T2711">Nurodomi mikroorganizmo gamintojo ar gamintojų pavadinimai ir kiekvienos mikroorg</text:span><text:span text:style-name="T2712">anizmą gaminančios gamyklos pavadinimas ir adresas. Nurodoma buveinė (pageidautina centrinė, jos pavadinimas, adresas, telefonas ir telefaksas), kad būtų galima gauti naujausią informaciją ir atsakyti į iškylančius klausimus apie gamybos technologiją, proc</text:span><text:span text:style-name="T2713">esus ir produkto kokybę (jei reikia, apie atskiras produkcijos siuntas). Jeigu įtraukus mikroorganizmą į Veikliųjų medžiagų, kurios gali būti augalų apsaugos produktų sudėtyje, sąrašą, pasikeičia gamintojų skaičius ar vieta, reikiama informacija vėl pateik</text:span><text:span text:style-name="T2714">iama.<text:s/></text:span></text:p>
      <text:p text:style-name="P2715"><text:span text:style-name="T2716">1.3</text:span><text:span text:style-name="T2717">. Pavadinimas, rūšies aprašymas ir kamieno charakterizavimas<text:s/></text:span></text:p>
      <text:p text:style-name="P2718"><text:span text:style-name="T2719">i) Mikroorganizmas turėtų būti atiduotas saugoti į tarptautiniu mastu pripažįstamą kultūrų banką, jam suteikiamas naudojimosi numeris, o visa ši informacija turi būti pateikiama.</text:span></text:p>
      <text:p text:style-name="P2720"><text:span text:style-name="T2721">ii) Kiekvienas tinkamas naudoti mikroorganizmas turėtų būti identikuotas iki rūšies. Turi būti nustatytas mokslinis pavadinimas ir taksonominė klasifikacija, pvz.: šeima, gentis, rūšis, kamienas, serotipas, patovaras ar bet koks kitas mikroorganizmą apibū</text:span><text:span text:style-name="T2722">dinantis pavadinimas.</text:span></text:p>
      <text:p text:style-name="P2723"><text:span text:style-name="T2724">Turi būti nurodyta, ar mikroorganizmas yra:</text:span></text:p>
      <text:p text:style-name="P2725"><text:span text:style-name="T2726">–vietinės ar nevietinės kilmės pagal rūšies taikymo sritį,</text:span></text:p>
      <text:p text:style-name="P2727"><text:span text:style-name="T2728">–laukinės rūšies,</text:span></text:p>
      <text:p text:style-name="P2729"><text:span text:style-name="T2730">–spontaniškai atsiradęs ar indukuotas mutantas,</text:span></text:p>
      <text:p text:style-name="P2731"><text:span text:style-name="T2732">–modifikuotas taikant Direktyvos 90/220/EEB IA priedo 2 dalyje ir</text:span><text:span text:style-name="T2733"><text:s/>IB priede apibūdintus metodus.</text:span></text:p>
      <text:p text:style-name="P2734"><text:span text:style-name="T2735">Dviem paskutiniais atvejais reikia pateikti visus žinomus modifikuoto mikroorganizmo ir motininio laukinio kamieno skirtumus.</text:span></text:p>
      <text:p text:style-name="P2736"><text:span text:style-name="T2737">iii) Siekiant identikuoti ir charakterizuoti mikroorganizmą iki kamieno, turėtų būti taikoma ger</text:span><text:span text:style-name="T2738">iausia turima technologija. Turi būti nurodomos tinkamos identifikavimo procedūros ir kriterijai, pvz.: morfologija, biochemija, serologija, molekulinė identifikacija.</text:span></text:p>
      <text:p text:style-name="P2739"><text:span text:style-name="T2740">iv) Turi būti pateiktas paplitęs ar alternatyvus pavadinimas ir pakeisti pavadinimai b</text:span><text:span text:style-name="T2741">ei kodiniai pavadinimai, jeigu tokių yra, naudoti auginant mikroorganizmą.</text:span></text:p>
      <text:p text:style-name="P2742"><text:span text:style-name="T2743">v) Reikėtų nurodyti ryšius su žinomais patogenais.</text:span></text:p>
      <text:p text:style-name="P2744"><text:span text:style-name="T2745">1.4</text:span><text:span text:style-name="T2746">. Produktų gamybai naudojamos medžiagos standartas</text:span></text:p>
      <text:p text:style-name="P2747"><text:span text:style-name="T2748">1.4.1</text:span><text:span text:style-name="T2749">. Mikroorganizmo koncentracija</text:span></text:p>
      <text:p text:style-name="P2750"><text:span text:style-name="T2751">Nurodoma mažiausia ir didžiaus</text:span><text:span text:style-name="T2752">ia mikroorganizmų koncentracija produkto gamybai naudotose medžiagose. Koncentracijos išreiškiamos tokiais vienetais, kaip, pavyzdžiui, aktyvių vienetų skaičiumi tūrio ar masės vienete arba kuriuo nors kitu mikroorganizmų koncentracijoms išreikšti tinkamu<text:s/></text:span><text:span text:style-name="T2753">būdu.</text:span></text:p>
      <text:p text:style-name="P2754"><text:span text:style-name="T2755">Kai pateikiama informacija susijusi su eksperimentine produkcija, ji pateikiama iš naujo, kai stabilizuojasi gamybos metodai, jei dėl gamybos proceso pokyčių pakinta grynumo standartai.</text:span></text:p>
      <text:p text:style-name="P2756"><text:span text:style-name="T2757">1.4.2</text:span><text:span text:style-name="T2758">. Priemaišų ir priedų, esančių mikroorganizmuose, tapatumas ir jų koncentracijos<text:s/></text:span></text:p>
      <text:p text:style-name="P2759"><text:span text:style-name="T2760">Pageidautina gauti kiek įmanoma grynesnį, teršalų (įskaitant mikroorganizmus – teršalus) neturintį augalų apsaugos produktą. Leistiną teršalų koncentracija turėtų nustatyti k</text:span><text:span text:style-name="T2761">ompetentinga institucija, atsižvelgdama į jų keliamą pavojų.</text:span></text:p>
      <text:p text:style-name="P2762"><text:span text:style-name="T2763">Kur tinkama ir įmanoma nurodomi visi mikroorganizmai – teršalai ir jų didžiausios koncentracijos produkte. Informacija apie teršalų identiškumą, jei įmanoma, pateikiama pagal šių reikalavimų B da</text:span><text:span text:style-name="T2764">lies 1 skirsnio 1.3 punktą.</text:span></text:p>
      <text:p text:style-name="P2765"><text:span text:style-name="T2766">Mikroorganizmui vystantis atsiradę svarbūs metabolitai (pvz., jei jie kelia grėsmę žmonių sveikatai ir (arba) aplinkai), identikuojami skirtingose mikroorganizmo augimo stadijose (žiūrėti šių reikalavimų B dalies įvado viii punk</text:span><text:span text:style-name="T2767">tą).</text:span></text:p>
      <text:p text:style-name="P2768"><text:span text:style-name="T2769">Kur tinkama, pateikiama išsami informacija apie visas produkto sudėtyje esančias sudėtines medžiagas, tokias kaip kondensatai, mikrobiologinių kultūrų terpės ir t. t.</text:span></text:p>
      <text:p text:style-name="P2770"><text:span text:style-name="T2771">Identifikuojamos žmonių sveikatai ir aplinkai svarbios cheminės priemaišos, nurodant</text:span><text:span text:style-name="T2772"><text:s/>jų didžiausias koncentracijas.</text:span></text:p>
      <text:p text:style-name="P2773"><text:span text:style-name="T2774">Nurodomi priedai bei jų koncentracijos g/kg.</text:span></text:p>
      <text:p text:style-name="P2775"><text:span text:style-name="T2776">Informacija apie tokias chemines medžiagas (kaip priedai) pateikiama pateikiama pagal šių reikalavimų A dalies 1 skirsnio 1.10 punktą.</text:span></text:p>
      <text:p text:style-name="P2777"><text:span text:style-name="T2778">1.4.3</text:span><text:span text:style-name="T2779">. Partijų analizė</text:span></text:p>
      <text:p text:style-name="P2780"><text:span text:style-name="T2781">Kur tinkama patei</text:span><text:span text:style-name="T2782">kiami tie patys duomenys pagal šių reikalavimų A dalies 1 skirsnio 1.11 punktą.</text:span></text:p>
      <text:p text:style-name="P2783"><text:span text:style-name="T2784">2</text:span><text:span text:style-name="T2785">. Biologinės mikroorganizmo savybės</text:span></text:p>
      <text:p text:style-name="P2786"><text:span text:style-name="T2787">2.1</text:span><text:span text:style-name="T2788">. Mikroorganizmo ir jo panaudojimo istorija. Natūralus atsiradimas ir geografinis pasiskirstymas</text:span></text:p>
      <text:p text:style-name="P2789"><text:span text:style-name="T2790">Reikia pateikti visą turimą i</text:span><text:span text:style-name="T2791">nformaciją apie mikroorganizmą.</text:span></text:p>
      <text:p text:style-name="P2792"><text:span text:style-name="T2793">2.1.1</text:span><text:span text:style-name="T2794">.<text:s/></text:span><text:span text:style-name="T2795">Istoriniai faktai</text:span></text:p>
      <text:p text:style-name="P2796"><text:span text:style-name="T2797">Reikia pateikti mikroorganizmo ir jo panaudojimo istorinius faktus (tyrimai/tiriamieji projektai ar komercinis panaudojimas).</text:span></text:p>
      <text:p text:style-name="P2798"><text:span text:style-name="T2799">2.1.2</text:span><text:span text:style-name="T2800">.<text:s/></text:span><text:span text:style-name="T2801">Kilmė ir natūralus atsiradimas</text:span></text:p>
      <text:p text:style-name="P2802"><text:span text:style-name="T2803">Reikia pažymėti geografinį re</text:span><text:span text:style-name="T2804">gioną ir vietą ekosistemoje (pvz., augalas šeimininkas, gyvūnas šeimininkas arba dirva, iš kurios mikroorganizmas buvo išskirtas). Turi būti aprašytas mikroorganizmo išskyrimo metodas. Jeigu galima, reikia apibūdinti natūralų mikroorganizmo kamieno atsirad</text:span><text:span text:style-name="T2805">imą tinkamoje aplinkoje.<text:s/></text:span></text:p>
      <text:p text:style-name="P2806"><text:span text:style-name="T2807">Jeigu tai yra mutantas arba genetiškai modifikuotas mikroorganizmas (kaip nurodyta Direktyvos 90/220/EEB I A priedo 2 dalyje ir I B priede), turėtų būti suteikta išsami informacija apie jo gamybą, išskyrimą ir apie priemones, kuri</text:span><text:span text:style-name="T2808">omis jį galima aiškiai atskirti nuo motininio laukinio kamieno.</text:span></text:p>
      <text:p text:style-name="P2809"><text:span text:style-name="T2810">2.2</text:span><text:span text:style-name="T2811">. Informacija apie tikslinį(-ius) organizmą(-us)</text:span></text:p>
      <text:p text:style-name="P2812"><text:span text:style-name="T2813">2.2.1</text:span><text:span text:style-name="T2814">.<text:s/></text:span><text:span text:style-name="T2815">Tikslinio(-ių) organizmo(-ų) apibūdinimas</text:span></text:p>
      <text:p text:style-name="P2816"><text:span text:style-name="T2817">Reikia pateikti informaciją apie kenksmingus organizmus, kuriems naikinti augalų<text:s/></text:span><text:span text:style-name="T2818">apsaugos produktas skirtas.</text:span></text:p>
      <text:p text:style-name="P2819"><text:span text:style-name="T2820">2.2.2</text:span><text:span text:style-name="T2821">.<text:s/></text:span><text:span text:style-name="T2822">Veikimo mechanizmas</text:span></text:p>
      <text:p text:style-name="P2823"><text:span text:style-name="T2824">Reikėtų nurodyti pagrindinį veikimo mechanizmą. Kartu su veikimo mechanizmu reikėtų pažymėti, ar mikroorganizmas išskiria toksiną, darantį liekamąjį poveikį tiksliniam organizmui. Tokiu atveju reik</text:span><text:span text:style-name="T2825">ia apibūdinti to toksino veikimo mechanizmą.</text:span></text:p>
      <text:p text:style-name="P2826"><text:span text:style-name="T2827">Jeigu tikslinga, reikėtų pateikti informaciją apie infekcijos vietą ir patekimo į tikslinį organizmą būdą bei to organizmo jautrumo stadijas. Reikia pranešti bet kokius eksperimentinių tyrimų rezultatus.</text:span></text:p>
      <text:p text:style-name="P2828"><text:span text:style-name="T2829">Reikėtų</text:span><text:span text:style-name="T2830"><text:s/>pažymėti, kokiu būdu patenka mikroorganizmas arba jo metabolitai, ypač toksinai (pvz., kontaktiniu būdu, per skrandį, įkvėpus). Reikia taip pat pažymėti, ar mikroorganizmas arba jo metabolitai pernešami augaluose ar ne, ir, jeigu reikia, apibūdinti, kaip<text:s/></text:span><text:span text:style-name="T2831">toks pernešimas vyksta.</text:span></text:p>
      <text:p text:style-name="P2832"><text:span text:style-name="T2833">Jei padarytas patogeninis poveikis tiksliniam organizmui, reikia nurodyti infekcinę dozę (dozė, reikalinga sukelti infekcijai, darančiai norimą poveikį tikslinėms rūšims) ir užkrečiamumą (galimybė mikroorganizmui išplisti tikslinėje</text:span><text:span text:style-name="T2834"><text:s/>populiacijoje, taip pat būti perduotam iš vienos tikslinės rūšies kitai tikslinei rūšiai) panaudojus jį siūlomomis naudojimo sąlygomis.</text:span></text:p>
      <text:p text:style-name="P2835"><text:span text:style-name="T2836">2.3</text:span><text:span text:style-name="T2837">. Šeimininko specifiškumo sritis ir poveikis rūšims, išskyrus tikslinį kenksmingą organizmą</text:span></text:p>
      <text:p text:style-name="P2838"><text:span text:style-name="T2839">Reikia pateikti be</text:span><text:span text:style-name="T2840">t kokią esamą informaciją apie poveikį netiksliniams organizmams vietoje, kurioje gali išplisti mikroorganizmas. Nurodomas glaudžiai su tiksline rūšimi susijusių arba ypatingai paveiktų netikslinių organizmų atsiradimas.</text:span></text:p>
      <text:p text:style-name="P2841"><text:span text:style-name="T2842">Konstatuojama bet kokia patirtis, s</text:span><text:span text:style-name="T2843">usijusi su veikliosios medžiagos ar jos metabolinių produktų toksiniu poveikiu žmonėms ar gyvūnams, ar mikroorganizmas bei virusas gali apsigyventi žmogaus ar gyvūnų organizme arba pakenkti jiems (įskaitant individus su prislopintu imunitetu) ir ar jis pat</text:span><text:span text:style-name="T2844">ogeniškas. Pranešama apie bet kokią žinomą patirtį, ar veiklioji medžiaga arba jos produktai gali sudirginti žmonių ar gyvūnų odą, akis arba kvėpavimo organus ir ar jie gali sukelti alergiją patekę ant odos arba įkvėpti.</text:span></text:p>
      <text:p text:style-name="P2845"><text:span text:style-name="T2846">2.4</text:span><text:span text:style-name="T2847">. Mikroorganizmo vystymosi s</text:span><text:span text:style-name="T2848">tadijos/gyvenimo ciklas</text:span></text:p>
      <text:p text:style-name="P2849"><text:span text:style-name="T2850">Reikia pateikti informaciją apie mikroorganizmo gyvenimo ciklą, apibūdinti simbiozę, parazitizmą, konkurentus, grobuonis ir t. t., įskaitant šeimininko organizmą, taip pat virusų pernešėjus.</text:span></text:p>
      <text:p text:style-name="P2851"><text:span text:style-name="T2852">Reikia nurodyti mikroorganizmo kartos lai</text:span><text:span text:style-name="T2853">ką ir reprodukcijos tipą.</text:span></text:p>
      <text:p text:style-name="P2854"><text:span text:style-name="T2855">Reikia pateikti informaciją apie ramybės būklės buvimą ir mikroorganizmų išlikimo laiką, jų virulentiškumą ir infekcijos potencialą.</text:span></text:p>
      <text:p text:style-name="P2856"><text:span text:style-name="T2857">Turi būti nurodytos mikroorganizmo potencinės galimybės gaminti metabolitus, įskaitant toksinus,<text:s/></text:span><text:span text:style-name="T2858">kurie kelia grėsmę žmonių sveikatai ir (arba) aplinkai, skirtingose jo vystymosi stadijose patekę į aplinką.</text:span></text:p>
      <text:p text:style-name="P2859"><text:span text:style-name="T2860">2.5</text:span><text:span text:style-name="T2861">. Užkrečiamumas, gebėjimas pasklisti ir kolonizuotis</text:span></text:p>
      <text:p text:style-name="P2862"><text:span text:style-name="T2863">Reikia nurodyti mikroorganizmo atsparumą ir pateikti informaciją apie jo gyvenimo ciklą</text:span><text:span text:style-name="T2864"><text:s/>esant tipiškoms naudojimo aplinkoje sąlygoms. Be to, reikia pažymėti bet kokį ypatingą mikroorganizmo jautrumą tam tikriems aplinkos veiksniams (pvz., ultravioletiniam apšvietimui, dirvai, vandeniui).</text:span></text:p>
      <text:p text:style-name="P2865"><text:span text:style-name="T2866">Reikia pažymėti aplinkos sąlygas (temperatūrą, pH, drė</text:span><text:span text:style-name="T2867">gmę, mitybos ypatumus), suteikiančias galimybę mikroorganizmui išlikti, daugintis, kolonizuotis, kenkti (įskaitant žmonių audinius) ir būti veiksmingam. Reikia nurodyti specifines virulentiškumo aplinkybes.</text:span></text:p>
      <text:p text:style-name="P2868"><text:span text:style-name="T2869">Reikia nustatyti temperatūros, kuriai esant mikro</text:span><text:span text:style-name="T2870">organizmas auga, ribas, įskaitant minimalią, maksimalią ir optimalią. Ši informacija yra ypatingai svarbi, kaip pradinis taškas tyrinėjant poveikį žmonių sveikatai (5 skirsnis).</text:span></text:p>
      <text:p text:style-name="P2871"><text:span text:style-name="T2872">Taip pat turi būti nurodytas galimas tokių veiksnių, kaip temperatūra, ultravi</text:span><text:span text:style-name="T2873">oletinis apšvietimas, pH ir tam tikrų medžiagų buvimas, poveikis svarbių toksinų stabilumui.<text:s/></text:span></text:p>
      <text:p text:style-name="P2874"><text:span text:style-name="T2875">Reikia pateikti informaciją apie galimus mikroorganizmo plitimo kelius (oru, kaip dulkių dalelės ar aerozoliai, per užkratą pernešančio šeimininko organizmą ir t.</text:span><text:span text:style-name="T2876"><text:s/>t.) esant svarbioms naudojimui, tipiškoms aplinkos sąlygoms.</text:span></text:p>
      <text:p text:style-name="P2877"><text:span text:style-name="T2878">2.6</text:span><text:span text:style-name="T2879">. Giminingumas žinomiems augalų, gyvūnų ar žmonių patogenams</text:span></text:p>
      <text:p text:style-name="P2880"><text:span text:style-name="T2881">Reikia nurodyti galimą vienos ar keleto aktyvių ir (arba) tam tikrais atvejais užkrečiamųjų mikroorganizmų, kurie žinomi kaip<text:s/></text:span><text:span text:style-name="T2882">sukeliantys žmonių, gyvūnų, augalų ligas, genties arba kitų netikslinių rūšių egzistavimą ir jų sukeliamos ligos tipą.<text:s/></text:span></text:p>
      <text:p text:style-name="P2883"><text:span text:style-name="T2884">2.7</text:span><text:span text:style-name="T2885">. Genetinis stabilumas ir jam įtaką darantys veiksniai</text:span></text:p>
      <text:p text:style-name="P2886"><text:span text:style-name="T2887">Tam tikrais atvejais reikia pateikti informaciją apie genetinį stabilumą (</text:span><text:span text:style-name="T2888">pvz., savybių mutacijos laipsnis, susijęs su veikimo mechanizmu, arba egzogeninės genetinės medžiagos sugėrimas) esant naudojimui siūlomoms aplinkos sąlygoms.</text:span></text:p>
      <text:p text:style-name="P2889"><text:span text:style-name="T2890">Taip pat reikia pateikti informaciją apie mikroorganizmo gebėjimą perduoti genetinę medžiagą kiti</text:span><text:span text:style-name="T2891">ems organizmams ir sukelti augalų, gyvūnų ar žmonių ligas. Jeigu mikroorganizmas perneša svarbius papildomus genetinius elementus, reikia nurodyti užkoduotų savybių patvarumą.</text:span></text:p>
      <text:p text:style-name="P2892"><text:span text:style-name="T2893">2.8</text:span><text:span text:style-name="T2894">. Informacija apie metabolitų (ypač toksinų) gamybą</text:span></text:p>
      <text:p text:style-name="P2895"><text:span text:style-name="T2896">Jeigu žinoma, kad kit</text:span><text:span text:style-name="T2897">i tai pačiai mikrobų rūšiai, kaip ir naudotinas kamienas, priklausantys kamienai gamina metabolitus (ypač toksinus), kurie daro nepageidautiną poveikį žmogaus sveikatai ir (arba) aplinkai juos naudojant arba panaudojus, reikia pateikti šios medžiagos svarb</text:span><text:span text:style-name="T2898">iausias ypatybes ir struktūrą, jos buvimą ląstelės viduje ir išorėje bei stabilumą, jos veikimo mechanizmą (įskaitant mikroorganizmo veikimą skatinančius išorinius ir vidinius veiksnius), taip pat jos poveikį žmonėms, gyvūnams ar kitoms netikslinėms rūšims</text:span><text:span text:style-name="T2899">.</text:span></text:p>
      <text:p text:style-name="P2900"><text:span text:style-name="T2901">Reikia apibūdinti sąlygas, kurioms esant mikroorganizmas gamina metabolitą(-us) (ypač toksiną(-us)).</text:span></text:p>
      <text:p text:style-name="P2902"><text:span text:style-name="T2903">Reikėtų pateikti bet kokią turimą informaciją apie mechanizmą, kuriuo mikroorganizmai reguliuoja šio(-ų) metabolito(-ų) gamybą.<text:s/></text:span></text:p>
      <text:p text:style-name="P2904"><text:span text:style-name="T2905">Reikėtų pateikti bet<text:s/></text:span><text:span text:style-name="T2906">kokią turimą informaciją apie pagamintų metabolitų įtaką mikroorganizmo veikimo mechanizmui.</text:span></text:p>
      <text:p text:style-name="P2907"><text:span text:style-name="T2908">2.9</text:span><text:span text:style-name="T2909">. Antibiotikai ir kitos antimikrobinės medžiagos</text:span></text:p>
      <text:p text:style-name="P2910"><text:span text:style-name="T2911">Daugelis mikroorganizmų gamina kai kurias antibiotines medžiagas. Susidūrimo su antibiotikais, naudojamais<text:s/></text:span><text:span text:style-name="T2912">medicinoje ar veterinarijoje, reikia vengti bet kurioje mikrobinio augalų apsaugos produkto gamybos stadijoje.<text:s/></text:span></text:p>
      <text:p text:style-name="P2913"><text:span text:style-name="T2914">Reikia pateikti informaciją apie mikroorganizmo atsparumą arba jautrumą antibiotikams ar kitoms antimikrobinėms medžiagoms, visų pirma apie<text:s/></text:span><text:span text:style-name="T2915">atsparumą antibiotikams koduojančių genų patvarumą, nebent galima įrodyti, kad mikroorganizmas nedaro kenksmingo poveikio žmonių arba gyvūnų sveikatai arba kad jis negali perduoti savo atsparumo antibiotikams ar kitoms antimikrobinėms medžiagoms.</text:span></text:p>
      <text:p text:style-name="P2916"><text:span text:style-name="T2917">3</text:span><text:span text:style-name="T2918">.<text:s/></text:span><text:span text:style-name="T2919">Kita informacija apie mikroorganizmą</text:span></text:p>
      <text:p text:style-name="P2920"><text:span text:style-name="T2921">Įvadas</text:span></text:p>
      <text:p text:style-name="P2922"><text:span text:style-name="T2923">(i) Būtina nurodyti mikroorganizmą turinčio augalų apsaugos produkto esamo arba siūlomo naudojimo tikslus, normas ir būdus.<text:s/></text:span></text:p>
      <text:p text:style-name="P2924"><text:span text:style-name="T2925">(ii) Tiksliai nurodomi įprasti veikliosios medžiagos naudojimo, laikymo bei transportav</text:span><text:span text:style-name="T2926">imo būdai ir būtinosios saugos priemonės.<text:s/></text:span></text:p>
      <text:p text:style-name="P2927"><text:span text:style-name="T2928">(iii) Pateiktais tyrimais, jų duomenimis ir informacija būtina pademonstruoti nelaimingo atsitikimo atveju siūlomų taikyti priemonių veiksmingumą.<text:s/></text:span></text:p>
      <text:p text:style-name="P2929"><text:span text:style-name="T2930">iv) Jei kitaip nenurodyta, minėta informacija ir duomenys pateiki</text:span><text:span text:style-name="T2931">ami apie kiekvieną mikroorganizmą.</text:span></text:p>
      <text:p text:style-name="P2932"><text:span text:style-name="T2933">3.1</text:span><text:span text:style-name="T2934">. Veikimas</text:span></text:p>
      <text:p text:style-name="P2935"><text:span text:style-name="T2936">Biologinį veikimą reikėtų apibrėžti išvardytais aspektais:</text:span></text:p>
      <text:p text:style-name="P2937"><text:span text:style-name="T2938">–bakterijų naikinimas,</text:span></text:p>
      <text:p text:style-name="P2939"><text:span text:style-name="T2940">–grybų naikinimas,</text:span></text:p>
      <text:p text:style-name="P2941"><text:span text:style-name="T2942">–vabzdžių naikinimas,</text:span></text:p>
      <text:p text:style-name="P2943"><text:span text:style-name="T2944">–erkių naikinimas,<text:s/></text:span></text:p>
      <text:p text:style-name="P2945"><text:span text:style-name="T2946">–moliuskų naikinimas,<text:s/></text:span></text:p>
      <text:p text:style-name="P2947"><text:span text:style-name="T2948">–nematodų naikinimas,</text:span></text:p>
      <text:p text:style-name="P2949"><text:span text:style-name="T2950">–piktžolių naik</text:span><text:span text:style-name="T2951">inimas,</text:span></text:p>
      <text:p text:style-name="P2952"><text:span text:style-name="T2953">–kitokia (reikia nurodyti).</text:span></text:p>
      <text:p text:style-name="P2954"><text:span text:style-name="T2955">3.2</text:span><text:span text:style-name="T2956">. Numatomo naudojimo sritis</text:span></text:p>
      <text:p text:style-name="P2957"><text:span text:style-name="T2958">Esamo arba siūlomo augalų apsaugos produktų su mikroorganizmais naudojimo sritis(-ys) turi būti apibrėžta(-os) išvardytais aspektais:</text:span></text:p>
      <text:p text:style-name="P2959"><text:span text:style-name="T2960">–panaudojimas lauke, pavyzdžiui, žemės ūkyje, sodin</text:span><text:span text:style-name="T2961">inkystėje, miškininkystėje ir vynuogininkystėje,</text:span></text:p>
      <text:p text:style-name="P2962"><text:span text:style-name="T2963">–uždarame grunte (pvz., šiltnamyje),</text:span></text:p>
      <text:p text:style-name="P2964"><text:span text:style-name="T2965">–poilsio zonose,</text:span></text:p>
      <text:p text:style-name="P2966"><text:span text:style-name="T2967">–piktžolių naikinimas nedirbamuose plotuose,</text:span></text:p>
      <text:p text:style-name="P2968"><text:span text:style-name="T2969">–individuali daržininkystė,</text:span></text:p>
      <text:p text:style-name="P2970"><text:span text:style-name="T2971">–kambariniai augalai,</text:span></text:p>
      <text:p text:style-name="P2972"><text:span text:style-name="T2973">–sandėliuojami produktai,</text:span></text:p>
      <text:p text:style-name="P2974"><text:span text:style-name="T2975">–kitokia (reikia nurodyti).</text:span></text:p>
      <text:p text:style-name="P2976"><text:span text:style-name="T2977">3.3</text:span><text:span text:style-name="T2978">. Saugomi ar apdorojami augalai ir augaliniai produktai</text:span></text:p>
      <text:p text:style-name="P2979"><text:span text:style-name="T2980">Reikia pateikti informaciją apie esamą ar planuojamą naudojimą augalams ar augaliniams produktams.</text:span></text:p>
      <text:p text:style-name="P2981"><text:span text:style-name="T2982">3.4</text:span><text:span text:style-name="T2983">. Gamybos būdas ir kokybės kontrolė</text:span></text:p>
      <text:p text:style-name="P2984"><text:span text:style-name="T2985">Pateikiama išsami informacija apie mikroorganizmo<text:s/></text:span><text:span text:style-name="T2986">masinės produkcijos gamybą. Pareiškėjas turi nuolat vykdyti gamybos būdo/proceso ir produkto kokybės kontrolę. Ypač svarbu stebėti savaiminį mikroorganizmo svarbiausių savybių pasikeitimą ir svarbių teršalų nebuvimą/atsiradimą. Reikėtų nurodyti produkcijos</text:span><text:span text:style-name="T2987"><text:s/>kokybės užtikrinimo kriterijus.</text:span></text:p>
      <text:p text:style-name="P2988"><text:span text:style-name="T2989">Būtina išsamiai aprašyti technologijas, taikomas produkto vienodumui pasiekti, bei metodus jo standartizavimui bei mikroorganizmo grynumui palaikyti (pvz., HACCP).</text:span></text:p>
      <text:p text:style-name="P2990"><text:span text:style-name="T2991">3.5</text:span><text:span text:style-name="T2992">. Informacija apie tikslinio(-ų) organizmo(-ų) atspa</text:span><text:span text:style-name="T2993">rumo vystymąsi arba galimą jo atsiradimą</text:span></text:p>
      <text:p text:style-name="P2994"><text:span text:style-name="T2995">Reikia pateikti turimą informaciją apie galimą tikslinio(-ų) organizmo(-ų) atsparumo arba dalinio atsparumo vystymąsi. Tam tikrais atvejais reikėtų apibūdinti reikiamą valdymo strategiją.</text:span></text:p>
      <text:p text:style-name="P2996"><text:span text:style-name="T2997">3.6</text:span><text:span text:style-name="T2998">. Metodai, užkertant</text:span><text:span text:style-name="T2999">ys kelią mikroorganizmo motininio kamieno virulentiškumo praradimui</text:span></text:p>
      <text:p text:style-name="P3000"><text:span text:style-name="T3001">Reikia nurodyti metodus, kaip užkirsti kelią pirminių kultūrų virulentiškumo praradimui.<text:s/></text:span></text:p>
      <text:p text:style-name="P3002"><text:span text:style-name="T3003">Be to, reikia apibūdinti bet kokį būdą, kuris padėtų užkirsti kelią mikroorganizmo poveikio tiksli</text:span><text:span text:style-name="T3004">nėms rūšims praradimui, jeigu toks yra.<text:s/></text:span></text:p>
      <text:p text:style-name="P3005"><text:span text:style-name="T3006">3.7</text:span><text:span text:style-name="T3007">. Rekomenduojami būdai ir saugos priemonės naudojimo, sandėliavimo, transportavimo arba gaisro atveju</text:span></text:p>
      <text:p text:style-name="P3008"><text:span text:style-name="T3009">Kiekvienam mikroorganizmui pateikiamas saugos duomenų lapas, panašus į saugos duomenų lapą veiklioms chemi</text:span><text:span text:style-name="T3010">nėms medžiagoms pagal Saugos duomenų lapo reikalavimus ir jo pateikimo profesionaliems naudotojams tvarką, patvirtintą Lietuvos Respublikos sveikatos apsaugos ministro 2001 m. gruodžio 29 d. įsakymu Nr. 687 (Žin., 2002, Nr.<text:s/></text:span><text:a xlink:href="https://www.e-tar.lt/portal/lt/legalAct/TAR.049150379C96" office:target-frame-name="_blank" xlink:show="new"><text:span text:style-name="T3011">26-946</text:span></text:a><text:span text:style-name="T3012">), (toliau – Saugos duomenų lapo reikalavimai ir jo pateikimo profesionaliems naudotojams tvarka).</text:span></text:p>
      <text:p text:style-name="P3013"><text:span text:style-name="T3014">3.8</text:span><text:span text:style-name="T3015">. Sunaikinimo ar nukenksminimo tvarka</text:span></text:p>
      <text:p text:style-name="P3016"><text:span text:style-name="T3017">Daugeliu atvejų vienintelis saugaus mikroorganizmų, užteršt</text:span><text:span text:style-name="T3018">ų medžiagų ar užterštos pakuotės sunaikinimo būdas yra kontroliuojamas sudeginimas licencijuotoje krosnyje.</text:span></text:p>
      <text:p text:style-name="P3019"><text:span text:style-name="T3020">Išsamiai nurodomi mikroorganizmo saugaus sunaikinimo būdai, kur tinkama, jo sunaikinimo prieš pašalinant jį ar juo užkrėstą pakuotę ir medžiagas. Pa</text:span><text:span text:style-name="T3021">teikiami duomenys, rodantys siūlomų metodų veiksmingumą ir saugumą.</text:span></text:p>
      <text:p text:style-name="P3022"><text:span text:style-name="T3023">3.9</text:span><text:span text:style-name="T3024">. Priemonės nelaimingų atsitikimų atveju</text:span></text:p>
      <text:p text:style-name="P3025"><text:span text:style-name="T3026">Pateikiama informacija kaip nukenksminti mikroorganizmus nelaimingo atsitikimo atveju, kad jie nekeltų pavojaus aplinkai (pvz., vandeniui ar</text:span><text:span text:style-name="T3027"><text:s/>dirvožemiui).</text:span></text:p>
      <text:p text:style-name="P3028"><text:span text:style-name="T3029">4</text:span><text:span text:style-name="T3030">. Analizės metodai</text:span></text:p>
      <text:p text:style-name="P3031"><text:span text:style-name="T3032">Įvadas<text:s/></text:span></text:p>
      <text:p text:style-name="P3033"><text:span text:style-name="T3034">Šio skirsnio nuostatos taikomos tik poregistracinės kontrolės ir stebėsenos analizės metodams.</text:span></text:p>
      <text:p text:style-name="P3035"><text:span text:style-name="T3036">Poregistracinę stebėseną galima taikyti visose rizikos vertinimo srityse. Labiausiai tai taikytina, kai svarstom</text:span><text:span text:style-name="T3037">a registracija mikroorganizmų (mikroorganizmų kamienų), kilusių ne iš tos vietovės, kurioje ketinama juos panaudoti. Pareiškėjas privalo pagrįsti pateiktų analizės metodų taikymą, kur būtina, šiems metodams bus sukurti atskiri metodiniai nurodymai.</text:span></text:p>
      <text:p text:style-name="P3038"><text:span text:style-name="T3039">Metodų<text:s/></text:span><text:span text:style-name="T3040">aprašymuose pateikiama išsami informacija apie taikomą aparatūrą, medžiagas ir metodų atlikimo sąlygas. Nurodomas tarptautinių pripažintų metodų taikymo galimumas.</text:span></text:p>
      <text:p text:style-name="P3041"><text:span text:style-name="T3042">Pateikiami kuo paprastesni, pigesni metodai, kuriems reikalingi įrengimai ir aparatūra – pri</text:span><text:span text:style-name="T3043">einami.</text:span></text:p>
      <text:p text:style-name="P3044"><text:span text:style-name="T3045">Mikroorganizmų ir jų likučių analizės metodams būtini duomenys apie jų specifiškumą, linijiškumą, tikslumą ir pasikartojamumą pagal šių reikalavimų A dalies 4.1 ir 4.2 punktus.</text:span></text:p>
      <text:p text:style-name="P3046"><text:span text:style-name="T3047">Šiame skirsnyje:</text:span></text:p>
      <text:p text:style-name="P3048"><text:span text:style-name="T3049">Priemaišos – bet kuris, išskyrus mikroorganizmą, komponentas, įskaitant mikroorganizmus- teršalus ir/arba chemines medžiagas, atsiradęs gamybos procese arba vykstant skilimo reakcijoms saugojimo metu.<text:s/></text:span></text:p>
      <text:p text:style-name="P3050"><text:span text:style-name="T3051">Svarbios priemaišos – kaip nurodyta aukščiau, priemaiš</text:span><text:span text:style-name="T3052">os svarbios žmonių ar gyvūnų sveikatai ir/arba aplinkai.</text:span></text:p>
      <text:p text:style-name="P3053"><text:span text:style-name="T3054">Metabolitai – produktai susidarę skilimo ar biosintezės reakcijų metu mikroorganizme ar kituose organizmuose, naudojamuose minėto mikroorganizmo gavimui.</text:span></text:p>
      <text:p text:style-name="P3055"><text:span text:style-name="T3056">Svarbūs metabolitai – metabolitai, keliantys<text:s/></text:span><text:span text:style-name="T3057">pavojų žmonių ar gyvūnų sveikatai ir (arba) aplinkai.<text:s/></text:span></text:p>
      <text:p text:style-name="P3058"><text:span text:style-name="T3059">Likučiai – gyvybingi mikroorganizmai ir jų pagaminti dideli kiekiai medžiagų, išliekančių atspariomis mikroorganizmams išnykus ir keliančiomis pavojų žmonių ar gyvūnų sveikatai ir/arba aplinkai.</text:span></text:p>
      <text:p text:style-name="P3060"><text:span text:style-name="T3061">Jei re</text:span><text:span text:style-name="T3062">ikalaujama, privalu pateikti:</text:span></text:p>
      <text:p text:style-name="P3063"><text:span text:style-name="T3064">i) techninio grynumo mikroorganizmo standartus,</text:span></text:p>
      <text:p text:style-name="P3065"><text:span text:style-name="T3066">ii) svarbių metabolitų (ypač toksinų) ir visų kitų komponentų, nurodytų likučių apibrėžimuose analitinius standartus,</text:span></text:p>
      <text:p text:style-name="P3067"><text:span text:style-name="T3068">iii) svarbių priemaišų analitinius standartus, jei jie p</text:span><text:span text:style-name="T3069">rieinami.</text:span></text:p>
      <text:p text:style-name="P3070"><text:span text:style-name="T3071">4.1</text:span><text:span text:style-name="T3072">. Techninio grynumo mikroorganizmo analizės metodai</text:span></text:p>
      <text:p text:style-name="P3073"><text:span text:style-name="T3074">–mikroorganizmo nustatymo metodai,</text:span></text:p>
      <text:p text:style-name="P3075"><text:span text:style-name="T3076">–informacijos apie galimą sėklinio kamieno/aktyvaus mikroorganizmo nepastovumą pateikimo metodai,</text:span></text:p>
      <text:p text:style-name="P3077"><text:span text:style-name="T3078">–mikroorganizmo mutanto atskyrimo nuo motininio laukin</text:span><text:span text:style-name="T3079">io štamo metodai,</text:span></text:p>
      <text:p text:style-name="P3080"><text:span text:style-name="T3081">–sėklinių kamienų, iš kurių gaminamos partijos, grynumo nustatymo ir jo grynumo kontrolės metodai,</text:span></text:p>
      <text:p text:style-name="P3082"><text:span text:style-name="T3083">–mikroorganizmo koncentracijos nustatymo techninėje medžiagoje, naudojamoje produkto gamybai, nustatymo metodai bei metodai, rodantys, kad<text:s/></text:span><text:span text:style-name="T3084">atsiradę mikroorganizmai-teršalai tinkamai kontroliuojami,</text:span></text:p>
      <text:p text:style-name="P3085"><text:span text:style-name="T3086">–svarbių priemaišų nustatymo techninio grynumo medžiagoje metodai,</text:span></text:p>
      <text:p text:style-name="P3087"><text:span text:style-name="T3088">–bet kokių žmonių ir žinduolių ligų sukėlėjų kontrolės ir galimo jų buvimo nustatymo (su priimtinais apribojimais) metodai,</text:span></text:p>
      <text:p text:style-name="P3089"><text:span text:style-name="T3090">- kur<text:s/></text:span><text:span text:style-name="T3091">tinkama – mikroorganizmo laikymo stabilumo ir galiojimo laiko nustatymo metodai.</text:span></text:p>
      <text:p text:style-name="P3092"><text:span text:style-name="T3093">4.2</text:span><text:span text:style-name="T3094">. Kiekybinio ir kokybinio nustatymo metodai likučiams (gyvybingiems ar negyvybingiems):</text:span></text:p>
      <text:p text:style-name="P3095"><text:span text:style-name="T3096">–aktyvių mikroorganizmų,</text:span></text:p>
      <text:p text:style-name="P3097"><text:span text:style-name="T3098">–svarbių metabolitų (ypač toksinų),</text:span></text:p>
      <text:p text:style-name="P3099"><text:span text:style-name="T3100">–ant pasėlių ir juo</text:span><text:span text:style-name="T3101">se, maisto produktuose ir pašaruose, gyvūnų ir žmonių kūno audiniuose ir skysčiuose, dirvoje, vandenyje (įskaitant geriamą, gruntinį ir paviršinį vandenį) ir, kur tinkama, ore.</text:span></text:p>
      <text:p text:style-name="P3102"><text:span text:style-name="T3103">Būtina pateikti ir analizės metodus baltymingų produktų koncentracijoms ar veik</text:span><text:span text:style-name="T3104">lumui nustatyti, pvz., tiriant gyvūnų ląsteles su eksponentine ląstelių kultūra ar supernatantu.</text:span></text:p>
      <text:p text:style-name="P3105"><text:span text:style-name="T3106">5</text:span><text:span text:style-name="T3107">. Poveikis žmonių sveikatai</text:span></text:p>
      <text:p text:style-name="P3108"><text:span text:style-name="T3109">Įvadas<text:s/></text:span></text:p>
      <text:p text:style-name="P3110"><text:span text:style-name="T3111">i) Mikroorganizmo ir atitinkamų organizmų (1–3 skirsniai) savybėmis pagrįstos turimos informacijos, įskaitant sveika</text:span><text:span text:style-name="T3112">tos ir medicinos ataskaitas, gali užtekti nusprendžiant, ar mikroorganizmas darys poveikį (infekcinį/patogeninį/toksinį) žmonių sveikatai ar ne.</text:span></text:p>
      <text:p text:style-name="P3113"><text:span text:style-name="T3114">ii) Informacijos, pateiktos kartu su informacija apie vieną ar keletą augalų apsaugos produktų, kurių sudėtyj</text:span><text:span text:style-name="T3115">e yra mikroorganizmas, turi būti pakankamai, kad būtų galima įvertinti pavojų žmonėms, tiesiogiai ar netiesiogiai susijusiems su augalų apsaugos produktų, savo sudėtyje turinčių mikroorganizmo, naudojimu ar apdorotų augalinių produktų perdirbimu, ir pavojų</text:span><text:span text:style-name="T3116">, kylantį dėl likučių pėdsakų ar teršalų, išliekančių maiste ir vandenyje. Be to, pateiktos informacijos turi užtekti, kad būtų galima:</text:span></text:p>
      <text:p text:style-name="P3117"><text:span text:style-name="T3118">–leisti priimti sprendimą, ar mikroorganizmą galima įrašyti į Veikliųjų medžiagų, kurios gali būti augalų apsaugos<text:s/></text:span><text:span text:style-name="T3119">produktų sudėtyje, sąrašą ar ne,</text:span></text:p>
      <text:p text:style-name="P3120"><text:span text:style-name="T3121">–apibrėžti atitinkamas sąlygas ar apribojimus, susijusius su įrašymu į Veikliųjų medžiagų, kurios gali būti augalų apsaugos produktų sudėtyje, sąrašą,</text:span></text:p>
      <text:p text:style-name="P3122"><text:span text:style-name="T3123">–apibrėžti rizikos ir saugos frazes (jeigu priimtos) dėl žmogaus, gyvūnų</text:span><text:span text:style-name="T3124"><text:s/>ir aplinkos apsaugos, kurios turi būti ant pakuotės (konteinerių),</text:span></text:p>
      <text:p text:style-name="P3125"><text:span text:style-name="T3126">–nustatyti reikiamas pirmosios pagalbos, taip pat tinkamas diagnostikos ir gydymo priemones, kurias reikia taikyti išplitus infekcijai ar pasireiškus kitam neigiamam poveikiui žmogaus svei</text:span><text:span text:style-name="T3127">katai.</text:span></text:p>
      <text:p text:style-name="P3128"><text:span text:style-name="T3129">iii) Reikėtų pranešti apie visus tyrimų metu nustatytus poveikius. Taip pat reikia atlikti tyrimus, kurių gali prireikti nustatant šių poveikių reikšmingumą ir galimą veikimo mechanizmą.<text:s/></text:span></text:p>
      <text:p text:style-name="P3130"><text:span text:style-name="T3131">iv) Visiems tyrimams reikia nurodyti naudotą dozę<text:s/></text:span><text:span text:style-name="T3132">kolonijas formuojančiais vienetais kilogramui kūno svorio (kfv/kg), taip pat ir kitais tinkamais vienetais.</text:span></text:p>
      <text:p text:style-name="P3133"><text:span text:style-name="T3134">v) Mikroorganizmas turėtų būti vertinimas pakopų būdu.</text:span></text:p>
      <text:p text:style-name="P3135"><text:span text:style-name="T3136">Pirmajai pakopai (I pakopa) priskiriama turima pagrindinė informacija ir pagrindiniai tyrim</text:span><text:span text:style-name="T3137">ai, kurie turi būti atlikti su visais mikroorganizmais. Norint nuspręsti, kokia turėtų būti tinkama tyrimų programa kiekvienu atskiru atveju, reikia eksperto vertinimo. Paprastai reikalaujama naujai surinktų duomenų, gautų atlikus tradicinius toksikologini</text:span><text:span text:style-name="T3138">us ir (arba) patologinius eksperimentus su laboratoriniais gyvūnais, nebent pareiškėjas, remdamasis anksčiau gauta informacija, gali įrodyti, jog mikroorganizmo panaudojimas siūlomomis naudojimo sąlygomis nedaro jokio kenksmingo poveikio žmonių ir gyvūnų s</text:span><text:span text:style-name="T3139">veikatai. Kol bus priimtos specifinės rekomendacijos tarptautiniu mastu, reikalaujama informacija renkama naudojantis esamais metodiniais nurodymais (pvz.., USEPA OPPTS metodiniai nurodymai).</text:span></text:p>
      <text:p text:style-name="P3140"><text:span text:style-name="T3141">II pakopos tyrimus reikia atlikti, jeigu I pakopos bandymai paro</text:span><text:span text:style-name="T3142">dė neigiamą poveikį sveikatai. Reikalingo tyrimo rūšis priklauso nuo I pakopos tyrimais nustatytų poveikių. Prieš atlikdamas tokius tyrimus, pareiškėjas gauna kompetentingų institucijų sutikimą pasirinkti būsimų tyrimų rūšį.</text:span></text:p>
      <text:p text:style-name="P3143"><text:span text:style-name="T3144">I PAKOPA</text:span></text:p>
      <text:p text:style-name="P3145"><text:span text:style-name="T3146">5.1</text:span><text:span text:style-name="T3147">. Pagrindinė in</text:span><text:span text:style-name="T3148">formacija</text:span></text:p>
      <text:p text:style-name="P3149"><text:span text:style-name="T3150">Reikalinga pagrindinė informacija apie mikroorganizmo galimybes sukelti neigiamus poveikius, tokius kaip gebėjimas sudaryti kolonijas, daryti žalą ir gaminti toksinus bei kitus svarbius metabolitus.</text:span></text:p>
      <text:p text:style-name="P3151"><text:span text:style-name="T3152">5.1.1</text:span><text:span text:style-name="T3153">.<text:s/></text:span><text:span text:style-name="T3154">Medicininiai duomenys</text:span></text:p>
      <text:p text:style-name="P3155"><text:span text:style-name="T3156">Tam tikrais atve</text:span><text:span text:style-name="T3157">jais ir nepažeidžiant 1980 m. lapkričio 27 d. Tarybos direktyvos 80/110/EEB dėl darbuotojų apsaugos nuo pavojų, susijusių su cheminių, fizinių ir biologinių medžiagų naudojimu darbe 5 straipsnio, ir 1990 m. lapkričio 26 d. Tarybos direktyvos 90/679/EEB dėl</text:span><text:span text:style-name="T3158"><text:s/>darbuotojų apsaugos nuo pavojų, susijusių su biologinių medžiagų naudojimu darbe 5–17 straipsnių, reikia pateikti svarbius praktinius duomenis ir informaciją apie infekcijos ar patogeniškumo požymių atpažinimą ir pirmosios pagalbos bei gydomųjų priemonių<text:s/></text:span><text:span text:style-name="T3159">veiksmingumą. Jeigu tikslinga, reikėtų ištirti potencialių priešnuodžių veiksmingumą ir apie tai pranešti. Jeigu tikslinga, privaloma nurodyti metodus, kuriuos panaudojus mikroorganizmas sunaikinamas arba tampa nekenksmingas (žr. 3 skirsnį, 3.8 punktą).</text:span></text:p>
      <text:p text:style-name="P3160"><text:span text:style-name="T3161">Su</text:span><text:span text:style-name="T3162"><text:s/>poveikiais žmonėms susiję duomenys ir informacija, jeigu ji prieinama ir yra reikiamos kokybės, ypač vertinga patvirtinant atliktų ekstrapoliacijų ir padarytų išvadų dėl organų taikinių, virulentiškumo ir nepageidautinų poveikių grįžtamumo pagrįstumą. Tok</text:span><text:span text:style-name="T3163">ius duomenis galima kaupti, kai žmonės patiria sąlytį su mikroorganizmu atsitiktinai arba dirbdami.</text:span></text:p>
      <text:p text:style-name="P3164"><text:span text:style-name="T3165">5.1.2</text:span><text:span text:style-name="T3166">.<text:s/></text:span><text:span text:style-name="T3167">Gamyklos personalo medicininė priežiūra</text:span></text:p>
      <text:p text:style-name="P3168"><text:span text:style-name="T3169">Reikia pateikti turimas sveikatos priežiūros programų taikymo darbe ataskaitas kartu su išsamia informaci</text:span><text:span text:style-name="T3170">ja apie programos modelį ir apie sąlyčio su mikroorganizmu būdą. Jeigu galima, tokiose ataskaitose turi būti su mikroorganizmo veikimo mechanizmu susiję duomenys. Ataskaitose turėtų būti duomenų, jei tokių yra, apie žmones, paveiktus mikroorganizmų juos ga</text:span><text:span text:style-name="T3171">minančiose gamyklose arba mikroorganizmus panaudojus (pvz., atliekant efektyvumo bandymus).</text:span></text:p>
      <text:p text:style-name="P3172"><text:span text:style-name="T3173">Ypatingą dėmesį reikėtų kreipti į tuos žmones, kurių imlumas gali būti pakitęs, pvz., dėl persirgtos ligos, medikamentų vartojimo, susilpnėjusio imuniteto, nėštumo<text:s/></text:span><text:span text:style-name="T3174">ar maitinimo krūtimi.</text:span></text:p>
      <text:p text:style-name="P3175"><text:span text:style-name="T3176">5.1.3</text:span><text:span text:style-name="T3177">.<text:s/></text:span><text:span text:style-name="T3178">Sensibilizacijos/alergiškumo (jei būdinga) stebėjimai<text:s/></text:span></text:p>
      <text:p text:style-name="P3179"><text:span text:style-name="T3180">Reikia pateikti turimą informaciją apie darbuotojų, įskaitant mikroorganizmą gaminančių gamyklų, žemės ūkio ir mokslinių tyrimų bei kitų su mikroorganizmu susijusių dar</text:span><text:span text:style-name="T3181">buotojų, padidėjusį jautrumą ir alergijas, jeigu tikslinga, įtraukti informaciją apie bet kokius padidinto jautrumo ir ilgalaikės sensibilizacijos atvejus. Pateikiamoje informacijoje turėtų taip pat būti duomenys apie sąlyčio dažnumą, lygį ir trukmę, paste</text:span><text:span text:style-name="T3182">bėtus požymius ir kitus svarbius klinikinius stebėjimus. Reikėtų pateikti informaciją apie tai, ar darbuotojams buvo atlikti kokie nors alergijos testai, ar jie buvo apklausti dėl alergijos požymių.</text:span></text:p>
      <text:p text:style-name="P3183"><text:span text:style-name="T3184">5.1.4</text:span><text:span text:style-name="T3185">.<text:s/></text:span><text:span text:style-name="T3186">Tiesioginiai stebėjimai, pvz., klinikiniai atv</text:span><text:span text:style-name="T3187">ejai</text:span></text:p>
      <text:p text:style-name="P3188"><text:span text:style-name="T3189">Reikia pateikti turimas ataskaitas, ar tai būtų informaciniai žurnalai, ar oficialios ataskaitos iš prieinamos literatūros dėl mikroorganizmo arba glaudžiai susijusių sistematinės grupės narių (susijusių su klinikiniais atvejais), kartu su bet kokių a</text:span><text:span text:style-name="T3190">tliktų tolesnių tyrimų ataskaitomis. Tokios ataskaitos turi ypatingą vertę. Jose turėtų būti išsamūs sąlyčio pobūdžio, lygio ir trukmės aprašymai, taip pat pastebėti klinikiniai požymiai, taikytos pirmosios pagalbos ir gydymo priemonės ir atlikti įvertinim</text:span><text:span text:style-name="T3191">ai bei stebėjimai. Santraukos ir apibendrinimai yra ribotos vertės informacija.</text:span></text:p>
      <text:p text:style-name="P3192"><text:span text:style-name="T3193">Jeigu yra atliktų tyrimų su gyvūnais, klinikinių atvejų apžvalga gali būti ypatingai vertinga, patvirtinant tyrimų su gyvūnais duomenų tinkamumą žmogui ir nustatant nenumatytus</text:span><text:span text:style-name="T3194">, specifinius žmogui neigiamus poveikius.<text:s/></text:span></text:p>
      <text:p text:style-name="P3195"><text:span text:style-name="T3196">5.2</text:span><text:span text:style-name="T3197">.</text:span><text:span text:style-name="T3198"><text:s/></text:span><text:span text:style-name="T3199">Fundamentalieji tyrimai</text:span></text:p>
      <text:p text:style-name="P3200"><text:span text:style-name="T3201">Siekiant teisingai aiškinti gautus rezultatus, ypatingai svarbu, kad siūlomi tyrimų metodai atitiktų rūšies jautrumą, patekimo į organizmą būdus ir t. t. bei būtų tinkami biologi</text:span><text:span text:style-name="T3202">niu ir toksikologiniu požiūriu. Bandomojo mikroorganizmo įvedimo į organizmą būdas priklauso nuo pagrindinių sąlyčio su žmonėmis kelių.</text:span></text:p>
      <text:p text:style-name="P3203"><text:span text:style-name="T3204">Norint įvertinti vidutinės ir ilgos trukmės poveikius po ūmaus ar trumpalaikio sąlyčio su mikroorganizmais, būtina naudo</text:span><text:span text:style-name="T3205">tis beveik visose OECD rekomendacijose pateiktais variantais, pratęsti su pasveikimo laikotarpiu susijusius tyrimus, po kurių reikia atlikti visapusišką makroskopinę ir mikroskopinę patologijos analizę, įskaitant mikroorganizmų tyrimą audiniuose ir organuo</text:span><text:span text:style-name="T3206">se. Tai palengvina konkrečių poveikių aiškinimą ir suteikia galimybę atpažinti užkrečiamumą ir (arba) patogeniškumą, o tai savo ruožtu padeda priimti sprendimus kitais klausimais, pavyzdžiui, ar būtina atlikti ilgalaikius tyrimus (kancerogeniškumo ir t. t.</text:span><text:span text:style-name="T3207">, žr. 5.3 punktą) ir ar reikia, ar nereikia atlikti likučių tyrimus (žr. 6.2 punktą).</text:span></text:p>
      <text:p text:style-name="P3208"><text:span text:style-name="T3209">5.2.1</text:span><text:span text:style-name="T3210">.<text:s/></text:span><text:span text:style-name="T3211">Sensibilizacija</text:span><text:span text:style-name="T3212">*<text:s/></text:span></text:p>
      <text:p text:style-name="P3213"><text:span text:style-name="T3214">Tyrimas suteiks pakankamai informacijos vertinant mikroorganizmo galimybę sukelti padidėjusio jautrumo reakcijas mikroorganizmą įkvėpus ir jam<text:s/></text:span><text:span text:style-name="T3215">patekus ant odos. Reikia atlikti maksimizacijos testą.</text:span></text:p>
      <text:p text:style-name="P3216"><text:span text:style-name="T3217">Reikia pranešti informaciją apie sensibilizaciją**.</text:span></text:p>
      <text:p text:style-name="P3218"><text:span text:style-name="T3219">5.2.2</text:span><text:span text:style-name="T3220">.<text:s/></text:span><text:span text:style-name="T3221">Ūmus toksiškumas, patogeniškumas ir užkrečiamumas</text:span></text:p>
      <text:p text:style-name="P3222"><text:span text:style-name="T3223">Pateikiamų ir įvertinamų tyrimų, duomenų ir informacijos turi būti pakankamai, kad būtų<text:s/></text:span><text:span text:style-name="T3224">galima nustatyti poveikio atsiradimą po vienkartinio sąlyčio su mikroorganizmu, visų pirma nustatant ar nurodant:</text:span></text:p>
      <text:p text:style-name="P3225"><text:span text:style-name="T3226">–mikroorganizmo toksiškumą, patogeniškumą ir užkrečiamumą,</text:span></text:p>
      <text:p text:style-name="P3227"><text:span text:style-name="T3228">–dinamines poveikių charakteristikas su išsamia informacija apie elgesio pokyčius i</text:span><text:span text:style-name="T3229">r galimus svarbius patologinius pokyčius, aptiktus skrodimo metu,</text:span></text:p>
      <text:p text:style-name="P3230"><text:span text:style-name="T3231">–jeigu įmanoma, toksinio veikimo mechanizmą,</text:span></text:p>
      <text:p text:style-name="P3232"><text:span text:style-name="T3233">–skirtingų sąlyčio būdų keliamus pavojus,</text:span></text:p>
      <text:p text:style-name="P3234"><text:span text:style-name="T3235">–kraujo analizių rezultatus tyrimų metu, siekiant įvertinti mikroorganizmo pašalinimą iš organizmo</text:span></text:p>
      <text:p text:style-name="P3236"><text:span text:style-name="T3237">Ūmiu</text:span><text:span text:style-name="T3238">s toksiškus/patogeniškus poveikius gali lydėti infekcijos ir (arba) daugiau ilgalaikių poveikių, kurių negalima pastebėti iš karto. Siekiant įvertinti riziką sveikatai, būtina atlikti mikroorganizmo gebėjimo užkrėsti bandomuosius žinduolius gyvūnus oralini</text:span><text:span text:style-name="T3239">u būdu, įkvėpus ir atlikus injekcijas po pilvaplėve bei po oda, tyrimus.</text:span></text:p>
      <text:p text:style-name="P3240"><text:span text:style-name="T3241">Ūmaus toksiškumo, patogeniškumo ir užkrečiamumo tyrimų metu reikia įvertinti mikroorganizmo ir (arba) aktyvaus toksino susikaupimą organuose, kurie laikomi svarbiais tiriant mikroorga</text:span><text:span text:style-name="T3242">nizmą (pvz., kepenys, inkstai, blužnis, plaučiai, smegenys, kraujas ir patekimo į organizmą vieta).</text:span></text:p>
      <text:p text:style-name="P3243"><text:span text:style-name="T3244">Atliekami stebėjimai turėtų atspindėti specialistų mokslinį vertinimą. Galima panaudoti mikroorganizmo nustatymą visuose audiniuose, kurie gali būti paveikt</text:span><text:span text:style-name="T3245">i (pvz., matomi pažeidimai), ir pagrindiniuose organuose: inkstuose, smegenyse, kepenyse, plaučiuose, blužnyje, pūslėje, kraujyje, limfiniuose mazguose, virškinamajame trakte, užkrūčio liaukoje, taip pat pakitimuose injekcijos vietoje negyvuose ar mirštanč</text:span><text:span text:style-name="T3246">iuose gyvūnuose tarpinio ir galutinio gyvūnų skrodimo metu.</text:span></text:p>
      <text:p text:style-name="P3247"><text:span text:style-name="T3248">Informacija, sukaupta atlikus ūmaus toksiškumo, patogeniškumo ir užkrečiamumo tyrimus, yra ypatingai vertinga nustatant pavojų, galintį iškilti nelaimingo atsitikimo atveju, ir vartotojo riziką dė</text:span><text:span text:style-name="T3249">l galimų likučių.</text:span></text:p>
      <text:p text:style-name="P3250"><text:span text:style-name="T3251">5.2.2.1</text:span><text:span text:style-name="T3252">. Ūmus oralinis toksiškumas, patogeniškumas ir užkrečiamumas<text:s/></text:span></text:p>
      <text:p text:style-name="P3253"><text:span text:style-name="T3254">Reikia pranešti apie mikroorganizmo ūmų oralinį toksiškumą, patogeniškumą ir užkrečiamumą.</text:span></text:p>
      <text:p text:style-name="P3255"><text:span text:style-name="T3256">5.2.2.2</text:span><text:span text:style-name="T3257">. Ūmus inhaliacinis toksiškumas, patogeniškumas ir užkrečiamumas</text:span><text:span text:style-name="T3258"><text:s/></text:span></text:p>
      <text:p text:style-name="P3259"><text:span text:style-name="T3260">Reikia pranešti apie inhaliacinį mikroorganizmo toksiškumą, patogeniškumą ir užkrečiamumą.</text:span></text:p>
      <text:p text:style-name="P3261"><text:span text:style-name="T3262">5.2.2.3</text:span><text:span text:style-name="T3263">. Vienos intraperitoninės/poodinės dozės testas</text:span></text:p>
      <text:p text:style-name="P3264"><text:span text:style-name="T3265">Intraperitoninis/poodinis testas laikomas labai jautriu tyrimu, visų pirma nustatant užkrečiamumą.</text:span></text:p>
      <text:p text:style-name="P3266"><text:span text:style-name="T3267">Injekc</text:span><text:span text:style-name="T3268">ija po pilvaplėve yra visada reikalinga tiriant visus mikroorganizmus, tačiau, jeigu maksimali mikroorganizmo augimo ir dauginimosi temperatūra yra žemesnė kaip 37 °C, eksperto sprendimu tinkamesnė gali būti poodinė injekcija.</text:span></text:p>
      <text:p text:style-name="P3269"><text:span text:style-name="T3270">5.2.3</text:span><text:span text:style-name="T3271">.<text:s/></text:span><text:span text:style-name="T3272">Genotoksiškumo t</text:span><text:span text:style-name="T3273">yrimas</text:span></text:p>
      <text:p text:style-name="P3274"><text:span text:style-name="T3275">Jeigu mikroorganizmas gamina egzotoksinus, kaip apibūdinta 2.8 punkte, šie toksinai ir bet kokie kiti tiesiogiai susiję metabolitai auginimo terpėje turi taip pat būti ištirti dėl genotoksiškumo. Jeigu įmanoma, tokie toksinų ir metabolitų tyrimai tu</text:span><text:span text:style-name="T3276">rėtų būti atliekami naudojant išgrynintus cheminius junginius.</text:span></text:p>
      <text:p text:style-name="P3277"><text:span text:style-name="T3278">Jeigu fundamentalieji tyrimai neparodo, kad susidaro toksiški metabolitai, patį mikroorganizmą reikėtų tirti remiantis ekspertų nuomone dėl bazinių duomenų svarbumo ir pagrįstumo. Jeigu tai vir</text:span><text:span text:style-name="T3279">usas, reikia aptarti įterpiamosios mutagenezės žinduolių ląstelėse arba kancerogeniškumo pavojų.</text:span></text:p>
      <text:p text:style-name="P3280"><text:span text:style-name="T3281">Šie tyrimai yra vertingi:</text:span></text:p>
      <text:p text:style-name="P3282"><text:span text:style-name="T3283">–prognozuojant genotoksinį potencialą,<text:s/></text:span></text:p>
      <text:p text:style-name="P3284"><text:span text:style-name="T3285">–anksti nustatant genotoksiškus kancerogenus,</text:span></text:p>
      <text:p text:style-name="P3286"><text:span text:style-name="T3287">–išsiaiškinant kai kurių kancerogenų veikimo me</text:span><text:span text:style-name="T3288">chanizmą.</text:span></text:p>
      <text:p text:style-name="P3289"><text:span text:style-name="T3290">Svarbu, kad būtų taikomas lankstus metodas tolesnius tyrimus parenkant pagal kiekvieno etapo rezultatų interpretaciją.<text:s/></text:span></text:p>
      <text:p text:style-name="P3291"><text:span text:style-name="T3292">Jeigu įmanoma, ląstelinių mikroorganizmų genotoksiškumas tiriamas suardžius ląsteles. Reikia pateikti pagrįstą mėginio paruoši</text:span><text:span text:style-name="T3293">mo metodą.</text:span></text:p>
      <text:p text:style-name="P3294"><text:span text:style-name="T3295">Reikėtų tirti užkrečiamųjų grynųjų viruso formų genotoksiškumą.</text:span></text:p>
      <text:p text:style-name="P3296"><text:span text:style-name="T3297">5.2.3.1</text:span><text:span text:style-name="T3298">. Tyrimai<text:s/></text:span><text:span text:style-name="T3299">in vitro</text:span></text:p>
      <text:p text:style-name="P3300"><text:span text:style-name="T3301">Reikia pateikti<text:s/></text:span><text:span text:style-name="T3302">in vitro</text:span><text:span text:style-name="T3303"><text:s/>mutageniškumo tyrimų (bakterijų genų mutacijų testas, klastogeniškumo žinduolių ląstelėse tyrimas ir genų mutacijų žinduolių ląstelėse tyrimas) rezultatus.</text:span></text:p>
      <text:p text:style-name="P3304"><text:span text:style-name="T3305">5.2.4</text:span><text:span text:style-name="T3306">.<text:s/></text:span><text:span text:style-name="T3307">Ląstelių kultūrų tyrimai</text:span></text:p>
      <text:p text:style-name="P3308"><text:span text:style-name="T3309">Šią informaciją reikia pateikti apie ląstelės viduje<text:s/></text:span><text:span text:style-name="T3310">besidauginančius mikroorganizmus: virusus, viroidus ar specifines bakterijas ir pirmuonis, nebent 1–3 skirsnių informacija aiškiai rodo, kad mikroorganizmas nesidaugina šiltakraujuose organizmuose. Ląstelių kultūrų tyrimą reikia atlikti įvairių žmogaus org</text:span><text:span text:style-name="T3311">anų ląstelių ar audinių kultūrose. Atranką galima pagrįsti prognozėmis, kurie organai bus labiausiai paveikti po užkrėtimo. Jeigu negalima gauti žmogaus tam tikrų organų ląstelių ar audinių kultūrų, galima panaudoti kitų žinduolių ląstelių ir audinių kultū</text:span><text:span text:style-name="T3312">ras. Tiriant virusus, pagrindinis dėmesys turi būti skiriamas jų gebėjimui sąveikauti su žmonių genomu.</text:span></text:p>
      <text:p text:style-name="P3313"><text:span text:style-name="T3314">5.2.5</text:span><text:span text:style-name="T3315">.<text:s/></text:span><text:span text:style-name="T3316">Informacija apie trumpalaikį toksiškumą ir patogeniškumą</text:span></text:p>
      <text:p text:style-name="P3317"><text:span text:style-name="T3318">Trumpalaikio toksiškumo tyrimai turi būti taip suplanuoti, kad būtų gauta informacij</text:span><text:span text:style-name="T3319">a apie mikroorganizmo kiekį, kuris gali būti leistinas, kaip neturintis toksiško poveikio tyrimo sąlygomis. Tokie tyrimai duoda naudingos informacijos apie pavojų žmonėms, dirbantiems su augalų apsaugos produktais, kuriuose yra mikroorganizmo. Visų pirma t</text:span><text:span text:style-name="T3320">rumpalaikiai tyrimai suteikia esminių duomenų apie galimą mikroorganizmo kaupimosi poveikį ir pavojų intensyviai su juo sąveikaujantiems darbuotojams. Be to, trumpalaikiai tyrimai suteikia informacijos, naudingos rengiant chroniško toksiškumo tyrimus.</text:span></text:p>
      <text:p text:style-name="P3321"><text:span text:style-name="T3322">Pate</text:span><text:span text:style-name="T3323">iktų ir įvertintų tyrimų, duomenų ir informacijos turi būti pakankamai, kad būtų galima nustatyti mikroorganizmo poveikį po pakartotinio sąlyčio su juo ir visų pirma toliau nustatant ar nurodant:</text:span></text:p>
      <text:p text:style-name="P3324"><text:span text:style-name="T3325">–ryšį tarp dozės ir neigiamų poveikių,</text:span></text:p>
      <text:p text:style-name="P3326"><text:span text:style-name="T3327">–mikroorganizmo toksi</text:span><text:span text:style-name="T3328">škumą, kur reikia, – toksinų NOAEL,<text:s/></text:span></text:p>
      <text:p text:style-name="P3329"><text:span text:style-name="T3330">–organus taikinius, jei reikia, poveikių eigą ir charakteristikas su išsamia informacija apie elgesio pokyčius ir galimus bendruosius patologinius duomenis atlikus skrodimą,</text:span></text:p>
      <text:p text:style-name="P3331"><text:span text:style-name="T3332">–specifinius toksinius poveikius ir patologin</text:span><text:span text:style-name="T3333">ius pokyčius,</text:span></text:p>
      <text:p text:style-name="P3334"><text:span text:style-name="T3335">–jeigu tikslinga, pastebėtą atsparumą konkretiems toksiniams poveikiams ir poveikių grįžtamumą nutraukus dozavimą,</text:span></text:p>
      <text:p text:style-name="P3336"><text:span text:style-name="T3337">–jeigu įmanoma, toksinio veikimo mechanizmą,</text:span></text:p>
      <text:p text:style-name="P3338"><text:span text:style-name="T3339">–įvairių sąlyčio būdų keliamą pavojų.</text:span></text:p>
      <text:p text:style-name="P3340"><text:span text:style-name="T3341">Trumpalaikio toksiškumo tyrimu reikia nustat</text:span><text:span text:style-name="T3342">yti mikroorganizmo pašalinimą iš pagrindinių organų.</text:span></text:p>
      <text:p text:style-name="P3343"><text:span text:style-name="T3344">Reikia pridėti patogeniškumo ir užkrečiamumo ypatybių tyrimus.</text:span></text:p>
      <text:p text:style-name="P3345"><text:span text:style-name="T3346">Reikia pranešti apie mikroorganizmo trumpalaikį toksiškumą (mažiausiai 28 dienų tyrimas).</text:span></text:p>
      <text:p text:style-name="P3347"><text:span text:style-name="T3348">Reikia pagrįsti bandomųjų rūšių pasirinkimą. Tyrim</text:span><text:span text:style-name="T3349">o trukmė priklauso nuo ūmaus toksiškumo ir mikroorganizmo pašalinimo duomenų.</text:span></text:p>
      <text:p text:style-name="P3350"><text:span text:style-name="T3351">Sprendžiant kokį įvedimo į organizmą būdą pasirinkti, reikalinga ekspertų nuomonė.</text:span></text:p>
      <text:p text:style-name="P3352"><text:span text:style-name="T3353">5.2.5.1</text:span><text:span text:style-name="T3354">. Poveikiai sveikatai po pasikartojančio inhaliacinio sąlyčio<text:s/></text:span></text:p>
      <text:p text:style-name="P3355"><text:span text:style-name="T3356">Informacija apie poveik</text:span><text:span text:style-name="T3357">ius sveikatai po pasikartojančio inhaliacinio sąlyčio su mikroorganizmu yra būtina, ypač vertinant pavojų darbo aplinkoje. Pasikartojantis sąlytis gali turėti įtakos šeimininko (žmogaus) organizmo gebėjimui pašalinti mikroorganizmą (pvz., atsparumas). Be t</text:span><text:span text:style-name="T3358">o, reikia atlikti tinkamą toksiškumo pavojaus įvertinimą po pakartotinio sąlyčio su teršalais, augimo terpe, kitomis sudėtinėmis dalimis ir mikroorganizmu. Reikėtų atminti, kad kitos sudėtinės dalys augalų apsaugos produkte gali turėti įtakos mikroorganizm</text:span><text:span text:style-name="T3359">o toksiškumui ir užkrečiamumui.</text:span></text:p>
      <text:p text:style-name="P3360"><text:span text:style-name="T3361">Reikia pateikti informaciją apie trumpalaikį inhaliacinį mikroorganizmo užkrečiamumą, patogeniškumą ir toksiškumą, nebent jau pateiktos informacijos pakanka vertinant poveikius žmogaus sveikatai. Taip gali būti, jeigu įrodom</text:span><text:span text:style-name="T3362">a, kad bandomoji medžiaga neturi įkvepiamosios frakcijos ir (arba) pakartotinio sąlyčio nesitikima.</text:span></text:p>
      <text:p text:style-name="P3363"><text:span text:style-name="T3364">5.2.6</text:span><text:span text:style-name="T3365">.<text:s/></text:span><text:span text:style-name="T3366">Siūlomas gydymas: pirmosios pagalbos priemonės, medicininė pagalba</text:span></text:p>
      <text:p text:style-name="P3367"><text:span text:style-name="T3368">Reikia nurodyti pirmosios pagalbos priemones, taikomas užsikrėtimo ir pateki</text:span><text:span text:style-name="T3369">mo į akis atvejais.</text:span></text:p>
      <text:p text:style-name="P3370"><text:span text:style-name="T3371">Reikia išsamiai apibūdinti gydymo būdus, taikomus, prarijus mikroorganizmą, jam patekus į akis ar ant odos. Jeigu tikslinga, reikia pateikti praktine patirtimi pagrįstą informaciją, jeigu tokia egzistuoja ir yra prieinama, kitais atveja</text:span><text:span text:style-name="T3372">is – teoriškai pagrįstą informaciją apie alternatyvius gydymo metodus.</text:span></text:p>
      <text:p text:style-name="P3373"><text:span text:style-name="T3374">Reikia pateikti informaciją apie atsparumą antibiotikams.</text:span></text:p>
      <text:p text:style-name="P3375"><text:span text:style-name="T3376">II PAKOPA</text:span></text:p>
      <text:p text:style-name="P3377"><text:span text:style-name="T3378">5.3</text:span><text:span text:style-name="T3379">. Specifiniai toksiškumo, patogeniškumo ir užkrečiamumo tyrimai</text:span></text:p>
      <text:p text:style-name="P3380"><text:span text:style-name="T3381">Tam tikrais atvejais gali prireikti atlikti<text:s/></text:span><text:span text:style-name="T3382">papildomus tyrimus siekiant detaliau išsiaiškinti neigiamus poveikius žmonėms.</text:span></text:p>
      <text:p text:style-name="P3383"><text:span text:style-name="T3384">Visų pirma, jeigu ankstesnių tyrimų rezultatai rodo, kad mikroorganizmas gali sukelti ilgalaikius poveikius sveikatai, reikia atlikti ilgalaikio toksiškumo, patogeniškumo ir užk</text:span><text:span text:style-name="T3385">rečiamumo, kancerogeniškumo bei toksiškumo reprodukcijai tyrimus. Be to, jeigu gaminamas toksinas, reikia atlikti kinetinius tyrimus.</text:span></text:p>
      <text:p text:style-name="P3386"><text:span text:style-name="T3387">Reikalingi tyrimai turi būti suplanuoti individualiai, atsižvelgiant į konkrečius parametrus, kuriuos reikia ištirti, ir t</text:span><text:span text:style-name="T3388">ikslus, kuriuos reikia pasiekti. Prieš atlikdamas tokius tyrimus, pareiškėjas gauna kompetentingų institucijų sutikimą atlikti tam tikros rūšies tyrimus.</text:span></text:p>
      <text:p text:style-name="P3389"><text:span text:style-name="T3390">5.4</text:span><text:span text:style-name="T3391">. In vivo tyrimai somatinėse ląstelėse</text:span></text:p>
      <text:p text:style-name="P3392"><text:span text:style-name="T3393">Būtinos sąlygos</text:span></text:p>
      <text:p text:style-name="P3394"><text:span text:style-name="T3395">Jeigu visi<text:s/></text:span><text:span text:style-name="T3396">in vitro</text:span><text:span text:style-name="T3397"><text:s/>tyrimų rezultatai yra neigiami, reikia tirti toliau, atsižvelgiant į kitą svarbią prieinamą informaciją. Tai gali būti tyrimas<text:s/></text:span><text:span text:style-name="T3398">in vivo</text:span><text:span text:style-name="T3399"><text:s/>arba<text:s/></text:span><text:span text:style-name="T3400">in vitro</text:span><text:span text:style-name="T3401"><text:s/>tyrimas naudojant kitą metabolinę sistemą negu naudotoji/naudotosios anksčiau.</text:span></text:p>
      <text:p text:style-name="P3402"><text:span text:style-name="T3403">Jeigu<text:s/></text:span><text:span text:style-name="T3404">in vitro</text:span><text:span text:style-name="T3405"><text:s/>citogenetini</text:span><text:span text:style-name="T3406">s testas yra teigiamas, privaloma atlikti testą<text:s/></text:span><text:span text:style-name="T3407">in vivo<text:s/></text:span><text:span text:style-name="T3408">su somatinėmis ląstelėmis (metafazių analizę graužikų kaulų čiulpuose arba mikrobranduolių testą su graužikais).</text:span></text:p>
      <text:p text:style-name="P3409"><text:span text:style-name="T3410">Jeigu bet kuris iš<text:s/></text:span><text:span text:style-name="T3411">in vitro</text:span><text:span text:style-name="T3412"><text:s/>mutacijos testų yra teigiamas, būtina atlikti<text:s/></text:span><text:span text:style-name="T3413">in vivo</text:span><text:span text:style-name="T3414"><text:s/>nenum</text:span><text:span text:style-name="T3415">atytos DNR sintezės testą arba atlikti taškinių mutacijų testą su pelėmis.</text:span></text:p>
      <text:p text:style-name="P3416"><text:span text:style-name="T3417">5.5</text:span><text:span text:style-name="T3418">. Genotoksiškumas – in vivo tyrimai gemalinėse ląstelėse</text:span></text:p>
      <text:p text:style-name="P3419"><text:span text:style-name="T3420">Jeigu bet kurio<text:s/></text:span><text:span text:style-name="T3421">in vivo</text:span><text:span text:style-name="T3422"><text:s/>tyrimo somatinėse ląstelėse rezultatas yra teigiamas, galima atlikti poveikio gemalinėms ląst</text:span><text:span text:style-name="T3423">elėms<text:s/></text:span><text:span text:style-name="T3424">in vivo</text:span><text:span text:style-name="T3425"><text:s/>tyrimus. Dėl būtinumo atlikti šiuos tyrimus sprendžiama kiekvienu atveju atskirai, atsižvelgiant į kitą svarbią prieinamą informaciją, įskaitant naudojimą ir numanomą sąlytį. Tinkamais tyrimais reikėtų ištirti sąveiką su DNR (tokiais, kaip do</text:span><text:span text:style-name="T3426">minantinės letalios mutacijos testas), atsižvelgti į poveikių paveldėjimo galimybę ir galbūt atlikti kiekybinį paveldimų poveikių įvertinimą. Pripažįstama, kad kiekybiniai tyrimai, atsižvelgiant į jų sudėtingumą, turėtų būti atliekami tik labai pagrįstai.</text:span></text:p>
      <text:p text:style-name="P3427"><text:span text:style-name="T3428">5.6</text:span><text:span text:style-name="T3429">. Duomenų apie toksiškumą, patogeniškumą ir užkrečiamumą žinduoliams santrauka ir bendras įvertinimas</text:span></text:p>
      <text:p text:style-name="P3430"><text:span text:style-name="T3431">Reikia pateikti visų 5.1–5.5 punktuose numatytų duomenų ir informacijos santrauką ir pridėti išsamų bei kritišką tų duomenų įvertinimą, atsižvelgia</text:span><text:span text:style-name="T3432">nt į svarbius vertinamuosius ir sprendimų priėmimo kriterijus bei metodinius nurodymus, ypač atkreipiant dėmesį į kylantį arba galintį kilti pavojų žmogui ir gyvūnams, taip pat į duomenų bazės apimtį, kokybę ir patikimumą.</text:span></text:p>
      <text:p text:style-name="P3433"><text:span text:style-name="T3434">Reikia paaiškinti, ar gyvulių arb</text:span><text:span text:style-name="T3435">a žmonių patirtas sąlytis turi kokios nors įtakos vakcinacijai ar serologinei stebėsenai.</text:span></text:p>
      <text:p text:style-name="P3436"><text:span text:style-name="T3437">6</text:span><text:span text:style-name="T3438">. Likučiai apdorotuose produktuose, maiste ir pašaruose arba ant jų</text:span></text:p>
      <text:p text:style-name="P3439"><text:span text:style-name="T3440">Įvadas<text:s/></text:span></text:p>
      <text:p text:style-name="P3441"><text:span text:style-name="T3442">i) Informacijos, pateiktos kartu su informacija apie vieną ar daugiau augalų apsaug</text:span><text:span text:style-name="T3443">os produktų, kurių sudėtyje yra mikroorganizmo, turi užtekti, kad būtų galima atlikti pavojaus žmogui ir (arba) gyvūnams, kylančio dėl sąlyčio su augaluose, augaliniuose produktuose ar ant jų likusiu mikroorganizmu ir jo likučių pėdsakais bei metabolitais<text:s/></text:span><text:span text:style-name="T3444">(toksinais), įvertinimą.</text:span></text:p>
      <text:p text:style-name="P3445"><text:span text:style-name="T3446">ii) Be to, pateiktos informacijos turi užtekti, kad būtų galima:<text:s/></text:span></text:p>
      <text:p text:style-name="P3447"><text:span text:style-name="T3448">–priimti sprendimą, ar mikroorganizmą galima įrašyti į Veikliųjų medžiagų, kurios gali būti augalų apsaugos produktų sudėtyje, sąrašą,</text:span></text:p>
      <text:p text:style-name="P3449"><text:span text:style-name="T3450">–tiksliai apibrėžti atitinka</text:span><text:span text:style-name="T3451">mas sąlygas ar apribojimus, susijusius su įrašymu į Veikliųjų medžiagų, kurios gali būti augalų apsaugos produktų sudėtyje, sąrašą,</text:span></text:p>
      <text:p text:style-name="P3452"><text:span text:style-name="T3453">–jeigu reikia, nustatyti maksimalius likučių kiekius, laikotarpius iki derliaus nuėmimo vartotojams apsaugoti ir karencijos<text:s/></text:span><text:span text:style-name="T3454">laikotarpius siekiant apsaugoti apdorotuose augaluose ir su apdorotais augaliniais produktais dirbančius žmones.</text:span></text:p>
      <text:p text:style-name="P3455"><text:span text:style-name="T3456">iii) Vertinant likučių keliamą pavojų eksperimentinių duomenų apie sąlytį su likučiais gali neprireikti, jeigu galima įrodyti, kad mikroorgan</text:span><text:span text:style-name="T3457">izmo ir jo metabolitų koncentracijos, galinčios atsirasti dėl leidžiamo naudojimo, žmonėms nepavojingos. Toks įrodymas gali būti pagrįstas prieinama literatūra, praktine patirtimi ir 1–3 bei 5 skirsniuose pateikta informacija.<text:s/></text:span></text:p>
      <text:p text:style-name="P3458"><text:span text:style-name="T3459">6.1</text:span><text:span text:style-name="T3460">. Atsparumas ir daugi</text:span><text:span text:style-name="T3461">nimosi augaluose, pašaruose bei maisto produktuose tikimybė</text:span></text:p>
      <text:p text:style-name="P3462"><text:span text:style-name="T3463">Privaloma pateikti pagrįstą mikroorganizmo ir susijusių antrinių metabolitų (ypač toksinų) atsparumo/konkurencingumo įvertinimą augaluose esamomis aplinkos sąlygomis ir po panaudojimo, visų pirma<text:s/></text:span><text:span text:style-name="T3464">atsižvelgiant į 2 skirsnyje pateiktą informaciją.</text:span></text:p>
      <text:p text:style-name="P3465"><text:span text:style-name="T3466">Be to, paraiškoje nurodoma, kokiu mastu ir kokiu pagrindu remiantis laikoma, kad mikroorganizmas gali (ar negali) daugintis augaluose ar augaliniuose produktuose ar ant jų arba žaliavos perdirbimo metu.</text:span></text:p>
      <text:p text:style-name="P3467"><text:span text:style-name="T3468">6</text:span><text:span text:style-name="T3469">.2</text:span><text:span text:style-name="T3470">. Kita reikiama informacija</text:span></text:p>
      <text:p text:style-name="P3471"><text:span text:style-name="T3472">Vartotojai gali būti ilgą laiką veikiami mikroorganizmų vartodami apdorotus maisto produktus, todėl pagal ilgalaikio ar trumpalaikio toksiškumo tyrimus reikia numatyti potencialius poveikius vartotojams, pavyzdžiui,<text:s/></text:span><text:span text:style-name="T3473">nustatyti ADI, siekiant kontroliuoti riziką.</text:span></text:p>
      <text:p text:style-name="P3474"><text:span text:style-name="T3475">6.2.1</text:span><text:span text:style-name="T3476">.<text:s/></text:span><text:span text:style-name="T3477">Negyvybingi likučiai</text:span></text:p>
      <text:p text:style-name="P3478"><text:span text:style-name="T3479">Negyvybingas mikroorganizmas yra toks, kuris negali daugintis arba pernešti genetinės medžiagos.</text:span></text:p>
      <text:p text:style-name="P3480"><text:span text:style-name="T3481">Jeigu atrasta, kad reikšmingi mikroorganizmo ar pagamintų metabolitų, ypač toksinų,<text:s/></text:span><text:span text:style-name="T3482">kiekiai yra išliekantys pagal 2 skirsnio 2.4 ir 2.5 punktus, reikalaujama visų eksperimentinių likučių tyrimo duomenų, kaip numatyta šių reikalavimų A dalies 6 skirsnyje, jeigu numatoma, jog mikroorganizmo bei/arba jo toksinų koncentracijos apdorotuose mai</text:span><text:span text:style-name="T3483">sto produktuose, pašaruose arba ant jų bus didesnės negu natūraliomis sąlygomis arba esant skirtingai fenotipinei būklei.</text:span></text:p>
      <text:p text:style-name="P3484"><text:span text:style-name="T3485">Laikantis Direktyvos 91/414/EEB, išvada dėl natūralių koncentracijų ir padidėjusios koncentracijos apdorojus mikroorganizmu skirtumo t</text:span><text:span text:style-name="T3486">uri būti pagrįsta eksperimentų metu gautais duomenimis, o ne ekstrapoliacijomis ar apskaičiavimais, naudojant modelius.</text:span></text:p>
      <text:p text:style-name="P3487"><text:span text:style-name="T3488">Prieš atlikdamas tokius tyrimus, pareiškėjas gauna kompetentingų institucijų leidimą atlikti tokios rūšies tyrimus.</text:span></text:p>
      <text:p text:style-name="P3489"><text:span text:style-name="T3490">6.2.2</text:span><text:span text:style-name="T3491">.<text:s/></text:span><text:span text:style-name="T3492">Gyvybingi</text:span><text:span text:style-name="T3493"><text:s/>likučiai</text:span></text:p>
      <text:p text:style-name="P3494"><text:span text:style-name="T3495">Jeigu informacija, pateikta laikantis 6.1 punkto, liudija apie reikšmingą kiekį atsparių mikroorganizmų apdorotuose augaliniuose produktuose, maiste ir pašaruose, reikia ištirti galimus poveikius žmonėms ir/arba gyvūnams, nebent pagal 5 skirsnį g</text:span><text:span text:style-name="T3496">alima patvirtinti, kad mikroorganizmo, jo metabolitų ir/arba skilimo produktų pobūdis ir koncentracijos, atsirandančios dėl leidžiamo naudojimo, nekelia pavojaus žmonėms.<text:s/></text:span></text:p>
      <text:p text:style-name="P3497"><text:span text:style-name="T3498">Laikantis Direktyvos 91/414/EEB, išvada dėl natūralių koncentracijų ir padidėjusios<text:s/></text:span><text:span text:style-name="T3499">koncentracijos apdorojus mikroorganizmu skirtumo turi būti pagrįsta eksperimentų metu gautais duomenimis, o ne ekstrapoliacijomis ar apskaičiavimais, naudojant modelius.</text:span></text:p>
      <text:p text:style-name="P3500"><text:span text:style-name="T3501">Gyvybingų likučių atsparumui reikia skirti ypatingą dėmesį, jeigu pagal 2.3, 2.5 ar 5<text:s/></text:span><text:span text:style-name="T3502">skirsnius aptiktas jų užkrečiamumas ar patogeniškumas žinduoliams ir (arba) kokia kita informacija įspėja apie pavojų vartotojams ir (arba) darbuotojams. Tokiu atveju kompetentingos institucijos gali pareikalauti tyrimų, panašių į numatytus A dalyje.</text:span></text:p>
      <text:p text:style-name="P3503"><text:span text:style-name="T3504">Prieš</text:span><text:span text:style-name="T3505"><text:s/>atlikdamas tokius tyrimus, paraiškos pateikėjas gauna kompetentingų institucijų leidimą atlikti tokios rūšies tyrimus.</text:span></text:p>
      <text:p text:style-name="P3506"><text:span text:style-name="T3507">6.3</text:span><text:span text:style-name="T3508">. Duomenų apie likučius santrauka ir įvertinimas pagal 6.1 ir 6.2 punktuose pateiktą informaciją</text:span></text:p>
      <text:p text:style-name="P3509"><text:span text:style-name="T3510">7</text:span><text:span text:style-name="T3511">. Išlikimas ir pasiskir</text:span><text:span text:style-name="T3512">stymas aplinkoje</text:span></text:p>
      <text:p text:style-name="P3513"><text:span text:style-name="T3514">i) Informacija apie mikroorganizmo ir jo paliktų metabolitų kilmę, ypatybes ir išlikimą, taip pat apie jo planuojamą panaudojimą sudaro jų išlikimo ir pasiskirstymo aplinkoje įvertinimo pagrindą.<text:s/></text:span></text:p>
      <text:p text:style-name="P3515"><text:span text:style-name="T3516">Paprastai reikalaujama eksperimentinių duo</text:span><text:span text:style-name="T3517">menų, nebent galima įrodyti, kad išlikimą ir pasiskirstymą aplinkoje galima įvertinti naudojantis jau turima informacija. Tokį įrodymą galima pagrįsti prieinama literatūra, praktine patirtimi ir 1–6 skirsniuose pateikta informacija. Ypatingą dėmesį reikia<text:s/></text:span><text:span text:style-name="T3518">atkreipti į mikroorganizmo funkcijas aplinkos procesuose (kaip nurodyta 2 skirsnio 2.1.2 punkte).</text:span></text:p>
      <text:p text:style-name="P3519"><text:span text:style-name="T3520">ii) Pateiktos informacijos kartu su kita susijusia informacija ir informacija apie vieną ar kelis augalų apsaugos produktus, kurių sudėtyje yra mikroorganiz</text:span><text:span text:style-name="T3521">mas, turi pakakti, kad galima būtų vertinti jo ir jo likučių pėdsakų bei toksinų išlikimą ir elgesį, jeigu jie yra svarbūs žmonių sveikatai ir (arba) aplinkai.</text:span></text:p>
      <text:p text:style-name="P3522"><text:span text:style-name="T3523">iii) Visų pirma pateiktos informacijos turi užtekti, kad būtų galima:<text:s/></text:span></text:p>
      <text:p text:style-name="P3524"><text:span text:style-name="T3525">–priimti sprendimą, ar<text:s/></text:span><text:span text:style-name="T3526">mikroorganizmą galima įrašyti į Veikliųjų medžiagų, kurios gali būti augalų apsaugos produktų sudėtyje, sąrašą ar ne,</text:span></text:p>
      <text:p text:style-name="P3527"><text:span text:style-name="T3528">–tiksliai apibrėžti atitinkamas sąlygas ar apribojimus, susijusius su įrašymu į Veikliųjų medžiagų, kurios gali būti augalų apsaugos produ</text:span><text:span text:style-name="T3529">ktų sudėtyje, sąrašą,</text:span></text:p>
      <text:p text:style-name="P3530"><text:span text:style-name="T3531">–nustatyti pavojingumo simbolius (jeigu tokie yra priimti), įspėti apie pavojų, su tuo susijusias pavojaus ir saugos frazes aplinkai apsaugoti, kurios turi būti ant pakuotės (konteinerių),</text:span></text:p>
      <text:p text:style-name="P3532"><text:span text:style-name="T3533">–prognozuoti mikroorganizmo ir jo metabolitų<text:s/></text:span><text:span text:style-name="T3534">pasiskirstymą ir išlikimą aplinkoje, taip pat ir laikui bėgant,</text:span></text:p>
      <text:p text:style-name="P3535"><text:span text:style-name="T3536">–nustatyti priemones, reikalingas aplinkos užterštumui ir poveikiui netikslinėms rūšims sumažinti.</text:span></text:p>
      <text:p text:style-name="P3537"><text:span text:style-name="T3538">iv) Reikia charakterizuoti bet kokius svarbius metabolitus (t. y. keliančius grėsmę žmonių<text:s/></text:span><text:span text:style-name="T3539">sveikatai ir (arba) aplinkai), kuriuos sukuria bandomasis organizmas bet kokiomis tinkamomis aplinkos sąlygomis. Jeigu mikroorganizme yra metabolitų arba mikroorganizmas juos gamina, gali prireikti šių reikalavimų A dalies 7 punkte išvardytų duomenų, jeigu</text:span><text:span text:style-name="T3540"><text:s/>išlaikytos tokios sąlygos:<text:s/></text:span></text:p>
      <text:p text:style-name="P3541"><text:span text:style-name="T3542">–metabolitas yra stabilus ne mikroorganizme (žr. 2.8 punktą),</text:span></text:p>
      <text:p text:style-name="P3543"><text:span text:style-name="T3544">–metabolito toksiškas poveikis nepriklauso nuo mikroorganizmo buvimo,</text:span></text:p>
      <text:p text:style-name="P3545"><text:span text:style-name="T3546">–tikimasi, kad aplinkoje atsiras daug didesnės metabolito koncentracijos negu yra natūraliomis<text:s/></text:span><text:span text:style-name="T3547">sąlygomis.</text:span></text:p>
      <text:p text:style-name="P3548"><text:span text:style-name="T3549">v) Reikia atsižvelgti į turimą informaciją apie giminingumą natūraliai aptinkamiems laukinių rūšių giminaičiams.</text:span></text:p>
      <text:p text:style-name="P3550"><text:span text:style-name="T3551">vi) Prieš atlikdamas toliau aprašytus tyrimus pareiškėjas gauna kompetentingų institucijų pritarimą, kad tokius tyrimus reikia<text:s/></text:span><text:span text:style-name="T3552">atlikti, ir, tokiu atveju, leidimą atlikti tokios rūšies tyrimus. Reikia taip pat atsižvelgti į kitų skirsnių informaciją.</text:span><text:span text:style-name="T3553"><text:s/></text:span></text:p>
      <text:p text:style-name="P3554"><text:span text:style-name="T3555">7.1</text:span><text:span text:style-name="T3556">. Išlikimas ir dauginimasis</text:span></text:p>
      <text:p text:style-name="P3557"><text:span text:style-name="T3558">Tam tikrais atvejais reikia pateikti tinkamą informaciją apie mikroorganizmo išlikimą ir dauginim</text:span><text:span text:style-name="T3559">ąsi visomis aplinkos sąlygomis, nebent galima įrodyti, kad nėra tikimybės, jog mikroorganizmas gali atsidurti tam tikrose aplinkos sąlygose. Ypatingą dėmesį reikia atkreipti į:</text:span></text:p>
      <text:p text:style-name="P3560"><text:span text:style-name="T3561">–konkurencingumą dominuojančiomis aplinkos sąlygomis planuojamo panaudojimo<text:s/></text:span><text:span text:style-name="T3562">metu arba po jo;</text:span></text:p>
      <text:p text:style-name="P3563"><text:span text:style-name="T3564">–populiacijos dinamiką sezoniškai ar regioniškai atšiauraus klimato sąlygomis (visų pirma karštą vasarą, šaltą žiemą ir liūčių metu) atliekant žemės ūkio darbus po planuoto panaudojimo.</text:span></text:p>
      <text:p text:style-name="P3565"><text:span text:style-name="T3566">Reikia pateikti apskaičiuotus apibūdinto mikroorganiz</text:span><text:span text:style-name="T3567">mo kiekius, laikui bėgant, po augalų apsaugos produkto panaudojimo siūlomomis naudojimo sąlygomis.</text:span></text:p>
      <text:p text:style-name="P3568"><text:span text:style-name="T3569">7.1.1</text:span><text:span text:style-name="T3570">.<text:s/></text:span><text:span text:style-name="T3571">Dirva</text:span></text:p>
      <text:p text:style-name="P3572"><text:span text:style-name="T3573">Reikia suteikti informaciją apie gyvybingumo/populiacijos dinamiką keleto tipų dirbamose ir nedirbamose dirvose, būdingose įvairiems regionams</text:span><text:span text:style-name="T3574">, kur augalų apsaugos produktas naudojamas arba ketinama jį naudoti. Reikia laikytis A dalies 7.1 punkto Įvade pateiktų nuostatų dėl dirvos parinkimo, bandinio paėmimo ir tyrimo. Jeigu bandomasis organizmas bus naudojamas kitoje terpėje, pvz., akmens vatoj</text:span><text:span text:style-name="T3575">e, tai reikia įtraukti į tyrimų eilę.</text:span></text:p>
      <text:p text:style-name="P3576"><text:span text:style-name="T3577">7.1.2</text:span><text:span text:style-name="T3578">. Vanduo</text:span></text:p>
      <text:p text:style-name="P3579"><text:span text:style-name="T3580">Reikia pranešti informaciją apie gyvybingumo/populiacijos dinamiką gamtinių nuosėdų /vandens sistemose tamsos ir apšvietimo sąlygomis.<text:s/></text:span></text:p>
      <text:p text:style-name="P3581"><text:span text:style-name="T3582">7.1.3</text:span><text:span text:style-name="T3583">. Oras</text:span></text:p>
      <text:p text:style-name="P3584"><text:span text:style-name="T3585">Jeigu kyla ypatingas pavojus dėl sąlyčio su mikr</text:span><text:span text:style-name="T3586">oorganizmu operatoriui, darbuotojui ar aplinkiniams, gali reikėti pateikti informaciją apie jo koncentraciją ore.<text:s/></text:span></text:p>
      <text:p text:style-name="P3587"><text:span text:style-name="T3588">7.2</text:span><text:span text:style-name="T3589">. Mobilumas</text:span></text:p>
      <text:p text:style-name="P3590"><text:span text:style-name="T3591">Reikia įvertinti galimą mikroorganizmo ir jo degradacijos produktų išplitimą atitinkamuose aplinkos kompartamentuose, ne</text:span><text:span text:style-name="T3592">bent galima įrodyti, kad nėra tikimybės, jog mikroorganizmas gali atsidurti tam tikruose aplinkos kompartamentuose. Ypatingą susidomėjimą kelia planuojamas panaudojimas (pvz., lauke ar šiltnamyje, dirvoje ar augaluose), gyvenimo ciklo etapai, įskaitant per</text:span><text:span text:style-name="T3593">nešėjų atsiradimą, išlikimas ir organizmo gebėjimas kolonizuoti aplinkinius arealus.</text:span></text:p>
      <text:p text:style-name="P3594"><text:span text:style-name="T3595">Reikia ypač atkreipti dėmesį į išplitimą, išlikimą ir galimus pernešimo nuotolius, jeigu yra pranešta apie toksiškumą, užkrečiamumą ar patogeniškumą arba gauta bet kokia k</text:span><text:span text:style-name="T3596">ita informacija, įspėjanti apie galimą pavojų žmonėms, gyvūnams arba aplinkai. Tokiu atveju kompetentingos institucijos gali pareikalauti tyrimų, panašių į numatytus šių reikalavimų A dalyje. Prieš atlikdamas tokius tyrimus, pareiškėjas gauna iš kompetenti</text:span><text:span text:style-name="T3597">ngos institucijos leidimą atlikti tam tikros rūšies tyrimus.</text:span></text:p>
      <text:p text:style-name="P3598"><text:span text:style-name="T3599">8</text:span><text:span text:style-name="T3600">. Poveikis netiksliniams organizmamas</text:span></text:p>
      <text:p text:style-name="P3601"><text:span text:style-name="T3602">i) Informacija apie tapatumą, biologines ypatybes ir papildoma informacija 1–3 bei 7 skirsniuose yra svarbiausia įvertinant poveikį netikslinėms rūšim</text:span><text:span text:style-name="T3603">s. Papildoma naudinga informacija apie išlikimą ir pasiskirstymą aplinkoje, kuri nurodyta 7 skirsnyje, ir apie likučių kiekius augaluose, kuri nurodyta 6 skirsnyje, kartu su informacija apie augalų apsaugos produkto rūšį ir jo veikimo mechanizmą apibrėžia<text:s/></text:span><text:span text:style-name="T3604">potencialaus sąlyčio pobūdį ir mastą. Informacija, pateikta laikantis 5 skirsnio, bus esminė informacija apie poveikį žinduoliams ir veikimo pobūdį.</text:span></text:p>
      <text:p text:style-name="P3605"><text:span text:style-name="T3606">Paprastai reikalaujama eksperimentinių duomenų, nebent galima įrodyti, kad poveikius netiksliniams organizm</text:span><text:span text:style-name="T3607">ams galima įvertinti naudojantis jau turima informacija.<text:s/></text:span></text:p>
      <text:p text:style-name="P3608"><text:span text:style-name="T3609">ii) Tinkamų netikslinių organizmų parinkimą aplinkos poveikiams ištirti reikėtų pagrįsti mikroorganizmo tapatumu (įskaitant šeimininko specifiškumą, mikroorganizmo veikimo mechanizmą ir organizmo<text:s/></text:span><text:span text:style-name="T3610">ekologiją). Naudojantis tokiomis žiniomis, būtų galima parinkti tinkamus bandomuosius organizmus, glaudžiai susijusius su tiksliniu organizmu.</text:span></text:p>
      <text:p text:style-name="P3611"><text:span text:style-name="T3612">iii) Pateiktos informacijos kartu su informacija apie vieną ar kelis augalų apsaugos produktus, kurių sudėtyje<text:s/></text:span><text:span text:style-name="T3613">yra mikroorganizmai, turi pakakti, kad būtų galima vertinti poveikį netikslinėms rūšims (florai ir faunai), kurioms gali kilti pavojus dėl sąlyčio su mikroorganizmu, jeigu jos yra reikšmingos aplinkai. Poveikis gali atsirasti dėl pavienio, užsitęsusio arba</text:span><text:span text:style-name="T3614"><text:s/>pasikartojančio sąlyčio ir gali būti grįžtamas arba negrįžtamas.</text:span></text:p>
      <text:p text:style-name="P3615"><text:span text:style-name="T3616">iv) Visų pirma pateiktos apie mikroorganizmą informacijos kartu su kita svarbia informacija bei informacija apie vieną ar keletą augalų apsaugos produktų, kurių sudėtyje yra mikroorganizmų</text:span><text:span text:style-name="T3617">, turi užtekti, kad būtų galima:<text:s/></text:span></text:p>
      <text:p text:style-name="P3618"><text:span text:style-name="T3619">–priimti sprendimą, ar mikroorganizmą galima įrašyti į Veikliųjų medžiagų, kurios gali būti augalų apsaugos produktų sudėtyje, sąrašą ar ne,</text:span></text:p>
      <text:p text:style-name="P3620"><text:span text:style-name="T3621">–tiksliai apibrėžti tinkamas sąlygas ar apribojimus, susijusius su įrašymu į Veik</text:span><text:span text:style-name="T3622">liųjų medžiagų, kurios gali būti augalų apsaugos produktų sudėtyje, sąrašą,</text:span></text:p>
      <text:p text:style-name="P3623"><text:span text:style-name="T3624">–įvertinti trumpalaikį ir ilgalaikį pavojų netikslinėms rūšims: populiacijoms, bendrijoms ir procesams (jeigu tikslinga),</text:span></text:p>
      <text:p text:style-name="P3625"><text:span text:style-name="T3626">–klasifikuoti mikroorganizmą, kaip keliantį biologinį pavo</text:span><text:span text:style-name="T3627">jų,</text:span></text:p>
      <text:p text:style-name="P3628"><text:span text:style-name="T3629">–nustatyti priemones, reikalingas netikslinėms rūšims apsaugoti,</text:span></text:p>
      <text:p text:style-name="P3630"><text:span text:style-name="T3631">–nustatyti pavojaus simbolius (jeigu tokie yra priimti), įspėti apie pavojų, su tuo susijusias pavojaus ir saugos frazes aplinkai apsaugoti, kurios turi būti ant pakuotės (konteinerių).</text:span></text:p>
      <text:p text:style-name="P3632"><text:span text:style-name="T3633">v) Reikia pranešti apie visus potencialiai neigiamus poveikius, nustatytus atliekant nuolatinius poveikio aplinkai tyrimus, jei kompetentingos institucijos reikalauja atlikti papildomus tyrimus, kurie gali būti reikalingi tiriant galimus mechanizmus, įver</text:span><text:span text:style-name="T3634">tinti tokių poveikių svarbą ir pranešti apie tai. Reikia pranešti visus turimus biologinius duomenis ir informaciją, reikšmingą vertinant mikroorganizmo ekologiją.<text:s/></text:span></text:p>
      <text:p text:style-name="P3635"><text:span text:style-name="T3636">vi) Turi būti pranešta apie visų tyrimų metu gautą vidutinę dozę kfv/kg kūno svorio, taip</text:span><text:span text:style-name="T3637"><text:s/>pat kitais tinkamais vienetais.<text:s/></text:span></text:p>
      <text:p text:style-name="P3638"><text:span text:style-name="T3639">vii) Gali prireikti atlikti atskirus metabolitų (ypač toksinų) tyrimus, jeigu šie produktai gali kelti atitinkamą pavojų netiksliniams organizmams ir jeigu jų poveikių negalima įvertinti naudojantis turimais mikroorganiz</text:span><text:span text:style-name="T3640">mo tyrimų rezultatais. Prieš atlikdamas tokius tyrimus, pareiškėjas gauna iš kompetentingų institucijų pritarimą, kad tokius tyrimus galima atlikti ir, tokiu atveju, nurodymą dėl reikiamų tyrimų rūšies. Reikia atsižvelgti į 5, 6 ir 7 skirsnių informaciją.</text:span></text:p>
      <text:p text:style-name="P3641"><text:span text:style-name="T3642">viii) Siekiant palengvinti gautų tyrimų rezultatų reikšmės įvertinimą, tas pats kiekvienos svarbios rūšies kamienas (arba užregistruotas šaltinis), jeigu galima, turėtų būti naudojamas įvairiuose tiksliai nurodytuose tyrimuose.</text:span></text:p>
      <text:p text:style-name="P3643"><text:span text:style-name="T3644">ix) Tyrimai privalo būti</text:span><text:span text:style-name="T3645"><text:s/>atlikti, nebent galima įrodyti, kad netikslinis organizmas nesąveikaus su mikroorganizmu. Jeigu įrodoma, kad mikroorganizmas nesukelia toksinio poveikio, yra nepatogeniškas ar neužkrečia stuburinių gyvūnų arba augalų, reikia tirti tiktai netikslinių organ</text:span><text:span text:style-name="T3646">izmų reakciją.</text:span></text:p>
      <text:p text:style-name="P3647"><text:span text:style-name="T3648">8.1</text:span><text:span text:style-name="T3649">. Poveikis paukščiams</text:span></text:p>
      <text:p text:style-name="P3650"><text:span text:style-name="T3651">Reikia pranešti informaciją apie toksiškumą, užkrečiamumą ir patogeniškumą paukščiams.</text:span></text:p>
      <text:p text:style-name="P3652"><text:span text:style-name="T3653">8.2</text:span><text:span text:style-name="T3654">. Poveikis vandens organizmams</text:span></text:p>
      <text:p text:style-name="P3655"><text:span text:style-name="T3656">Reikia pranešti informaciją apie toksiškumą, užkrečiamumą ir patogeniškumą vandens orga</text:span><text:span text:style-name="T3657">nizmams.</text:span></text:p>
      <text:p text:style-name="P3658"><text:span text:style-name="T3659">8.2.1</text:span><text:span text:style-name="T3660">. Poveikis žuvims</text:span></text:p>
      <text:p text:style-name="P3661"><text:span text:style-name="T3662">Reikia pranešti informaciją apie toksiškumą, užkrečiamumą ir patogeniškumą žuvims.</text:span></text:p>
      <text:p text:style-name="P3663"><text:span text:style-name="T3664">8.2.2</text:span><text:span text:style-name="T3665">. Poveikis gėlavandeniams bestuburiams</text:span></text:p>
      <text:p text:style-name="P3666"><text:span text:style-name="T3667">Reikia pranešti informaciją apie toksiškumą, užkrečiamumą ir patogeniškumą gėlavandeniams b</text:span><text:span text:style-name="T3668">estuburiams.</text:span></text:p>
      <text:p text:style-name="P3669"><text:span text:style-name="T3670">8.2.3</text:span><text:span text:style-name="T3671">. Poveikis dumbliams</text:span></text:p>
      <text:p text:style-name="P3672"><text:span text:style-name="T3673">Reikia pranešti informaciją apie poveikius dumblių augimui, augimo tempui ir gebėjimui atsinaujinti.</text:span></text:p>
      <text:p text:style-name="P3674"><text:span text:style-name="T3675">8.2.4</text:span><text:span text:style-name="T3676">. Poveikis kitiems augalams, išskyrus dumblius</text:span></text:p>
      <text:p text:style-name="P3677"><text:span text:style-name="T3678">Reikia pranešti informaciją apie poveikius kitiems augal</text:span><text:span text:style-name="T3679">ams, išskyrus dumblius.</text:span></text:p>
      <text:p text:style-name="P3680"><text:span text:style-name="T3681">8.3</text:span><text:span text:style-name="T3682">. Poveikis bitėms</text:span></text:p>
      <text:p text:style-name="P3683"><text:span text:style-name="T3684">Reikia pranešti informaciją apie toksiškumą, užkrečiamumą ir patogeniškumą bitėms.</text:span></text:p>
      <text:p text:style-name="P3685"><text:span text:style-name="T3686">8.4</text:span><text:span text:style-name="T3687">. Poveikis kitiems nariuotakojams, išskyrus bites</text:span></text:p>
      <text:p text:style-name="P3688"><text:span text:style-name="T3689">Reikia pranešti informaciją apie toksiškumą, užkrečiamumą ir pato</text:span><text:span text:style-name="T3690">geniškumą kitiems nariuotakojams, išskyrus bites. Bandomųjų rūšių parinkimą reikėtų susieti su augalų apsaugos produkto naudojimu (pvz., panaudojimas ant augalų arba dirvoje). Ypatingą dėmesį reikėtų skirti biologiniam reguliavimui naudojamiems organizmams</text:span><text:span text:style-name="T3691"><text:s/>ir organizmams, vaidinantiems svarbų vaidmenį atliekant integruotą kenkėjų kontrolę.</text:span></text:p>
      <text:p text:style-name="P3692"><text:span text:style-name="T3693">8.5</text:span><text:span text:style-name="T3694">. Poveikis sliekams</text:span></text:p>
      <text:p text:style-name="P3695"><text:span text:style-name="T3696">Reikia pranešti informaciją apie toksiškumą, užkrečiamumą ir patogeniškumą sliekams.</text:span></text:p>
      <text:p text:style-name="P3697"><text:span text:style-name="T3698">8.6</text:span><text:span text:style-name="T3699">. Poveikis netiksliniams dirvos mikroorganizmams</text:span></text:p>
      <text:p text:style-name="P3700"><text:span text:style-name="T3701">Reikia pranešti apie poveikį svarbiems netiksliniams mikroorganizmams ir jų grobuonims (pvz., pirmuonys bakteriniams inokuliantams). Ar reikalingi papildomi tyrimai, sprendžia ekspertai. Priimant tokį sprendimą, reikia atsižvelgti į turimą informaciją šiam</text:span><text:span text:style-name="T3702">e ir kitame skirsnyje, visų pirma į duomenis apie mikroorganizmo specifiškumą ir tikėtiną sąlytį. Galima gauti naudingos informacijos atlikus stebėjimus veiksmingumo tyrimo metu. Ypatingą dėmesį reikėtų skirti organizmams, naudojamiems atliekant integruoto</text:span><text:span text:style-name="T3703">s augalų apsaugos (ICM) darbus.</text:span></text:p>
      <text:p text:style-name="P3704"><text:span text:style-name="T3705">8.7</text:span><text:span text:style-name="T3706">. Papildomi tyrimai</text:span></text:p>
      <text:p text:style-name="P3707"><text:span text:style-name="T3708">Į papildomus tyrimus galima įtraukti tolesnius ūmaus toksiškumo tyrimus, tiriant papildomas rūšis arba procesus (pavyzdžiui, kanalizacijos sistemas), arba aukštesnės pakopos tyrimus, tokius kaip ch</text:span><text:span text:style-name="T3709">roniškumo, subletališkumo arba reprodukcijos tyrimai atrinktiems netiksliniams organizmams. Prieš atlikdamas tokius tyrimus, pareiškėjas gauna leidimą iš kompetentingos institucijos atlikti tam tikros rūšies tyrimus.<text:s/></text:span></text:p>
      <text:p text:style-name="P3710"><text:span text:style-name="T3711">9</text:span><text:span text:style-name="T3712">. Santrauka ir poveikio aplinka</text:span><text:span text:style-name="T3713">i įvertinimas</text:span></text:p>
      <text:p text:style-name="P3714"><text:span text:style-name="T3715">Padaryti visų su poveikiu aplinkai susijusių duomenų santrauką ir įvertinimą reikėtų laikantis kompetentingų institucijų nustatytų rekomendacijų dėl tokių santraukų ir įvertinimo formato. Reikėtų atlikti išsamų ir kritišką tokių duomenų įvert</text:span><text:span text:style-name="T3716">inimą atsižvelgiant į tiesiogiai susijusias įvertinimo ir sprendimų priėmimo tvarkos nuostatas ir rekomendacijas. Įvertinti kylančius ar galinčius kilti pavojus aplinkai ir netikslinėms rūšims, atkreipti dėmesį į duomenų bazės mastą, kokybę ir patikimumą.<text:s/></text:span><text:span text:style-name="T3717">Visų pirma reikia atkreipti dėmesį į tokias problemas:</text:span></text:p>
      <text:p text:style-name="P3718"><text:span text:style-name="T3719">–pasiskirstymas ir išlikimas aplinkoje laikui bėgant,</text:span></text:p>
      <text:p text:style-name="P3720"><text:span text:style-name="T3721">–netikslinių rūšių ir populiacijų, kurioms keliamas pavojus, nustatymas ir jų potencialaus sąlyčio mastas,</text:span></text:p>
      <text:p text:style-name="P3722"><text:span text:style-name="T3723">–reikiamų saugos priemonių, siekiant išv</text:span><text:span text:style-name="T3724">engti aplinkos taršos ar ją sumažinti ir apsaugoti netikslines rūšis, nustatymas.<text:s/></text:span></text:p>
      <text:p text:style-name="P3725"><text:span text:style-name="T3726">______________</text:span></text:p>
      <text:p text:style-name="P3727"><text:span text:style-name="T3728">PATVIRTINTA</text:span></text:p>
      <text:p text:style-name="P3729">Lietuvos Respublikos žemės ūkio ministro</text:p>
      <text:p text:style-name="P3730">2003 m. gruodžio 30 d. įsakymu Nr. 3D-562</text:p>
      <text:p text:style-name="P3731"/>
      <text:p text:style-name="P3732"><text:span text:style-name="T3733">ReikalavimaI duomenims, kuriuos reikia pateikti apie<text:s/></text:span><text:span text:style-name="T3734">augalų apsaugos produktus</text:span></text:p>
      <text:p text:style-name="P3735"><text:span text:style-name="T3736">ĮVADAS</text:span></text:p>
      <text:p text:style-name="P3737"/>
      <text:p text:style-name="P3738"><text:span text:style-name="T3739">Reikalavimai duomenims, kuriuos reikia pateikti apie augalų apsaugos produktus (toliau – reikalavimai) paruošti vadovaujantis Lietuvos Respublikos augalų apsaugos įstatymu (Žin., 1995, Nr.<text:s/></text:span><text:a xlink:href="https://www.e-tar.lt/portal/lt/legalAct/TAR.AD44354DA25E" office:target-frame-name="_blank" xlink:show="new"><text:span text:style-name="T3740">90-2013</text:span></text:a><text:span text:style-name="T3741">; 2003, Nr. 102-4583) bei 1991 m. liepos 15 d. Tarybos direktyva 91/414/EEB bei jos papildymais: 1993 m. liepos 27 d. Komisijos direktyva 93/71/EEB, 1994 m. liepos 22 d. Ko</text:span><text:span text:style-name="T3742">misijos direktyva 94/37/EB, 1994 m. liepos 27 d. Tarybos direktyva 94/43/EB, 1994 m. gruodžio 21 d. Komisijos direktyva 94/79/EB, 1995 m. liepos 14 d. Komisijos direktyva 95/35/EB, 1995 m. liepos 14 d. Komisijos direktyva 95/36/EB, 1996 m. kovo 8 d. Komisi</text:span><text:span text:style-name="T3743">jos direktyva 96/12/EB, 1996 m. liepos 16 d. Komisijos direktyva 96/46/EB, 1996 m. spalio 21 d. Komisijos direktyva 96/68/EB.</text:span></text:p>
      <text:p text:style-name="P3744"><text:span text:style-name="T3745">Šių reikalavimų tikslas – nustatyti duomenų, kuriuos reikia pateikti apie augalų apsaugos produktus, reikalavimus tapatumui, fizik</text:span><text:span text:style-name="T3746">inėms ir cheminėms savybėms,</text:span><text:span text:style-name="T3747"><text:s/></text:span><text:span text:style-name="T3748">kitai informacijai apie veikliąją medžiagą, analizės metodams, toksikologiniams ir metabolizmo tyrimams, likučiams apdorotuose produktuose, maisto produktuose, pašaruose arba ant jų, veiksmingumui, išlikimui ir elgesiui aplinko</text:span><text:span text:style-name="T3749">je, ekotoksikologiniams tyrimams bei informacijai, reikalingai augalų apsaugos produktui klasifikuoti ir ženklinti.<text:s/></text:span></text:p>
      <text:p text:style-name="P3750"><text:span text:style-name="T3751">Šiais duomenų reikalavimais turi vadovautis pareiškėjai, pateikiantys paraiškas įregistruoti augalų apsaugos produktus Lietuvos Respublikoj</text:span><text:span text:style-name="T3752">e bei įrašyti veikliąsias medžiagas į Veikliųjų medžiagų, kurios gali būti augalų apsaugos produktų sudėtyje, sąrašą.</text:span></text:p>
      <text:p text:style-name="P3753"><text:span text:style-name="T3754">Šiuose reikalavimuose vartojamos sąvokos atitinka Lietuvos Respublikos augalų apsaugos įstatymo (Žin., 1995, Nr.<text:s/></text:span><text:a xlink:href="https://www.e-tar.lt/portal/lt/legalAct/TAR.AD44354DA25E" office:target-frame-name="_blank" xlink:show="new"><text:span text:style-name="T3755">90-2013</text:span></text:a><text:span text:style-name="T3756">; 2003, Nr. 102-4583) sąvokas.<text:s/></text:span></text:p>
      <text:p text:style-name="P3757"/>
      <text:p text:style-name="P3758"><text:span text:style-name="T3759">I</text:span><text:span text:style-name="T3760">.<text:s/></text:span><text:span text:style-name="T3761">BENDRIEJI REIKALAVIMAI</text:span></text:p>
      <text:p text:style-name="P3762"/>
      <text:p text:style-name="P3763"><text:span text:style-name="T3764">REIKALAVIMAI DUOMENIMS APIE AUGALŲ APSAUGOS PRODUKTĄ</text:span></text:p>
      <text:p text:style-name="P3765"/>
      <text:p text:style-name="P3766"><text:span text:style-name="T3767">1</text:span><text:span text:style-name="T3768">. Būtina pateikti informacija:<text:s/></text:span></text:p>
      <text:p text:style-name="P3769"><text:span text:style-name="T3770">1.1</text:span><text:span text:style-name="T3771">. Duomenys būtini pavojams, kuriuos</text:span><text:span text:style-name="T3772"><text:s/>augalų apsaugos produktas gali sukelti žmonėms, augalams ar aplinkai, numatyti ir įvertinimui bei informacija apie toliau nurodytus tyrimus ir jų rezultatus;</text:span></text:p>
      <text:p text:style-name="P3773"><text:span text:style-name="T3774">1.2</text:span><text:span text:style-name="T3775">. Tyrimai turi būti atlikti vadovaujantis šiuose reikalavimuose nurodytomis tyrimų metodik</text:span><text:span text:style-name="T3776">omis, o tyrimų, pradėtų prieš priimant šiuos reikalavimus, atveju – įteisintomis tarptautinėmis ar Lietuvoje patvirtintomis tyrimų metodikomis;<text:s/></text:span></text:p>
      <text:p text:style-name="P3777"><text:span text:style-name="T3778">1.3</text:span><text:span text:style-name="T3779">. Jeigu tyrimų metodikos nenurodytos arba jei vadovautasi kitomis, nei šiuose reikalavimuose nurodytomis</text:span><text:span text:style-name="T3780"><text:s/>metodikomis, pridedamas jų pagrindimas;</text:span></text:p>
      <text:p text:style-name="P3781"><text:span text:style-name="T3782">1.4</text:span><text:span text:style-name="T3783">. Išsamus taikytų metodikų aprašymas, jei jos nenurodytos pridėtuose reikalavimuose; išsamus visų nukrypimų aprašymas bei pagrindimas;<text:s/></text:span></text:p>
      <text:p text:style-name="P3784"><text:span text:style-name="T3785">1.5</text:span><text:span text:style-name="T3786"><text:s/>Išsami nešališka ataskaita apie atliktus tyrimus ir jų aprašymas arba argumentuotas paaiškinimas tais atvejais, kai:</text:span></text:p>
      <text:p text:style-name="P3787"><text:span text:style-name="T3788">–nepateikti duomenys ir informacija, kurie laikytini nebūtinais dėl augalų apsaugos produkto pobūdžio ar siūlomo panaudojimo, arba<text:s/></text:span></text:p>
      <text:p text:style-name="P3789"><text:span text:style-name="T3790">–moksl</text:span><text:span text:style-name="T3791">iškai nebūtina arba techniškai neįmanoma pateikti tokios informacijos;<text:s/></text:span></text:p>
      <text:p text:style-name="P3792"><text:span text:style-name="T3793">1.6</text:span><text:span text:style-name="T3794">. Kur svarbu, duomenys gauti pagal Direktyvos 86/609/EEB reikalavimus.</text:span></text:p>
      <text:p text:style-name="P3795"><text:span text:style-name="T3796">2.1</text:span><text:span text:style-name="T3797">. Kai tyrimai atliekami duomenims apie savybes ir/arba saugą žmonių arba gyvūnų sveikatai arba apli</text:span><text:span text:style-name="T3798">nkai gauti, vadovaujamasi Direktyvos 87/18/EEB nuostatomis.</text:span></text:p>
      <text:p text:style-name="P3799"><text:span text:style-name="T3800">2.2</text:span><text:span text:style-name="T3801">. Pagal šių reikalavimų 6.2–6.7 punktus reikalaujami tyrimai ir analizės atliekami oficialiose ar oficialiai pripažintose tyrimų institucijose, kuriose tenkinami bent jau šie reikalavimai:</text:span></text:p>
      <text:p text:style-name="P3802"><text:span text:style-name="T3803">–pakanka mokslinio ir techninio personalo, turinčio reikalingą išsilavinimą, techninių žinių ir patirties, reikalingos numatytoms funkcijoms atlikti;</text:span></text:p>
      <text:p text:style-name="P3804"><text:span text:style-name="T3805">–yra tyrimams atlikti reikalinga įranga. Ji tinkamai prižiūrima ir prieš pradedant ją naudoti ir po naudoj</text:span><text:span text:style-name="T3806">imo pagal nustatytas metodikas kalibruojama;</text:span></text:p>
      <text:p text:style-name="P3807"><text:span text:style-name="T3808">–yra eksperimentams atlikti skirti laukai, kur reikia šiltnamiai, augalų auginimo įrenginiai ir sandėliai. Nėra neigiamo aplinkos poveikio matavimų tikslumui;</text:span></text:p>
      <text:p text:style-name="P3809"><text:span text:style-name="T3810">–tyrimus atliekančiam personalui prieinamos tyrimų m</text:span><text:span text:style-name="T3811">etodikos ir protokolai;</text:span></text:p>
      <text:p text:style-name="P3812"><text:span text:style-name="T3813">–prieš pradedant tyrimą, kompetentingai institucijai pareikalavus, galima pateikti išsamią informaciją apie tyrimo atlikimo vietą ir naudojamą augalų apsaugos produktą;</text:span></text:p>
      <text:p text:style-name="P3814"><text:span text:style-name="T3815">–užtikrinamas atliktų darbų kokybės atitikimas jų pobūdžiui, kr</text:span><text:span text:style-name="T3816">ypčiai, apimčiai ir numatytam tikslui;</text:span></text:p>
      <text:p text:style-name="P3817"><text:span text:style-name="T3818">–įrašai apie prietaisų kalibravimą ir tyrimo ataskaita saugoma tol, kol galioja augalų apsaugo produkto registracija.<text:s/></text:span></text:p>
      <text:p text:style-name="P3819"><text:span text:style-name="T3820">2.3</text:span><text:span text:style-name="T3821">. Oficialiai pripažintos tyrimų institucijos ir organizacijos ir, kai reikalaujama, oficial</text:span><text:span text:style-name="T3822">ios institucijos ir organizacijos:</text:span></text:p>
      <text:p text:style-name="P3823"><text:span text:style-name="T3824">–pateikia visą išsamią informaciją, įrodančią 2.2 paragrafo reikalavimų tenkinimą,</text:span></text:p>
      <text:p text:style-name="P3825"><text:span text:style-name="T3826">–bet kuriuo metu gali būti patikrintos kaip jose laikomasi 2.2 paragrafe išdėstytų reikalavimų.<text:s/></text:span></text:p>
      <text:p text:style-name="P3827"><text:span text:style-name="T3828">3</text:span><text:span text:style-name="T3829">. Informacijoje nurodoma siūloma a</text:span><text:span text:style-name="T3830">ugalų apsaugos produktų klasifikacija ir ženklinimas.<text:s/></text:span></text:p>
      <text:p text:style-name="P3831"><text:span text:style-name="T3832">4</text:span><text:span text:style-name="T3833">. Atskirais atvejais galimas informacijos apie formuliantus pareikalavimas, kaip numatyta duomenų, kuriuos reikia pateikti apie veikliąsias medžiagas, esančias augalų apsaugos produktuose, reikala</text:span><text:span text:style-name="T3834">vimų A dalyje.<text:s/></text:span></text:p>
      <text:p text:style-name="P3835"/>
      <text:p text:style-name="P3836"><text:span text:style-name="T3837">A dalis</text:span></text:p>
      <text:p text:style-name="P3838"><text:span text:style-name="T3839">Cheminės medžiagos</text:span></text:p>
      <text:p text:style-name="P3840"/>
      <text:p text:style-name="P3841"><text:span text:style-name="T3842">1</text:span><text:span text:style-name="T3843">. Augalų apsaugos produkto tapatumas</text:span></text:p>
      <text:p text:style-name="P3844"><text:span text:style-name="T3845">Pateiktos informacijos apie augalų apsaugos produktą, kartu su informacija apie jo veikliąją medžiagą (-as) turi pakakti tiksliam augalų apsaugos produkto tapatumu</text:span><text:span text:style-name="T3846">i nustatyti bei jo savybėms įvertinti. Jei kitaip nenurodyta, minėtos informacijos ir duomenų reikalaujama kiekvienam augalų apsaugos produktui.<text:s/></text:span></text:p>
      <text:p text:style-name="P3847"><text:span text:style-name="T3848">1.1</text:span><text:span text:style-name="T3849">. Pareiškėjas (pavadinimas, adresas ir kt.)</text:span></text:p>
      <text:p text:style-name="P3850"><text:span text:style-name="T3851">Nurodomas pareiškėjo pavadinimas ir adresas bei asmens, į kurį galima kreiptis, pavardė, pareigos, telefonas ir telefaksas.<text:s/></text:span></text:p>
      <text:p text:style-name="P3852"><text:span text:style-name="T3853">Jei pareiškėjas turi buveinę ar atstovą Lietuvoje, nurodomas vietinės buveinės atstovo pavadinimas ir adresas bei atitinkamo asmens</text:span><text:span text:style-name="T3854">, į kurį galima kreiptis, pavardė, pareigos, telefonas ir telefaksas.<text:s/></text:span></text:p>
      <text:p text:style-name="P3855"><text:span text:style-name="T3856">1.2</text:span><text:span text:style-name="T3857">. Augalų apsaugos produkto ir jo veikliosios medžiagos (-ų) gamintojas (pavadinimas, adresas ir t. t., gamyklos vieta).<text:s/></text:span></text:p>
      <text:p text:style-name="P3858"><text:span text:style-name="T3859">Nurodomi augalų apsaugos produkto ir jo veikliųjų medžiag</text:span><text:span text:style-name="T3860">ų gamintojų pavadinimai ir adresai bei kiekvienos jų gamyklos pavadinimai ir adresai.</text:span></text:p>
      <text:p text:style-name="P3861"><text:span text:style-name="T3862">Kiekvienu atveju nurodoma buveinės, pageidautina centrinės, pavadinimas, adresas, telefono ir telefakso numeriai.<text:s/></text:span></text:p>
      <text:p text:style-name="P3863"><text:span text:style-name="T3864">Jeigu veiklioji medžiaga pagaminta gamintojo, anksčiau<text:s/></text:span><text:span text:style-name="T3865">nepateikusio informacijos pagal Reikalavimų duomenims, kuriuos reikia pateikti apie veikliąsias medžiagas, esančias augalų apsaugos produktuose, nurodomas veikliosios medžiagos grynumas ir išsami informacija apie priemaišas pagal 2 priedo reikalavimus.<text:s/></text:span></text:p>
      <text:p text:style-name="P3866"><text:span text:style-name="T3867">1.3</text:span><text:span text:style-name="T3868">. Prekinis pavadinimas arba siūlomas prekinis pavadinimas ir, kur tinkama, augalų apsaugos produkto gamintojo kodo numeris<text:s/></text:span></text:p>
      <text:p text:style-name="P3869"><text:span text:style-name="T3870">Nurodomi visi ankstesni ir dabartiniai augalų apsaugos produkto prekiniai pavadinimai ir kodo numeriai. Jeigu minėti prekiniai<text:s/></text:span><text:span text:style-name="T3871">pavadinimai ir kodo numeriai atitinka panašius, bet skirtingus, greičiausiai pasenusius, augalų apsaugos produktus, pateikiama išsami informacija apie jų skirtumus. (Siūlomas prekinis pavadinimas turi skirtis nuo jau įregistruotų augalų apsaugos produktų p</text:span><text:span text:style-name="T3872">rekinių pavadinimų).<text:s/></text:span></text:p>
      <text:p text:style-name="P3873"><text:span text:style-name="T3874">1.4</text:span><text:span text:style-name="T3875">. Išsami kiekybinė ir kokybinė informacija apie augalų apsaugos produkto sudėtį (veikliąją medžiagą (-as) ir formuliantus)</text:span></text:p>
      <text:p text:style-name="P3876"><text:span text:style-name="T3877">1.4.1</text:span><text:span text:style-name="T3878">. Pateikiama ši informacija apie augalų apsaugos produktus:<text:s/></text:span></text:p>
      <text:p text:style-name="P3879"><text:span text:style-name="T3880">–techninės veikliosios medžiagos<text:s/></text:span><text:span text:style-name="T3881">(-ų) ir grynos veikliosios medžiagos (-ų) kiekis,</text:span></text:p>
      <text:p text:style-name="P3882"><text:span text:style-name="T3883">–kiekvieno formulianto kiekis.<text:s/></text:span></text:p>
      <text:p text:style-name="P3884"><text:span text:style-name="T3885">Koncentracijos išreiškiamos pagal Direktyvos 78/631/EEB 6 straipsnio 2 punkto reikalavimus.<text:s/></text:span></text:p>
      <text:p text:style-name="P3886"><text:span text:style-name="T3887">1.4.2</text:span><text:span text:style-name="T3888">. Pateikiami veikliųjų medžiagų patvirtinti ISO pavadinimai arba siūlomi</text:span><text:span text:style-name="T3889"><text:s/>ISO pavadinimai, jų CIPAC numeriai ir, jiems esant, EEB (EINECS arba ELINCS) numeriai. Kur tinkama, nurodoma, kas yra augalų apsaugos produktas – druska, esteris, anijonas ar katijonas.<text:s/></text:span></text:p>
      <text:p text:style-name="P3890"><text:span text:style-name="T3891">1.4.3</text:span><text:span text:style-name="T3892">. Formuliantų identifikavimui nurodomas kiekvieno jų chemin</text:span><text:span text:style-name="T3893">is pavadinimas pagal Suklasifikuotų medžiagų sąrašą, patvirtintą Lietuvos Respublikos aplinkos ministro ir Lietuvos Respublikos sveikatos apsaugos ministro 2000 m. gruodžio 19 d. įsakymu Nr. 532/742 (Žin., 2002, Nr.<text:s/></text:span><text:a xlink:href="https://www.e-tar.lt/portal/lt/legalAct/TAR.AA36048687D5" office:target-frame-name="_blank" xlink:show="new"><text:span text:style-name="T3894">81-3501</text:span></text:a><text:span text:style-name="T3895">), (toliau – suklasifikuotų medžiagų sąrašas), o jei jie neįtraukti į šį sąrašą, pagal IUPAC ir CA nomenklatūras. Pateikiama jų struktūrinė formulė. Kiekvienam formulianto komponentui nurodomas jį atitinkantis<text:s/></text:span><text:span text:style-name="T3896">EEB (EINECS arba ELINCS) numeris ir CAS numeris, jeigu jie yra. Kai pateiktos informacijos nepakanka formuliantui identifikuoti, pateikiama specifikacija. Nurodomi formuliantams priskirti prekiniai pavadinimai.</text:span></text:p>
      <text:p text:style-name="P3897"><text:span text:style-name="T3898">1.4.4</text:span><text:span text:style-name="T3899">. Nurodoma kiekvieno formulianto fun</text:span><text:span text:style-name="T3900">kcija:<text:s/></text:span></text:p>
      <text:p text:style-name="P3901"><text:span text:style-name="T3902">–klijai (rišiklis)</text:span></text:p>
      <text:p text:style-name="P3903"><text:span text:style-name="T3904">–antiputokšlis</text:span></text:p>
      <text:p text:style-name="P3905"><text:span text:style-name="T3906">–antifrizas</text:span></text:p>
      <text:p text:style-name="P3907"><text:span text:style-name="T3908">–rišamoji medžiaga</text:span></text:p>
      <text:p text:style-name="P3909"><text:span text:style-name="T3910">–buferinis tirpalas</text:span></text:p>
      <text:p text:style-name="P3911"><text:span text:style-name="T3912">–nešiklis</text:span></text:p>
      <text:p text:style-name="P3913"><text:span text:style-name="T3914">–dezodorantas</text:span></text:p>
      <text:p text:style-name="P3915"><text:span text:style-name="T3916">–dispergentas</text:span></text:p>
      <text:p text:style-name="P3917"><text:span text:style-name="T3918">–dažas</text:span></text:p>
      <text:p text:style-name="P3919"><text:span text:style-name="T3920">–emetikas</text:span></text:p>
      <text:p text:style-name="P3921"><text:span text:style-name="T3922">–emulsiklis</text:span></text:p>
      <text:p text:style-name="P3923"><text:span text:style-name="T3924">–trąša</text:span></text:p>
      <text:p text:style-name="P3925"><text:span text:style-name="T3926">–konservantas</text:span></text:p>
      <text:p text:style-name="P3927"><text:span text:style-name="T3928">–odorantas</text:span></text:p>
      <text:p text:style-name="P3929"><text:span text:style-name="T3930">–kvepalai</text:span></text:p>
      <text:p text:style-name="P3931"><text:span text:style-name="T3932">–repelentas</text:span></text:p>
      <text:p text:style-name="P3933"><text:span text:style-name="T3934">–apsauginė medžiaga</text:span></text:p>
      <text:p text:style-name="P3935"><text:span text:style-name="T3936">–tirpiklis</text:span></text:p>
      <text:p text:style-name="P3937"><text:span text:style-name="T3938">–stabilizatorius</text:span></text:p>
      <text:p text:style-name="P3939"><text:span text:style-name="T3940">–sinergiklis</text:span></text:p>
      <text:p text:style-name="P3941"><text:span text:style-name="T3942">–tirštiklis</text:span></text:p>
      <text:p text:style-name="P3943"><text:span text:style-name="T3944">–drėkiklis</text:span></text:p>
      <text:p text:style-name="P3945"><text:span text:style-name="T3946">–įvairūs kiti (nurodyti)</text:span></text:p>
      <text:p text:style-name="P3947"><text:span text:style-name="T3948">1.5</text:span><text:span text:style-name="T3949">. Augalų apsaugos produktų agregatinė būsena ir pobūdis (koncentruota emulsija, šlampantys milteliai, tirpalas ir pan.)</text:span></text:p>
      <text:p text:style-name="P3950"><text:span text:style-name="T3951">1.5.1</text:span><text:span text:style-name="T3952">. Augalų apsaugos produkto tipas ir kodas žymimi pagal „Pesticidų formuliacijos tipų ir tarptautinės kodavimo sistemos katalogą“ (toliau – GIFAP Technical Monograph Nr. 2. 1989).<text:s/></text:span></text:p>
      <text:p text:style-name="P3953"><text:span text:style-name="T3954">Jeigu augalų apsaugos produktas nurodytame leidinyje nėra tiksliai apibrėžta</text:span><text:span text:style-name="T3955">s, pateikiamas išsamus jo pobūdžio bei fizikinės būsenos aprašymas kartu su siūlomu jam priskirtinu tipu bei apibrėžimu.</text:span></text:p>
      <text:p text:style-name="P3956"><text:span text:style-name="T3957">1.6</text:span><text:span text:style-name="T3958">. Funkcija (herbicidas, insekticidas ir kt.)<text:s/></text:span></text:p>
      <text:p text:style-name="P3959"><text:span text:style-name="T3960">Nurodomas augalų apsaugos produkto funkcija:</text:span></text:p>
      <text:p text:style-name="P3961"><text:span text:style-name="T3962">–akaricidas</text:span></text:p>
      <text:p text:style-name="P3963"><text:span text:style-name="T3964">–baktericidas</text:span></text:p>
      <text:p text:style-name="P3965"><text:span text:style-name="T3966">–fungicid</text:span><text:span text:style-name="T3967">as</text:span></text:p>
      <text:p text:style-name="P3968"><text:span text:style-name="T3969">–herbicidas</text:span></text:p>
      <text:p text:style-name="P3970"><text:span text:style-name="T3971">–insekticidas</text:span></text:p>
      <text:p text:style-name="P3972"><text:span text:style-name="T3973">–moliuskocidas</text:span></text:p>
      <text:p text:style-name="P3974"><text:span text:style-name="T3975">–nematocidas</text:span></text:p>
      <text:p text:style-name="P3976"><text:span text:style-name="T3977">–augalų augimo reguliatorius</text:span></text:p>
      <text:p text:style-name="P3978"><text:span text:style-name="T3979">–repelentas</text:span></text:p>
      <text:p text:style-name="P3980"><text:span text:style-name="T3981">–rodenticidas</text:span></text:p>
      <text:p text:style-name="P3982"><text:span text:style-name="T3983">– semio–chemikalas</text:span></text:p>
      <text:p text:style-name="P3984"><text:span text:style-name="T3985">–talpicidas</text:span></text:p>
      <text:p text:style-name="P3986"><text:span text:style-name="T3987">–viricidas</text:span></text:p>
      <text:p text:style-name="P3988"><text:span text:style-name="T3989">–kitas (nurodoma).</text:span></text:p>
      <text:p text:style-name="P3990"><text:span text:style-name="T3991">2</text:span><text:span text:style-name="T3992">. Augalų apsaugos produkto fizikinės, cheminės ir techninės savybės</text:span></text:p>
      <text:p text:style-name="P3993"><text:span text:style-name="T3994">Nurodomas augalų apsaugos produkto atitikimas Maisto ir žemės ūkio organizacijos (toliau – FAO) specifikacijoms. Nukrypimai nuo FAO specifikacijų aprašomi ir pagrindžiami.<text:s/></text:span></text:p>
      <text:p text:style-name="P3995"><text:span text:style-name="T3996">2.1</text:span><text:span text:style-name="T3997">. Išvaizda (spalva ir kvapas)</text:span></text:p>
      <text:p text:style-name="P3998"><text:span text:style-name="T3999">Nurodoma augalų apsaugos produkto spalva, kvapas</text:span><text:span text:style-name="T4000"><text:s/>ir agregatinė būsena.<text:s/></text:span></text:p>
      <text:p text:style-name="P4001"><text:span text:style-name="T4002">2.2</text:span><text:span text:style-name="T4003">. Sprogstamosios ir oksidacinės savybės<text:s/></text:span></text:p>
      <text:p text:style-name="P4004"><text:span text:style-name="T4005">2.2.1</text:span><text:span text:style-name="T4006">. Augalų apsaugos produkto sprogstamosios savybės nurodomos pagal EEB A 14 metodą. Jeigu termodinamiškai galima įrodyti, kad augalų apsaugos produktui nebūdingos egzoterminės re</text:span><text:span text:style-name="T4007">akcijos, pakanka nurodyti tai kaip priežastį, dėl kurios nebuvo praktiškai tirtos sprogstamosios savybės.<text:s/></text:span></text:p>
      <text:p text:style-name="P4008"><text:span text:style-name="T4009">2.2.2</text:span><text:span text:style-name="T4010">. Jei augalų apsaugos produktai yra kietos medžiagos, oksidacinės savybės nustatomos pagal EEB A 17 metodą. Kitais atvejais augalų apsaugos produktų tyrimo metodus privalu pagrįsti. Oksidacinių savybių nebūtina tirti, jeigu remiantis termodinamine informac</text:span><text:span text:style-name="T4011">ija, įrodoma, kad augalų apsaugos produktas negali egzotermiškai reaguoti su degiomis medžiagomis.<text:s/></text:span></text:p>
      <text:p text:style-name="P4012"><text:span text:style-name="T4013">2.3</text:span><text:span text:style-name="T4014">. Pliūpsnio taškas ir kita informacija apie degumą ar savaiminį užsiliepsnojimą<text:s/></text:span></text:p>
      <text:p text:style-name="P4015"><text:span text:style-name="T4016">Skysčių, kuriuose yra degių tirpiklių, pliūpsnio taškas nustatomas</text:span><text:span text:style-name="T4017"><text:s/>ir nurodomas pagal EEB A 9 metodą. Kietų medžiagų ir dujų degumas nustatomas ir nurodomas atitinkamai pagal A10, A 11 ir A 12 metodus. Savaiminis užsiliepsnojimas nustatomas ir nurodomas atitinkamai pagal EEB A 15 ir EEB A 16 metodus ir/arba, kur būtina,<text:s/></text:span><text:span text:style-name="T4018">pagal JT – Boweso – Camerono – Cage – testą (JT Rekomendacijos pavojingų medžiagų transportavimui, Nr. 14. 3.4. 14 skirsnis).<text:s/></text:span></text:p>
      <text:p text:style-name="P4019"><text:span text:style-name="T4020">2.4</text:span><text:span text:style-name="T4021">. Rūgštingumas/šarmingumas ir pH reikšmė</text:span></text:p>
      <text:p text:style-name="P4022"><text:span text:style-name="T4023">2.4.1</text:span><text:span text:style-name="T4024">. Rūgštinių (pH &lt; 4) arba šarminių (pH &gt; 10) augalų apsaugos produktų rūgš</text:span><text:span text:style-name="T4025">tingumas, šarmingumas arba pH reikšmė atitinkamai nustatoma ir nurodoma pagal CIPAC metodą MT 31 ir MT 75.<text:s/></text:span></text:p>
      <text:p text:style-name="P4026"><text:span text:style-name="T4027">2.4.2</text:span><text:span text:style-name="T4028">. Jei augalų apsaugai naudojami vandeniniai augalų apsaugos produktų tirpalai, pagal CIPAC MT 75 metodą nustatoma ir nurodoma jų 1% vandeni</text:span><text:span text:style-name="T4029">nio tirpalo, emulsijos arba dispersijos pH reikšmė.<text:s/></text:span></text:p>
      <text:p text:style-name="P4030"><text:span text:style-name="T4031">2.5</text:span><text:span text:style-name="T4032">. Klampumas ir paviršiaus įtempimas</text:span></text:p>
      <text:p text:style-name="P4033"><text:span text:style-name="T4034">2.5.1</text:span><text:span text:style-name="T4035">. Skystų augalų apsaugos produktų, skirtų naudoti ypač nedideliais kiekiais kinematinis klampumas nustatomas ir nurodomas pagal OECD tyrimų 114 metodą.</text:span></text:p>
      <text:p text:style-name="P4036"><text:span text:style-name="T4037">2.5.2</text:span><text:span text:style-name="T4038">. Nurodant ne Niutono skysčių klampumą, kartu nurodomos ir tyrimų atlikimo sąlygos.<text:s/></text:span></text:p>
      <text:p text:style-name="P4039"><text:span text:style-name="T4040">2.5.3</text:span><text:span text:style-name="T4041"><text:s/>Skystų augalų apsaugos produktų paviršiaus įtempimas nustatomas ir nurodomas pagal EEB metodą A 5.</text:span></text:p>
      <text:p text:style-name="P4042"><text:span text:style-name="T4043">2.6</text:span><text:span text:style-name="T4044">. Santykinis tankis ir piltinis tankis</text:span></text:p>
      <text:p text:style-name="P4045"><text:span text:style-name="T4046">2.6.1</text:span><text:span text:style-name="T4047">. Skystų augalų apsaugos produktų santykinis tankis nustatomas ir nurodomas pagal EEB metodą A 3.<text:s/></text:span></text:p>
      <text:p text:style-name="P4048"><text:span text:style-name="T4049">2.6.2</text:span><text:span text:style-name="T4050">. Miltelių ar granulių pavidalo produktų piltinis tankis nustatomas ir nurodomas pagal CIPAC metodus MT 33, MT 159 arba MT 169.</text:span></text:p>
      <text:p text:style-name="P4051"><text:span text:style-name="T4052">2.7</text:span><text:span text:style-name="T4053">. Sa</text:span><text:span text:style-name="T4054">ugojimas – stabilumas ir galiojimo laikas. Šviesos, temperatūros ir drėgmės įtaka techninėms augalų apsaugos produkto savybėms.</text:span></text:p>
      <text:p text:style-name="P4055"><text:span text:style-name="T4056">2.7.1</text:span><text:span text:style-name="T4057">. Augalų apsaugos produkto stabilumas po 14 dienų, laikant jį 54<text:s/></text:span><text:span text:style-name="T4058">o</text:span><text:span text:style-name="T4059">C temperatūroje nustatomas ir nurodomas pagal CIPAC met</text:span><text:span text:style-name="T4060">odą MT 46.<text:s/></text:span></text:p>
      <text:p text:style-name="P4061"><text:span text:style-name="T4062">Jeigu produktas neatsparus aukštos temperatūros poveikiui, jo galiojimo trukmė nustatoma tiriant jį trumpesnį laiką ir kitoje temperatūroje (pvz., 8 savaitės 40<text:s/></text:span><text:span text:style-name="T4063">o</text:span><text:span text:style-name="T4064">C temperatūroje arba 12 savaičių 35<text:s/></text:span><text:span text:style-name="T4065">o</text:span><text:span text:style-name="T4066">C temperatūroje, arba 18 savaičių 30<text:s/></text:span><text:span text:style-name="T4067">o</text:span><text:span text:style-name="T4068">C tempe</text:span><text:span text:style-name="T4069">ratūroje).<text:s/></text:span></text:p>
      <text:p text:style-name="P4070"><text:span text:style-name="T4071">Jeigu po stabilumo aukštesnėje temperatūroje tyrimo veikliosios medžiagos kiekis, lyginant jį su pradiniu medžiagos kiekiu sumažėjo daugiau kaip 5 procentais, nurodomas produkto masės pokytis ir skilimo produktai.</text:span></text:p>
      <text:p text:style-name="P4072"><text:span text:style-name="T4073">2.7.2</text:span><text:span text:style-name="T4074">. Skystų augalų apsau</text:span><text:span text:style-name="T4075">gos produktų atveju nustatomas žemos temperatūros poveikis jų stabilumui pagal CIPAC MT 39, MT 48, MT 51 arba MT 54 metodus.<text:s/></text:span></text:p>
      <text:p text:style-name="P4076"><text:span text:style-name="T4077">2.7.3</text:span><text:span text:style-name="T4078">. Nurodoma augalų apsaugos produkto galiojimo trukmė aplinkos temperatūroje. Jeigu galiojimo laikas trumpesnis kaip dveji</text:span><text:span text:style-name="T4079"><text:s/>metai, jis nurodomas mėnesiais, kartu pažymint laikymo temperatūrą. Informacija pateikta GIFAP Monografijoje Nr. 17.<text:s/></text:span></text:p>
      <text:p text:style-name="P4080"><text:span text:style-name="T4081">2.8</text:span><text:span text:style-name="T4082">. Augalų apsaugos produkto techninės savybės<text:s/></text:span></text:p>
      <text:p text:style-name="P4083"><text:span text:style-name="T4084">Turi būti pateiktos augalų apsaugos produkto techninės savybės produkto tinkamumui</text:span><text:span text:style-name="T4085"><text:s/>įvertinti.</text:span></text:p>
      <text:p text:style-name="P4086"><text:span text:style-name="T4087">2.8.1</text:span><text:span text:style-name="T4088">. Drėkstamumas (šlampamumas)</text:span></text:p>
      <text:p text:style-name="P4089"><text:span text:style-name="T4090">Kietų augalų apsaugos produktų, kurie naudojant skiedžiami vandeniu (pvz., šlampantys milteliai, vandenyje tirpstantys milteliai, vandenyje tirpstančios granulės ir vandenyje disperguojančios granulės), drėks</text:span><text:span text:style-name="T4091">tamumas nustatomas ir nurodomas pagal CIPAC metodą MT 53.3.<text:s/></text:span></text:p>
      <text:p text:style-name="P4092"><text:span text:style-name="T4093">2.8.2</text:span><text:span text:style-name="T4094">. Atsparumas putojimui<text:s/></text:span></text:p>
      <text:p text:style-name="P4095"><text:span text:style-name="T4096">Naudojant skiedžiamus vandeniu augalų apsaugos produktus, atsparumas putojimui nustatomas ir nurodomas pagal CIPAC metodą MT 47.<text:s/></text:span></text:p>
      <text:p text:style-name="P4097"><text:span text:style-name="T4098">2.8.3</text:span><text:span text:style-name="T4099">. Suspensiškumas ir sus</text:span><text:span text:style-name="T4100">pensijos stabilumas</text:span></text:p>
      <text:p text:style-name="P4101"><text:span text:style-name="T4102">–Vandenyje disperguojančių produktų (pvz., šlampantys milteliai, vandenyje disperguojančios granulės, koncentruotos suspensijos) suspensiškumas nustatomas ir nurodomas atitinkamai pagal CIPAC MT 15. MT 161 arba MT 168 metodus.<text:s/></text:span></text:p>
      <text:p text:style-name="P4103"><text:span text:style-name="T4104">–Vandeny</text:span><text:span text:style-name="T4105">je disperguojančių augalų apsaugo produktų (pvz., koncentruotų suspensijų arba vandenyje disperguojančių granulių) dispersijos spontaniškumas nustatomas ir nurodomas atitinkamai pagal CIPAC MT 160 arba MT 174 metodus.<text:s/></text:span></text:p>
      <text:p text:style-name="P4106"><text:span text:style-name="T4107">2.8.4</text:span><text:span text:style-name="T4108">. Tirpalo stabilumas</text:span></text:p>
      <text:p text:style-name="P4109"><text:span text:style-name="T4110">Vandenyje tirpstančių augalų apsaugos produktų tirpalų stabilumas nustatomas ir nurodomas pagal CIPAC MT 41 metodą.<text:s/></text:span></text:p>
      <text:p text:style-name="P4111"><text:span text:style-name="T4112">2.8.5</text:span><text:span text:style-name="T4113">. Sauso ir šlapio sieto tyrimas</text:span></text:p>
      <text:p text:style-name="P4114"><text:span text:style-name="T4115">Kai augalų apsaugos produktas yra dulkantys milteliai, priimtiną naudojimui dulkių dalelių dydžio<text:s/></text:span><text:span text:style-name="T4116">pasiskirstymą būtina pagrįsti pateikiant sauso sieto tyrimo, atlikto pagal CIPAC metodą 59.1, rezultatus.<text:s/></text:span></text:p>
      <text:p text:style-name="P4117"><text:span text:style-name="T4118">Vandenyje disperguojantiems produktams atliekamas šlapio sieto tyrimas gauti rezultatai nurodomi pagal CIPAC MT 59.3 arba MT 167 metodus.<text:s/></text:span></text:p>
      <text:p text:style-name="P4119"><text:span text:style-name="T4120">2.8.6</text:span><text:span text:style-name="T4121">.</text:span><text:span text:style-name="T4122"><text:s/>Dalelių dydžio pasiskirstymas (dulkantys arba šlampantys milteliai, granulės), dulkių/dalelių turinys, dilimas ir purumas</text:span></text:p>
      <text:p text:style-name="P4123"><text:span text:style-name="T4124">2.8.6.1</text:span><text:span text:style-name="T4125">. Miltelių pavidalo augalų apsaugos produktams dalelių dydžio pasiskirstymas nustatomas ir nurodomas pagal CIPAC metodą MT 1</text:span><text:span text:style-name="T4126">10.<text:s/></text:span></text:p>
      <text:p text:style-name="P4127"><text:span text:style-name="T4128">Nominalūs granulių dalelių dydžiai tiesioginiam vartojimui nustatomi ir nurodomi pagal CIPAC MT 58.3, o vandenyje disperguojančių granulių – pagal CIPAC MT 170 metodą.<text:s/></text:span></text:p>
      <text:p text:style-name="P4129"><text:span text:style-name="T4130">2.8.6.2</text:span><text:span text:style-name="T4131">. Granulių pavidalo produktų dulkių sudėtis nustatoma ir nurodoma pagal</text:span><text:span text:style-name="T4132"><text:s/>CIPAC metodą MT 171. Kur galimas poveikis dirbančiajam, dulkių dalelių dydis nustatomas ir nurodomas pagal OECD metodą 110.</text:span></text:p>
      <text:p text:style-name="P4133"><text:span text:style-name="T4134">2.8.6.3</text:span><text:span text:style-name="T4135">. Granulių purumas ir dilimas nustatomas ir nurodomas esant prieinamiems pripažintiems tarptautiniams metodams. Kur duom</text:span><text:span text:style-name="T4136">enys jau gauti, juos pateikiant nurodama išsami informacija apie taikytą metodą.</text:span></text:p>
      <text:p text:style-name="P4137"><text:span text:style-name="T4138">2.8</text:span><text:span text:style-name="T4139">. 7. Emulsiškumas, peremulsinimas, emulsijos stabilumas</text:span></text:p>
      <text:p text:style-name="P4140"><text:span text:style-name="T4141">2.8.7.1</text:span><text:span text:style-name="T4142">. Emulsijas sudarančių produktų emulsiškumas, jų emulsijų stabilumas ir peremulsinimas nustatomas i</text:span><text:span text:style-name="T4143">r nurodomas pagal CIPAC MT 36 arba MT 173 metodus.<text:s/></text:span></text:p>
      <text:p text:style-name="P4144"><text:span text:style-name="T4145">2.8.7.2</text:span><text:span text:style-name="T4146">. Praskiestų emulsijų ir emulsinių produktų stabilumas nustatomas ir nurodomas pagal CIPAC MT 20 arba MT 73 metodus.<text:s/></text:span></text:p>
      <text:p text:style-name="P4147"><text:span text:style-name="T4148">2.8.8</text:span><text:span text:style-name="T4149">. Takumas, pilamumas ir dulkėjimas</text:span></text:p>
      <text:p text:style-name="P4150"><text:span text:style-name="T4151">2.8.8.1</text:span><text:span text:style-name="T4152">. Granulių pavidalo au</text:span><text:span text:style-name="T4153">galų apsaugos produktų takumas nustatomas ir nurodomas pagal CIPAC MT 172 metodą.<text:s/></text:span></text:p>
      <text:p text:style-name="P4154"><text:span text:style-name="T4155">2.8.8.2</text:span><text:span text:style-name="T4156">. Suspensijų pilamumas (pvz., koncentruotų suspensijų, suspensijų-emulsijų) nustatomas ir nurodomas pagal CIPAC MT 148 metodą.</text:span></text:p>
      <text:p text:style-name="P4157"><text:span text:style-name="T4158">2.8.8.3</text:span><text:span text:style-name="T4159">. Miltelių dulkėjimas po</text:span><text:span text:style-name="T4160"><text:s/>pagreitinto augalų apsaugos produkto saugojimo pagal 2.7.1. punkto reikalavimus nustatomas ir nurodomas pagal CIPAC MT 34 metodą ar kitą jį atitinkantį metodą.<text:s/></text:span></text:p>
      <text:p text:style-name="P4161"><text:span text:style-name="T4162">2.9</text:span><text:span text:style-name="T4163">. Fizikinis ir cheminis suderinamumas su kitais augalų apsaugos produktais, tarp jų</text:span><text:span text:style-name="T4164"><text:s/>numatytais kartu naudoti produktais.</text:span></text:p>
      <text:p text:style-name="P4165"><text:span text:style-name="T4166">2.9.1</text:span><text:span text:style-name="T4167">. Nurodomas mišinių fizikinis suderinamumas. Priimtina alternatyva – praktinis fizikinio suderinamumo testas.</text:span></text:p>
      <text:p text:style-name="P4168"><text:span text:style-name="T4169">2.9.2</text:span><text:span text:style-name="T4170">. Nustatomas ir nurodomas mišinių cheminis suderinamumas, išskyrus atvejus, kai remiantis at</text:span><text:span text:style-name="T4171">skirų augalų apsaugos produktų savybių tyrimais įrodoma, kad galimybės tarp jų vykti reakcijai nėra. Tokiais atvejais pakanka paaiškinimo, kodėl cheminis suderinamumas nebuvo tiriamas praktiškai.<text:s/></text:span></text:p>
      <text:p text:style-name="P4172"><text:span text:style-name="T4173">2.10</text:span><text:span text:style-name="T4174">. Lipnumas ir pasiskirstymas ant sėklų</text:span></text:p>
      <text:p text:style-name="P4175"><text:span text:style-name="T4176">Sėklų beicavimo augalų apsaugos produktams nustatomas ir nurodomas lipnumas ir pasiskirstymas; ant sėklų pagal CIPAC MT 175 metodą.<text:s/></text:span></text:p>
      <text:p text:style-name="P4177"><text:span text:style-name="T4178">2.11</text:span><text:span text:style-name="T4179">. Duomenų, pateiktų pagal punktus 2.1–2.10, apibendrinimas<text:s/></text:span></text:p>
      <text:p text:style-name="P4180"><text:span text:style-name="T4181">3</text:span><text:span text:style-name="T4182">. Duomenys apie naudojimą</text:span></text:p>
      <text:p text:style-name="P4183"><text:span text:style-name="T4184">3.1</text:span><text:span text:style-name="T4185">. Numatoma naudoj</text:span><text:span text:style-name="T4186">imo sritis, pvz., laukas, augalai, kuriems augalų apsaugos produktas naudojamas, augalinių produktų saugyklos, individualus naudojimas.</text:span></text:p>
      <text:p text:style-name="P4187"><text:span text:style-name="T4188">Nurodomos esamos ir siūlomos augalų apsaugos produktų naudojimo sritys:</text:span></text:p>
      <text:p text:style-name="P4189"><text:span text:style-name="T4190">–naudojimo sritis, pvz., žemės ūkyje, šiltnamiuo</text:span><text:span text:style-name="T4191">se, miškuose ir t. t.</text:span></text:p>
      <text:p text:style-name="P4192"><text:span text:style-name="T4193">–augalai, kurių apsaugai skirtas produktas</text:span></text:p>
      <text:p text:style-name="P4194"><text:span text:style-name="T4195">–piktžolių naikinimas nedirbamose žemėse</text:span></text:p>
      <text:p text:style-name="P4196"><text:span text:style-name="T4197">–individualus naudojimas</text:span></text:p>
      <text:p text:style-name="P4198"><text:span text:style-name="T4199">–kambariniai augalai</text:span></text:p>
      <text:p text:style-name="P4200"><text:span text:style-name="T4201">–augalinių produktų saugyklos</text:span></text:p>
      <text:p text:style-name="P4202"><text:span text:style-name="T4203">–kiti (nurodyti).</text:span></text:p>
      <text:p text:style-name="P4204"><text:span text:style-name="T4205">3.2</text:span><text:span text:style-name="T4206">. Poveikis kenksmingiems organizmams, pvz.,<text:s/></text:span><text:span text:style-name="T4207">kontaktinis, per kvėpavimo takus ar per skrandį, fungitoksinis, fungistatinis ir t. t. sisteminis arba ne augaluose</text:span></text:p>
      <text:p text:style-name="P4208"><text:span text:style-name="T4209">3.2.1</text:span><text:span text:style-name="T4210">. Nurodomas poveikio kenksmingiems organizmams pobūdis:</text:span></text:p>
      <text:p text:style-name="P4211"><text:span text:style-name="T4212">–kontaktinis<text:s/></text:span></text:p>
      <text:p text:style-name="P4213"><text:span text:style-name="T4214">–per skrandį</text:span></text:p>
      <text:p text:style-name="P4215"><text:span text:style-name="T4216">–per kvėpavimo takus</text:span></text:p>
      <text:p text:style-name="P4217"><text:span text:style-name="T4218">–fungitoksinis<text:s/></text:span></text:p>
      <text:p text:style-name="P4219"><text:span text:style-name="T4220">–fungistatini</text:span><text:span text:style-name="T4221">s<text:s/></text:span></text:p>
      <text:p text:style-name="P4222"><text:span text:style-name="T4223">–desikantas</text:span></text:p>
      <text:p text:style-name="P4224"><text:span text:style-name="T4225">–reprodukcijos inhibitorius</text:span></text:p>
      <text:p text:style-name="P4226"><text:span text:style-name="T4227">–kiti (nurodoma)</text:span></text:p>
      <text:p text:style-name="P4228"><text:span text:style-name="T4229">Nurodoma, ar augalų apsaugos produktas pernešamas į augalus.<text:s/></text:span></text:p>
      <text:p text:style-name="P4230"><text:span text:style-name="T4231">3.3</text:span><text:span text:style-name="T4232">. Informacija apie numatytą naudojimą, t. y. naikinamų kenksmingų organizmų tipai ir augalai ar augaliniai produktai, kuriems</text:span><text:span text:style-name="T4233"><text:s/>numatomas augalų apsaugos produktas</text:span></text:p>
      <text:p text:style-name="P4234"><text:span text:style-name="T4235">Pateikiama išsami informacija apie numatytą naudojimą.</text:span></text:p>
      <text:p text:style-name="P4236"><text:span text:style-name="T4237">Kur svarbu, nurodomas augalų apsaugos produkto poveikis, pvz., daigumo slopinimas, nokimo stabdymas, stiebų ilgio mažinimas, vaisingumo padidinimas ir t. t.<text:s/></text:span></text:p>
      <text:p text:style-name="P4238"><text:span text:style-name="T4239">3.4</text:span><text:span text:style-name="T4240">. Naudojimo normos</text:span></text:p>
      <text:p text:style-name="P4241"><text:span text:style-name="T4242">Kiekvieno naudojimo atveju nurodoma veikliosios medžiagos ir augalų apsaugos produkto naudojimo norma gramais, kilogramais apdorojamam ploto ar tūrio vienetui (ha, m</text:span><text:span text:style-name="T4243">2</text:span><text:span text:style-name="T4244">, m</text:span><text:span text:style-name="T4245">3</text:span><text:span text:style-name="T4246">).</text:span></text:p>
      <text:p text:style-name="P4247"><text:span text:style-name="T4248">Naudojimo norma išreiškiama gramais ar kilogramais hektarui arb</text:span><text:span text:style-name="T4249">a kilogramais kubiniam metrui, o kur svarbu, kilogramais tonai; individualiam naudojimui normos išreiškiamos gramais arba kilogramais šimtui kvadratinių metrų (100 m</text:span><text:span text:style-name="T4250">2</text:span><text:span text:style-name="T4251">) bei gramais arba kilogramais vienam kubiniam metrui (m</text:span><text:span text:style-name="T4252">3</text:span><text:span text:style-name="T4253">).</text:span></text:p>
      <text:p text:style-name="P4254"><text:span text:style-name="T4255">3.5</text:span><text:span text:style-name="T4256">. Veikliosios medžiagos</text:span><text:span text:style-name="T4257"><text:s/>koncentracija (pvz., tirpale, jauke ar apdorotose sėklose)</text:span></text:p>
      <text:p text:style-name="P4258"><text:span text:style-name="T4259">Veikliosios medžiagos kiekis nurodomas g/l, g/kg, mg/kg arba g/t.</text:span></text:p>
      <text:p text:style-name="P4260"><text:span text:style-name="T4261">3.6</text:span><text:span text:style-name="T4262">. Naudojimo būdas<text:s/></text:span></text:p>
      <text:p text:style-name="P4263"><text:span text:style-name="T4264">Siūlomas naudojimo būdas išsamiai aprašomas, nurodant įrangą ir skiediklių, jei jie naudojami, tipas ir<text:s/></text:span><text:span text:style-name="T4265">kiekis ploto ar kiekio vienetui.</text:span></text:p>
      <text:p text:style-name="P4266"><text:span text:style-name="T4267">3.7</text:span><text:span text:style-name="T4268">. Apdorojimų skaičius ir laikas bei apsaugos trukmė</text:span></text:p>
      <text:p text:style-name="P4269"><text:span text:style-name="T4270">Nurodomas didžiausias apdorojimų skaičius ir laikas. Kur svarbu, nurodomos pasėlių ar augalų, kuriuos reikia apsaugoti, augimo stadijos bei kenksmingų organizmų vys</text:span><text:span text:style-name="T4271">tymosi stadijos. Kur įmanoma, intervalai tarp purškimų nurodomi dienomis.</text:span></text:p>
      <text:p text:style-name="P4272"><text:span text:style-name="T4273">Nurodoma, kuriam laikui apsaugomi augalai kiekvienu atskiru augalų apsaugos produkto panaudojimu bei taikant didžiausią apdorojimų skaičių.<text:s/></text:span></text:p>
      <text:p text:style-name="P4274"><text:span text:style-name="T4275">3.8</text:span><text:span text:style-name="T4276">. Siekiant išvengti fitotoksinio<text:s/></text:span><text:span text:style-name="T4277">poveikio vėliau auginamiems augalams, nurodomas būtinas išlaukimo laikotarpis</text:span></text:p>
      <text:p text:style-name="P4278"><text:span text:style-name="T4279">Kur tinkama, fitotoksiniam poveikiui vėliau auginamiems augalams išvengti, atsižvelgiant į 6.6 punktą, nurodomas mažiausias būtinas išlaukimo laikotarpis, kuris turi praeiti nuo<text:s/></text:span><text:span text:style-name="T4280">augalų apsaugos produkto paskutinio naudojimo ir kitų pasėlių sėjos ar sodinimo.<text:s/></text:span></text:p>
      <text:p text:style-name="P4281"><text:span text:style-name="T4282">Esant apribojimų vėliau sodinamų augalų pasirinkimui, būtina juos nurodyti.</text:span></text:p>
      <text:p text:style-name="P4283"><text:span text:style-name="T4284">3.8</text:span><text:span text:style-name="T4285">. Siūlomos naudojimo instrukcijos</text:span></text:p>
      <text:p text:style-name="P4286"><text:span text:style-name="T4287">Etiketėse arba informaciniuose lapeliuose lietuvių kalba<text:s/></text:span><text:span text:style-name="T4288">pateikiama išsami informacija kaip naudoti augalų apsaugos produktą.</text:span></text:p>
      <text:p text:style-name="P4289"><text:span text:style-name="T4290">4</text:span><text:span text:style-name="T4291">. Kita informacija apie augalų apsaugos produktą</text:span></text:p>
      <text:p text:style-name="P4292"><text:span text:style-name="T4293">4.1</text:span><text:span text:style-name="T4294">. Pakuotė (tipas, medžiagos, dydis ir t. t.), augalų apsaugos produkto suderinamumas su siūlomos pakuotės medžiagomis</text:span></text:p>
      <text:p text:style-name="P4295"><text:span text:style-name="T4296">4.1.1</text:span><text:span text:style-name="T4297">.</text:span><text:span text:style-name="T4298"><text:s/>Siūloma augalų apsaugos produkto pakuotė išsamiai aprašoma, nurodant jos medžiagas, gamybos būdą (pvz., štampuotas, išlietas), dydį, talpą, atidarymo angos dydį, uždarymo būdą ir plombas. Pakuotė privalo būti suprojektuota pagal FAO „Pesticidų pakavimo me</text:span><text:span text:style-name="T4299">todikas“.<text:s/></text:span></text:p>
      <text:p text:style-name="P4300"><text:span text:style-name="T4301">4.1.2</text:span><text:span text:style-name="T4302">. Pakuotės tinkamumas, atsižvelgiant į jos sandarumą, nepralaidumą skysčiams, atsparumą transportuojant ir pakraunant, nustatomas ir nurodomas pagal ADR metodus 3552, 3553, 3560, 3554, 3555, 3556, 3558 arba ADR metodus dideliems konteineriams bei pagal ISO</text:span><text:span text:style-name="T4303"><text:s/>standartą 8317 augalų apsaugo produktams, su vaikams neprieinamais uždarymais.<text:s/></text:span></text:p>
      <text:p text:style-name="P4304"><text:span text:style-name="T4305">4.1.3</text:span><text:span text:style-name="T4306">. Pakuotės medžiagų atsparumas jos turiniui nurodomas pagal GIFAP monografiją Nr. 17.<text:s/></text:span></text:p>
      <text:p text:style-name="P4307"><text:span text:style-name="T4308">4.2</text:span><text:span text:style-name="T4309">. Naudotų įrengimų valymo tvarka<text:s/></text:span></text:p>
      <text:p text:style-name="P4310"><text:span text:style-name="T4311">Išsamiai aprašoma naudotų įrengimų i</text:span><text:span text:style-name="T4312">r apsauginių drabužių valymo tvarka. Būtina išsamiai ištirti ir nurodyti valymo efektyvumą.<text:s/></text:span></text:p>
      <text:p text:style-name="P4313"><text:span text:style-name="T4314">4.3</text:span><text:span text:style-name="T4315">. Įėjimo į apdorotus plotus laikotarpis, būtini karencijos laikotarpiai ir kitos saugos priemonės žmonių, galvijų ir aplinkos apsaugojimui</text:span></text:p>
      <text:p text:style-name="P4316"><text:span text:style-name="T4317">Pateikiama inform</text:span><text:span text:style-name="T4318">acija, papildanti apie veikliąją medžiagą (-as) pateiktus duomenis, ir informaciją, pateiktą pagal 7 ir 8 skirsnius.<text:s/></text:span></text:p>
      <text:p text:style-name="P4319"><text:span text:style-name="T4320">4.3.1</text:span><text:span text:style-name="T4321">. Kur tinkama, nurodoma:</text:span></text:p>
      <text:p text:style-name="P4322"><text:span text:style-name="T4323">–intervalai nuo apdorojimo iki derliaus nuėmimo (dienomis) kiekvienam augalui,</text:span></text:p>
      <text:p text:style-name="P4324"><text:span text:style-name="T4325">–laikotarpis (dienomis), po</text:span><text:span text:style-name="T4326"><text:s/>kurio galima ganyti galvijus apdorotų ganyklų plotuose,</text:span></text:p>
      <text:p text:style-name="P4327"><text:span text:style-name="T4328">–laikotarpis (valandomis arba dienomis), po kurio žmogus gali įeiti į apdorotus augalų plotus ir pastatus,</text:span></text:p>
      <text:p text:style-name="P4329"><text:span text:style-name="T4330">–laikotarpis (dienomis), per kurį apdorotų augalų negalima naudoti gyvulių pašarui,</text:span></text:p>
      <text:p text:style-name="P4331"><text:span text:style-name="T4332">–laukimo</text:span><text:span text:style-name="T4333"><text:s/>periodai (dienomis) nuo augalų apsaugos produkto panaudojimo iki galimo apdorotų augalinių produktų naudojimo, arba</text:span></text:p>
      <text:p text:style-name="P4334"><text:span text:style-name="T4335">–laukimo periodai (dienomis) nuo augalų apsaugos produkto paskutinio naudojimo ir vėliau auginamų augalų sėjos ar sodinimo.<text:s/></text:span></text:p>
      <text:p text:style-name="P4336"><text:span text:style-name="T4337">4.3.2</text:span><text:span text:style-name="T4338">. Kur</text:span><text:span text:style-name="T4339"><text:s/>būtina, priklausomai nuo tyrimais gautų rezultatų pateikiama informacija apie bet kurias specifines žemės ūkio, fitosanitarijos arba aplinkos sąlygas, kurioms esant galimas arba neleistinas augalų apsaugos produkto naudojimas.<text:s/></text:span></text:p>
      <text:p text:style-name="P4340"><text:span text:style-name="T4341">4.4</text:span><text:span text:style-name="T4342">. Rekomenduojamos<text:s/></text:span><text:span text:style-name="T4343">saugos priemonės ir būdai augalų apsaugos produkto naudojimui, saugojimui, vežimui arba gaisro atvejui</text:span></text:p>
      <text:p text:style-name="P4344"><text:span text:style-name="T4345">Turi būti nurodytos rekomenduojamos saugos priemonės ir būdai laikant augalų apsaugos produktą tiek sandėlyje, tiek pas naudotoją jo vežimo ir gaisro atv</text:span><text:span text:style-name="T4346">eju. Pateikiama informacija apie galimus degimo produktus. Nurodomi galimi pavojai ir kaip juos sumažinti. Nurodomi atliekų kaupimosi mažinimo ir prevencijos keliai.<text:s/></text:span></text:p>
      <text:p text:style-name="P4347"><text:span text:style-name="T4348">Kur galimas, atliekamas įvertinimas pagal ISO-TR 9122.<text:s/></text:span></text:p>
      <text:p text:style-name="P4349"><text:span text:style-name="T4350">Kur reikia, nurodomos apsauginių<text:s/></text:span><text:span text:style-name="T4351">drabužių medžiagos ir savybės. Pateiktų duomenų turi pakakti jų tinkamumui ir veiksmingumui tam tikromis sąlygomis (pvz., lauke ar šiltnamyje) įvertinti.</text:span></text:p>
      <text:p text:style-name="P4352"><text:span text:style-name="T4353">4.5</text:span><text:span text:style-name="T4354">. Saugos priemonės nelaimingo atsitikimo atveju</text:span></text:p>
      <text:p text:style-name="P4355"><text:span text:style-name="T4356">Pateikiama išsami informacija apie saugos<text:s/></text:span><text:span text:style-name="T4357">priemones, kurių privalu laikytis galimų nelaimingų atsitikimų atvejais, įvykusiais augalų apsaugos produkto vežimo, saugojimo ar naudojimo metu. Jose nurodomas:</text:span></text:p>
      <text:p text:style-name="P4358"><text:span text:style-name="T4359">–išsipylusių medžiagų surinkimas;</text:span></text:p>
      <text:p text:style-name="P4360"><text:span text:style-name="T4361">–užterštų plotų, transporto priemonių ir pastatų nukenksmini</text:span><text:span text:style-name="T4362">mas;</text:span></text:p>
      <text:p text:style-name="P4363"><text:span text:style-name="T4364">–sugadintos pakuotės, adsorbentų ir kitų medžiagų sunaikinimas;</text:span></text:p>
      <text:p text:style-name="P4365"><text:span text:style-name="T4366">–neatidėliotina darbininkų ir šalia buvusių asmenų apsauga;</text:span></text:p>
      <text:p text:style-name="P4367"><text:span text:style-name="T4368">–pirmosios pagalbos priemonės.</text:span></text:p>
      <text:p text:style-name="P4369"><text:span text:style-name="T4370">4.6</text:span><text:span text:style-name="T4371">. Augalų apsaugos produkto ir jo pakuotės sunaikinimo ir nukenksminimo tvarka</text:span></text:p>
      <text:p text:style-name="P4372"><text:span text:style-name="T4373">Būtina nuro</text:span><text:span text:style-name="T4374">dyti sunaikinimo ir nukenksminimo tvarką tiek mažiems (pas naudotoją esantiems), tiek ir dideliems (sandėliuose esantiems) augalų apsaugos produkto kiekiams. Ši tvarka negali prieštarauti toksinių ir kitų atliekų sunaikinimui galiojančioms nuostatoms. Siūl</text:span><text:span text:style-name="T4375">omi tik aplinkai palankūs, ekonomiškai rentabilūs ir praktiškai galimi sunaikinimo būdai.<text:s/></text:span></text:p>
      <text:p text:style-name="P4376"><text:span text:style-name="T4377">4.6.1</text:span><text:span text:style-name="T4378">. Neutralizavimas</text:span></text:p>
      <text:p text:style-name="P4379"><text:span text:style-name="T4380">Nurodomi galimi augalų apsaugos produkto neutralizavimo būdai (pvz., reakcija su šarmu, susidarant mažiau toksiškoms medžiagoms), tinkami<text:s/></text:span><text:span text:style-name="T4381">taikyti išsipylus augalų apsaugos produktams nelaimingų atsitikimų metu. Nurodyti neutralizavimo reakcijos produktai turi būti praktiškai ir teoriškai įvertinti.</text:span></text:p>
      <text:p text:style-name="P4382"><text:span text:style-name="T4383">4.6.2</text:span><text:span text:style-name="T4384">. Kontroliuojamas sudeginimas</text:span></text:p>
      <text:p text:style-name="P4385"><text:span text:style-name="T4386">Daugeliu atvejų kontroliuojamas sudeginimas licencijuot</text:span><text:span text:style-name="T4387">oje krosnyje yra vienintelis veikliųjų medžiagų bei jų augalų apsaugos produktų ir užterštų medžiagų bei jų pakuotės saugaus sunaikinimo būdas.<text:s/></text:span></text:p>
      <text:p text:style-name="P4388"><text:span text:style-name="T4389">Jeigu veikliosios medžiagos sudėtyje esantis halogenų kiekis viršija 60 procentų, nurodomas pirolizinis veiklio</text:span><text:span text:style-name="T4390">sios medžiagos kitimas (kur tinka, nurodant deguonies tiekimą bei poveikio trukmę) 800 °C temperatūroje, taip pat polihalogenintų dibenzo -p-dioksinų ir dibenzo furanų kiekiai pirolizės produktuose. Pareiškėjas privalo pateikti išsamią informaciją apie sau</text:span><text:span text:style-name="T4391">gų sunaikinimą.<text:s/></text:span></text:p>
      <text:p text:style-name="P4392"><text:span text:style-name="T4393">4.6.3</text:span><text:span text:style-name="T4394">. Kiti</text:span></text:p>
      <text:p text:style-name="P4395"><text:span text:style-name="T4396">Siūlant kitus augalų apsaugos produktų, pakuotės ar užterštų medžiagų sunaikinimo būdus, būtinas išsamus jų aprašymas. Privalu pateikti duomenis jų veiksmingumo ir saugumo nustatymui.</text:span></text:p>
      <text:p text:style-name="P4397"><text:span text:style-name="T4398">5</text:span><text:span text:style-name="T4399">. Analizės metodai</text:span></text:p>
      <text:p text:style-name="P4400"><text:span text:style-name="T4401">Įžanga</text:span></text:p>
      <text:p text:style-name="P4402"><text:span text:style-name="T4403">Šio<text:s/></text:span><text:span text:style-name="T4404">skirsnio nuostatos taikomos tik poregistracinės kontrolės ir stebėsenos analizės metodams.</text:span></text:p>
      <text:p text:style-name="P4405"><text:span text:style-name="T4406">Pareiškėjas privalo pagrįsti kiekvieno analizės metodo taikymą; kur būtina, šiems metodams bus sukurti atskiri metodiniai nurodymai.</text:span></text:p>
      <text:p text:style-name="P4407"><text:span text:style-name="T4408">Metodų aprašymuose pateikiama iš</text:span><text:span text:style-name="T4409">sami informacija apie taikomą aparatūrą, medžiagas ir metodų atlikimo sąlygas.</text:span></text:p>
      <text:p text:style-name="P4410"><text:span text:style-name="T4411">Pateikiami metodai turi būti nesudėtingi, kuo pigesni, o jiems reikalingi įrengimai ir aparatūra – prieinami.</text:span></text:p>
      <text:p text:style-name="P4412"><text:span text:style-name="T4413">Šioje dalyje taikomos sąvokos:</text:span></text:p>
      <text:p text:style-name="P4414"><text:span text:style-name="T4415">priemaišos – bet kuris komponentas,<text:s/></text:span><text:span text:style-name="T4416">išskyrus gryną veikliąją medžiagą, esantis techninėje veikliojoje medžiagoje, įskaitant neaktyviuosius jos izomerus, atsiradęs gamybos procese arba vykstant skilimo reakcijoms saugojimo metu;</text:span></text:p>
      <text:p text:style-name="P4417"><text:span text:style-name="T4418">svarbios priemaišos – priemaišos, kurios svarbios toksikologiniu</text:span><text:span text:style-name="T4419">, ekotoksikologiniu ar aplinkosauginiu požiūriu;</text:span></text:p>
      <text:p text:style-name="P4420"><text:span text:style-name="T4421">metabolitai – produktai, susidarantys veikliosios medžiagos skilimo ar kitose reakcijose;</text:span></text:p>
      <text:p text:style-name="P4422"><text:span text:style-name="T4423">svarbūs metabolitai – metabolitai, kurie svarbūs toksikologiniu ir/arba ekotoksikologiniu ar aplinkos apsaugos požiūr</text:span><text:span text:style-name="T4424">iu.</text:span></text:p>
      <text:p text:style-name="P4425"><text:span text:style-name="T4426">Jei to reikalaujama, privalu pateikti:</text:span></text:p>
      <text:p text:style-name="P4427"><text:span text:style-name="T4428">augalų apsaugos produkto pavyzdžius;</text:span></text:p>
      <text:p text:style-name="P4429"><text:span text:style-name="T4430">grynos veikliosios medžiagos analitinius standartus;</text:span></text:p>
      <text:p text:style-name="P4431"><text:span text:style-name="T4432">techninės veikliosios medžiagos pavyzdžius;</text:span></text:p>
      <text:p text:style-name="P4433"><text:span text:style-name="T4434">svarbių metabolitų ir visų kitų komponentų, nurodytų likučių apibrėžimuose,<text:s/></text:span><text:span text:style-name="T4435">analitinius standartus;</text:span></text:p>
      <text:p text:style-name="P4436"><text:span text:style-name="T4437">svarbių priemaišų analitinius standartus.</text:span></text:p>
      <text:p text:style-name="P4438"><text:span text:style-name="T4439">Apibrėžimus žr. Reikalavimų duomenims, kuriuos reikia pateikti apie veikliąsias medžiagas, esančias augalų apsaugos produktuose, 4 skirsnio 4.1 ir 4.2 punktuose.<text:s/></text:span></text:p>
      <text:p text:style-name="P4440"><text:span text:style-name="T4441">5.1</text:span><text:span text:style-name="T4442">. Augalų apsaugos prod</text:span><text:span text:style-name="T4443">uktų analizės metodai</text:span></text:p>
      <text:p text:style-name="P4444"><text:span text:style-name="T4445">5.1.1</text:span><text:span text:style-name="T4446">. Metodai, taikomi veikliosios medžiagos nustatymui produkte, pateikiami išsamiai. Esant daugiau kaip vienai veikliajai medžiagai augalų apsaugos produkte, būtina pateikti tokį metodą, kuris leistų nustatyti vieną veikliąją med</text:span><text:span text:style-name="T4447">žiagą esant kitai. Jei jungtinis metodas nepateikiamas, būtina nurodyti jo nepateikimo priežastys. Nurodomas CIPAC metodų taikymo galimumas veikliosios medžiagos nustatymui produkte.<text:s/></text:span></text:p>
      <text:p text:style-name="P4448"><text:span text:style-name="T4449">5.1.2</text:span><text:span text:style-name="T4450"><text:s/>Jei dėl augalų apsaugos produkto gamybos būdo arba skilimo rea</text:span><text:span text:style-name="T4451">kcijų jo saugojimo metu jame teoriškai galimos svarbios priemaišos, pateikiami svarbių priemaišų nustatymo metodai produkte.</text:span></text:p>
      <text:p text:style-name="P4452"><text:span text:style-name="T4453">Atskirais atvejais, kai būtina, pateikiami formuliantų ar jų komponentų nustatymo augalų apsaugos produkte metodai.</text:span></text:p>
      <text:p text:style-name="P4454"><text:span text:style-name="T4455">5.1.3</text:span><text:span text:style-name="T4456">.<text:s/></text:span><text:span text:style-name="T4457">Specifiškumas, linijiniškumas, tikslumas ir pasikartojamumas</text:span></text:p>
      <text:p text:style-name="P4458"><text:span text:style-name="T4459">5.1.3.1</text:span><text:span text:style-name="T4460">. Nurodomas metodų specifiškumas. Nustatoma kitų augalų apsaugos produkto komponentų (pvz., izomerų, priemaišų ar priedų) interferencija nustatymui.</text:span></text:p>
      <text:p text:style-name="P4461"><text:span text:style-name="T4462">Kai interferencijos dėl kitų komponen</text:span><text:span text:style-name="T4463">tų poveikio identifikuojamos kaip sisteminės paklaidos vertinant siūlomų metodų tikslumą, privalu paaiškinti kiekvienos interferencijos įtakotą didesnį kaip ± 3% visos koncentracijos pokytį.</text:span></text:p>
      <text:p text:style-name="P4464"><text:span text:style-name="T4465">5.1.3.2</text:span><text:span text:style-name="T4466">. Nustatomas ir nurodomas siūlomų metodų linijiniškuma</text:span><text:span text:style-name="T4467">s. Kalibravimas turi apimti (mažiausiai 20%) analitės didžiausios ir mažiausios nominalios koncentracijos tiriamuose augalų apsaugos produkto tirpaluose nustatymą. Kalibruojant du kartus, nustatymai atliekami trims ar daugiau skirtingų koncentracijų. Galim</text:span><text:span text:style-name="T4468">as ir penkių koncentracijų matavimas, kuomet kiekviena jų laikoma atskiru matavimu. Pateikiama kalibracinės tiesės lygtis, koreliacijos koeficientas bei išsamūs tyrimų rezultatai, pvz., chromatogramos.</text:span></text:p>
      <text:p text:style-name="P4469"><text:span text:style-name="T4470">5.1.3.3</text:span><text:span text:style-name="T4471">. Tikslumas privalomas grynos veikliosios m</text:span><text:span text:style-name="T4472">edžiagos ir svarbių priemaišų nustatymo metodams.</text:span></text:p>
      <text:p text:style-name="P4473"><text:span text:style-name="T4474">5.1.3.4</text:span><text:span text:style-name="T4475">. Pasikartojamumui nustatyti būtini mažiausiai penki nustatymai. Privalu nurodyti santykinį standartinį nuokrypį (RSD %). Gautus riktus (pvz.,<text:s/></text:span><text:span text:style-name="T4476">Dixons</text:span><text:span text:style-name="T4477"><text:s/>ir<text:s/></text:span><text:span text:style-name="T4478">Grubbs</text:span><text:span text:style-name="T4479"><text:s/>teste) galima atmesti, tačiau priva</text:span><text:span text:style-name="T4480">lu paaiškinti jų atsiradimo priežastis.</text:span></text:p>
      <text:p text:style-name="P4481"><text:span text:style-name="T4482">5.2</text:span><text:span text:style-name="T4483">. Analizės metodai likučiams nustatyti</text:span></text:p>
      <text:p text:style-name="P4484"><text:span text:style-name="T4485">Analizės metodai likučiams nustatyti pateikiami visais atvejais, jei nenurodoma, kad galimi taikyti Reikalavimų duomenims, kuriuos reikia pateikti apie veikliąsias me</text:span><text:span text:style-name="T4486">džiagas, esančias augalų apsaugos produktuose 4 skirsnio 4.2 punkto nuostatas jau pateikti metodai.</text:span></text:p>
      <text:p text:style-name="P4487"><text:span text:style-name="T4488">Taikomos visos Reikalavimų duomenims, kuriuos reikia pateikti apie veikliąsias medžiagas, esančias augalų apsaugos produktuose, 4 skirsnio 4.2 punkto nuosta</text:span><text:span text:style-name="T4489">tos.</text:span></text:p>
      <text:p text:style-name="P4490"><text:span text:style-name="T4491">6</text:span><text:span text:style-name="T4492">. Duomenys apie veiksmingumą</text:span></text:p>
      <text:p text:style-name="P4493"><text:span text:style-name="T4494">Bendroji dalis</text:span></text:p>
      <text:p text:style-name="P4495"><text:span text:style-name="T4496">Pateikti duomenys turi būti pakankami, kad būtų galima įvertinti gaminamus augalų apsaugos produktus. Ypatingai reikia įvertinti naudą, kuri bus gaunama panaudojus augalų apsaugos produktus, ir, k</text:span><text:span text:style-name="T4497">ur nauda yra, jos pobūdį ir apimtį, lyginant su standartiniais augalų apsaugos produktais, žalingumo slenksčiais bei nustatyti jo naudojimo sąlygas.</text:span></text:p>
      <text:p text:style-name="P4498"><text:span text:style-name="T4499">Tyrimų, kuriuos reikia atlikti ir kurių duomenis pateikti, skaičius priklauso nuo to, kiek žinomos veiklios</text:span><text:span text:style-name="T4500">ios medžiagos, esančios augalų apsaugos produkte, taip pat nuo tam tikrų sąlygų, tarp jų fitosanitarinių, klimatinių sąlygų skirtumų, žemės ūkio praktikos, augalų, apdorojimo tipo, kenksmingų organizmų tipo ir augalų apsaugos produktų tipo.<text:s/></text:span></text:p>
      <text:p text:style-name="P4501"><text:span text:style-name="T4502">Turi būti suri</text:span><text:span text:style-name="T4503">nkta pakankamai duomenų ir nurodyta, kad pateikti duomenys galioja regionams ir sąlygoms, kuriose augalų apsaugos produktą rekomenduojama naudoti. Kai pareiškėjas tvirtina, kad tyrimai viename ar daugiau regionų, kuriuose naudoti juos siūloma, yra nereikal</text:span><text:span text:style-name="T4504">ingi, nes sąlygos yra panašios į esančias kituose regionuose, kur buvo atlikti tyrimai, pareiškėjas turi pagrįsti savo tvirtinimą dėl panašumo pateikdamas dokumentus.<text:s/></text:span></text:p>
      <text:p text:style-name="P4505"><text:span text:style-name="T4506">Kad būtų įvertinti sezoniniai skirtumai, jei tokių yra, turi būti surinkta ir pateikta p</text:span><text:span text:style-name="T4507">akankamai duomenų, patvirtinančių augalų apsaugos produkto veikimą kiekviename agronomiškai ir klimatiškai skirtingame regione, kiekvieno augalo ar augalinio produkto ir kenksmingo organizmo derinyje. Pateikiami veiksmingumo ir fitotoksiškumo dviejų sezonų</text:span><text:span text:style-name="T4508"><text:s/>tyrimų duomenys.<text:s/></text:span></text:p>
      <text:p text:style-name="P4509"><text:span text:style-name="T4510">Jeigu pareiškėjo nuomone, tyrimai, atlikti pirmąjį sezoną, patvirtina augalų apsaugos produkto veiksmingumą su augalais (augaliniais produktais), naudojant panašius augalų apsaugos produktus, kompetentingai institucijai turi būti pateiki</text:span><text:span text:style-name="T4511">amas pagrindimas, kad tyrimų nereikia atlikti kitą sezoną. Ir atvirkščiai, kai dėl klimatinių, fitosanitarinių ar kitų priežasčių duomenys, gauti bet kurio tyrimų sezono metu, yra ribotos vertės veiksmingumo įvertinimo prasme, turi būti atlikti ir pateikti</text:span><text:span text:style-name="T4512"><text:s/>tyrimai už vieną ir daugiau vėlesnių sezonų.</text:span></text:p>
      <text:p text:style-name="P4513"><text:span text:style-name="T4514">6.1</text:span><text:span text:style-name="T4515">. Preliminarūs tyrimai</text:span></text:p>
      <text:p text:style-name="P4516"><text:span text:style-name="T4517">Augalų apsaugos produkto ir jame esančios veikliosios medžiagos (medžiagų) biologinio aktyvumo įvertinimui ir naudojimo normų nustatymui, kompetentingai institucijai pareikalavus, tu</text:span><text:span text:style-name="T4518">ri būti pateiktos preliminarių tyrimų šiltnamiuose ir lauko sąlygomis ataskaitos santraukos forma. Tos ataskaitos kompetentingai institucijai suteiks papildomos informacijos, vertinant produktą. Jeigu tokia informacija nepateikiama, turi būti pateiktas pag</text:span><text:span text:style-name="T4519">rindimas, priimtinas kompetentingai institucijai.<text:s/></text:span></text:p>
      <text:p text:style-name="P4520"><text:span text:style-name="T4521">6.2</text:span><text:span text:style-name="T4522">. Veiksmingumo tyrimai</text:span></text:p>
      <text:p text:style-name="P4523"><text:span text:style-name="T4524">Atliktais tyrimais pateikiama pakankamai duomenų, įvertinti augalų apsaugos produktą (poveikį, veiksmingumą, apsauginį periodą ir kt.), lyginant su tinkamais standartiniais augalų apsaugos produktais, jei tokie yra.<text:s/></text:span></text:p>
      <text:p text:style-name="P4525"><text:span text:style-name="T4526">Paprastai tyrimai susideda iš trijų var</text:span><text:span text:style-name="T4527">iantų: tiriamasis augalų apsaugos produktas, standartinis augalų apsaugos produktas ir kontrolė.</text:span></text:p>
      <text:p text:style-name="P4528"><text:span text:style-name="T4529">Augalų apsaugos produktai turi būti tiriami, lyginant juos su atitinkamais standartiniais augalų apsaugos produktais, jei jie yra. Standartinis augalų apsaugos produktas – tai registruotas augalų apsaugos produktas, kuris naudojamas Lietuvoje ir kurio pove</text:span><text:span text:style-name="T4530">ikis kenksmingiems organizmams, veikimo spektras ir naudojimo metodas artimas tiriamam produktui.<text:s/></text:span></text:p>
      <text:p text:style-name="P4531"><text:span text:style-name="T4532">Tyrimai turi būti vykdomi tokiose sąlygose, kuriose kenksmingi organizmai yra išplitę, gali turėti poveikį (derliui, kokybei) ir galima įvertinti augalų apsa</text:span><text:span text:style-name="T4533">ugos produkto veiksmingumą.</text:span></text:p>
      <text:p text:style-name="P4534"><text:span text:style-name="T4535">Tyrimuose turi būti parodytas kenksmingų organizmų rūšių naikinimo lygis. Į tyrimus turi būti įtrauktos kenksmingų organizmų augimo stadijos, kur įmanoma skirtingų štamų arba rasių jautrumas, kai tikėtina, kad jų imlumo laipsnis</text:span><text:span text:style-name="T4536"><text:s/>gali būti skirtingas.<text:s/></text:span></text:p>
      <text:p text:style-name="P4537"><text:span text:style-name="T4538">Siekiant išsiaiškinti naudojimo normą, mažesnės negu rekomenduojamos normos turi būti įtrauktos į tyrimus, kad būtų galima įvertinti, ar rekomenduojama norma yra minimali norimam poveikiui pasiekti.<text:s/></text:span></text:p>
      <text:p text:style-name="P4539"><text:span text:style-name="T4540">Poveikio trukmė turi būti nustat</text:span><text:span text:style-name="T4541">yta atsižvelgiant į naikinamus organizmus arba poveikį apdorojamiems augalams ar augaliniams produktams. Kai rekomenduojamas daugiau nei vienas apdorojimas, tyrimų ataskaitose turi būti nurodyta poveikio trukmė, būtinas apdorojimų skaičius ir pageidaujami<text:s/></text:span><text:span text:style-name="T4542">intervalai tarp apdorojimų.</text:span></text:p>
      <text:p text:style-name="P4543"><text:span text:style-name="T4544">Turi būti pateikta duomenų, kad rekomenduojama norma, laikas ir metodas naikina kenksmingus organizmus ir apsaugo augalus tomis aplinkybėmis, su kuriomis gali tekti susidurti praktikoje.<text:s/></text:span></text:p>
      <text:p text:style-name="P4545"><text:span text:style-name="T4546">Turi būti atliktas tyrimas, nustatantis<text:s/></text:span><text:span text:style-name="T4547">aplinkos faktorių, tokių kaip temperatūra, lietaus poveikis augalų apsaugos produktų veiksmingumui ir tai nurodyta, ypač kai žinoma, kad panašios cheminės sudėties augalų apsaugos produktams toks poveikis yra.</text:span></text:p>
      <text:p text:style-name="P4548"><text:span text:style-name="T4549">Jeigu siūlomoje etiketėje teigiama, kad augalų</text:span><text:span text:style-name="T4550"><text:s/>apsaugos produktas gali būti naudojamas su kitais augalų apsaugos produktais arba paviršiaus aktyviosiomis medžiagomis, turi būti pateikiama informacija apie mišinio veikimą.</text:span></text:p>
      <text:p text:style-name="P4551"><text:span text:style-name="T4552">Tyrimai turi būti suplanuoti tirti konkrečias problemas, sumažinti atsitiktinius</text:span><text:span text:style-name="T4553"><text:s/>svyravimus tarp atskirų kiekvieno lauko dalių ir sudaryti sąlygas taikyti statistinę analizę rezultatams, kuriems tokią analizę galima taikyti. Tyrimų planavimas, analizė ir ataskaitos turi atitikti Europos ir Viduržemio jūros šalių augalų apsaugos organi</text:span><text:span text:style-name="T4554">zacijos (toliau – EAAO) metodikas Nr. 152 ir 181. Ataskaitoje turi būti detalus duomenų įvertinimas ir analizė.<text:s/></text:span></text:p>
      <text:p text:style-name="P4555"><text:span text:style-name="T4556">Tyrimai turi būti atliekami pagal specialias EAAO metodikas, kai jos yra, arba kai reikalaujama ir kai tyrimas atliekamas šalies narės teritori</text:span><text:span text:style-name="T4557">joje, laikantis metodikų, kurios atitinka EAAO metodikos reikalavimus.</text:span></text:p>
      <text:p text:style-name="P4558"><text:span text:style-name="T4559">Statistinė rezultatų analizė, kai tokią analizę galima taikyti, turi būti atlikta; kur būtina, turi būti pritaikyta tyrimų metodika, kad būtų galima atlikti tokią analizę.<text:s/></text:span></text:p>
      <text:p text:style-name="P4560"><text:span text:style-name="T4561">6.3</text:span><text:span text:style-name="T4562">. Inf</text:span><text:span text:style-name="T4563">ormacija apie atsparumo atsiradimą arba galimą tokio atsparumo išsivystymą</text:span></text:p>
      <text:p text:style-name="P4564"><text:span text:style-name="T4565">Turi būti pateikti laboratoriniai duomenys ir, kur yra, informacija lauko sąlygomis apie atsparumo išsivystymą arba kenksmingų organizmų populiacijų kryžminį atsparumą veikliajai me</text:span><text:span text:style-name="T4566">džiagai (medžiagoms) arba panašioms veikliosioms medžiagoms. Kai tokia informacija nėra tiesiogiai susijusi su naudojimu, kuriam augalų apsaugos produktas registruojamas arba perregistruojamas (skirtingos kenksmingų organizmų rūšys arba skirtingi augalai),</text:span><text:span text:style-name="T4567"><text:s/>ji turi būti vis tiek pateikta, kadangi gali nurodyti, kad tikslinėje populiacijoje yra atsparumo išsivystymo tikimybė.<text:s/></text:span></text:p>
      <text:p text:style-name="P4568"><text:span text:style-name="T4569">Kai yra įrodymų ar informacijos, kurie leidžia manyti, kad naudojant augalų apsaugos produktus yra atsparumo išsivystymo galimybė, duo</text:span><text:span text:style-name="T4570">menys turi būti surinkti ir pateikti apie kenksmingų organizmų populiacijų jautrumą augalų apsaugos produktui. Tokiais atvejais strategija turi būti sukurta taip, kad būtų sumažinta atsparumo arba kryžminio atsparumo tikimybė naikinamose rūšyse.</text:span></text:p>
      <text:p text:style-name="P4571"><text:span text:style-name="T4572">6.4</text:span><text:span text:style-name="T4573">. P</text:span><text:span text:style-name="T4574">oveikis augalų arba augalinių produktų derliui, jo kiekybei ir/arba kokybei, kuriems buvo naudotas augalų apsaugos produktas</text:span></text:p>
      <text:p text:style-name="P4575"><text:span text:style-name="T4576">6.4.1</text:span><text:span text:style-name="T4577">. Poveikis augalų arba augalinių produktų kokybei</text:span></text:p>
      <text:p text:style-name="P4578"><text:span text:style-name="T4579">Pateikiama pakankamai duomenų, leidžiančių įvertinti galimą atspalvio, kva</text:span><text:span text:style-name="T4580">po ar kitų kokybinių aspektų atsiradimą augalams ar augaliniams produktams apdorojus augalų apsaugos produktu.<text:s/></text:span></text:p>
      <text:p text:style-name="P4581"><text:span text:style-name="T4582">Atspalvio ar kvapo atsiradimo maistui naudojamuose augaluose galimybė turi būti ištirta ir apie ją nurodyta, kai:</text:span></text:p>
      <text:p text:style-name="P4583"><text:span text:style-name="T4584">–augalų apsaugos produktų ar j</text:span><text:span text:style-name="T4585">ų naudojimo pobūdis yra toks, kad galima laukti kvapo ar atspalvio atsiradimo, arba<text:s/></text:span></text:p>
      <text:p text:style-name="P4586"><text:span text:style-name="T4587">–kituose augalų apsaugos produktuose, kurių pagrindas yra ta pati arba labai panaši veiklioji medžiaga, pastebėtas kvapo ar atspalvio atsiradimas.</text:span></text:p>
      <text:p text:style-name="P4588"><text:span text:style-name="T4589">Augalų apsaugos produkto</text:span><text:span text:style-name="T4590"><text:s/>poveikis kitiems apdorotų augalų ar augalinių produktų kokybiniams aspektams turi būti ištirtas ir apie juos nurodyta, jeigu:</text:span></text:p>
      <text:p text:style-name="P4591"><text:span text:style-name="T4592">–augalų apsaugos produkto pobūdis ar jo vartojimas gali daryti poveikį kitiems kokybiniams rodikliams (pavyzdžiui, tuo atveju, ka</text:span><text:span text:style-name="T4593">i prieš derliaus nuėmimą naudojami augimo reguliatoriai), arba<text:s/></text:span></text:p>
      <text:p text:style-name="P4594"><text:span text:style-name="T4595">–pastebėta, kad kiti augalų apsaugos produktai, kurių pagrindas yra ta pati arba labai panaši veiklioji medžiaga, daro neigiamą poveikį kokybei.</text:span></text:p>
      <text:p text:style-name="P4596"><text:span text:style-name="T4597">Tyrimai turi būti atliekami pirmiausia su dvigu</text:span><text:span text:style-name="T4598">ba augalų apsaugos produkto norma pagrindiniams augalams ir, kur svarbu, naudojant pagrindinius apdorojimo metodus. Ten, kur pastebimas poveikis, reikia atlikti tyrimus su rekomenduojama naudojimo norma.<text:s/></text:span></text:p>
      <text:p text:style-name="P4599"><text:span text:style-name="T4600">Reikalingų tyrimų su kitais augalais apimtis prikla</text:span><text:span text:style-name="T4601">usys nuo panašumo laipsnio su jau išbandytais augalais, duomenų apie juos kiekybę ir kokybę ir nuo to, kiek panašūs yra augalų apsaugos produktų naudojimo ir augalinių produktų apdorojimo būdai. Paprastai pakanka atlikti tyrimą su pagrindine augalų apsaugo</text:span><text:span text:style-name="T4602">s produkto forma.<text:s/></text:span></text:p>
      <text:p text:style-name="P4603"><text:span text:style-name="T4604">6.4.2</text:span><text:span text:style-name="T4605">. Poveikis perdirbimo procesams</text:span></text:p>
      <text:p text:style-name="P4606"><text:span text:style-name="T4607">Tyrimai pateikia pakankamai duomenų, leidžiančių įvertinti galimą neigiamą poveikį perdirbimo procesams arba augalinių produktų kokybei, apdorojus augalų apsaugos produktu.<text:s/></text:span></text:p>
      <text:p text:style-name="P4608"><text:span text:style-name="T4609">Kai apdorotieji<text:s/></text:span><text:span text:style-name="T4610">augalai ar augaliniai produktai, kurie normaliomis sąlygomis yra perdirbami, pavyzdžiui, vyno darymui, alaus gamybai ar duonos kepimui, ir kai reikšmingi likučių kiekiai randami derliuje, neigiamo poveikio galimybės turi būti ištirtos ir apie jas nurodyta,</text:span><text:span text:style-name="T4611"><text:s/>kai:</text:span></text:p>
      <text:p text:style-name="P4612"><text:span text:style-name="T4613">–esama požymių, kad augalų apsaugos produkto naudojimas galėjo tam turėti įtakos (pavyzdžiui, augalų augimo reguliatorių ar fungicidų naudojimas prieš derliaus nuėmimą), arba<text:s/></text:span></text:p>
      <text:p text:style-name="P4614"><text:span text:style-name="T4615">–kai kiti augalų apsaugos produktai, pagaminti tų pačių ar panašių veiklių</text:span><text:span text:style-name="T4616">jų medžiagų pagrindu, kurie jau yra darę neigiamą poveikį perdirbimo procesams arba perdirbtiems produktams.</text:span></text:p>
      <text:p text:style-name="P4617"><text:span text:style-name="T4618">Tam tikslui pakanka atlikti tyrimus su pagrindine augalų apsaugos produkto forma.<text:s/></text:span></text:p>
      <text:p text:style-name="P4619"><text:span text:style-name="T4620">6.4.3</text:span><text:span text:style-name="T4621">. Poveikis apdorotų augalų ar augalinių produktų derliu</text:span><text:span text:style-name="T4622">i</text:span></text:p>
      <text:p text:style-name="P4623"><text:span text:style-name="T4624">Tyrimai pateikia pakankamai duomenų, leidžiančių įvertinti augalų apsaugos produkto poveikį ir galimą apdorotų augalų derliaus sumažėjimą ar augalinių produktų sandėliavimo nuostolius</text:span></text:p>
      <text:p text:style-name="P4625"><text:span text:style-name="T4626">Turi būti nustatomas augalų apsaugos produkto poveikis derliui ar derliaus sudėtinėms dalims, kur svarbu. Kai apdoroti augalai ar augaliniai produktai bus sandėliuojami, turi būti nustatomas poveikis derliui po sandėliavimo, taip pat ir sandėliavimo laikas</text:span><text:span text:style-name="T4627">, kur svarbu.<text:s/></text:span></text:p>
      <text:p text:style-name="P4628"><text:span text:style-name="T4629">Ši informacija paprastai gaunama iš tyrimų, kurie reikalaujami pagal 6.2 paragrafo nuostatas.<text:s/></text:span></text:p>
      <text:p text:style-name="P4630"><text:span text:style-name="T4631">6.5</text:span><text:span text:style-name="T4632">. Fitotoksiškumas tiriamiems augalams (įskaitant atskiras veisles) arba augaliniams produktams</text:span></text:p>
      <text:p text:style-name="P4633"><text:span text:style-name="T4634">Tyrimais gaunami duomenys, leidžiantys įve</text:span><text:span text:style-name="T4635">rtinti augalų apsaugos produkto poveikį ir galimą fitotoksiškumo atsiradimą.</text:span></text:p>
      <text:p text:style-name="P4636"><text:span text:style-name="T4637">Herbicidams ir kitiems augalų apsaugos produktams, kurių neigiamas poveikis, nors ir laikinas, yra pastebimas tyrimuose, atliekamuose pagal 6.2 paragrafą, turi būti nustatytas sel</text:span><text:span text:style-name="T4638">ektyvumas augalams, naudojant dvigubą rekomenduojamą normą. Jei pastebimas žymus fitotoksinis poveikis, turi būti ištirtas ir tarpinių normų poveikis.<text:s/></text:span></text:p>
      <text:p text:style-name="P4639"><text:span text:style-name="T4640">Jei atsiranda neigiamas poveikis, tačiau tvirtinama, kad jis nereikšmingas, lyginant su naudojimo teikia</text:span><text:span text:style-name="T4641">ma nauda, arba kad jis laikinas, turi būti pateikti įrodymai, paremiantys šį tvirtinimą. Jeigu reikia, turi būti pateikiami derliaus matavimai.<text:s/></text:span></text:p>
      <text:p text:style-name="P4642"><text:span text:style-name="T4643">Turi būti tyrimais įrodyta, kad augalų apsaugos produktas neturi neigiamo poveikio rekomenduojamų augalų pagrin</text:span><text:span text:style-name="T4644">dinėms veislėms, taip pat poveikis augalų augimui, gyvybingumui bei kitiems faktoriams.<text:s/></text:span></text:p>
      <text:p text:style-name="P4645"><text:span text:style-name="T4646">Reikalingų tyrimų su kitais augalais apimtis priklausys nuo duomenų su jau išbandytais augalais kiekybe ir kokybe ir nuo to, kiek panašūs augalų apsaugos produktų naud</text:span><text:span text:style-name="T4647">ojimo būdai. Paprastai pakanka atlikti tyrimą su pagrindine augalų apsaugos produkto forma.</text:span></text:p>
      <text:p text:style-name="P4648"><text:span text:style-name="T4649">Jeigu siūlomoje etiketėje yra rekomendacijos augalų apsaugos produktą naudoti su kitu augalų apsaugos produktu (produktais), mišiniams galioja ankstesnių punktų nuo</text:span><text:span text:style-name="T4650">statos.<text:s/></text:span></text:p>
      <text:p text:style-name="P4651"><text:span text:style-name="T4652">Stebėjimai dėl fitotoksiškumo turi būti atlikti tyrimuose, numatytuose pagal 6.2 paragrafą.<text:s/></text:span></text:p>
      <text:p text:style-name="P4653"><text:span text:style-name="T4654">Kur pastebimas fitotoksiškumas, jis turi būti kruopščiai įvertintas pagal EAAO 135 metodiką, arba jei tyrimai atliekami šalies narės teritorijoje, vadovau</text:span><text:span text:style-name="T4655">jantis metodikomis, atitinkančiomis bent vieną šios EAAO metodikos reikalavimą.<text:s/></text:span></text:p>
      <text:p text:style-name="P4656"><text:span text:style-name="T4657">Turi būti atlikta statistinė rezultatų analizė, kai tokia analizė galima, o tyrimų metodikos turi būti pritaikytos, kad galima būtų atlikti tokią analizę.<text:s/></text:span></text:p>
      <text:p text:style-name="P4658"><text:span text:style-name="T4659">6.6</text:span><text:span text:style-name="T4660">. Stebėjimai</text:span><text:span text:style-name="T4661"><text:s/>apie nepageidaujamą arba nenumatytą pašalinį poveikį, pvz., naudingiems ar kitiems netiriamiems organizmams, vėliau auginamiems augalams, kitiems augalams arba apdorotų augalų dalims, naudojamiems dauginimui (pvz., sėkloms, ūgliams, ūsams)</text:span></text:p>
      <text:p text:style-name="P4662"><text:span text:style-name="T4663">6.6.1</text:span><text:span text:style-name="T4664">. Poveik</text:span><text:span text:style-name="T4665">is po to auginamiems augalams</text:span></text:p>
      <text:p text:style-name="P4666"><text:span text:style-name="T4667">Turi būti pateikta pakankamai duomenų, leidžiančių įvertinti panaudoto augalų apsaugos produkto galimą pašalinį poveikį po to auginamiems augalams</text:span></text:p>
      <text:p text:style-name="P4668"><text:span text:style-name="T4669">Kur duomenys, atlikti 9 dalyje 9.1 punkte rodo, kad išlieka reikšmingi veiklios</text:span><text:span text:style-name="T4670">ios medžiagos likučiai, jų metabolitai ar skilimo produktai dirvoje ar augalinėje medžiagoje, tokioje kaip šiaudai ar organinė medžiaga, kurie turi ar gali turėti poveikį po to auginamiems augalams, turi būti pateiktas poveikis šiems augalams.</text:span></text:p>
      <text:p text:style-name="P4671"><text:span text:style-name="T4672">6.6.2</text:span><text:span text:style-name="T4673">. P</text:span><text:span text:style-name="T4674">oveikis kitiems augalams, taip pat gretimai augantiems augalams</text:span></text:p>
      <text:p text:style-name="P4675"><text:span text:style-name="T4676">Turi būti pateikta pakankamai duomenų, leidžiančių įvertinti galimą neigiamą augalų apsaugos produkto poveikį kitiems augalams, taip pat gretimai augantiems.<text:s/></text:span></text:p>
      <text:p text:style-name="P4677"><text:span text:style-name="T4678">Turi būti pateikti stebėjimai api</text:span><text:span text:style-name="T4679">e neigiamą augalų apsaugos produkto poveikį kitiems augalams, tarp jų ir šalia augantiems augalams, jeigu yra požymių, kad augalų apsaugos produktas galėjo paveikti tuos augalus, ant kurių pateko tirpalo dulksna.</text:span></text:p>
      <text:p text:style-name="P4680"><text:span text:style-name="T4681">6.6.3</text:span><text:span text:style-name="T4682">. Poveikis apdorotiems augalams ar</text:span><text:span text:style-name="T4683"><text:s/>augaliniams produktams, kurie naudojami dauginimui</text:span></text:p>
      <text:p text:style-name="P4684"><text:span text:style-name="T4685">Turi būti pateikta pakankamai duomenų, leidžiančių įvertinti galimą neigiamą augalų apsaugos produkto poveikį augalams arba augaliniams produktams, naudojamiems dauginimui.</text:span></text:p>
      <text:p text:style-name="P4686"><text:span text:style-name="T4687">Stebėjimai apie augalų apsaugos</text:span><text:span text:style-name="T4688"><text:s/>produkto poveikį augalų dalims, naudojamoms dauginimui, išskyrus tuos atvejus, kai augalų apsaugos produktas netinka naudoti augalams, sėkloms, ūgliams, ūsams ar gumbams:</text:span></text:p>
      <text:p text:style-name="P4689"><text:span text:style-name="T4690">sėkloms – gajumas, dygimas ir gyvybingumas;</text:span></text:p>
      <text:p text:style-name="P4691"><text:span text:style-name="T4692">ūgliams – įsišaknijimas ir augimo tempas</text:span><text:span text:style-name="T4693">;</text:span></text:p>
      <text:p text:style-name="P4694"><text:span text:style-name="T4695">ūsams – susidarymas ir augimo tempas;<text:s/></text:span></text:p>
      <text:p text:style-name="P4696"><text:span text:style-name="T4697">gumbams – daigumas ir normalus augimas.<text:s/></text:span></text:p>
      <text:p text:style-name="P4698"><text:span text:style-name="T4699">Tyrimai su sėklomis turi būti atliekami pagal Tarptautinių taisyklių tyrimams su sėklomis (ISTA) metodus (Tarptautinės taisyklės tyrimams su sėklomis, 1985, Tarptautinės sėkl</text:span><text:span text:style-name="T4700">ų tyrimų asociacijos darbai, Sėklų mokslas ir technologija, T 13, Nr. 2. 1985.).</text:span></text:p>
      <text:p text:style-name="P4701"><text:span text:style-name="T4702">6.6.4</text:span><text:span text:style-name="T4703">. Poveikis naudingiems ir kitiems netiriamiems organizmams</text:span></text:p>
      <text:p text:style-name="P4704"><text:span text:style-name="T4705">Turi būti nurodoma apie visus poveikius, teigiamus ir neigiamus, pastebėtus tyrimuose, atliktuose pagal šio</text:span><text:span text:style-name="T4706"><text:s/>skirsnio reikalavimus. Apie bet kokį pastebėtą poveikį aplinkai turi būti pranešta, ypač apie poveikį gyvajai gamtai ir/arba naudingiems organizmams.<text:s/></text:span></text:p>
      <text:p text:style-name="P4707"><text:span text:style-name="T4708">6.7</text:span><text:span text:style-name="T4709">. Duomenų santrauka ir įvertinimas pateikiami pagal 6.1–6.6 punktus</text:span></text:p>
      <text:p text:style-name="P4710"><text:span text:style-name="T4711">Visų duomenų santrauka, nustatyta pagal 6.1 – 6.6 punktus, turi būti pateikiama kartu su detaliu ir kritišku duomenų įvertinimu, ypatingai atsižvelgiant į augalų apsaugos produkto teikiamą naudą, neigiamą poveikį, kuris atsiranda ar gali atsirasti, bei pri</text:span><text:span text:style-name="T4712">emones, reikalingas tam neigiamam poveikiui sumažinti ar išvengti.<text:s/></text:span></text:p>
      <text:p text:style-name="P4713"><text:span text:style-name="T4714">7</text:span><text:span text:style-name="T4715">. Toksikologiniai tyrimai</text:span></text:p>
      <text:p text:style-name="P4716"><text:span text:style-name="T4717">Kad būtų tinkamai įvertintas augalų apsaugos produktų toksiškumas, reikia turėti pakankamai informacijos apie veikliosios medžiagos ūmų toksiškumą, taip pat<text:s/></text:span><text:span text:style-name="T4718">apie jos dirginančias, sensibilizuojančias savybes. Jei įmanoma, pateikiama papildoma informacija apie veikliosios medžiagos toksinio veikimo būdą, toksikologinę analizę ir visus kitus žinomus toksikologinius aspektus.</text:span></text:p>
      <text:p text:style-name="P4719"><text:span text:style-name="T4720">Atsižvelgiant į priemaišų ir kitų sud</text:span><text:span text:style-name="T4721">edamųjų dalių galimą įtaką toksiniam poveikiui, būtina kiekviename pateiktame tyrime detaliai nurodyti panaudotas medžiagas. Tyrimai atliekami naudojant augalų apsaugos produktus, kurie bus registruojami.</text:span></text:p>
      <text:p text:style-name="P4722"><text:span text:style-name="T4723">7.1</text:span><text:span text:style-name="T4724">. Ūmus toksiškumas</text:span></text:p>
      <text:p text:style-name="P4725"><text:span text:style-name="T4726">Tyrimai, duomenys ir inform</text:span><text:span text:style-name="T4727">acija, kuriuos reikia pateikti ir įvertinti, turi būti pakankami, kad leistų identifikuoti augalų apsaugos produkto vienkartinio poveikio pasekmes, ir leistų nustatyti arba nurodyti:</text:span></text:p>
      <text:p text:style-name="P4728"><text:span text:style-name="T4729">–augalų apsaugos produkto toksiškumą;</text:span></text:p>
      <text:p text:style-name="P4730"><text:span text:style-name="T4731">–augalų apsaugos produkto toksiškum</text:span><text:span text:style-name="T4732">ą, susijusį su veikliąja medžiaga;</text:span></text:p>
      <text:p text:style-name="P4733"><text:span text:style-name="T4734">–poveikio pasekmių trukmę ir būdingas savybes, taip pat visus elgsenos pokyčius ir galimus didelius patologinius pakitimus, nustatytus skrodimo metu;</text:span></text:p>
      <text:p text:style-name="P4735"><text:span text:style-name="T4736">–jei galima, toksinio veikimo būdą; ir</text:span></text:p>
      <text:p text:style-name="P4737"><text:span text:style-name="T4738">–santykinį pavojų, susijusį su s</text:span><text:span text:style-name="T4739">kirtingais poveikio būdais.</text:span></text:p>
      <text:p text:style-name="P4740"><text:span text:style-name="T4741">Gauta informacija turi padėti klasifikuoti augalų apsaugos produktą pagal Pavojingų cheminių medžiagų ir preparatų klasifikavimo ir ženklinimo tvarką, patvirtintą Lietuvos Respublikos aplinkos ministro ir Lietuvos Respublikos sv</text:span><text:span text:style-name="T4742">eikatos apsaugos ministro 2000 m. gruodžio 19 d. įsakymu Nr. 532/742 (Žin., 2001, Nr.<text:s/></text:span><text:a xlink:href="https://www.e-tar.lt/portal/lt/legalAct/TAR.B03710F29930" office:target-frame-name="_blank" xlink:show="new"><text:span text:style-name="T4743">16-509</text:span></text:a><text:span text:style-name="T4744">; 2002, Nr.<text:s/></text:span><text:a xlink:href="https://www.e-tar.lt/portal/lt/legalAct/TAR.AA36048687D5" office:target-frame-name="_blank" xlink:show="new"><text:span text:style-name="T4745">81-3501</text:span></text:a><text:span text:style-name="T4746">) (toliau – Pavojingų cheminių medžiagų ir preparatų klasifikavimo ir ženklinimo tvarka). Informacija, gauta atliekant ūmaus toksiškumo tyrimus, yra ypač svarbi įvertinant pavojus, galinčius kilti nelaimingo atsitikimo atveju.</text:span></text:p>
      <text:p text:style-name="P4747"><text:span text:style-name="T4748">7.1.1</text:span><text:span text:style-name="T4749">. Oralini</text:span><text:span text:style-name="T4750">s</text:span></text:p>
      <text:p text:style-name="P4751"><text:span text:style-name="T4752">Ūmaus oralinio toksiškumo tyrimą būtina atlikti visada, nebent pareiškėjas įrodo, kad galima taikyti Tarybos direktyvos 78/631/EEB 3.2 straipsnį.</text:span></text:p>
      <text:p text:style-name="P4753"><text:span text:style-name="T4754">Tyrimas atliekamas pagal B1 arba B1 bis metodus, nurodytus direktyvoje 92/69/EEB.</text:span></text:p>
      <text:p text:style-name="P4755"><text:span text:style-name="T4756">7.1.2</text:span><text:span text:style-name="T4757">. Dermalinis<text:s/></text:span></text:p>
      <text:p text:style-name="P4758"><text:span text:style-name="T4759">Ūma</text:span><text:span text:style-name="T4760">us dermalinio toksiškumo tyrimą būtina atlikti visada, nebent pareiškėjas įrodo, kad galima taikyti Tarybos direktyvos 78/631/EEB 3.2 straipsnį.</text:span></text:p>
      <text:p text:style-name="P4761"><text:span text:style-name="T4762">Tyrimas atliekamas pagal B3 metodą, nurodytą direktyvoje 92/69/EEB.</text:span></text:p>
      <text:p text:style-name="P4763"><text:span text:style-name="T4764">7.1.3</text:span><text:span text:style-name="T4765">. Inhaliacinis</text:span></text:p>
      <text:p text:style-name="P4766"><text:span text:style-name="T4767">Tyrimo metu gaunami</text:span><text:span text:style-name="T4768"><text:s/>duomenys apie augalų apsaugos produkto arba šio augalų apsaugos produkto inhaliacinį toksiškumą žiurkėms.</text:span></text:p>
      <text:p text:style-name="P4769"><text:span text:style-name="T4770">Būtina atlikti tyrimą, jeigu augalų apsaugos produktas:</text:span></text:p>
      <text:p text:style-name="P4771"><text:span text:style-name="T4772">–yra dujos arba suskystintos dujos;</text:span></text:p>
      <text:p text:style-name="P4773"><text:span text:style-name="T4774">–yra dūmus sudaranti augalų apsaugos produkto forma arba<text:s/></text:span><text:span text:style-name="T4775">fumigantas;</text:span></text:p>
      <text:p text:style-name="P4776"><text:span text:style-name="T4777">–yra naudojamas su rūką sudarančiais įrenginiais;</text:span></text:p>
      <text:p text:style-name="P4778"><text:span text:style-name="T4779">–yra garuojantis produktas;</text:span></text:p>
      <text:p text:style-name="P4780"><text:span text:style-name="T4781">–yra aerozolis;</text:span></text:p>
      <text:p text:style-name="P4782"><text:span text:style-name="T4783">–yra milteliai, kuriuose daug dalelių, kurių diametras &lt; 50 µM (&gt; 1% svorio);</text:span></text:p>
      <text:p text:style-name="P4784"><text:span text:style-name="T4785">–yra purškiamas iš lėktuvų;</text:span></text:p>
      <text:p text:style-name="P4786"><text:span text:style-name="T4787">–turi veikliosios medžiagos, kurios garų slė</text:span><text:span text:style-name="T4788">gis &gt; 1 x 10</text:span><text:span text:style-name="T4789">-2</text:span><text:span text:style-name="T4790"><text:s/>Pa, ir naudojamas uždarose patalpose, pvz., sandėliuose arba šiltnamiuose;</text:span></text:p>
      <text:p text:style-name="P4791"><text:span text:style-name="T4792">–naudojamas tokiu būdu, kad susidaro daug dalelių arba lašelių, kurių diametras &lt; 50 µM(&gt; 1% svorio).</text:span></text:p>
      <text:p text:style-name="P4793"><text:span text:style-name="T4794">Tyrimas atliekamas pagal B2 metodą, nurodytą direktyvoje 92/69/E</text:span><text:span text:style-name="T4795">EB.</text:span></text:p>
      <text:p text:style-name="P4796"><text:span text:style-name="T4797">7.1.4</text:span><text:span text:style-name="T4798">. Odos dirginimas</text:span></text:p>
      <text:p text:style-name="P4799"><text:span text:style-name="T4800">Tyrimu nustatoma augalų apsaugos produkto savybė dirginti odą, taip pat stebimo poveikio potencialus grįžtamumas.</text:span></text:p>
      <text:p text:style-name="P4801"><text:span text:style-name="T4802">Būtina visada nustatyti augalų apsaugos produkto sukeliamą odos dirginimą, išskyrus tuos atvejus, kai galima ti</text:span><text:span text:style-name="T4803">kėtis, kad gali atsirasti ženklūs odos pakitimai arba kad šių pakitimų nebus, kaip nurodyta tyrimui taikomose metodikose.</text:span></text:p>
      <text:p text:style-name="P4804"><text:span text:style-name="T4805">Tyrimas atliekamas pagal B4 metodą, nurodytą direktyvoje 92/69/EEB.</text:span></text:p>
      <text:p text:style-name="P4806"><text:span text:style-name="T4807">7.1.5</text:span><text:span text:style-name="T4808">. Akių dirginimas</text:span></text:p>
      <text:p text:style-name="P4809"><text:span text:style-name="T4810">Tyrimu nustatoma augalų apsaugos produk</text:span><text:span text:style-name="T4811">to savybė dirginti akis, taip pat stebimo poveikio potencialus grįžtamumas.</text:span></text:p>
      <text:p text:style-name="P4812"><text:span text:style-name="T4813">Būtina atlikti akių dirginimo tyrimus, išskyrus tuos atvejus, kai galima tikėtis, kad gali atsirasti ženklūs akių pakitimai, kaip nurodyta tyrimui taikomose rekomendacijose.</text:span></text:p>
      <text:p text:style-name="P4814"><text:span text:style-name="T4815">Akių d</text:span><text:span text:style-name="T4816">irginimas nustatomas pagal B5 metodą, nurodytą direktyvoje 92/69/EEB.</text:span></text:p>
      <text:p text:style-name="P4817"><text:span text:style-name="T4818">7.1.6</text:span><text:span text:style-name="T4819">. Odos sensibilizacija</text:span></text:p>
      <text:p text:style-name="P4820"><text:span text:style-name="T4821">Tyrimas teikia pakankamai informacijos, kad būtų galima įvertinti augalų apsaugos produkto savybę sensibilizuoti odą.</text:span></text:p>
      <text:p text:style-name="P4822"><text:span text:style-name="T4823">Šį tyrimą būtina atlikti visada, išs</text:span><text:span text:style-name="T4824">kyrus tuos atvejus, kai žinoma, kad veiklioji medžiaga(-os) arba jos ko-formuliantai turi sensibilizuojančių savybių.<text:s/></text:span></text:p>
      <text:p text:style-name="P4825"><text:span text:style-name="T4826">Tyrimas atliekamas pagal B6 metodą, nurodytą direktyvoje 92/69/EEB.</text:span></text:p>
      <text:p text:style-name="P4827"><text:span text:style-name="T4828">7.1.7</text:span><text:span text:style-name="T4829">. Papildomi augalų apsaugos produktų mišinių tyrimai</text:span></text:p>
      <text:p text:style-name="P4830"><text:span text:style-name="T4831">Tais at</text:span><text:span text:style-name="T4832">vejais, kai etiketėje pateikiamos rekomendacijos naudoti augalų apsaugos produktą mišiniuose su kitais augalų apsaugos produktais ir/arba su paviršiaus aktyviosiomis medžiagomis, gali prireikti atlikti šių mišinių tyrimus, nurodytus 7.1.1–7.1.6 punktuose.<text:s/></text:span><text:span text:style-name="T4833">Apie papildomų tyrimų atlikimo būtinumą kiekvienu atveju sprendžiama atskirai, atsižvelgiant į atskirų augalų apsaugos produktų ūmaus toksiškumo tyrimų rezultatus, galimus mišinius ir turimą informaciją arba praktinę darbo su atitinkamais arba panašiais au</text:span><text:span text:style-name="T4834">galų apsaugos produktais patirtį.</text:span></text:p>
      <text:p text:style-name="P4835"><text:span text:style-name="T4836">7.2</text:span><text:span text:style-name="T4837">. Duomenys apie patirtą poveikį</text:span></text:p>
      <text:p text:style-name="P4838"><text:span text:style-name="T4839">Kai nustatomas augalų apsaugos produkto poveikis darbuotojui darbo zonos ore, matavimo reikalavimai nurodyti 1980 11 27 Tarybos direktyvos 80/110/EEB II priede.</text:span></text:p>
      <text:p text:style-name="P4840"><text:span text:style-name="T4841">7.2.1</text:span><text:span text:style-name="T4842">. Poveikis<text:s/></text:span><text:span text:style-name="T4843">dirbantiesiems</text:span></text:p>
      <text:p text:style-name="P4844"><text:span text:style-name="T4845">Numatomas pavojus naudojantiems augalų apsaugos produktus priklauso nuo augalų apsaugos produktų fizikinių, cheminių ir toksikologinių savybių, augalų apsaugos produkto rūšies (neskiestas/skiestas), taip pat nuo poveikio laipsnio ir trukmės.</text:span><text:span text:style-name="T4846"><text:s/>Būtina gauti pakankamai informacijos ir duomenų, kad būtų įvertintas veikliosios medžiagos ir/arba atitinkamai toksikologiškai svarbių junginių, esančių augalų apsaugos produkte, poveikis, kuris galimas numatomomis naudojimo sąlygomis. Šios informacijos i</text:span><text:span text:style-name="T4847">r duomenų pagrindu bus parenkamos tinkamos saugos priemonės, įskaitant asmenines apsaugines priemones, kurias naudos dirbantieji ir kurios bus nurodytos etiketėje.</text:span></text:p>
      <text:p text:style-name="P4848"><text:span text:style-name="T4849">7.2.1.1</text:span><text:span text:style-name="T4850">. Poveikio dirbantiesiems įvertinimas</text:span></text:p>
      <text:p text:style-name="P4851"><text:span text:style-name="T4852">Poveikis dirbantiesiems įvertinamas pagal<text:s/></text:span><text:span text:style-name="T4853">turimus apskaičiavimo modelius siūlomomis naudojimo sąlygomis.</text:span></text:p>
      <text:p text:style-name="P4854"><text:span text:style-name="T4855">Visais atvejais būtina iki galo įvertinti poveikį dirbantiesiems.</text:span></text:p>
      <text:p text:style-name="P4856"><text:span text:style-name="T4857">Būtina įvertinti kiekvieną augalų apsaugos produkto naudojimo būdą ir numatomus naudojimo įrengimus, atsižvelgiant į reikalavim</text:span><text:span text:style-name="T4858">us, pagal Pavojingų cheminių medžiagų ir preparatų klasifikavimo ir ženklinimo tvarkos klasifikavimo ir ženklinimo nuostatas, kurie taikomi naudojant neskiestus arba skiestus augalų apsaugos produktus, skirtingų rūšių ir dydžių konteinerius, maišant, pakra</text:span><text:span text:style-name="T4859">unant ir naudojant augalų apsaugos produktus įvairiomis sąlygomis, taip pat valant ir prižiūrint naudojimui skirtus įrengimus.</text:span></text:p>
      <text:p text:style-name="P4860"><text:span text:style-name="T4861">Pirmiausia, įvertinama tariant, kad dirbantieji nenaudoja jokių asmeninių apsaugos priemonių.</text:span></text:p>
      <text:p text:style-name="P4862"><text:span text:style-name="T4863">Jeigu reikia, atliekamas antras įve</text:span><text:span text:style-name="T4864">rtinimas tariant, kad dirbantieji naudoja veiksmingas ir lengvai gaunamas asmenines apsaugos priemones. Jeigu saugos priemonės nurodomos etiketėje, įvertinant būtina į jas atsižvelgti.</text:span></text:p>
      <text:p text:style-name="P4865"><text:span text:style-name="T4866">7.2.1.2</text:span><text:span text:style-name="T4867">. Poveikio dirbantiesiems matavimas</text:span></text:p>
      <text:p text:style-name="P4868"><text:span text:style-name="T4869">Tyrimas turi suteikti pa</text:span><text:span text:style-name="T4870">kankamai duomenų, kad būtų įvertintas poveikis, kurį gali patirti dirbantieji siūlomomis naudojimo sąlygomis.</text:span></text:p>
      <text:p text:style-name="P4871"><text:span text:style-name="T4872">Kiekvienu atveju būtina pranešti faktinius poveikio duomenis, jeigu numatomo pavojaus įvertinimas rodo, kad buvo viršyta ribinė vertė žmogaus svei</text:span><text:span text:style-name="T4873">katai. Pavyzdžiui, jeigu poveikio dirbančiajam įvertinimo, apibrėžto 7.2.1.1 punkte, rezultatai rodo, kad gali būti viršyta:</text:span></text:p>
      <text:p text:style-name="P4874"><text:span text:style-name="T4875">–norma, kurios poveikį leidžiama patirti dirbančiajam (AOEL) ir/arba</text:span></text:p>
      <text:p text:style-name="P4876"><text:span text:style-name="T4877">–veikliosios medžiagos ir/arba atitinkamų toksikologiškai svar</text:span><text:span text:style-name="T4878">bių junginių, esančių augalų apsaugos produkte, ribinė reikšmė, nustatyta pagal Tarybos direktyvą 80/1107/EEB ir 1990 m. birželio 28 d. Tarybos direktyvą 90/394/EEB dėl darbuotojų apsaugos nuo pavojų, susijusių su kancerogeniniu poveikiu darbe.</text:span></text:p>
      <text:p text:style-name="P4879"><text:span text:style-name="T4880">Taip pat bū</text:span><text:span text:style-name="T4881">tina pranešti faktinius duomenis, jeigu nėra tinkamo apskaičiavimo modelio, kad būtų atlikti 7.2.1.1 punkte nurodyti apskaičiavimai.</text:span></text:p>
      <text:p text:style-name="P4882"><text:span text:style-name="T4883">Tais atvejais, kai pagrindinis yra poveikis odai, naudojami absorbcijos per odą arba trumpalaikio poveikio odai tyrimo rezu</text:span><text:span text:style-name="T4884">ltatai. Jei šių rezultatų dar nėra, gali būti naudojamas alternatyvus tyrimas, kad būtų patikslintas 7.2.1.1 punkte nurodytas įvertinimas.</text:span></text:p>
      <text:p text:style-name="P4885"><text:span text:style-name="T4886">Tyrimas atliekamas tikromis poveikio sąlygomis, atsižvelgiant į rekomenduojamas naudojimo sąlygas.</text:span></text:p>
      <text:p text:style-name="P4887"><text:span text:style-name="T4888">7.2.2</text:span><text:span text:style-name="T4889">. Povei</text:span><text:span text:style-name="T4890">kis pašaliniam stebėtojui</text:span></text:p>
      <text:p text:style-name="P4891"><text:span text:style-name="T4892">Naudojant augalų apsaugos produktus, jų poveikį gali patirti pašaliniai stebėtojai. Būtina pateikti pakankamai informacijos ir duomenų, kad galima būtų nustatyti tinkamas naudojimo sąlygas, taip pat pašalinių stebėtojų nebuvimą na</text:span><text:span text:style-name="T4893">udojimo vietose ir tinkamus atstumus.<text:s/></text:span></text:p>
      <text:p text:style-name="P4894"><text:span text:style-name="T4895">Poveikis, kurį gali patirti pašalinis stebėtojas siūlomomis naudojimo sąlygomis, įvertinamas naudojant apskaičiavimo modelius.</text:span></text:p>
      <text:p text:style-name="P4896"><text:span text:style-name="T4897">Visais atvejais būtina iki galo įvertinti poveikį pašaliniam stebėtojui.</text:span></text:p>
      <text:p text:style-name="P4898"><text:span text:style-name="T4899">Kiekvienu augalų<text:s/></text:span><text:span text:style-name="T4900">apsaugos produktų naudojimo atveju būtina įvertinti poveikį pašaliniam stebėtojui. Įvertinama tariant, kad pašalinis stebėtojas nenaudoja jokių asmeninių apsauginių priemonių.</text:span></text:p>
      <text:p text:style-name="P4901"><text:span text:style-name="T4902">Jeigu vertinimas rodo, kad gali būti poveikis, gali prireikti apskaičiuoti povei</text:span><text:span text:style-name="T4903">kio pašaliniam stebėtojui apimtį.</text:span></text:p>
      <text:p text:style-name="P4904"><text:span text:style-name="T4905">7.2.3</text:span><text:span text:style-name="T4906">. Poveikis darbuotojams</text:span></text:p>
      <text:p text:style-name="P4907"><text:span text:style-name="T4908">Panaudojus augalų apsaugos produktus, darbuotojai gali patirti jų poveikį, eidami į apdorotus laukus arba patalpas, liesdami apdorotus augalus arba augalinius produktus, ant kurių yra augal</text:span><text:span text:style-name="T4909">ų apsaugos produktų likučių. Turi būti pateikta pakankamai informacijos ir duomenų, kad galima būtų nustatyti tinkamas asmenines apsaugos priemones, taip pat laukimo ir įėjimo į apdorotus laukus laikotarpius.</text:span></text:p>
      <text:p text:style-name="P4910"><text:span text:style-name="T4911">7.2.3.1</text:span><text:span text:style-name="T4912">. Poveikio darbuotojams įvertinimas</text:span></text:p>
      <text:p text:style-name="P4913"><text:span text:style-name="T4914">Po</text:span><text:span text:style-name="T4915">veikis, kurį gali patirti darbuotojas siūlomomis naudojimo sąlygomis, įvertinamas naudojant apskaičiavimo modelius.</text:span></text:p>
      <text:p text:style-name="P4916"><text:span text:style-name="T4917">Visais atvejais būtina iki galo įvertinti poveikį darbuotojams.</text:span></text:p>
      <text:p text:style-name="P4918"><text:span text:style-name="T4919">Būtina įvertinti poveikį darbuotojui naudojant augalų apsaugos produktus kie</text:span><text:span text:style-name="T4920">kvienam augalui.</text:span></text:p>
      <text:p text:style-name="P4921"><text:span text:style-name="T4922">Pirmiausia poveikis įvertinamas, kai manoma, jog darbuotojas nenaudoja jokių asmeninių apsaugos priemonių.</text:span></text:p>
      <text:p text:style-name="P4923"><text:span text:style-name="T4924">Jeigu reikia, įvertinama antrą kartą tariant, kad darbuotojas naudoja veiksmingas ir lengvai gaunamas asmenines apsaugos priemones.</text:span></text:p>
      <text:p text:style-name="P4925"><text:span text:style-name="T4926">Jeigu reikia, įvertinama dar kartą naudojant duomenis apie likučius ant paviršių, kurie gali susidaryti siūlomomis naudojimo sąlygomis.<text:s/></text:span></text:p>
      <text:p text:style-name="P4927"><text:span text:style-name="T4928">7.2.3.2</text:span><text:span text:style-name="T4929">. Poveikio darbuotojui matavimas</text:span></text:p>
      <text:p text:style-name="P4930"><text:span text:style-name="T4931">Tyrimas turi suteikti pakankamai duomenų, kad būtų įvertintas poveikis, kur</text:span><text:span text:style-name="T4932">į gali patirti darbuotojas siūlomomis naudojimo sąlygomis.</text:span></text:p>
      <text:p text:style-name="P4933"><text:span text:style-name="T4934">Kiekvienu atveju būtina pranešti faktinius poveikio duomenis, jeigu numatomo pavojaus įvertinimas rodo, kad buvo viršyta ribinė vertė žmogaus sveikatai. Pavyzdžiui, jeigu poveikio darbuotojui įvert</text:span><text:span text:style-name="T4935">inimo, apibrėžto 7.2.3.1 punkte, rezultatai rodo, kad gali būti viršyta:</text:span></text:p>
      <text:p text:style-name="P4936"><text:span text:style-name="T4937">- norma, kurios poveikį leidžiama patirti darbuotojui (AOEL); ir/arba</text:span></text:p>
      <text:p text:style-name="P4938"><text:span text:style-name="T4939">- veikliosios medžiagos ir/arba toksikologiškai svarbių junginių, esančių augalų apsaugos produkte, ribinė reikšm</text:span><text:span text:style-name="T4940">ė, nustatyta pagal Tarybos direktyvas 80/1107/EEB ir 90/394/EEB.</text:span></text:p>
      <text:p text:style-name="P4941"><text:span text:style-name="T4942">Taip pat būtina pranešti faktinius poveikio duomenis, jeigu nėra tinkamo apskaičiavimo modelio.</text:span></text:p>
      <text:p text:style-name="P4943"><text:span text:style-name="T4944">Tais atvejais, kai poveikis odai, yra pagrindinis, absorbcijos per odą tyrimo rezultatai, gali<text:s/></text:span><text:span text:style-name="T4945">būti naudojami, kad būtų patikslintas 7.2.3.1 punkte nurodytas įvertinimas.</text:span></text:p>
      <text:p text:style-name="P4946"><text:span text:style-name="T4947">Tyrimas atliekamas realiomis poveikio sąlygomis.</text:span></text:p>
      <text:p text:style-name="P4948"><text:span text:style-name="T4949">7.3</text:span><text:span text:style-name="T4950">. Absorbcija per odą</text:span></text:p>
      <text:p text:style-name="P4951"><text:span text:style-name="T4952">Tyrimas pateikia duomenis apie veikliosios medžiagos ir toksikologiškai svarbių junginių<text:s/></text:span><text:span text:style-name="T4953">absorbcijos per odą matavimus.</text:span></text:p>
      <text:p text:style-name="P4954"><text:span text:style-name="T4955">Tyrimas atliekamas, jeigu poveikis odai yra pagrindinis ir jeigu numatomo pavojaus vertinimas rodo, kad buvo viršyta ribinė vertė žmogaus sveikatai. Pavyzdžiui, jeigu poveikio darbuotojui įvertinimo arba matavimo, apibrėžto 7</text:span><text:span text:style-name="T4956">.2.1.1 arba 7.2.3.1 punktuose, rezultatai rodo, kad gali būti viršyta:</text:span></text:p>
      <text:p text:style-name="P4957"><text:span text:style-name="T4958">–norma, kurios poveikį leidžiama patirti darbuotojui (AOEL); ir/arba</text:span></text:p>
      <text:p text:style-name="P4959"><text:span text:style-name="T4960">–veikliosios medžiagos ir/arba toksikologiškai svarbių junginių, esančių augalų apsaugos produkte, ribinė reikšmė, n</text:span><text:span text:style-name="T4961">ustatyta pagal Tarybos direktyvas 80/1107/EEB ir 90/394/EEB.</text:span></text:p>
      <text:p text:style-name="P4962"><text:span text:style-name="T4963">Paprastai būtina pranešti apie žiurkių absorbcijos per odą<text:s/></text:span><text:span text:style-name="T4964">in vivo</text:span><text:span text:style-name="T4965"><text:s/>tyrimus. Jeigu įjungus šių<text:s/></text:span><text:span text:style-name="T4966">in vivo</text:span><text:span text:style-name="T4967"><text:s/>odos absorbcijos duomenų įvertinimo rezultatus į galimo pavojaus įvertinimą vis tiek bus požy</text:span><text:span text:style-name="T4968">mių, rodančių, kad galimas per daug didelis poveikis, gali prireikti atlikti<text:s/></text:span><text:span text:style-name="T4969">in vivo</text:span><text:span text:style-name="T4970"><text:s/>lyginamąjį absorbcijos per odą tyrimą su žiurkėmis ir žmogaus oda.</text:span></text:p>
      <text:p text:style-name="P4971"><text:span text:style-name="T4972">Tyrimas atliekamas pagal OECD 417 metodikos nuostatas. Tyrimo modeliui nustatyti gali prireikti atsižvel</text:span><text:span text:style-name="T4973">gti į absorbcijos per odą tyrimų su veikliosiomis medžiagomis rezultatus.</text:span></text:p>
      <text:p text:style-name="P4974"><text:span text:style-name="T4975">7.4</text:span><text:span text:style-name="T4976">. Neveikliųjų medžiagų toksikologiniai duomenys</text:span></text:p>
      <text:p text:style-name="P4977"><text:span text:style-name="T4978">Kiekvienai augalų apsaugos produkto formai būtina pateikti registracijos ir saugos duomenų lapo, pateiktų pagal Pavojingų chemi</text:span><text:span text:style-name="T4979">nių medžiagų ir preparatų klasifikavimo ir ženklinimo tvarkoje bei Saugos duomenų lapo reikalavimų ir jų pateikimo profesionaliems naudotojams tvarkos, patvirtintos Lietuvos Respublikos sveikatos apsaugos ministro 2001 m. gruodžio 29 d. įsakymu Nr. 687 (to</text:span><text:span text:style-name="T4980">liau – Saugos duomenų lapo reikalavimai ir jo pateikimo profesionaliems naudotojams tvarka) (Žin., 2002, Nr.<text:s/></text:span><text:a xlink:href="https://www.e-tar.lt/portal/lt/legalAct/TAR.049150379C96" office:target-frame-name="_blank" xlink:show="new"><text:span text:style-name="T4981">26-946</text:span></text:a><text:span text:style-name="T4982">) reikalavimus, kopiją, jei tokia yra.<text:s/></text:span></text:p>
      <text:p text:style-name="P4983"><text:span text:style-name="T4984">8</text:span><text:span text:style-name="T4985">. Likučiai apdo</text:span><text:span text:style-name="T4986">rotuose produktuose, maisto produktuose, pašaruose ir ant jų</text:span></text:p>
      <text:p text:style-name="P4987"><text:span text:style-name="T4988">Įžanga</text:span></text:p>
      <text:p text:style-name="P4989"><text:span text:style-name="T4990">Taikomos reikalavimų duomenims, kuriuos reikia pateikti apie veikliąsias medžiagas, esančias augalų apsaugos produktuose 6 skirsnio įžangos nuostatos.</text:span></text:p>
      <text:p text:style-name="P4991"><text:span text:style-name="T4992">8.1</text:span><text:span text:style-name="T4993">. Likučių metabolizmas, pasiskir</text:span><text:span text:style-name="T4994">stymas ir atsiradimas augaluose ir naminiuose gyvuliuose</text:span></text:p>
      <text:p text:style-name="P4995"><text:span text:style-name="T4996">Šiais tyrimais siekiama:</text:span></text:p>
      <text:p text:style-name="P4997"><text:span text:style-name="T4998">–pateikti bendrus likučius/įvertinimą tam tikrame nuimamų augalų, kurie buvo apdoroti kiekyje,</text:span></text:p>
      <text:p text:style-name="P4999"><text:span text:style-name="T5000">–nustatyti skilimo ir suminį likučių išskyrimo greitį tam tikruose gyvuliniuose</text:span><text:span text:style-name="T5001"><text:s/>produktuose (piene ir kiaušiniuose) bei išmatose,</text:span></text:p>
      <text:p text:style-name="P5002"><text:span text:style-name="T5003">–nustatyti svarbiausias likučių sudedamąsias dalis augaluose ir maistui naudojamuose gyvuliniuose produktuose,</text:span></text:p>
      <text:p text:style-name="P5004"><text:span text:style-name="T5005">–</text:span><text:span text:style-name="T5006">nustatyti likučių pasiskirstymą tam tikrose augalų dalyse ir valgomuose gyvuliniuose<text:s/></text:span><text:span text:style-name="T5007">produktuose,</text:span></text:p>
      <text:p text:style-name="P5008"><text:span text:style-name="T5009">–</text:span><text:span text:style-name="T5010">nustatyti svarbiausius likučių komponentus ir šių komponentų išskyrimo proceso efektyvumą,</text:span></text:p>
      <text:p text:style-name="P5011"><text:span text:style-name="T5012">–</text:span><text:span text:style-name="T5013">sukaupti duomenis, pagal kuriuos galima būtų spręsti, ar reikia tirti gyvulių pašarus pagal 8.3 punktą,</text:span></text:p>
      <text:p text:style-name="P5014"><text:span text:style-name="T5015">–</text:span><text:span text:style-name="T5016">nuspręsti, koks turi būti likučių apibrėžimas</text:span><text:span text:style-name="T5017"><text:s/>ir išraiška.<text:s/></text:span></text:p>
      <text:p text:style-name="P5018"><text:span text:style-name="T5019">Papildomi metabolizmo tyrimai turi būti atliekami tik tada, kai neįmanoma pasinaudoti duomenimis apie veikliąją medžiagą gautais pagal reikalavimų duomenims, kuriuos reikia pateikti apie veikliąsias medžiagas, esančias augalų apsaugos<text:s/></text:span><text:span text:style-name="T5020">produktuose 6 dalies 6.1 ir 6.2 punktų reikalavimus. Jų gali prireikti tiems augalams ar naminiams gyvuliams, apie kuriuos duomenys nebuvo pateikti arba kai buvo galima tikėtis, kad vyks kitoks metabolizmas.</text:span></text:p>
      <text:p text:style-name="P5021"><text:span text:style-name="T5022">Atliekant tyrimus, taikomos nuostatos, numatomos</text:span><text:span text:style-name="T5023"><text:s/>atitinkamuose Reikalavimų duomenims, kuriuos reikia pateikti apie veikliąsias medžiagas, esančias augalų apsaugos produktuose, 6 dalies 6.1 ir 6.2 punktuose.</text:span></text:p>
      <text:p text:style-name="P5024"><text:span text:style-name="T5025">8.2</text:span><text:span text:style-name="T5026">. Likučių tyrimai</text:span></text:p>
      <text:p text:style-name="P5027"><text:span text:style-name="T5028">Šiais tyrimais siekiama:</text:span></text:p>
      <text:p text:style-name="P5029"><text:span text:style-name="T5030">–nustatyti didžiausią galimą likučių lygį apdor</text:span><text:span text:style-name="T5031">otuose augaluose derliaus nuėmimo metu arba iškraunant iš sandėlio, laikantis siūlomų/rekomenduojamų geros žemės ūkio praktikos normų (GAP),</text:span><text:span text:style-name="T5032"><text:s/></text:span><text:span text:style-name="T5033">ir</text:span></text:p>
      <text:p text:style-name="P5034"><text:span text:style-name="T5035">–nustatyti, kai reikia, augalų apsaugos produktų likučių sumažėjimo koeficientą/intensyvumą/greitį.</text:span></text:p>
      <text:p text:style-name="P5036"><text:span text:style-name="T5037">Papildomus l</text:span><text:span text:style-name="T5038">ikučių tyrimus reikia atlikti tik tada, kai neįmanoma pasinaudoti duomenimis, gautais apie veikliąją medžiagą pagal Reikalavimų duomenims, kuriuos reikia pateikti apie veikliąsias medžiagas, esančias augalų apsaugos produktuose 6 dalies 6.3 punkto reikalav</text:span><text:span text:style-name="T5039">imus. Taip gali atsitikti specialioms sudėtinėms medžiagoms, specialiems metodams arba augalams, kuriems duomenys nebuvo pateikti.</text:span></text:p>
      <text:p text:style-name="P5040"><text:span text:style-name="T5041">Tyrimui taikomos nuostatos, numatomos atitinkamuose Reikalavimų duomenims, kuriuos reikia pateikti apie veikliąsias medžiagas</text:span><text:span text:style-name="T5042">, esančias augalų apsaugos produktuose, 6 dalies 6.3 punkte.</text:span></text:p>
      <text:p text:style-name="P5043"><text:span text:style-name="T5044">8.3</text:span><text:span text:style-name="T5045">. Pašarų gyvuliams tyrimai</text:span></text:p>
      <text:p text:style-name="P5046"><text:span text:style-name="T5047">Šiais tyrimais siekiama nustatyti likučius gyvulinės kilmės produktuose, kurie atsiranda dėl likučių pašaruose ar pašariniuose augaluose.</text:span></text:p>
      <text:p text:style-name="P5048"><text:span text:style-name="T5049">Papildomus pašarų tyrim</text:span><text:span text:style-name="T5050">us, siekiant įvertinti didžiausią likučių kiekį gyvulinės kilmės produktuose, reikia atlikti tik tada, kai neįmanoma pasinaudoti duomenimis, gautais apie veikliąją medžiagą pagal Reikalavimų duomenims, kuriuos reikia pateikti apie veikliąsias medžiagas, es</text:span><text:span text:style-name="T5051">ančias augalų apsaugos produktuose, 6 dalies 6.4 punkto reikalavimus. Tai gali būti, kai reikia registruoti augalų apsaugos produktą pašarui skirtiems augalams.</text:span></text:p>
      <text:p text:style-name="P5052"><text:span text:style-name="T5053">Atliekant tyrimus, taikomos nuostatos, nurodytos Reikalavimų duomenims, kuriuos reikia pateikti</text:span><text:span text:style-name="T5054"><text:s/>apie veikliąsias medžiagas, esančias augalų apsaugos produktuose, 6 skirsnio 6.4 punkte.</text:span></text:p>
      <text:p text:style-name="P5055"><text:span text:style-name="T5056">8.4</text:span><text:span text:style-name="T5057">. Poveikis pramoniniam perdirbimui ir/arba perdirbimui namų sąlygomis</text:span></text:p>
      <text:p text:style-name="P5058"><text:span text:style-name="T5059">Svarbiausi šių tyrimų tikslai yra šie:</text:span></text:p>
      <text:p text:style-name="P5060"><text:span text:style-name="T5061">–nustatyti, ar perdirbant atsiranda skilimo ar rea</text:span><text:span text:style-name="T5062">kcijos produktų iš likučių žaliavoje,</text:span></text:p>
      <text:p text:style-name="P5063"><text:span text:style-name="T5064">–nustatyti kiekybinį likučių pasiskirstymą įvairiuose tarpiniuose ir galutiniuose produktuose, ir įvertinti pernešimo faktorius,</text:span></text:p>
      <text:p text:style-name="P5065"><text:span text:style-name="T5066">–suteikti galimybę realiai įvertinti likučių suvartojimą per pašarus.</text:span></text:p>
      <text:p text:style-name="P5067"><text:span text:style-name="T5068">Papildomus tyrimus<text:s/></text:span><text:span text:style-name="T5069">reikia atlikti tik tada, kai neįmanoma pasinaudoti duomenimis apie veikliąją medžiagą, gautais pagal Reikalavimų duomenims, kuriuos reikia pateikti apie veikliąsias medžiagas, esančias augalų apsaugos produktuose, 6 dalies 6.5 punkto nuostatas.</text:span></text:p>
      <text:p text:style-name="P5070"><text:span text:style-name="T5071">Atliekant t</text:span><text:span text:style-name="T5072">yrimus, taikomos nuostatos, nurodytos Reikalavimų duomenims, kuriuos reikia pateikti apie veikliąsias medžiagas, esančias augalų apsaugos produktuose, 6 dalies 6.5 punkte.</text:span></text:p>
      <text:p text:style-name="P5073"><text:span text:style-name="T5074">8.5</text:span><text:span text:style-name="T5075"><text:s/>Likučiai vėliau auginamuose augaluose</text:span></text:p>
      <text:p text:style-name="P5076"><text:span text:style-name="T5077">Šiais tyrimais siekiama sudaryti galim</text:span><text:span text:style-name="T5078">ybę nustatyti galimus likučius po to auginamuose augaluose.</text:span></text:p>
      <text:p text:style-name="P5079"><text:span text:style-name="T5080">Papildomus tyrimus reikia atlikti tik tada, kai neįmanoma pasinaudoti duomenimis apie veikliąją medžiagą, gautais pagal Reikalavimų duomenims, kuriuos reikia pateikti apie veikliąsias medžiagas, e</text:span><text:span text:style-name="T5081">sančias augalų apsaugos produktuose, 6 dalies 6.6 punkto reikalavimus.</text:span></text:p>
      <text:p text:style-name="P5082"><text:span text:style-name="T5083">Tyrimui taikomos nuostatos, numatomos atitinkamuose Reikalavimų duomenims, kuriuos reikia pateikti apie veikliąsias medžiagas, esančias augalų apsaugos produktuose, 6 dalies 6.6 punkto<text:s/></text:span><text:span text:style-name="T5084">paragrafuose.</text:span></text:p>
      <text:p text:style-name="P5085"><text:span text:style-name="T5086">8.6</text:span><text:span text:style-name="T5087">. Siūlomi didžiausi likučių kiekiai (DLK) ir likučių apibrėžimas</text:span></text:p>
      <text:p text:style-name="P5088"><text:span text:style-name="T5089">Reikia visiškai pagrįsti siūlomus DLK, taip pat, kai reikia, smulkiai apibūdinti atliktąją statistinę analizę.</text:span></text:p>
      <text:p text:style-name="P5090"><text:span text:style-name="T5091">Jei metabolizmo tyrimai, atlikti pagal 8.1 punkto<text:s/></text:span><text:span text:style-name="T5092">nuostatas, rodo, kad likučių apibrėžimą reikia pakeisti, kaip numatoma pagal atitinkamus Reikalavimų duomenims, kuriuos reikia pateikti apie veikliąsias medžiagas, esančias augalų apsaugos produktuose, 6 dalies 6.7 punkto paragrafus, gali reikėti iš naujo<text:s/></text:span><text:span text:style-name="T5093">įvertinti veikliąją medžiagą.</text:span></text:p>
      <text:p text:style-name="P5094"><text:span text:style-name="T5095">8.7</text:span><text:span text:style-name="T5096">. Siūlomi naudojimo intervalai iki derliaus nuėmimo arba saugojimo periodai, kai augalų apsaugos produktas naudojamas po derliaus nuėmimo</text:span></text:p>
      <text:p text:style-name="P5097"><text:span text:style-name="T5098">Reikia visiškai pagrįsti pasiūlymus.</text:span></text:p>
      <text:p text:style-name="P5099"><text:span text:style-name="T5100">8.8</text:span><text:span text:style-name="T5101">. Galimo ir faktinio poveikio per<text:s/></text:span><text:span text:style-name="T5102">pašarus ir kitais būdais įvertinimas</text:span></text:p>
      <text:p text:style-name="P5103"><text:span text:style-name="T5104">Atkreipiamas dėmesys į medžiagos suvartojimo per pašarus apskaičiavimus. Tai galima padaryti palaipsniui, vis labiau pagrindžiant suvartojimą. Kai reikia, turi būti atsižvelgta į kitus poveikio šaltinius, tokius kaip li</text:span><text:span text:style-name="T5105">kučiai naudojant medikamentus ar veterinarinius vaistus.</text:span></text:p>
      <text:p text:style-name="P5106"><text:span text:style-name="T5107">8.9</text:span><text:span text:style-name="T5108">. Likučių apibendrinimas ir įvertinimas</text:span></text:p>
      <text:p text:style-name="P5109"><text:span text:style-name="T5110">Turi būti parengtas visų duomenų, pateikiamų šioje dalyje, apibendrinimas ir įvertinimas. Juose turi būti smulkus ir kritiškas šių duomenų įvertinimas,<text:s/></text:span><text:span text:style-name="T5111">atsižvelgiant į tam tikrus vertinimo ir sprendimų priėmimo kriterijus bei metodikas, ypač atsižvelgiant į galimą ar faktinį kenksmingumą žmogui ir gyvuliams, taip pat ir duomenų bazės apimtį, kokybę ir patikimumą.</text:span></text:p>
      <text:p text:style-name="P5112"><text:span text:style-name="T5113">Kai pateikiami duomenys apie metabolizmą,<text:s/></text:span><text:span text:style-name="T5114">reikia aptarti metabolitų svarbą visiems ne žinduoliams.</text:span></text:p>
      <text:p text:style-name="P5115"><text:span text:style-name="T5116">Reikia parengti schematišką diagramą, rodančią metabolitų kelius augaluose ir gyvuliuose, trumpai paaiškinant tuo metu vykstančius pasiskirstymą ir cheminius pasikeitimus, jei buvo pateikti duomenys<text:s/></text:span><text:span text:style-name="T5117">apie metabolizmą.<text:s/></text:span></text:p>
      <text:p text:style-name="P5118"><text:span text:style-name="T5119">9</text:span><text:span text:style-name="T5120">. Išlikimas ir pasiskirstymas aplinkoje</text:span></text:p>
      <text:p text:style-name="P5121"><text:span text:style-name="T5122">9.1</text:span><text:span text:style-name="T5123">. Išlikimas ir pasiskirstymas aplinkoje</text:span></text:p>
      <text:p text:style-name="P5124"><text:span text:style-name="T5125">Prireikus, taikomos Reikalavimų duomenims, kuriuos reikia pateikti apie veikliąsias medžiagas, esančias augalų apsaugos produktuose, 7.1 punkto n</text:span><text:span text:style-name="T5126">uostatos, susijusios su pateikiama informacija apie naudojamą dirvožemį ir jo parinkimą.</text:span></text:p>
      <text:p text:style-name="P5127"><text:span text:style-name="T5128">9.1.1</text:span><text:span text:style-name="T5129">. Skilimo dirvožemyje greitis</text:span></text:p>
      <text:p text:style-name="P5130"><text:span text:style-name="T5131">9.1.1.1</text:span><text:span text:style-name="T5132">. Laboratoriniai tyrimai</text:span></text:p>
      <text:p text:style-name="P5133"><text:span text:style-name="T5134">Skilimo dirvožemyje tyrimai turi pateikti tinkamiausius 50 ir 90 procentų veikliosios medžiagos<text:s/></text:span><text:span text:style-name="T5135">(DT50 lab ir DT90 lab) skilimo laboratorijos sąlygomis laiko apskaičiavimus.</text:span></text:p>
      <text:p text:style-name="P5136"><text:span text:style-name="T5137">Būtina ištirti augalų apsaugos produktų patvarumą ir pasiskirstymą dirvožemyje, nebent galima ekstrapoliuoti duomenis, gautus tiriant veikliąją medžiagą, atitinkamus metabolitus,<text:s/></text:span><text:span text:style-name="T5138">skilimo ir reakcijos produktus pagal Reikalavimų duomenims, kuriuos reikia pateikti apie veikliąsias medžiagas, esančias augalų apsaugos produktuose, 7.1.1.2 punkto reikalavimus. Ši ekstrapoliacija nėra galima, pavyzdžiui, lėtai išsiskiriantiems junginiams</text:span><text:span text:style-name="T5139">.<text:s/></text:span></text:p>
      <text:p text:style-name="P5140"><text:span text:style-name="T5141">Būtina pranešti aerobinio ir (arba) anaerobinio skilimo dirvožemyje greitį.<text:s/></text:span></text:p>
      <text:p text:style-name="P5142"><text:span text:style-name="T5143">Įprastinė tyrimo trukmė yra 120 dienų, išskyrus tuos atvejus, kai iki šio laikotarpio pabaigos suskyla daugiau kaip 90 procentų veikliosios medžiagos.</text:span></text:p>
      <text:p text:style-name="P5144"><text:span text:style-name="T5145">Tyrimui taikomos SETAC Pe</text:span><text:span text:style-name="T5146">sticidų išlikimo aplinkoje ir ekotoksiškumo įvertinimo procedūros.</text:span></text:p>
      <text:p text:style-name="P5147"><text:span text:style-name="T5148">9.1.1.2</text:span><text:span text:style-name="T5149">. Lauko tyrimai</text:span></text:p>
      <text:p text:style-name="P5150"><text:span text:style-name="T5151">Sklaidos dirvožemyje tyrimai</text:span></text:p>
      <text:p text:style-name="P5152"><text:span text:style-name="T5153">Sklaidos dirvožemyje tyrimai turi pateikti laiko, per kurį lauko sąlygomis išsisklaido 50 ir 90 procentų veikliosios medžiagos (DT 50</text:span><text:span text:style-name="T5154">f ir DT 90f), tiksliausio apskaičiavimo būdus. Jeigu reikia, būtina rinkti informaciją apie atitinkamus metabolitus, skilimo ir reakcijos produktus.</text:span></text:p>
      <text:p text:style-name="P5155"><text:span text:style-name="T5156">Būtina ištirti augalų apsaugos produktų sklaidą ir pasiskirstymą dirvožemyje, nebent galima ekstrapoliuoti<text:s/></text:span><text:span text:style-name="T5157">duomenis, gautus tiriant veikliąją medžiagą, atitinkamus metabolitus, skilimo ir reakcijos produktus pagal Reikalavimų duomenims, kuriuos reikia pateikti apie veikliąsias medžiagas, esančias augalų apsaugos produktuose, 7.1.1.2 punkto nuostatas. Ši ekstrap</text:span><text:span text:style-name="T5158">oliacija nėra galima, pavyzdžiui, lėtai išsiskiriantiems junginiams.<text:s/></text:span></text:p>
      <text:p text:style-name="P5159"><text:span text:style-name="T5160">Tyrimui taikomos Reikalavimų duomenims, kuriuos reikia pateikti apie veikliąsias medžiagas, esančias augalų apsaugos produktuose, 7.1.1.2.2 punkto atitinkamų paragrafo nuostatos.</text:span></text:p>
      <text:p text:style-name="P5161"><text:span text:style-name="T5162">Likučių</text:span><text:span text:style-name="T5163"><text:s/>dirvožemyje tyrimai</text:span></text:p>
      <text:p text:style-name="P5164"><text:span text:style-name="T5165">Likučių dirvožemyje tyrimai turi pateikti duomenis apie likučių dirvožemyje lygį derliaus metu arba sėjant ar sodinant vėliau auginamus augalus.</text:span></text:p>
      <text:p text:style-name="P5166"><text:span text:style-name="T5167">Būtina pranešti apie likučių dirvožemyje tyrimus, nebent galima ekstrapoliuoti duomenis, g</text:span><text:span text:style-name="T5168">autus tiriant veikliąją medžiagą, atitinkamus metabolitus, skilimo ir reakcijos produktus pagal Reikalavimų duomenims, kuriuos reikia pateikti apie veikliąsias medžiagas, esančias augalų apsaugos produktuose, 7.1.1.2.2 punkto nuostatas. Ši ekstrapoliacija<text:s/></text:span><text:span text:style-name="T5169">nėra galima, pavyzdžiui, lėtai išsiskiriantiems junginiams.<text:s/></text:span></text:p>
      <text:p text:style-name="P5170"><text:span text:style-name="T5171">Tyrimui taikomos Reikalavimų duomenims, kuriuos reikia pateikti apie veikliąsias medžiagas, esančias augalų apsaugos produktuose, 7.1.1.2.2 punkto atitinkamo paragrafo nuostatos bei SETAC Pesticidų išlikimo aplinkoje ir ekotoksiškumo įvertinimo tvarka.<text:s/></text:span></text:p>
      <text:p text:style-name="P5172"><text:span text:style-name="T5173">Ak</text:span><text:span text:style-name="T5174">umuliacijos dirvožemyje tyrimai</text:span></text:p>
      <text:p text:style-name="P5175"><text:span text:style-name="T5176">Atliekant tyrimus turi būti pateikiama pakankamai duomenų įvertinti veikliosios medžiagos ir atitinkamų metabolitų, skilimo bei reakcijos produktų likučių akumuliacijos galimybę.</text:span></text:p>
      <text:p text:style-name="P5177"><text:span text:style-name="T5178">Būtina pranešti apie akumuliacijos dirvožemyj</text:span><text:span text:style-name="T5179">e tyrimus, nebent galima ekstrapoliuoti duomenis, gautus tiriant veikliąją medžiagą, atitinkamus metabolitus, skilimo ir reakcijos produktus pagal Reikalavimų duomenims, kuriuos reikia pateikti apie veikliąsias medžiagas, esančias augalų apsaugos produktuo</text:span><text:span text:style-name="T5180">se, 7.1.1.2 punkto nuostatas. Ši ekstrapoliacija nėra galima, pavyzdžiui, lėtai išsiskiriantiems junginiams.</text:span></text:p>
      <text:p text:style-name="P5181"><text:span text:style-name="T5182">Tyrimui taikomos Reikalavimų duomenims, kuriuos reikia pateikti apie veikliąsias medžiagas, esančias augalų apsaugos produktuose, 7.1.1.2.2 punkto<text:s/></text:span><text:span text:style-name="T5183">atitinkamo paragrafo sąlygos bei SETAC Pesticidų išlikimo aplinkoje ir ekotoksiškumo įvertinimo tvarka.<text:s/></text:span></text:p>
      <text:p text:style-name="P5184"><text:span text:style-name="T5185">9.1.2</text:span><text:span text:style-name="T5186">. Judrumas dirvožemyje</text:span></text:p>
      <text:p text:style-name="P5187"><text:span text:style-name="T5188">Atliekant tyrimą turi būti pateikiama pakankamai duomenų įvertinti veikliosios medžiagos, taip pat atitinkamų<text:s/></text:span><text:span text:style-name="T5189">metabolitų, skilimo ir reakcijos produktų judrumą ir išsiplovimo pajėgumą.</text:span></text:p>
      <text:p text:style-name="P5190"><text:span text:style-name="T5191">9.1.2.1</text:span><text:span text:style-name="T5192">. Laboratoriniai tyrimai</text:span></text:p>
      <text:p text:style-name="P5193"><text:span text:style-name="T5194">Būtina ištirti augalų apsaugos produktų judrumą dirvožemyje, nebent galima ekstrapoliuoti duomenis, gautus pagal Reikalavimų duomenims, kuriuos rei</text:span><text:span text:style-name="T5195">kia pateikti apie veikliąsias medžiagas, esančias augalų apsaugos produktuose, 7.1..2 ir 7.1.3.1 punktų reikalavimus. Ši ekstrapoliacija nėra galima, pavyzdžiui, lėtai išsiskiriantiems junginiams.</text:span></text:p>
      <text:p text:style-name="P5196"><text:span text:style-name="T5197">Tyrimui taikoma SETAC Pesticidų išlikimo aplinkoje ir ekoto</text:span><text:span text:style-name="T5198">ksiškumo įvertinimo tvarka.</text:span></text:p>
      <text:p text:style-name="P5199"><text:span text:style-name="T5200">9.1.2.2</text:span><text:span text:style-name="T5201">. Lizimetriniai tyrimai arba išsiplovimo lauko tyrimai</text:span></text:p>
      <text:p text:style-name="P5202"><text:span text:style-name="T5203">Tyrimas turi pateikti duomenų apie:</text:span></text:p>
      <text:p text:style-name="P5204"><text:span text:style-name="T5205">–augalų apsaugos produkto judrumą dirvožemyje;</text:span></text:p>
      <text:p text:style-name="P5206"><text:span text:style-name="T5207">–potencialų išsiplovimą į gruntinį vandenį;</text:span></text:p>
      <text:p text:style-name="P5208"><text:span text:style-name="T5209">–potencialų pasiskirstymą dirvožemy</text:span><text:span text:style-name="T5210">je.</text:span></text:p>
      <text:p text:style-name="P5211"><text:span text:style-name="T5212">Sprendžiant, ar reikia atlikti išsiplovimo lauko tyrimus arba lizimetrinius tyrimus, būtina remtis ekspertų nuomone, atsižvelgiant į skilimo ir kitų judrumo tyrimų rezultatus ir apskaičiuotas numatomas gamtines koncentracijos (PEC). Būtina aptarti atli</text:span><text:span text:style-name="T5213">ekamo tyrimo modelį su kompetentingomis institucijomis.</text:span></text:p>
      <text:p text:style-name="P5214"><text:span text:style-name="T5215">Šiuos tyrimus atlikti būtina, nebent galima ekstrapoliuoti duomenis, gautus tiriant veikliąją medžiagą, atitinkamus metabolitus, skilimo ir reakcijos produktus pagal Reikalavimų duomenims, kuriuos rei</text:span><text:span text:style-name="T5216">kia pateikti apie veikliąsias medžiagas, esančias augalų apsaugos produktuose, 7.1.3 punkto reikalavimus. Ši ekstrapoliacija nėra galima, pavyzdžiui, lėtai išsiskiriantiems junginiams.</text:span></text:p>
      <text:p text:style-name="P5217"><text:span text:style-name="T5218">Tyrimui taikomos Reikalavimų duomenims, kuriuos reikia pateikti apie ve</text:span><text:span text:style-name="T5219">ikliąsias medžiagas, esančias augalų apsaugos produktuose, 7.1.3.3 punkto atitinkamo paragrafo nuostatos.</text:span></text:p>
      <text:p text:style-name="P5220"><text:span text:style-name="T5221">9.1.3</text:span><text:span text:style-name="T5222">. Numatomų koncentracijų dirvožemyje apskaičiavimas</text:span></text:p>
      <text:p text:style-name="P5223"><text:span text:style-name="T5224">PEC apskaičiavimai turi būti susiję su vienkartiniu naudojimu, kai naudojimo norma yra<text:s/></text:span><text:span text:style-name="T5225">didžiausia, norint įregistruoti, taip pat su didžiausiu naudojimo skaičiumi, kai naudojimo norma yra didžiausia, norint įregistruoti; šie apskaičiavimai atliekami kiekvienam atitinkamam dirvožemiui ir išreiškiami veikliosios medžiagos, atitinkamų metabolit</text:span><text:span text:style-name="T5226">ų, skilimo ir reakcijos produktų miligramais viename kilograme dirvožemio.</text:span></text:p>
      <text:p text:style-name="P5227"><text:span text:style-name="T5228">Atliekant PEC apskaičiavimus atsižvelgiama į faktorius, susijusius su tiesioginiu ir netiesioginiu taikymu dirvožemiui, sąnašoms, nutekėjimui ir išsiplovimui, ir apimančius lakumo,<text:s/></text:span><text:span text:style-name="T5229">adsorbcijos, hidrolizės, fotolizės, aerobinio ir anaerobinio skilimo procesus. Atliekant PEC apskaičiavimus laikoma, kad dirvožemio tūrinis tankis yra 1,5 g/cm</text:span><text:span text:style-name="T5230">3</text:span><text:span text:style-name="T5231"><text:s/>sausojo svorio, o dirvožemio sluoksnio gylis yra 5 cm, kai naudojama dirvožemio paviršiuje, ir<text:s/></text:span><text:span text:style-name="T5232">20 cm, kai įterpiama į dirvožemį. Jeigu naudojimo metu yra dirvos dangos sluoksnis, laikoma, kad 50 procentų naudojamos dozės (minimumas) pasiekia dirvožemio paviršių, nebent faktiniai eksperimento duomenys suteikia konkretesnės informacijos.<text:s/></text:span></text:p>
      <text:p text:style-name="P5233"><text:span text:style-name="T5234">Būtina patei</text:span><text:span text:style-name="T5235">kti pradinius, trumpalaikius ir ilgalaikius PEC apskaičiavimus (pagal trukmės vidurkius):</text:span></text:p>
      <text:p text:style-name="P5236"><text:span text:style-name="T5237">–pradiniai: nedelsiant po apdorojimo;</text:span></text:p>
      <text:p text:style-name="P5238"><text:span text:style-name="T5239">–trumpalaikiai: 24 valandos, 2 dienos ir 4 dienos po paskutinio apdorojimo;</text:span></text:p>
      <text:p text:style-name="P5240"><text:span text:style-name="T5241">–ilgalaikiai: prireikus 7, 28, 50 ir 100 dienų po pa</text:span><text:span text:style-name="T5242">skutinio apdorojimo.</text:span></text:p>
      <text:p text:style-name="P5243"><text:span text:style-name="T5244">9.2</text:span><text:span text:style-name="T5245">. Išlikimas ir elgesys vandenyje</text:span></text:p>
      <text:p text:style-name="P5246"><text:span text:style-name="T5247">9.2.1</text:span><text:span text:style-name="T5248">. Koncentracijų gruntiniame vandenyje apskaičiavimas</text:span></text:p>
      <text:p text:style-name="P5249"><text:span text:style-name="T5250">Būtina apibrėžti gruntinio vandens užteršimo kelius, atsižvelgiant į atitinkamas žemės ūkio, augalų sveikatos ir aplinkos (įskaitant<text:s/></text:span><text:span text:style-name="T5251">klimato) sąlygas.</text:span></text:p>
      <text:p text:style-name="P5252"><text:span text:style-name="T5253">Būtina pateikti veikliosios medžiagos, taip pat atitinkamų metabolitų, skilimo ir reakcijos produktų numatomos gamtinės koncentracijos gruntiniame vandenyje (PEC</text:span><text:span text:style-name="T5254">GW</text:span><text:span text:style-name="T5255">) apskaičiavimus.</text:span></text:p>
      <text:p text:style-name="P5256"><text:span text:style-name="T5257">Norint įregistruoti, PEC apskaičiavimai turi būti susiję su didžiausiu naudojimų skaičiumi ir norma.<text:s/></text:span></text:p>
      <text:p text:style-name="P5258"><text:span text:style-name="T5259">Sprendžiant, ar papildomi lauko tyrimai gali suteikti naudingos informacijos, būtina remtis ekspertų nuomone. Prieš atlikdamas tyrimus, pareiškėjas turi g</text:span><text:span text:style-name="T5260">auti kompetentingos institucijos pritarimą atlikti šios rūšies tyrimą.</text:span></text:p>
      <text:p text:style-name="P5261"><text:span text:style-name="T5262">9.2.2</text:span><text:span text:style-name="T5263">. Poveikis vandens apdorojimo procedūroms</text:span></text:p>
      <text:p text:style-name="P5264"><text:span text:style-name="T5265">Jeigu ši informacija būtina norint įregistruoti augalų apsaugos produktą, kurio koncentracija neviršija nustatytos ribinės<text:s/></text:span><text:span text:style-name="T5266">koncentracijos arba vienos dešimtosios ADI, pateiktos informacijos turi būti pakankamai nustatyti arba įvertinti vandens (geriamo ir nutekamojo vandens) apdorojimo procedūrų veiksmingumą ir poveikį šioms procedūroms. Prieš atlikdamas bet kokius tyrimus, pa</text:span><text:span text:style-name="T5267">reiškėjas turi gauti kompetentingos institucijos sutikimą dėl pateikiamos informacijos pobūdžio.</text:span></text:p>
      <text:p text:style-name="P5268"><text:span text:style-name="T5269">9.2.3</text:span><text:span text:style-name="T5270">. Koncentracijų paviršiaus vandenyje apskaičiavimas</text:span></text:p>
      <text:p text:style-name="P5271"><text:span text:style-name="T5272">Būtina apibrėžti paviršinio vandens užteršimo kelius, atsižvelgiant į atitinkamas žemės ūkio, auga</text:span><text:span text:style-name="T5273">lų sveikatos ir aplinkos (įskaitant klimato) sąlygas.</text:span></text:p>
      <text:p text:style-name="P5274"><text:span text:style-name="T5275">Būtina pateikti veikliosios medžiagos, taip pat atitinkamų metabolitų, skilimo ir reakcijos produktų numatomos gamtinės koncentracijos paviršiaus vandenyje (PEC</text:span><text:span text:style-name="T5276">SW</text:span><text:span text:style-name="T5277">) apskaičiavimus.</text:span></text:p>
      <text:p text:style-name="P5278"><text:span text:style-name="T5279">Norint įregistruoti, P</text:span><text:span text:style-name="T5280">EC apskaičiavimai turi būti susiję su didžiausiu naudojimų skaičiumi ir norma; jie taip pat turi būti susiję su ežerais, tvenkiniais, upėmis, kanalais, drėkinimo ar sausinimo kanalais ir drenažo sistemomis.</text:span></text:p>
      <text:p text:style-name="P5281"><text:span text:style-name="T5282">Atliekant PEC</text:span><text:span text:style-name="T5283">SW</text:span><text:span text:style-name="T5284"><text:s/>apskaičiavimus atsižvelgiama į fa</text:span><text:span text:style-name="T5285">ktorius, susijusius su tiesioginiu naudojimu vandeniui, sąnašoms, nutekėjimams, nutekėjimams drenažo sistemomis ir krituliams bei apimančius lakumo, adsorbcijos, advekcijos, hidrolizės, fotolizės, bioskilimo, nusėdimo ir resuspensijos procesus.</text:span></text:p>
      <text:p text:style-name="P5286"><text:span text:style-name="T5287">Būtina pate</text:span><text:span text:style-name="T5288">ikti pradinius, trumpalaikius ir ilgalaikius PEC</text:span><text:span text:style-name="T5289">SW</text:span><text:span text:style-name="T5290"><text:s/>apskaičiavimus, skirtus statiškiems ir lėtos tėkmės vandens telkiniams (pagal trukmės vidurkius):</text:span></text:p>
      <text:p text:style-name="P5291"><text:span text:style-name="T5292">–pradiniai: nedelsiant po apdorojimo;</text:span></text:p>
      <text:p text:style-name="P5293"><text:span text:style-name="T5294">–trumpalaikiai: 24 valandos, 2 dienos ir 4 dienos po paskutinio apdor</text:span><text:span text:style-name="T5295">ojimo;</text:span></text:p>
      <text:p text:style-name="P5296"><text:span text:style-name="T5297">–ilgalaikiai: jei reikia, 7, 14, 21, 28 ir 42 dienos po paskutinio apdorijimo.</text:span></text:p>
      <text:p text:style-name="P5298"><text:span text:style-name="T5299">Sprendžiant, ar papildomi lauko tyrimai gali suteikti naudingos informacijos, būtina remtis ekspertų nuomone. Prieš atlikdamas tyrimus, pareiškėjas turi gauti kompetentin</text:span><text:span text:style-name="T5300">gos institucijos pritarimą atlikti šios rūšies tyrimą.</text:span></text:p>
      <text:p text:style-name="P5301"><text:span text:style-name="T5302">9.3</text:span><text:span text:style-name="T5303">. Išlikimas ir pasiskirstymas ore</text:span></text:p>
      <text:p text:style-name="P5304"><text:span text:style-name="T5305">10</text:span><text:span text:style-name="T5306">. Ekotoksikologiniai tyrimai</text:span></text:p>
      <text:p text:style-name="P5307"><text:span text:style-name="T5308">Įžanga</text:span></text:p>
      <text:p text:style-name="P5309"><text:span text:style-name="T5310">Informacijos, pateiktos kartu su informacija apie veikliąją(-sias) medžiagą(-as), turi pakakti augalų apsaugos pro</text:span><text:span text:style-name="T5311">dukto poveikiui netikslinėms rūšims (floros ir faunos) nustatyti, kai augalų apsaugos produktas naudojamas pagal instrukciją. Poveikis gali atsirasti dėl vienkartinio, ilgalaikio ar kartotinio sąlyčio ir gali būti grįžtamasis arba negrįžtamasis.</text:span></text:p>
      <text:p text:style-name="P5312"><text:span text:style-name="T5313">Informacij</text:span><text:span text:style-name="T5314">os apie augalų apsaugos produktą, pateikiamos kartu su kita svarbia informacija apie veikliąją medžiagą, turi pakakti, kad būtų galima:</text:span></text:p>
      <text:p text:style-name="P5315"><text:span text:style-name="T5316">–nustatyti pavojingumo simbolius, pavojingumo nuorodas ir aplinkos apsaugai skirtas rizikos bei saugos frazes, kurios už</text:span><text:span text:style-name="T5317">rašomos ant pakuočių (konteinerių);</text:span></text:p>
      <text:p text:style-name="P5318"><text:span text:style-name="T5319">–tinkamai įvertinti ilgalaikį ir trumpalaikį kenksmingą poveikį netikslinėms rūšims: populiacijoms, bendrijoms ir procesams,</text:span></text:p>
      <text:p text:style-name="P5320"><text:span text:style-name="T5321">–įvertinti, ar būtinos specialios saugos priemonės netikslinių rūšių apsaugai.</text:span></text:p>
      <text:p text:style-name="P5322"><text:span text:style-name="T5323">Reikia pranešti<text:s/></text:span><text:span text:style-name="T5324">apie visus galimus nepageidautinus pokyčius, nustatytus per įprastinius ekotoksikologinius tyrimus, o kai reikia, atlikti papildomus tyrimus, kad būtų galima nustatyti su veikliąja medžiaga susijusius procesus, įvertinti tų pokyčių svarbą ir apie juos pran</text:span><text:span text:style-name="T5325">ešti.<text:s/></text:span></text:p>
      <text:p text:style-name="P5326"><text:span text:style-name="T5327">Dauguma duomenų apie poveikį netikslinėms rūšims, reikalingų norint įregistruoti augalų apsaugos produktus, turės būti pateikti ir įvertinti įrašant veikliąją medžiagą(-as) į Veikliųjų medžiagų, kurios gali būti augalų apsaugos produktų sąrašą. Nust</text:span><text:span text:style-name="T5328">atant poveikį netikslinėms rūšims, daugiausia remiamasi informacija apie medžiagos išlikimą ir pasiskirstymą aplinkoje, surinkta ir pateikta pagal 9.1–9.3 punktus, ir apie likučių lygį augaluose, surinkta ir pateikta pagal 8 punktą, nes šioje informacijoje</text:span><text:span text:style-name="T5329"><text:s/>sukaupti duomenys apie galimo ar tikro sąlyčio pobūdį ir apimtį. Galutinis PEC įvertinimas turi būti sukoncentruotas į skirtingas organizmų grupes, ypač atkreipiant dėmesį į jautriausių rūšių biologiją.<text:s/></text:span></text:p>
      <text:p text:style-name="P5330"><text:span text:style-name="T5331">Toksikologiniai tyrimai ir duomenys, pateikiami pag</text:span><text:span text:style-name="T5332">al 7.1 punktą, suteikia svarbiausią informaciją apie toksinį poveikį stuburinių rūšims.</text:span></text:p>
      <text:p text:style-name="P5333"><text:span text:style-name="T5334">Tyrimai turi būti parengti ir duomenys išanalizuoti taikant atitinkamus statistinius metodus. Visi statistinės analizės duomenys turi būti tiksliai pateikiami (pvz., vi</text:span><text:span text:style-name="T5335">sos vertės, nurodant pasikliautinosios paklaidos intervalus, tiksliai nurodoma p vertė, o ne konstatuojama, reikšminga ar nereikšminga).</text:span></text:p>
      <text:p text:style-name="P5336"><text:span text:style-name="T5337">Kai tyrimui naudojamos skirtingos dozės, reikia pranešti apie dozės ir kenksmingo poveikio sąryšį.</text:span></text:p>
      <text:p text:style-name="P5338"><text:span text:style-name="T5339">Jei būtinai reikia<text:s/></text:span><text:span text:style-name="T5340">duomenų apie sąlytį, kad būtų galima nuspręsti, ar atlikti tyrimą, tokie duomenys turi būti gauti pagal Reikalavimų duomenims, kuriuos reikia pateikti apie veikliąsias medžiagas, esančias augalų apsaugos produktuose, 9 punkto nuostatas.</text:span></text:p>
      <text:p text:style-name="P5341"><text:span text:style-name="T5342">Vertinant organizmų</text:span><text:span text:style-name="T5343"><text:s/>sąlytį su augalų apsaugos produktu, būtina įsigilinti į visą svarbią informaciją apie augalų apsaugos produktą ir veikliąją medžiagą. Parankus šių vertinimų metodas pateikiamas EAAO/Europos Tarybos schemose kenksmingam poveikiui aplinkai įvertinti</text:span><text:span text:style-name="T5344"><text:note text:note-class="footnote" text:id="_ftn0"><text:note-citation text:label="1">1</text:note-citation><text:note-body><text:p text:style-name="Normal"><text:span text:style-name="T5345"><text:s/></text:span><text:span text:style-name="T5346">OEPP/EPPO (1993). Sprendim</text:span><text:span text:style-name="T5347">ų priėmimo schemos aplinkos apsaugos produktų kenksmingam poveikiui aplinkai įvertinti.<text:s/></text:span><text:span text:style-name="T5348">Bulletin OEPP/EPPO Bulletin 23, 1-154 ir Bulletin 24 1-87</text:span></text:p></text:note-body></text:note></text:span><text:span text:style-name="T5349">. Kur t</text:span><text:span text:style-name="T5350">inka, reikia naudotis parametrais, numatytais šiame skirsnyje. Kai duomenys rodo, kad augalų apsaugos produktas yra toksiškesnis negu veiklioji medžiaga, atitinkami toksiškumo/ sąlyčio koeficientai turi būti apskaičiuojami pagal augalų apsaugos produkto to</text:span><text:span text:style-name="T5351">ksiškumo duomenis.</text:span></text:p>
      <text:p text:style-name="P5352"><text:span text:style-name="T5353">Nustatant galimą priemaišų įtaką ekotoksikologinei medžiagos reakcijai, svarbu, kad prie kiekvieno tyrimo duomenų būtų pridedamas smulkus naudojamos medžiagos apibūdinimas (specifikacija), kaip numatyta 1.4 punkte.<text:s/></text:span></text:p>
      <text:p text:style-name="P5354"><text:span text:style-name="T5355">Kad būtų lengviau ver</text:span><text:span text:style-name="T5356">tinti tyrimų rezultatus, įvairūs toksiškumo tyrimai turi būti atliekami, jei įmanoma, su ta pačia atitinkamos rūšies veisle.</text:span></text:p>
      <text:p text:style-name="P5357"><text:span text:style-name="T5358">10.1</text:span><text:span text:style-name="T5359">. Poveikis paukščiams</text:span></text:p>
      <text:p text:style-name="P5360"><text:span text:style-name="T5361">Galimą poveikį paukščiams reikia tirti visada, nebent galima atmesti tiesioginio ar netiesioginio augal</text:span><text:span text:style-name="T5362">ų apsaugos produkto sąlyčio su paukščiais galimybę, tai yra, kai produktas vartojamas uždarose patalpose arba žaizdoms gydyti.</text:span></text:p>
      <text:p text:style-name="P5363"><text:span text:style-name="T5364">Reikia nurodyti ūmaus toksiškumo/sąlyčio koeficientą (TER</text:span><text:span text:style-name="T5365">a</text:span><text:span text:style-name="T5366">), trumpalaikio toksiškumo per maistą/sąlyčio koeficientą (TER</text:span><text:span text:style-name="T5367">st</text:span><text:span text:style-name="T5368">) ir il</text:span><text:span text:style-name="T5369">galaikio toksiškumo per maistą /sąlyčio koeficientą (TER</text:span><text:span text:style-name="T5370">lt</text:span><text:span text:style-name="T5371">), kai:</text:span></text:p>
      <text:p text:style-name="P5372"><text:span text:style-name="T5373">TER</text:span><text:span text:style-name="T5374">a<text:s/></text:span><text:span text:style-name="T5375">= LD</text:span><text:span text:style-name="T5376">50<text:s/></text:span><text:span text:style-name="T5377">(mg v. m./kg kūno svorio)/ ETE (mg v. m./kg kūno svorio)</text:span></text:p>
      <text:p text:style-name="P5378"><text:span text:style-name="T5379">TER</text:span><text:span text:style-name="T5380">st<text:s/></text:span><text:span text:style-name="T5381">= LC<text:s/></text:span><text:span text:style-name="T5382">50<text:s/></text:span><text:span text:style-name="T5383">(mg v. m./kg maisto)/ETE (mg v. m./kg maisto)</text:span></text:p>
      <text:p text:style-name="P5384"><text:span text:style-name="T5385">TER</text:span><text:span text:style-name="T5386">lt</text:span><text:span text:style-name="T5387"><text:s/>= NOEC (mg v. m./kg maisto)/ETE (mg v. m./kg maisto),</text:span></text:p>
      <text:p text:style-name="P5388"><text:span text:style-name="T5389">k</text:span><text:span text:style-name="T5390">ur ETE = apskaičiuotas teorinis sąlytis,</text:span></text:p>
      <text:p text:style-name="P5391"><text:span text:style-name="T5392">v. m. = veiklioji medžiaga</text:span><text:span text:style-name="T5393">.</text:span></text:p>
      <text:p text:style-name="P5394"><text:span text:style-name="T5395">Tiriant granulių ar beicuotų sėklų poveikį, reikia nurodyti veikliosios medžiagos kiekį kiekvienoje granulėje ar sėkloje, taip pat veikliosios medžiagos LD</text:span><text:span text:style-name="T5396">50</text:span><text:span text:style-name="T5397"><text:s/>proporciją 100 dalelių ir vie</text:span><text:span text:style-name="T5398">name dalelių grame. Turi būti nurodytas granulių dydis bei forma.</text:span></text:p>
      <text:p text:style-name="P5399"><text:span text:style-name="T5400">Tiriant jauko poveikį, reikia nurodyti veikliosios medžiagos koncentraciją jauke (mg/kg).</text:span></text:p>
      <text:p text:style-name="P5401"><text:span text:style-name="T5402">10.1.1</text:span><text:span text:style-name="T5403">. Ūmus oralinis toksinis poveikis</text:span></text:p>
      <text:p text:style-name="P5404"><text:span text:style-name="T5405">Tyrimu turi būti nustatyta, jei įmanoma, LD</text:span><text:span text:style-name="T5406">50</text:span><text:span text:style-name="T5407"><text:s/>dydis, letal</text:span><text:span text:style-name="T5408">inė ribinė dozė, reakcijos ir atsistatymo trukmė, NOEL, įskaitant ir atitinkamus akivaizdžius patologinius pokyčius.</text:span></text:p>
      <text:p text:style-name="P5409"><text:span text:style-name="T5410">Apie augalų apsaugos produktų ūmų oralinį toksinį poveikį reikia pranešti tais atvejais, kai veikliųjų medžiagų TER</text:span><text:span text:style-name="T5411">a</text:span><text:span text:style-name="T5412"><text:s/>arba TER</text:span><text:span text:style-name="T5413">st<text:s/></text:span><text:span text:style-name="T5414">paukščiams<text:s/></text:span><text:span text:style-name="T5415">yra nuo 10 iki 100 arba kai tyrimų su žinduoliais rezultatai rodo, jog augalų apsaugos produktai daug toksiškesni negu veiklioji medžiaga, jei negalima įrodyti, kad tiesioginis paukščių sąlytis su augalų apsaugos produktu yra neįmanomas.</text:span></text:p>
      <text:p text:style-name="P5416"><text:span text:style-name="T5417">Tyrimas turi būti<text:s/></text:span><text:span text:style-name="T5418">atliekamas su pačiomis jautriausiomis rūšimis, kurios atrenkamos per tyrimus, atliktus pagal II priedo 8.1.1 arba 8.1.2 punktus.</text:span></text:p>
      <text:p text:style-name="P5419"><text:span text:style-name="T5420">10.1.2</text:span><text:span text:style-name="T5421">. Tyrimas narve arba natūralioje aplinkoje</text:span></text:p>
      <text:p text:style-name="P5422"><text:span text:style-name="T5423">Tyrimu gaunama pakankamai duomenų kenksmingumo pobūdžiui ir apimčiai įpras</text:span><text:span text:style-name="T5424">tinėmis sąlygomis nustatyti.</text:span></text:p>
      <text:p text:style-name="P5425"><text:span text:style-name="T5426">Kai TER</text:span><text:span text:style-name="T5427">a<text:s/></text:span><text:span text:style-name="T5428">ir TER</text:span><text:span text:style-name="T5429">st</text:span><text:span text:style-name="T5430"><text:s/>yra &gt; 100 ir kai kitais veikliosios medžiagos tyrimais (pvz., dauginimosi tyrimu) nenustatyta jokių kenksmingumo požymių, kitų tyrimų atlikti nereikia. Kitais atvejais apie kitų tyrimų reikalingumą sprendžia ekspertai. Jei reikia, ekspertai atsižvelgia į<text:s/></text:span><text:span text:style-name="T5431">maisto paiešką, atbaidymą, alternatyvų maistą arba pašarą tikrąjį likučių kiekį maiste, junginio išlikimą augalijoje, cheminio junginio ar juo apdoroto produkto skilimą, suvartotą maisto kiekį, organizmo gebėjimą priimti jauką, granules ar beicuotas sėklas</text:span><text:span text:style-name="T5432"><text:s/>ir biokoncentracijos galimybę.</text:span></text:p>
      <text:p text:style-name="P5433"><text:span text:style-name="T5434">Tyrimai narve arba natūralioje aplinkoje turi būti atliekami ir apie juos pranešama, kai TER</text:span><text:span text:style-name="T5435">a</text:span><text:span text:style-name="T5436"><text:s/>ir TER</text:span><text:span text:style-name="T5437">st</text:span><text:span text:style-name="T5438"><text:s/>10 arba TER</text:span><text:span text:style-name="T5439"></text:span><text:span text:style-name="T5440"></text:span><text:span text:style-name="T5441">lt</text:span><text:span text:style-name="T5442"><text:s/>5, jei tyrimais, atliktais pagal 10.1.3 punktą, neįmanoma atlikti galutinio vertinimo.</text:span></text:p>
      <text:p text:style-name="P5443"><text:span text:style-name="T5444">Prieš atliekant ty</text:span><text:span text:style-name="T5445">rimus su veikliąja medžiaga reikia gauti kompetentingos institucijos sutikimą dėl tyrimo tipo ir sąlygų.</text:span></text:p>
      <text:p text:style-name="P5446"><text:span text:style-name="T5447">10.1.3</text:span><text:span text:style-name="T5448">. Jauko, granulių arba beicuotų sėklų priimtinumo paukščiams tyrimas</text:span></text:p>
      <text:p text:style-name="P5449"><text:span text:style-name="T5450">Tyrimu bus gauta pakankamai duomenų, reikalingų nustatyti, ar augalų aps</text:span><text:span text:style-name="T5451">augos produktas bei juo apdorotas augalinis produktas tinka vartoti.<text:s/></text:span></text:p>
      <text:p text:style-name="P5452"><text:span text:style-name="T5453">Tuo atveju, kai TER</text:span><text:span text:style-name="T5454">a</text:span><text:span text:style-name="T5455"><text:s/>yra</text:span><text:span text:style-name="T5456"><text:s/></text:span><text:span text:style-name="T5457">10, tyrimus reikia atlikti norint nustatyti, ar paukščiams priimtinos/mėgstamos beicuotos sėklos, granulių formos jaukas ir augalų apsaugos produktai.</text:span><text:span text:style-name="T5458"></text:span></text:p>
      <text:p text:style-name="P5459"><text:span text:style-name="T5460">10.1.4</text:span><text:span text:style-name="T5461">. Antrinio apnuodijimo poveikis</text:span></text:p>
      <text:p text:style-name="P5462"><text:span text:style-name="T5463">Nuspręsti, ar reikia ištirti antrinio apnuodijimo poveikį, turi ekspertai.<text:s/></text:span></text:p>
      <text:p text:style-name="P5464"><text:span text:style-name="T5465">10.2</text:span><text:span text:style-name="T5466">. Poveikis vandens organizmams</text:span></text:p>
      <text:p text:style-name="P5467"><text:span text:style-name="T5468">Būtina ištirti galimą poveikį vandens rūšims, išskyrus tuos atvejus, kai vandens gyvūnų sąlyčio su veikliąja medžiaga galimybė gali būti atmesta.<text:s/></text:span></text:p>
      <text:p text:style-name="P5469"><text:span text:style-name="T5470">TER</text:span><text:span text:style-name="T5471">a<text:s/></text:span><text:span text:style-name="T5472">ir TER</text:span><text:span text:style-name="T5473">lt<text:s/></text:span><text:span text:style-name="T5474">turi būti nurodomi, kai:</text:span></text:p>
      <text:p text:style-name="P5475"><text:span text:style-name="T5476">TER</text:span><text:span text:style-name="T5477">a</text:span><text:span text:style-name="T5478"><text:s/>= ūmus LC</text:span><text:span text:style-name="T5479">50</text:span><text:span text:style-name="T5480"><text:s/>(mg v. m./l)/realus blogiausias atvejis PEC</text:span><text:span text:style-name="T5481">sw<text:s/></text:span><text:span text:style-name="T5482">(pradin</text:span><text:span text:style-name="T5483">is arba trumpalaikis, mg v. m./l)</text:span></text:p>
      <text:p text:style-name="P5484"><text:span text:style-name="T5485">TER</text:span><text:span text:style-name="T5486">lt</text:span><text:span text:style-name="T5487"><text:s/>= lėtinis NOEC (mg v. m./l)/ilgalaikis PEC</text:span><text:span text:style-name="T5488">sw</text:span><text:span text:style-name="T5489"><text:s/>(mg v. m./l)</text:span></text:p>
      <text:p text:style-name="P5490"><text:span text:style-name="T5491">10.2.1</text:span><text:span text:style-name="T5492">. Ūmus toksinis poveikis žuvims, vandens bestuburiams arba poveikis dumblių augimui</text:span></text:p>
      <text:p text:style-name="P5493"><text:span text:style-name="T5494">Jei augalų apsaugos produktu galima užteršti vandenį, tyrimai dažn</text:span><text:span text:style-name="T5495">iausiai turi būti atliekami su kiekviena iš trijų vandens organizmų grupių rūšių, kaip minima Reikalavimų duomenims, kuriuos reikia pateikti apie veikliąsias medžiagas, esančias augalų apsaugos produktuose, 8.2 punkte (žuvys, vandens bestuburiai ir dumblia</text:span><text:span text:style-name="T5496">i). Tačiau jei iš turimos informacijos galima daryti išvadą, kad viena šių grupių yra akivaizdžiai jautresnė už kitas, tyrimus reikia atlikti tik su pačiomis jautriausiomis atitinkamų grupių rūšimis.</text:span></text:p>
      <text:p text:style-name="P5497"><text:span text:style-name="T5498">Tyrimas turi būti atliekamas, kai:</text:span></text:p>
      <text:p text:style-name="P5499"><text:span text:style-name="T5500">–iš duomenų apie<text:s/></text:span><text:span text:style-name="T5501">veikliąją medžiagą negalima nuspėti ūmaus augalų apsaugos produkto toksinio poveikio, o tai ypač svarbu, kai į augalų apsaugos produkto sudėtį įeina dvi ar daugiau veikliųjų medžiagų arba į jį įeina tirpikliai, emulsikliai, paviršiaus aktyvios medžiagos, d</text:span><text:span text:style-name="T5502">ispergentai, trąšos, kurios gali padidinti toksiškumą lyginant su veikliąja medžiaga, arba</text:span></text:p>
      <text:p text:style-name="P5503"><text:span text:style-name="T5504">–augalų apsaugos produktas skiriamas naudoti vandenyje, nebent yra atliktas tyrimas pagal 10.2.4 punktą.</text:span></text:p>
      <text:p text:style-name="P5505"><text:span text:style-name="T5506">Atliekant tyrimą taikomos reikalingos nuostatos pagal atitin</text:span><text:span text:style-name="T5507">kamus Reikalavimų duomenims, kuriuos reikia pateikti apie veikliąsias medžiagas, esančias augalų apsaugos produktuose, 8.2.1, 8.2.4 ir 8.2.6 punktų paragrafus.</text:span></text:p>
      <text:p text:style-name="P5508"><text:span text:style-name="T5509">10.2.2</text:span><text:span text:style-name="T5510">. Mikrokosmų ir mezokosmų tyrimas<text:s/></text:span></text:p>
      <text:p text:style-name="P5511"><text:span text:style-name="T5512">Tyrimu reikia gauti pakankamai duomenų svarbiausiam</text:span><text:span text:style-name="T5513"><text:s/>poveikiui vandens organizmams įprastinėmis sąlygomis nustatyti.</text:span></text:p>
      <text:p text:style-name="P5514"><text:span text:style-name="T5515">Kai TER</text:span><text:span text:style-name="T5516">a<text:s/></text:span><text:span text:style-name="T5517">100 arba kai TER</text:span><text:span text:style-name="T5518"></text:span><text:span text:style-name="T5519">lt<text:s/></text:span><text:span text:style-name="T5520">10, nuspręsti, ar reikalingas mikrokosmų ar mezokosmų tyrimas, turi ekspertai. Priimdami sprendimą ekspertai atsižvelgia į visus papildomus duomenis, visų pirma į</text:span><text:span text:style-name="T5521"><text:s/>rezultatus, kurių reikalaujama Reikalavimų duomenims, kuriuos reikia pateikti apie veikliąsias medžiagas, esančias augalų apsaugos produktuose, 8.2 punkto ir 10.2.1 punkto nuostatose.</text:span></text:p>
      <text:p text:style-name="P5522"><text:span text:style-name="T5523">Prieš atliekant tyrimus su veikliąja medžiaga reikia gauti kompetetingų</text:span><text:span text:style-name="T5524"><text:s/>institucijų sutikimą dėl tyrimo tipo ir sąlygų.</text:span></text:p>
      <text:p text:style-name="P5525"><text:span text:style-name="T5526">Atliekant tyrimą reikia naudoti didžiausią galimą sąlyčio, atsirandančio dėl tiesioginio produkto taikymo, dreifų, drenažo arba nutekėjimo, koncentraciją. Tyrimas turi trukti tiek laiko, kiek reikia visiems<text:s/></text:span><text:span text:style-name="T5527">poveikiams nustatyti.</text:span></text:p>
      <text:p text:style-name="P5528"><text:span text:style-name="T5529">Tyrimui reikalingos rekomendacijos yra pateikiamos:</text:span></text:p>
      <text:p text:style-name="P5530"><text:span text:style-name="T5531">SETAC – Dokumente, nustatančiame pesticidų tyrimų gėlojo vandens mezokosmose tvarką/ Seminaras Huntingdon, 1991 m. liepos 3 ir 4 d. arba Gėlojo vandens natūralioje aplinkoje tyrimai<text:s/></text:span><text:span text:style-name="T5532">chemikalų kenksmingumui nustatyti – Europos seminaras apie gėlojo vandens natūralioje aplinkoje tyrimus (ESGVLT).</text:span></text:p>
      <text:p text:style-name="P5533"><text:span text:style-name="T5534">10.2.3</text:span><text:span text:style-name="T5535">. Duomenys apie likučius žuvyse</text:span></text:p>
      <text:p text:style-name="P5536"><text:span text:style-name="T5537">Tyrimu gaunama pakankamai duomenų galimam likučių susikaupimui žuvyse nustatyti.<text:s/></text:span></text:p>
      <text:p text:style-name="P5538"><text:span text:style-name="T5539">Dažniausiai duomen</text:span><text:span text:style-name="T5540">ys yra žinomi iš biokoncentracijos tyrimų su žuvimis.</text:span></text:p>
      <text:p text:style-name="P5541"><text:span text:style-name="T5542">Jei biokoncentracija buvo stebėta per tyrimą, atliktą Reikalavimų duomenims, kuriuos reikia pateikti apie veikliąsias medžiagas, esančias augalų apsaugos produktuose, 8.2.3 punktą, nuspręsti, ar reikia<text:s/></text:span><text:span text:style-name="T5543">atlikti ilgalaikį mikrokosmų ar mezokosmų tyrimą siekiant nustatyti maksimalų galimą likučių kiekį, turi ekspertai.</text:span></text:p>
      <text:p text:style-name="P5544"><text:span text:style-name="T5545">Tyrimui taikomos<text:s/></text:span><text:span text:style-name="T5546">Setac</text:span><text:span text:style-name="T5547"><text:s/>– Dokumentas, nustatantis pesticidų tyrimų gėlojo vandens mezokosmose normatyvus/Seminaras Huntingdon, 1991 m. liepos</text:span><text:span text:style-name="T5548"><text:s/>3 ir 4 d.</text:span></text:p>
      <text:p text:style-name="P5549"><text:span text:style-name="T5550">10.2.4</text:span><text:span text:style-name="T5551">. Papildomi tyrimai</text:span></text:p>
      <text:p text:style-name="P5552"><text:span text:style-name="T5553">Atlikti konkrečių augalų apsaugos produktų tyrimus, nurodytus Reikalavimų duomenims, kuriuos reikia pateikti apie veikliąsias medžiagas, esančias augalų apsaugos produktuose, 8.2.2 ir 8.2.5 punktuose, gali reikėti,<text:s/></text:span><text:span text:style-name="T5554">kai neįmanoma padaryti išvadų iš duomenų, gautų pagal atitinkamus veikliosios medžiagos tyrimus.</text:span></text:p>
      <text:p text:style-name="P5555"><text:span text:style-name="T5556">10.3</text:span><text:span text:style-name="T5557">. Poveikis kitiems sausumos stuburiniams (ne paukščiams)</text:span></text:p>
      <text:p text:style-name="P5558"><text:span text:style-name="T5559">Galimas poveikis laukinėms stuburinių rūšims turi būti ištirtas, nebent galima įrodyti, kad<text:s/></text:span><text:span text:style-name="T5560">tiesioginis ar netiesioginis kitų sausumos stuburinių (ne paukščių) sąlytis su produktu nėra įmanomas. TER</text:span><text:span text:style-name="T5561">a,<text:s/></text:span><text:span text:style-name="T5562">TER</text:span><text:span text:style-name="T5563">st<text:s/></text:span><text:span text:style-name="T5564">ir TER</text:span><text:span text:style-name="T5565">lt<text:s/></text:span><text:span text:style-name="T5566">turi būti nurodomi, kai:</text:span></text:p>
      <text:p text:style-name="P5567"><text:span text:style-name="T5568">TER</text:span><text:span text:style-name="T5569">a<text:s/></text:span><text:span text:style-name="T5570">= LD</text:span><text:span text:style-name="T5571">50<text:s/></text:span><text:span text:style-name="T5572">(mg v. m./kg kūno svorio)/ETE (mg v. m./kg kūno svorio)<text:s/></text:span></text:p>
      <text:p text:style-name="P5573"><text:span text:style-name="T5574">TER</text:span><text:span text:style-name="T5575">st</text:span><text:span text:style-name="T5576">= subchroninis NOEL (mg a. m./kg maisto)/ETE (mg a. m./kg maisto)<text:s/></text:span></text:p>
      <text:p text:style-name="P5577"><text:span text:style-name="T5578">TER</text:span><text:span text:style-name="T5579">lt<text:s/></text:span><text:span text:style-name="T5580">= lėtinis NOEL (mg a. m./kg maisto)/ETE (mg a. m./kg maisto), kur ETE = apskaičiuotas teorinis sąlytis.</text:span></text:p>
      <text:p text:style-name="P5581"><text:span text:style-name="T5582">Kenksmingumo šioms rūšims nustatymo tvarka iš esmės yra ta pati, kaip ir paukšč</text:span><text:span text:style-name="T5583">iams. Faktiškai kitokius tyrimus vykdyti reikia nedažnai, nes tyrimai, atlikti pagal Reikalavimų duomenims, kuriuos reikia pateikti apie veikliąsias medžiagas, esančias augalų apsaugos produktuose, 5 punktą ir šių reikalavimų 7 punktą, suteikia reikalingą<text:s/></text:span><text:span text:style-name="T5584">informaciją.</text:span></text:p>
      <text:p text:style-name="P5585"><text:span text:style-name="T5586">Tyrimu gaunama pakankamai informacijos, reikalingos kenksmingumo kitiems sausumos stuburiniams (ne paukščiams) pobūdžiui ir apimčiai įprastinėmis sąlygomis nustatyti.</text:span></text:p>
      <text:p text:style-name="P5587"><text:span text:style-name="T5588">Kai TER</text:span><text:span text:style-name="T5589">a</text:span><text:span text:style-name="T5590"><text:s/>ir TER</text:span><text:span text:style-name="T5591">st</text:span><text:span text:style-name="T5592">&gt; 100 ir kai nenustatyta, kad produktas kenksmingas, jokių<text:s/></text:span><text:span text:style-name="T5593">kitų tyrimų nereikia. Kitais atvejais nuspręsti, ar reikia tolesnių tyrimų, turi ekspertai. Priimdami šį sprendimą, ekspertai atsižvelgia į maisto paiešką, atbaidymą, alternatyvų maistą arba pašarą, tikrąjį likučių kiekį maiste, junginio išlikimą augalijoj</text:span><text:span text:style-name="T5594">e, cheminio junginio ar juo apdoroto produkto skilimą, suvartotą maisto kiekį, organizmo gebėjimą priimti jauką, granules ar beicuotas sėklas ir biokoncentracijos galimybę.</text:span></text:p>
      <text:p text:style-name="P5595"><text:span text:style-name="T5596">Kai TER</text:span><text:span text:style-name="T5597">a</text:span><text:span text:style-name="T5598"><text:s/>ir TER</text:span><text:span text:style-name="T5599">st<text:s/></text:span><text:span text:style-name="T5600"></text:span><text:span text:style-name="T5601">10 arba TER</text:span><text:span text:style-name="T5602">lt<text:s/></text:span><text:span text:style-name="T5603"></text:span><text:span text:style-name="T5604">5, reikia pateikti tyrimus narve, natūralioje apl</text:span><text:span text:style-name="T5605">inkoje ar kitokius reikalingus tyrimus.</text:span></text:p>
      <text:p text:style-name="P5606"><text:span text:style-name="T5607">Prieš atliekant tyrimus su veikliąja medžiaga reikia gauti kompetetingų institucijų sutikimą dėl tyrimo tipo ir sąlygų bei ar būtina įvertinti antrinio apsinuodijimo poveikį.<text:s/></text:span></text:p>
      <text:p text:style-name="P5608"><text:span text:style-name="T5609">10.4</text:span><text:span text:style-name="T5610">. Poveikis bitėms</text:span></text:p>
      <text:p text:style-name="P5611"><text:span text:style-name="T5612">Galimą poveikį</text:span><text:span text:style-name="T5613"><text:s/>bitėms privaloma tirti, nebent kai augalų apsaugos produktas skiriamas vartoti tik ten, kur bitės negali patirti poveikio, kaip antai:</text:span></text:p>
      <text:p text:style-name="P5614"><text:span text:style-name="T5615">–maisto saugykloms uždarose patalpose;</text:span></text:p>
      <text:p text:style-name="P5616"><text:span text:style-name="T5617">–sėklų beicavimas nesisteminiu beicu;</text:span></text:p>
      <text:p text:style-name="P5618"><text:span text:style-name="T5619">–nesisteminių augalų apsaugos produktų naud</text:span><text:span text:style-name="T5620">ojimui dirvoje;</text:span></text:p>
      <text:p text:style-name="P5621"><text:span text:style-name="T5622">–persodinamų augalų ir svogūnėlių apdorojimui nesisteminiu produktu drėgnu būdu;</text:span></text:p>
      <text:p text:style-name="P5623"><text:span text:style-name="T5624">–žaizdų gydymui;</text:span></text:p>
      <text:p text:style-name="P5625"><text:span text:style-name="T5626">–rodenticidiniam jaukui;</text:span></text:p>
      <text:p text:style-name="P5627"><text:span text:style-name="T5628">–naudoti šiltnamiuose be dulkintuvų.</text:span></text:p>
      <text:p text:style-name="P5629"><text:span text:style-name="T5630">Kenksmingumo koeficientai oraliniam ir kontaktiniam sąlyčiui (Q</text:span><text:span text:style-name="T5631">HO<text:s/></text:span><text:span text:style-name="T5632">ir Q</text:span><text:span text:style-name="T5633">HC</text:span><text:span text:style-name="T5634">) turi b</text:span><text:span text:style-name="T5635">ūti nurodomi:</text:span></text:p>
      <text:p text:style-name="P5636"><text:span text:style-name="T5637">Q</text:span><text:span text:style-name="T5638">HO<text:s/></text:span><text:span text:style-name="T5639">= dozė/oralinė LD</text:span><text:span text:style-name="T5640">50<text:s/></text:span><text:span text:style-name="T5641">(mg v. m. vienai bitei)</text:span></text:p>
      <text:p text:style-name="P5642"><text:span text:style-name="T5643">Q</text:span><text:span text:style-name="T5644">HC</text:span><text:span text:style-name="T5645"><text:s/>= dozė/kontaktinė LD</text:span><text:span text:style-name="T5646">50</text:span><text:span text:style-name="T5647"><text:s/>(mg v. m. vienai bitei), kur dozė = maksimali naudojimo norma, kurią ketinama įregistruoti, gramais veikliosios medžiagos vienam hektarui.</text:span></text:p>
      <text:p text:style-name="P5648"><text:span text:style-name="T5649">10.4.1</text:span><text:span text:style-name="T5650">. Ūmus oralinis ir<text:s/></text:span><text:span text:style-name="T5651">kontaktinis toksinis poveikis</text:span></text:p>
      <text:p text:style-name="P5652"><text:span text:style-name="T5653">Tyrimu turi būti nustatytas LD</text:span><text:span text:style-name="T5654">50<text:s/></text:span><text:span text:style-name="T5655">dydis (per oralinį ir kontaktinį sąlytį).</text:span></text:p>
      <text:p text:style-name="P5656"><text:span text:style-name="T5657">Tyrimas reikalingas, kai:</text:span></text:p>
      <text:p text:style-name="P5658"><text:span text:style-name="T5659">–į produkto sudėtį įeina daugiau nei viena veiklioji medžiaga;</text:span></text:p>
      <text:p text:style-name="P5660"><text:span text:style-name="T5661">–negalima patikimai numatyti, ar naujosios sudėtinės medžiagos</text:span><text:span text:style-name="T5662"><text:s/>toksiškumas bus toks pat, ar mažesnis negu sudėtinės medžiagos, ištirtos pagal Reikalavimų duomenims, kuriuos reikia pateikti apie veikliąsias medžiagas, esančias augalų apsaugos produktuose, 8.3.1.1 arba šio punkto nuostatas.</text:span></text:p>
      <text:p text:style-name="P5663"><text:span text:style-name="T5664">Tyrimas turi būti atliekamas</text:span><text:span text:style-name="T5665"><text:s/>pagal EAAO 170 rekomendaciją.</text:span></text:p>
      <text:p text:style-name="P5666"><text:span text:style-name="T5667">10.4.2</text:span><text:span text:style-name="T5668">. Likučių tyrimas</text:span></text:p>
      <text:p text:style-name="P5669"><text:span text:style-name="T5670">Tyrimu turi būti gauta pakankamai informacijos, reikalingos nustatyti galimą augalų apsaugos produktų kenksmingumą besimaitinančioms bitėms dėl augalų apsaugos produkto likučių augaluose.<text:s/></text:span></text:p>
      <text:p text:style-name="P5671"><text:span text:style-name="T5672">Kai Q</text:span><text:span text:style-name="T5673">HC</text:span><text:span text:style-name="T5674"><text:s/></text:span><text:span text:style-name="T5675">50, ekspertai turi nuspręsti, ar reikia nustatyti likučių poveikį, nebent galima įrodyti, kad augaluose nėra pastebimų likučių, galinčių paveikti besimaitinančias bites, arba jei nepakanka informacijos, gautos iš tyrimų narveliuose, tunelyje ar natūralioje</text:span><text:span text:style-name="T5676"><text:s/>aplinkoje,</text:span><text:span text:style-name="T5677"></text:span><text:span text:style-name="T5678"><text:s/></text:span></text:p>
      <text:p text:style-name="P5679"><text:span text:style-name="T5680">Tyrimo metu reikia nustatyti ir nurodyti vidutinį letalinį laiką (LT</text:span><text:span text:style-name="T5681">50<text:s/></text:span><text:span text:style-name="T5682">valandomis) po 24 valandų sąlyčio su likučiais ant lapų, suvytusių per 8 valandas. Kai LT</text:span><text:span text:style-name="T5683">50</text:span><text:span text:style-name="T5684"><text:s/>yra daugiau nei 8 valandos, jokių kitų tyrimų nereikia.</text:span></text:p>
      <text:p text:style-name="P5685"><text:span text:style-name="T5686">10.4.3</text:span><text:span text:style-name="T5687">. Tyrimai narveliuose<text:s/></text:span></text:p>
      <text:p text:style-name="P5688"><text:span text:style-name="T5689">Tyrimu reikia gauti pakankamai informacijos, reikalingos nustatyti galimą augalų apsaugos produktų kenksmingą poveikį bičių gyvybingumui ir elgesiui.</text:span></text:p>
      <text:p text:style-name="P5690"><text:span text:style-name="T5691">Kai Q</text:span><text:span text:style-name="T5692">HO<text:s/></text:span><text:span text:style-name="T5693">ir Q</text:span><text:span text:style-name="T5694">HC</text:span><text:span text:style-name="T5695"><text:s/>yra &lt; 50, kiti tyrimai nereikalingi, išskyrus tuos atvejus, kai biči</text:span><text:span text:style-name="T5696">ų kiaušinėlių ir perų maitinimo tyrimas rodo netiesioginį poveikį: uždelstą augalų apsaugos produkto veikimą arba pasikeitusį bičių elgesį; tokiu atveju tyrimai atliekami narveliuose arba natūralioje aplinkoje.</text:span></text:p>
      <text:p text:style-name="P5697"><text:span text:style-name="T5698">Kai Q</text:span><text:span text:style-name="T5699">HO<text:s/></text:span><text:span text:style-name="T5700">ir Q</text:span><text:span text:style-name="T5701">HC<text:s/></text:span><text:span text:style-name="T5702">yra &gt; 50, tyrimą reikia atlikt</text:span><text:span text:style-name="T5703">i narvelyje ir/arba natūralioje aplinkoje. Kai pagal 10.4.4 punktą tyrimas atliekamas natūralioje aplinkoje ir jo duomenys pateikiami, vykdyti tyrimą narvelyje nebūtina. Tačiau jeigu tyrimai narvelyje atliekami, apie juos reikia pateikti.</text:span></text:p>
      <text:p text:style-name="P5704"><text:span text:style-name="T5705">Tyrimas turi būti</text:span><text:span text:style-name="T5706"><text:s/>atliekamas su sveikomis bitėmis. Jei bitės buvo veikiamos, pvz.,<text:s/></text:span><text:span text:style-name="T5707">varro</text:span><text:span text:style-name="T5708"><text:s/>rūgštimi, prieš tiriant tą bičių šeimą reikia palaukti keturias savaites.</text:span></text:p>
      <text:p text:style-name="P5709"><text:span text:style-name="T5710">Tyrimas turi būti atliekamas pagal EAAO 170 rekomendaciją.</text:span></text:p>
      <text:p text:style-name="P5711"><text:span text:style-name="T5712">10.4.4</text:span><text:span text:style-name="T5713">. Tyrimas natūralioje aplinkoje</text:span></text:p>
      <text:p text:style-name="P5714"><text:span text:style-name="T5715">Tyrimu tu</text:span><text:span text:style-name="T5716">ri būti gauta pakankamai duomenų, reikalingų nustatyti galimą augalų apsaugos produkto kenksmingą poveikį bičių elgesiui, šeimos gyvybingumui ir vystymuisi.</text:span></text:p>
      <text:p text:style-name="P5717"><text:span text:style-name="T5718">Tyrimai natūralioje aplinkoje atliekami tada, kai tyrimais narvelyje, atliktais remiantis ekspertų<text:s/></text:span><text:span text:style-name="T5719">sprendimu ir atsižvelgiant į rekomenduojamą naudojimo būdą bei veikliosios medžiagos išlikimą ir elgesį, buvo nustatytas ryškus poveikis.</text:span></text:p>
      <text:p text:style-name="P5720"><text:span text:style-name="T5721">Tyrimas turi būti atliekamas su vienodai stipriomis sveikomis bičių šeimomis. Jei bitės buvo paveiktos, pvz.<text:s/></text:span><text:span text:style-name="T5722">varro</text:span><text:span text:style-name="T5723"><text:s/>rūg</text:span><text:span text:style-name="T5724">štimi, būtina prieš tiriant šeimą palaukti keturias savaites. Atliekamų tyrimų sąlygos turi atitikti naudojimo sąlygas.<text:s/></text:span></text:p>
      <text:p text:style-name="P5725"><text:span text:style-name="T5726">Per tyrimą natūralioje aplinkoje pastebėjus ypatingą poveikį (lervų toksiškumas, ilgas likučių poveikis, bičių orientacijos sutrikimai)</text:span><text:span text:style-name="T5727">, gali prireikti kitų tyrimų, vykdomų taikant specialius metodus.</text:span></text:p>
      <text:p text:style-name="P5728"><text:span text:style-name="T5729">Tyrimas turi būti atliekamas pagal EAAO 170 rekomendaciją.</text:span></text:p>
      <text:p text:style-name="P5730"><text:span text:style-name="T5731">10.4.5</text:span><text:span text:style-name="T5732">. Tyrimas tunelyje</text:span></text:p>
      <text:p text:style-name="P5733"><text:span text:style-name="T5734">Tyrimu reikia gauti pakankamai informacijos, reikalingos nustatyti apnuodyto nektaro arba apnuodytų<text:s/></text:span><text:span text:style-name="T5735">gėlių poveikį bitėms.</text:span></text:p>
      <text:p text:style-name="P5736"><text:span text:style-name="T5737">Kai tam tikro poveikio negalima ištirti tyrimais narvelyje arba natūralioje aplinkoje, reikia atlikti tyrimą tunelyje, pvz., kai reikia ištirti augalų apsaugos produktus, skirtus augalų apsaugai nuo amarų ir kitų čiulpiančių vabzdžių.</text:span></text:p>
      <text:p text:style-name="P5738"><text:span text:style-name="T5739">Tyrimas turi būti atliekamas su sveikomis bitėmis. Jei bitės buvo veikiamos, pvz.,<text:s/></text:span><text:span text:style-name="T5740">varro</text:span><text:span text:style-name="T5741"><text:s/>rūgštimi, prieš tiriant šeimą būtina palaukti keturias savaites.<text:s/></text:span></text:p>
      <text:p text:style-name="P5742"><text:span text:style-name="T5743">Tyrimas turi būti atliekamas pagal EAAO 170 rekomendaciją.</text:span></text:p>
      <text:p text:style-name="P5744"><text:span text:style-name="T5745">10.5</text:span><text:span text:style-name="T5746">. Poveikis kitiems nariuotakoja</text:span><text:span text:style-name="T5747">ms (išskyrus bites)</text:span></text:p>
      <text:p text:style-name="P5748"><text:span text:style-name="T5749">Reikia ištirti augalų apsaugos produktų poveikį netiksliniams sausumos nariuotakojams (pvz., grobuonims arba kenksmingų organizmų parazitiniams plėviasparniams). Informacija, gauta ištyrus šias rūšis, gali būti panaudota ir nurodant gal</text:span><text:span text:style-name="T5750">imą toksinį poveikį netikslinėms rūšims, gyvenančioms toje pačioje aplinkoje.</text:span></text:p>
      <text:p text:style-name="P5751"><text:span text:style-name="T5752">10.5.1</text:span><text:span text:style-name="T5753">. Laboratorinis, išplėstinis laboratorinis ir beveik natūralioje aplinkoje atliekami tyrimai</text:span></text:p>
      <text:p text:style-name="P5754"><text:span text:style-name="T5755">Tyrimu reikia gauti pakankamai informacijos, reikalingos nustatyti augalų aps</text:span><text:span text:style-name="T5756">augos produkto toksinį poveikį atrinktoms nariuotakojų rūšims, kurios yra reikšmingos pagal augalų apsaugos produkto naudojimą.</text:span></text:p>
      <text:p text:style-name="P5757"><text:span text:style-name="T5758">Tyrimas nebūtinas, kai itin stiprų toksinį poveikį (&gt;99% poveikį organizmams, lyginant su kontrole) galima nustatyti iš turimų d</text:span><text:span text:style-name="T5759">uomenų arba kai augalų apsaugos produktas skirtas naudoti tik ten, kur netiksliniai nariuotakojai būtų apsaugoti nuo sąlyčio su produktu, kaip antai:</text:span></text:p>
      <text:p text:style-name="P5760"><text:span text:style-name="T5761">–maisto saugyklose uždarose patalpose,</text:span></text:p>
      <text:p text:style-name="P5762"><text:span text:style-name="T5763">–žaizdų gydymui,</text:span></text:p>
      <text:p text:style-name="P5764"><text:span text:style-name="T5765">–rodenticidiniam jaukui.</text:span></text:p>
      <text:p text:style-name="P5766"><text:span text:style-name="T5767">Tyrimas reikalingas tada,</text:span><text:span text:style-name="T5768"><text:s/>kai pagal Reikalavimų duomenims, kuriuos reikia pateikti apie veikliąsias medžiagas, esančias augalų apsaugos produktuose, 8.3.2 punkto reikalavimus atlikus laboratorinius tyrimus su maksimaliomis rekomenduojamomis dozėmis, nustatomas ryškus poveikis orga</text:span><text:span text:style-name="T5769">nizmams lyginant su kontrole. Poveikis konkrečioms tyrimu ištirtoms rūšims laikomas ryškiu, kai viršija ribinį dydį, nustatytą EAAO schemose kenksmingam poveikiui aplinkai įvertinti, jei ribinis dydis konkrečioms rūšims nenurodytas atitinkamo tyrimo rekome</text:span><text:span text:style-name="T5770">ndacijose.</text:span></text:p>
      <text:p text:style-name="P5771"><text:span text:style-name="T5772">Tyrimo taip pat reikia, jeigu:</text:span></text:p>
      <text:p text:style-name="P5773"><text:span text:style-name="T5774">–į augalų apsaugos produkto sudėtį įeina daugiau nei viena veiklioji medžiaga,</text:span></text:p>
      <text:p text:style-name="P5775"><text:span text:style-name="T5776">–negalima patikimai numatyti, kad naujosios sudėtinės medžiagos toksiškumas bus toks pat arba mažesnis negu sudėtinės medžiagos, su<text:s/></text:span><text:span text:style-name="T5777">kuria buvo atliktas tyrimas pagal Reikalavimų duomenims, kuriuos reikia pateikti apie veikliąsias medžiagas, esančias augalų apsaugos produktuose, 8.3.2 punktą arba remiantis šiuo punktu,</text:span></text:p>
      <text:p text:style-name="P5778"><text:span text:style-name="T5779">–pagal numatytą vartojimo būdą arba pagal medžiagos išlikimą ir pasi</text:span><text:span text:style-name="T5780">skirstymą galima tikėtis ilgalaikio arba kartotinio sąlyčio,</text:span></text:p>
      <text:p text:style-name="P5781"><text:span text:style-name="T5782">–žymiai pakeičiamas pritaikymas, pvz. ketinama naudoti ne lauko augalams, bet vaismedžių sodams, o tyrimo, ar augalų apsaugos produktas šiuo atveju tinka, anksčiau nebuvo,</text:span></text:p>
      <text:p text:style-name="P5783"><text:span text:style-name="T5784">–padidinta rekomenduoja</text:span><text:span text:style-name="T5785">ma naudojimo norma lyginant su ištirta anksčiau pagal Reikalavimų duomenims, kuriuos reikia pateikti apie veikliąsias medžiagas, esančias augalų apsaugos produktuose, nuostatas.</text:span></text:p>
      <text:p text:style-name="P5786"><text:span text:style-name="T5787">Kai tyrimais pagal Reikalavimų duomenims, kuriuos reikia pateikti apie veiklią</text:span><text:span text:style-name="T5788">sias medžiagas, esančias augalų apsaugos produktuose, 8.3.2. punktą nustatomas akivaizdus poveikis arba kai pakeičiamas pritaikymas, pvz., augalų apsaugos produktas, skirtas lauko augalams, naudojamas vaismedžių sodams, reikia ištirti toksinį poveikį dviem</text:span><text:span text:style-name="T5789"><text:s/>kitoms svarbioms rūšims ir pateikti gautus duomenis. Tačiau tai neturi būti tos rūšys, kurios jau atitinkamai ištirtos ankstesniais tyrimais pagal Reikalavimų duomenims, kuriuos reikia pateikti apie veikliąsias medžiagas, esančias augalų apsaugos produktu</text:span><text:span text:style-name="T5790">ose, 8.3.2 punktą.</text:span></text:p>
      <text:p text:style-name="P5791"><text:span text:style-name="T5792">Naujojo mišinio arba sudėtinės medžiagos toksiškumas visų pirma turi būti nustatytas dviem jautriausioms rūšims, atrinktoms per ankstesnius tyrimus, kai ribiniai dydžiai buvo viršyti, tačiau poveikis vis tiek išliko mažesnis negu 99%. Ta</text:span><text:span text:style-name="T5793">da bus galima palyginti: jei naujasis mišinys ar sudėtinė medžiaga pasirodys gerokai toksiškesni, reikės atlikti tyrimus su dviem rūšimis, kurios yra reikšmingesnės pagal augalų apsaugos produkto naudojimą.</text:span></text:p>
      <text:p text:style-name="P5794"><text:span text:style-name="T5795">Tyrime naudojama dozė turi prilygti maksimaliai n</text:span><text:span text:style-name="T5796">audojimo normai. Turi būti taikomas tyrimų sekos metodas, t. y. atliekamas laboratorinis, jei reikia, išplėstinis laboratorinis tyrimas ir/arba tyrimas pusiau natūralioje aplinkoje.</text:span></text:p>
      <text:p text:style-name="P5797"><text:span text:style-name="T5798">Jei augalų apsaugos produktas naudojamas daugiau negu vieną kartą per sezo</text:span><text:span text:style-name="T5799">ną, naudojimo norma turi būti dvigubai didesnė negu rekomenduojama, jei tokios informacijos nėra gauta iš tyrimų, atliktų pagal Reikalavimų duomenims, kuriuos reikia pateikti apie veikliąsias medžiagas, esančias augalų apsaugos produktuose, 8.3.2 punktą.</text:span></text:p>
      <text:p text:style-name="P5800"><text:span text:style-name="T5801">K</text:span><text:span text:style-name="T5802">ai pagal nurodytą naudojimo būdą ar augalų apsaugos produkto išlikimą ir pasiskirstymą galima numatyti, kad sąlytis bus ilgalaikis ar kartotinis (pvz., augalų apsaugos produktas turi būti naudojamas daugiau negu tris kartus per sezoną su 14 dienų ar trumpe</text:span><text:span text:style-name="T5803">snėmis pertraukomis), tik ekspertai gali nuspręsti, ar reikia kitų tyrimų po pradinio laboratorinio tyrimo, kuris sudaromas pagal siūlomo naudojimo modelį. Šie tyrimai gali būti atliekami laboratorijoje arba pusiau natūralioje aplinkoje. Kai tyrimas atliek</text:span><text:span text:style-name="T5804">amas laboratorijoje, turi būti naudojamas tikras substratas, pvz., augalinė medžiaga arba natūralus dirvožemis. Tačiau atlikti tyrimus natūralioje aplinkoje gali būti naudingiau.</text:span></text:p>
      <text:p text:style-name="P5805"><text:span text:style-name="T5806">Jei reikia, tyrimai turi būti atliekami pagal tam tikras rekomendacijas, atit</text:span><text:span text:style-name="T5807">inkančias bent tuos reikalavimus, kuriuos numato SETAC – Dokumentas, nustatantis pesticidų tyrimų su netiksliniais nariuotakojais tvarką.</text:span></text:p>
      <text:p text:style-name="P5808"><text:span text:style-name="T5809">10.5.2</text:span><text:span text:style-name="T5810">. Tyrimai natūralioje aplinkoje</text:span></text:p>
      <text:p text:style-name="P5811"><text:span text:style-name="T5812">Tyrimais turi būti gauta pakankamai informacijos, reikalingos nustatyti auga</text:span><text:span text:style-name="T5813">lų apsaugos produkto kenksmingą poveikį nariuotakojams natūralioje aplinkoje.</text:span></text:p>
      <text:p text:style-name="P5814"><text:span text:style-name="T5815">Kai laboratorijoje ir pusiau natūralioje aplinkoje atliktais tyrimais nustatomas akivaizdus poveikis arba kai pagal rekomenduojamą naudojimo būdą arba augalų apsaugos produkto iš</text:span><text:span text:style-name="T5816">likimą ir pasiskirstymą galima numatyti ilgalaikį arba kartotinį sąlytį, tik ekspertai gali nustatyti, ar būtinas išsamesnis tyrimas, kad būtų galima tiksliai įvertinti kenksmingumo laipsnį.</text:span></text:p>
      <text:p text:style-name="P5817"><text:span text:style-name="T5818">Norint nustatyti realų blogiausią atvejį, tyrimai turi būti atlie</text:span><text:span text:style-name="T5819">kami tipiškomis žemės ūkio sąlygomis ir laikantis naudojimo rekomendacijų.</text:span></text:p>
      <text:p text:style-name="P5820"><text:span text:style-name="T5821">Tyrimai turi būti atlikti ir su toksišku standartu.</text:span></text:p>
      <text:p text:style-name="P5822"><text:span text:style-name="T5823">Jei reikia, tyrimai turi būti atliekami pagal tam tikras rekomendacijas, atitinkančias bent tuos reikalavimus, kuriuos numato SET</text:span><text:span text:style-name="T5824">AC – Dokumentas, nustatantis pesticidų tyrimų su netiksliniais nariuotakojais tvarką.<text:s/></text:span></text:p>
      <text:p text:style-name="P5825"><text:span text:style-name="T5826">10.6</text:span><text:span text:style-name="T5827">. Poveikis sliekams ir kitiems dirvožemio netiksliniams makroorganizmams, kuriems gali pakenkti augalų apsaugos produktai</text:span></text:p>
      <text:p text:style-name="P5828"><text:span text:style-name="T5829">10.6.1</text:span><text:span text:style-name="T5830">. Poveikis sliekams</text:span></text:p>
      <text:p text:style-name="P5831"><text:span text:style-name="T5832">Pateikti<text:s/></text:span><text:span text:style-name="T5833">duomenis apie galimą poveikį sliekams reikia visada, išskyrus tuos atvejus, kai galima įrodyti, kad tiesioginis ar netiesioginis sliekų sąlytis su augalų apsaugos produktu yra negalimas.</text:span></text:p>
      <text:p text:style-name="P5834"><text:span text:style-name="T5835">TER</text:span><text:span text:style-name="T5836">a<text:s/></text:span><text:span text:style-name="T5837">ir TER</text:span><text:span text:style-name="T5838">lt</text:span><text:span text:style-name="T5839"><text:s/>turi būti nurodomi, kai:</text:span></text:p>
      <text:p text:style-name="P5840"><text:span text:style-name="T5841">TER</text:span><text:span text:style-name="T5842">a</text:span><text:span text:style-name="T5843"><text:s/>= LC</text:span><text:span text:style-name="T5844">50<text:s/></text:span><text:span text:style-name="T5845">(mg v. m./kg)/real</text:span><text:span text:style-name="T5846">us blogiausias atvejis PEC</text:span><text:span text:style-name="T5847">s</text:span><text:span text:style-name="T5848"><text:s/>(pradinis arba trumpalaikis, mg v. m./kg).</text:span></text:p>
      <text:p text:style-name="P5849"><text:span text:style-name="T5850">TER</text:span><text:span text:style-name="T5851">lt</text:span><text:span text:style-name="T5852">= NOEC (mg v. m./kg)/ilgalaikis PEC</text:span><text:span text:style-name="T5853">s</text:span><text:span text:style-name="T5854"><text:s/>(mg v. m./kg).<text:s/></text:span></text:p>
      <text:p text:style-name="P5855"><text:span text:style-name="T5856">10.6.1.1</text:span><text:span text:style-name="T5857">. Ūmaus toksinio poveikio tyrimai<text:s/></text:span></text:p>
      <text:p text:style-name="P5858"><text:span text:style-name="T5859">Tyrimu turi būti nustatyta LC</text:span><text:span text:style-name="T5860">50</text:span><text:span text:style-name="T5861">, jei įmanoma – didžiausia koncentracija, nesukelia</text:span><text:span text:style-name="T5862">nti mirtingumo, ir mažiausia koncentracija, sukelianti šimtaprocentinį mirtingumą, ir išanalizuotas pastebėtas poveikis morfologijai ir elgesiui.</text:span></text:p>
      <text:p text:style-name="P5863"><text:span text:style-name="T5864">Šių tyrimų reikia tik tada, kai:</text:span></text:p>
      <text:p text:style-name="P5865"><text:span text:style-name="T5866">–į augalų apsaugos produkto sudėtį įeina daugiau nei viena veiklioji medžiaga</text:span><text:span text:style-name="T5867">,</text:span></text:p>
      <text:p text:style-name="P5868"><text:span text:style-name="T5869">–naujosios sudėtinės medžiagos toksiškumas negali būti tiksliai nustatytas pagal sudėtinę medžiagą, su kuria buvo atliktas tyrimas pagal Reikalavimų duomenims, kuriuos reikia pateikti apie veikliąsias medžiagas, esančias augalų apsaugos produktuose, 8.4<text:s/></text:span><text:span text:style-name="T5870">punktą arba remiantis šiuo punktu.</text:span></text:p>
      <text:p text:style-name="P5871"><text:span text:style-name="T5872">Tyrimai turi būti atliekami taikant OECD 207 rekomendaciją.</text:span></text:p>
      <text:p text:style-name="P5873"><text:span text:style-name="T5874">10.6.1.2</text:span><text:span text:style-name="T5875">. Tyrimai subletaliniam poveikiui nustatyti</text:span></text:p>
      <text:p text:style-name="P5876"><text:span text:style-name="T5877">Tyrimu turi būti nustatytas NOEC ir poveikis augimui, dauginimuisi ir elgesiui.</text:span></text:p>
      <text:p text:style-name="P5878"><text:span text:style-name="T5879">Šių tyrimų reikia tik<text:s/></text:span><text:span text:style-name="T5880">tada, kai:</text:span></text:p>
      <text:p text:style-name="P5881"><text:span text:style-name="T5882">–į augalų apsaugos produkto sudėtį įeina daugiau negu viena veiklioji medžiaga,</text:span></text:p>
      <text:p text:style-name="P5883"><text:span text:style-name="T5884">–naujosios sudėtinės medžiagos toksiškumas negali būti tiksliai nustatytas pagal sudėtinę medžiagą, su kuria buvo atliktas tyrimas pagal Reikalavimų duomenims, kuriu</text:span><text:span text:style-name="T5885">os reikia pateikti apie veikliąsias medžiagas, esančias augalų apsaugos produktuose, 8.4 punktą arba remiantis šiuo punktu,</text:span></text:p>
      <text:p text:style-name="P5886"><text:span text:style-name="T5887">–padidinta rekomenduojama naudojimo norma lyginant su ta, kurios buvo laikomasi anksčiau atliekant tyrimą.</text:span></text:p>
      <text:p text:style-name="P5888"><text:span text:style-name="T5889">Tyrimui taikomos tos pači</text:span><text:span text:style-name="T5890">os nuostatos, kaip ir pagal atitinkamus Reikalavimų duomenims, kuriuos reikia pateikti apie veikliąsias medžiagas, esančias augalų apsaugos produktuose, 8.4.2 punkto paragrafus.</text:span></text:p>
      <text:p text:style-name="P5891"><text:span text:style-name="T5892">10.6.1.3</text:span><text:span text:style-name="T5893">. Tyrimai natūralioje aplinkoje</text:span></text:p>
      <text:p text:style-name="P5894"><text:span text:style-name="T5895">Tyrimu turi būti gauta pakankamai<text:s/></text:span><text:span text:style-name="T5896">informacijos, reikalingos nustatyti poveikį sliekams natūralioje aplinkoje.</text:span></text:p>
      <text:p text:style-name="P5897"><text:span text:style-name="T5898">Kai TER</text:span><text:span text:style-name="T5899">lt</text:span><text:span text:style-name="T5900"><text:s/>&lt; 5, tyrimas poveikiui įprastinėmis gyvenimo sąlygomis nustatyti turi būti atliktas natūralioje aplinkoje ir duomenys pateikti. Ar reikia ištirti likučių kiekį sliekuose,</text:span><text:span text:style-name="T5901"><text:s/>turi nuspręsti ekspertai.</text:span></text:p>
      <text:p text:style-name="P5902"><text:span text:style-name="T5903">Tyrimui reikia parinkti tokias vietas, kur veisiasi pakankamai gausi sliekų populiacija.</text:span></text:p>
      <text:p text:style-name="P5904"><text:span text:style-name="T5905">Tyrimas turi būti atliekamas su didžiausia siūloma naudojimo norma. Tyrimui turi būti naudojamas toksiškas standartas.</text:span></text:p>
      <text:p text:style-name="P5906"><text:span text:style-name="T5907">10.6.2</text:span><text:span text:style-name="T5908">. Poveiki</text:span><text:span text:style-name="T5909">s kitiems dirvožemio netiksliniams makroorganizmams</text:span></text:p>
      <text:p text:style-name="P5910"><text:span text:style-name="T5911">Tyrimu turi būti gauta pakankamai informacijos, reikalingos nustatyti augalų apsaugos produkto poveikį makroorganizmams, padedantiems skilti negyvų augalų ir gyvulių organinėms medžiagoms.</text:span></text:p>
      <text:p text:style-name="P5912"><text:span text:style-name="T5913">Tyrimo atlikti<text:s/></text:span><text:span text:style-name="T5914">nereikia, kai pagal šių reikalavimų 9.1 punktą yra akivaizdu, kad DT</text:span><text:span text:style-name="T5915">90</text:span><text:span text:style-name="T5916"><text:s/>yra mažesnis negu 100 dienų, arba kai pagal augalų apsaugos produkto pobūdį ir vartojimo būdą sąlytis su šiais organizmais neįvyksta, arba kai veikliosios medžiagos tyrimų, atliktų paga</text:span><text:span text:style-name="T5917">l Reikalavimų duomenims, kuriuos reikia pateikti apie veikliąsias medžiagas, esančias augalų apsaugos produktuose, 8.3.2, 8.4 ir 8.5 punktų nuostatas, duomenys rodo, kad dirvožemio makrofaunai, sliekams arba dirvožemio mikroflorai nebus pakenkta.<text:s/></text:span></text:p>
      <text:p text:style-name="P5918"><text:span text:style-name="T5919">Kai DT</text:span><text:span text:style-name="T5920">90</text:span><text:span text:style-name="T5921">f<text:s/></text:span><text:span text:style-name="T5922">dydis, nustatytas sklaidos lauke tyrimais (9.1 punktas), siekia &gt;365 dienas, poveikis organinės medžiagos skilimui turi būti ištirtas ir duomenys pateikti.<text:s/></text:span></text:p>
      <text:p text:style-name="P5923"><text:span text:style-name="T5924">10.7</text:span><text:span text:style-name="T5925">. Poveikis dirvožemio netiksliniams mikroorganizmams</text:span></text:p>
      <text:p text:style-name="P5926"><text:span text:style-name="T5927">10.7.1</text:span><text:span text:style-name="T5928">. Laboratoriniai tyrimai</text:span></text:p>
      <text:p text:style-name="P5929"><text:span text:style-name="T5930">Tyrimu turi būti gauta pakankamai informacijos, reikalingos nustatyti augalų apsaugos produkto poveikį dirvožemio mikrobų veiklumui pagal azoto virsmą ir anglies mineralizaciją.<text:s/></text:span></text:p>
      <text:p text:style-name="P5931"><text:span text:style-name="T5932">Kai DT</text:span><text:span text:style-name="T5933">90f</text:span><text:span text:style-name="T5934"><text:s/>dydis, nustatytas sklaidos lauke tyrimais (9.1 punktas), yra &gt; 100<text:s/></text:span><text:span text:style-name="T5935">dienų, poveikis dirvožemio netiksliniams mikroorganizmams turi būti ištirtas laboratoriniais tyrimais. Tačiau tyrimai nebūtini, jei per tyrimus, atliktus pagal Reikalavimų duomenims, kuriuos reikia pateikti apie veikliąsias medžiagas, esančias augalų apsau</text:span><text:span text:style-name="T5936">gos produktuose, 8.5 punkto nuostatas, nukrypimai nuo kontrolinio dydžio mikrobų biomasės metabolinės veiklos požiūriu po 100 dienų yra &lt; 25% ir tie duomenys svarbūs konkretaus produkto, kurį ketinama registruoti, naudojimui, pobūdžiui ir savybėms.</text:span></text:p>
      <text:p text:style-name="P5937"><text:span text:style-name="T5938">SETAC –</text:span><text:span text:style-name="T5939"><text:s/>Pesticidų elgesio aplinkoje ir ekotoksiškumo nustatymo tvarka.</text:span></text:p>
      <text:p text:style-name="P5940"><text:span text:style-name="T5941">10.7.2</text:span><text:span text:style-name="T5942">. Papildomi tyrimai<text:s/></text:span></text:p>
      <text:p text:style-name="P5943"><text:span text:style-name="T5944">Tyrimu turi būti gauta pakankamai informacijos, kad būtų galima nustatyti augalų apsaugos produkto poveikį mikrobų veiklumui natūralioje aplinkoje.</text:span></text:p>
      <text:p text:style-name="P5945"><text:span text:style-name="T5946">Kai per labor</text:span><text:span text:style-name="T5947">atorinį tyrimą išmatuotas veiklumas po 100 dienų nukrypsta nuo kontrolinio daugiau negu 25%, gali prireikti kitų tyrimų laboratorijoje po stiklu ir/arba natūralioje aplinkoje.<text:s/></text:span></text:p>
      <text:p text:style-name="P5948"><text:span text:style-name="T5949">10.8</text:span><text:span text:style-name="T5950">. Duomenų, gautų per pirmąją biologinę atranką, santrauka</text:span></text:p>
      <text:p text:style-name="P5951"><text:span text:style-name="T5952">Reikia pate</text:span><text:span text:style-name="T5953">ikti duomenų, gautų per parengtinius tyrimus, kuriais siekta įvertinti biologinę veiklą bei nustatyti neigiamas arba teigiamas dozių ribas, santrauką, suteikiančią informacijos apie galimą poveikį netikslinėms faunos ir floros rūšims, taip pat kritiškai įv</text:span><text:span text:style-name="T5954">ertinti augalų apsaugos produkto galimo poveikio svarbą netikslinėms rūšims.</text:span></text:p>
      <text:p text:style-name="P5955"><text:span text:style-name="T5956">11</text:span><text:span text:style-name="T5957">. 9 ir 10 punktų santrauka ir įvertinimas</text:span></text:p>
      <text:p text:style-name="P5958"><text:span text:style-name="T5959">Visų duomenų, pateiktų 9 ir 10 punktuose, santrauka ir įvertinimas turi būti parengti pagal kompetetingos institucijos nuorodas<text:s/></text:span><text:span text:style-name="T5960">dėl šių santraukų ir įvertinimų pateikimo. Santraukoje ir įvertinime reikia smulkiai ir kritiškai įvertinti pateikiamus duomenis, laikantis atitinkamų vertinimo ir sprendimų priėmimo kriterijų bei rekomendacijų, ypatingą dėmesį skiriant galimam arba faktiš</text:span><text:span text:style-name="T5961">kam kenksmingumui aplinkai ir netikslinėms rūšims, taip pat duomenų bazės apimtį, kokybę bei patikimumą. Visų pirma reikia išdėstyti šiuos dalykus:</text:span></text:p>
      <text:p text:style-name="P5962"><text:span text:style-name="T5963">–numatyti išlikimą ir pasiskirstymą aplinkoje bei laiko tarpus, per kuriuos šie procesai įvyksta;</text:span></text:p>
      <text:p text:style-name="P5964"><text:span text:style-name="T5965">–išskirti<text:s/></text:span><text:span text:style-name="T5966">netikslines rūšis ir populiacijas, kurioms augalų apsaugos produktas gali pakenkti, ir numatyti galimo sąlyčio apimtį;</text:span></text:p>
      <text:p text:style-name="P5967"><text:span text:style-name="T5968">–tinkamai nustatyti trumpalaikį ir ilgalaikį kenksmingą poveikį netikslinėms rūšims: populiacijoms, bendrijoms ir procesams;</text:span></text:p>
      <text:p text:style-name="P5969"><text:span text:style-name="T5970">–nustatyti k</text:span><text:span text:style-name="T5971">enksmingumą, turintį įtakos žuvų ir stambių stuburinių arba sausumos grobuonių mirtingumui, neatsižvelgiant į poveikį populiacijoms ar bendrijoms;</text:span></text:p>
      <text:p text:style-name="P5972"><text:span text:style-name="T5973">–numatyti saugos priemones, kaip išvengti arba sumažinti aplinkos užterštumą ir apsaugoti netikslines rūšis.</text:span></text:p>
      <text:p text:style-name="P5974"><text:span text:style-name="T5975">12</text:span><text:span text:style-name="T5976">. Kita informacija</text:span></text:p>
      <text:p text:style-name="P5977"><text:span text:style-name="T5978">12.1</text:span><text:span text:style-name="T5979">. Informacija apie registraciją kitose šalyse</text:span></text:p>
      <text:p text:style-name="P5980"><text:span text:style-name="T5981">12.2</text:span><text:span text:style-name="T5982">. Informacija apie didžiausius leidžiamus likučių kiekius (DLK) kitose šalyse</text:span></text:p>
      <text:p text:style-name="P5983"><text:span text:style-name="T5984">12.3</text:span><text:span text:style-name="T5985">. Klasifikavimo ir ženklinimo pasiūlymai pagal Pavojingų cheminių medžiagų ir prepara</text:span><text:span text:style-name="T5986">tų klasifikavimo ir ženklinimo tvarką</text:span></text:p>
      <text:p text:style-name="P5987"><text:span text:style-name="T5988">–Pavojingumo simbolis (-iai)</text:span></text:p>
      <text:p text:style-name="P5989"><text:span text:style-name="T5990">–Pavojingumo nuorodos</text:span></text:p>
      <text:p text:style-name="P5991"><text:span text:style-name="T5992">–Rizikos frazės</text:span></text:p>
      <text:p text:style-name="P5993"><text:span text:style-name="T5994">–Saugos frazės</text:span></text:p>
      <text:p text:style-name="P5995"><text:span text:style-name="T5996">12.4</text:span><text:span text:style-name="T5997">. Rizikos ir saugos frazių pasiūlymai, pagal 15 straipsnį(1), (g) ir (h) ir siūloma etiketė</text:span></text:p>
      <text:p text:style-name="P5998"><text:span text:style-name="T5999">12.5</text:span><text:span text:style-name="T6000">. Siūlomo pakavimo specifikacija<text:s/></text:span></text:p>
      <text:p text:style-name="P6001"/>
      <text:p text:style-name="P6002"><text:span text:style-name="T6003">B dalis</text:span></text:p>
      <text:p text:style-name="P6004"><text:span text:style-name="T6005">Mikroorganizmų ir virusų augalų apsaugos produktai</text:span></text:p>
      <text:p text:style-name="P6006"/>
      <text:p text:style-name="P6007"><text:span text:style-name="T6008">Įvadas<text:s/></text:span></text:p>
      <text:p text:style-name="P6009"><text:span text:style-name="T6010">i) Šioje dalyje pateikiami reikalavimai duomenims augalų apsaugos produkto, sudaryto iš mikroorganizmų, įskaitant virusus, registracijai.</text:span></text:p>
      <text:p text:style-name="P6011"><text:span text:style-name="T6012">Sąvoka“</text:span><text:span text:style-name="T6013">mikroorganizmas“ atitinka Reikalavimuose duomenims, kuriuos reikia pateikti apie veikliąsias medžiagas, esančias augalų apsaugos produktuose, apibrėžtą sąvoką.</text:span></text:p>
      <text:p text:style-name="P6014"><text:span text:style-name="T6015">ii) Svarbiais atvejais duomenys analizuotini taikant tinkamus statistinius metodus. Pateikiama</text:span><text:span text:style-name="T6016"><text:s/>išsami informacija apie statistinę analizę (pvz., nepakanka nurodyti „reikšmingas/nereikšmingas“, reikėtų pateikti visų punktų įvertinimą, tikrumo intervalus ir tikruosius p-dydžius).</text:span></text:p>
      <text:p text:style-name="P6017"><text:span text:style-name="T6018">iii) Kol nėra tarptautiniu mastu priimtų specifinių rekomendacijų, in</text:span><text:span text:style-name="T6019">formacija kaupiama vadovaujantis turimomis tyrimų rekomendacijomis, pripažintomis kompetentingos institucijos (pvz., JAV EPA rekomendacijos</text:span><text:span text:style-name="T6020">1)</text:span><text:span text:style-name="T6021">; kur tinkama, kaip nurodyta Reikalavimų duomenims, kuriuos reikia pateikti apie veikliąsias medžiagas, esančias au</text:span><text:span text:style-name="T6022">galų apsaugos produktuose, A dalyje, tyrimų rekomendacijos pritaikomos mikroorganizmams. Į tyrimus įtrauktini gyvybingi ir, kur reikia, negyvybingi mikroorganizmai bei kontrolė.</text:span></text:p>
      <text:p text:style-name="P6023"><text:span text:style-name="T6024">iv) Jeigu tyrimams naudojamos skirtingos dozės, nurodoma neigiamo poveikio p</text:span><text:span text:style-name="T6025">riklausomybė nuo dozės.</text:span></text:p>
      <text:p text:style-name="P6026"><text:span text:style-name="T6027">v) Atlikus tyrimą, pateikiamas išsamus naudotos medžiagos ir jos priemaišų apibūdinimas (specifikacija) pagal 1 skirsnio 1.4 punkto nuostatas.<text:s/></text:span></text:p>
      <text:p text:style-name="P6028"><text:span text:style-name="T6029">vi) Kai augalų apsaugos produktas yra naujas, galimos ekstrapoliacijos iš Reikalavim</text:span><text:span text:style-name="T6030">ų duomenims, kuriuos reikia pateikti apie veikliąsias medžiagas, esančias augalų apsaugos produktuose, B dalies, su sąlyga, kad vertinami ir visi galimi formuliantų bei kitų sudėtinių dalių poveikiai, ypač patogeniškumui ir užkrečiamumui.</text:span></text:p>
      <text:p text:style-name="P6031"><text:span text:style-name="T6032">1</text:span><text:span text:style-name="T6033">. Augalų<text:s/></text:span><text:span text:style-name="T6034">apsaugos produkto tapatumas</text:span></text:p>
      <text:p text:style-name="P6035"><text:span text:style-name="T6036">Turi būti pateikta pakankamai informacijos augalų apsaugos produkto tapatumo nustatymui ir jo savybių įvertinimui. Jei nenurodyta kitaip, minėta informacija ir duomenys reikalaujami kiekvienam augalų apsaugos produktui. Tuo siek</text:span><text:span text:style-name="T6037">iama nustatyti, ar koks nors veiksnys galėtų pakeisti mikroorganizmo, kaip augalų apsaugos produkto, savybes, lyginant su pačiu mikroorganizmu, minimu Reikalavimų duomenims, kuriuos reikia pateikti apie veikliąsias medžiagas, esančias augalų apsaugos produ</text:span><text:span text:style-name="T6038">ktuose, B dalyje.</text:span></text:p>
      <text:p text:style-name="P6039"><text:span text:style-name="T6040">1.1</text:span><text:span text:style-name="T6041">. Pareiškėjas</text:span></text:p>
      <text:p text:style-name="P6042"><text:span text:style-name="T6043">Nurodomas pareiškėjo pavadinimas ir adresas, bei asmens, į kurį galima kreiptis, pavardė, pareigos, telefonas ir telefaksas.<text:s/></text:span></text:p>
      <text:p text:style-name="P6044"><text:span text:style-name="T6045">Jeigu pareiškėjas turi buveinę ar atstovą Lietuvoje, nurodomas vietinės buveinės, atstovo pavadinimas/pavardė ir adresas, bei asmens, į kurį galima kreiptis, pavardė, pareigos, telefonas ir telefaksas.<text:s/></text:span></text:p>
      <text:p text:style-name="P6046"><text:span text:style-name="T6047">1.2</text:span><text:span text:style-name="T6048">. Augalų apsaugos produkto bei jo mikroorganiz</text:span><text:span text:style-name="T6049">mo(-ų) gamintojas</text:span></text:p>
      <text:p text:style-name="P6050"><text:span text:style-name="T6051">Nurodomi augalų apsaugos produkto ir kiekvieno jo mikroorganizmo gamintojų pavadinimai ir adresai bei kiekvienos juos gaminančios gamyklos pavadinimai ir adresai.</text:span></text:p>
      <text:p text:style-name="P6052"><text:span text:style-name="T6053">Kiekvienu atveju nurodoma ryšio palaikymo vieta (pageidautina centrinė; jos</text:span><text:span text:style-name="T6054"><text:s/>pavadinimas, adresas, telefonas ir telefaksas).<text:s/></text:span></text:p>
      <text:p text:style-name="P6055"><text:span text:style-name="T6056">Jeigu mikroorganizmą pagamino gamintojas, iš kurio informacija pagal Reikalavimų duomenims, kuriuos reikia pateikti apie veikliąsias medžiagas, esančias augalų apsaugos produktuose, B dalį dar nebuvo gauti,</text:span><text:span text:style-name="T6057"><text:s/>pateikiama išsami informacija apie pavadinimą ir rūšį pagal minėto dokumento B dalies 1.3 skirsnį, o apie priemaišas – pagal B dalies 1.4 skirsnį.</text:span></text:p>
      <text:p text:style-name="P6058"><text:span text:style-name="T6059">1.3</text:span><text:span text:style-name="T6060">. Prekinis pavadinimas arba siūlomas prekinis pavadinimas ir, kur tinkama, augalų apsaugos produkto g</text:span><text:span text:style-name="T6061">amintojo kodo numeris<text:s/></text:span></text:p>
      <text:p text:style-name="P6062"><text:span text:style-name="T6063">Nurodomi visi ankstesni ir dabartiniai registracijai pateikiamo augalų apsaugos produkto prekiniai pavadinimai ir kodo numeriai. Išsamiai paaiškinami bet kurie esantys pavadinimų ar kodų numerių skirtumai. (Siūlomas prekinis pavadini</text:span><text:span text:style-name="T6064">mas negali būti painiojamas su įregistruotų augalų apsaugos produktų prekiniais pavadinimais).</text:span></text:p>
      <text:p text:style-name="P6065"><text:span text:style-name="T6066">1.4</text:span><text:span text:style-name="T6067">. Išsami kiekybinė ir kokybinė informacija apie augalų apsaugos produkto sudėtį</text:span></text:p>
      <text:p text:style-name="P6068"><text:span text:style-name="T6069">i) Kiekvieno numatyto naudoti mikroorganizmo tapatumo nustatymui nurodoma<text:s/></text:span><text:span text:style-name="T6070">jo rūšis. Mikroorganizmas turėtų būti atiduodamas saugojimui į pripažintą kultūrų banką, jam suteiktas inventorinis/naudojimosi numeris. Būtina nustatyti jo mokslinį pavadinimą ir jį priskirti tam tikrai grupei (bakterija, virusas ir t. t.), nurodyti jo kl</text:span><text:span text:style-name="T6071">asę (pvz., kamienas, serotipas). Be to, būtina nurodyti mikroorganizmo vystymosi fazę (pvz., sporos, micelis) augalų apsaugos produkte.</text:span></text:p>
      <text:p text:style-name="P6072"><text:span text:style-name="T6073">ii) Apie augalų apsaugos produktus pateikiama informacija:</text:span></text:p>
      <text:p text:style-name="P6074"><text:span text:style-name="T6075">–mikroorganizmo(-ų) koncentracija (-os) augalų apsaugos pro</text:span><text:span text:style-name="T6076">dukte ir augalų apsaugos produkto gamybos žaliavoje. Nurodoma didžiausia, mažiausia, nominali gyvybingos ir negyvybingos medžiagos koncentracija,</text:span></text:p>
      <text:p text:style-name="P6077"><text:span text:style-name="T6078">–formuliantų koncentracijos,</text:span></text:p>
      <text:p text:style-name="P6079"><text:span text:style-name="T6080">–kitų, dėl gamybos proceso augalų apsaugos produkte esančių komponentų (šalutinių</text:span><text:span text:style-name="T6081"><text:s/>produktų, kondensatų, mikroorganizmų kultūros terpių ir kt.) ir teršalų – mikroorganizmų koncentracijos.</text:span></text:p>
      <text:p text:style-name="P6082"><text:span text:style-name="T6083">Koncentracijos išreiškiamos pagal Direktyvos 78/631/EEB 6 straipsnio 2 dalį, tinkamais mikroorganizmams terminais, aktyvių vienetų skaičiumi tam tikra</text:span><text:span text:style-name="T6084">me tūryje arba masėje, arba kitu mikroorganizmų koncentracijoms išreikšti tinkamu būdu.</text:span></text:p>
      <text:p text:style-name="P6085"><text:span text:style-name="T6086">iii) Kur įmanoma, nurodomi formuliantų cheminiai pavadinimai pagal Suklasifikuotų medžiagų sąrašą, arba, jei jie neįtraukti į šį sąrašą, pagal IUPAC ir CA nomenklatūr</text:span><text:span text:style-name="T6087">as. Pateikiamos jų struktūrinės formulės. Kiekvienam formulianto komponentui nurodomas jį atitinkantis EEB (EINECS arba ELINCS) numeris ir CAS numeris, jei tokie yra. Kai pateiktos informacijos formulianto identifikavimui nepakanka, pateikiama jo specifika</text:span><text:span text:style-name="T6088">cija. Nurodomi formuliantams priskirti prekiniai pavadinimai.</text:span></text:p>
      <text:p text:style-name="P6089"><text:span text:style-name="T6090">iv) Nurodoma kiekvieno formulianto funkcija:</text:span></text:p>
      <text:p text:style-name="P6091"><text:span text:style-name="T6092">–klijai (rišiklis) – kvepalai</text:span></text:p>
      <text:p text:style-name="P6093"><text:span text:style-name="T6094">–antiputokšlis – konservantas</text:span></text:p>
      <text:p text:style-name="P6095"><text:span text:style-name="T6096">–antifrizas – propelentas</text:span></text:p>
      <text:p text:style-name="P6097"><text:span text:style-name="T6098">–buferinis tirpalas – repelentas</text:span></text:p>
      <text:p text:style-name="P6099"><text:span text:style-name="T6100">–rišamoji medžiaga – apsaugi</text:span><text:span text:style-name="T6101">nė medžiaga</text:span></text:p>
      <text:p text:style-name="P6102"><text:span text:style-name="T6103">–nešiklis – tirpiklis</text:span></text:p>
      <text:p text:style-name="P6104"><text:span text:style-name="T6105">–dezodorantas – stabilizatorius</text:span></text:p>
      <text:p text:style-name="P6106"><text:span text:style-name="T6107">–dispergentas – sinergiklis</text:span></text:p>
      <text:p text:style-name="P6108"><text:span text:style-name="T6109">–dažas – tirštiklis</text:span></text:p>
      <text:p text:style-name="P6110"><text:span text:style-name="T6111">–emetikas (vimdomoji medžiaga) – drėkiklis</text:span></text:p>
      <text:p text:style-name="P6112"><text:span text:style-name="T6113">–emulsiklis – įvairios (nurodyti)<text:s/></text:span></text:p>
      <text:p text:style-name="P6114"><text:span text:style-name="T6115">–trąša</text:span></text:p>
      <text:p text:style-name="P6116"><text:span text:style-name="T6117">–odorantas<text:s/></text:span></text:p>
      <text:p text:style-name="P6118"><text:span text:style-name="T6119">v) mikroorganizmų-teršalų bei kitų komponentų, atsiradusių gamybos procese, nustatymas.<text:s/></text:span></text:p>
      <text:p text:style-name="P6120"><text:span text:style-name="T6121">Mikroorganizmai-teršalai identifikuojami pagal Reikalavimų duomenims, kuriuos reikia pateikti apie veikliąsias medžiagas, esančias augalų apsaugos produktuose B dalies</text:span><text:span text:style-name="T6122"><text:s/>1 skirsnio 1.3 punktą.</text:span></text:p>
      <text:p text:style-name="P6123"><text:span text:style-name="T6124">Cheminės medžiagos (inertiniai komponentai, šalutiniai produktai ir kt.) identifikuojami pagal minėto dokumento A dalies 1 skirsnio 1.10 punktą.</text:span></text:p>
      <text:p text:style-name="P6125"><text:span text:style-name="T6126">Kai pateiktos informacijos nepakanka tokių komponentų kaip kondensatas, mikroorganizmų<text:s/></text:span><text:span text:style-name="T6127">kultūrų terpė ir kt. identifikavimui, pateikiama išsamią informacija apie kiekvieno tokio komponento sudėtį.</text:span></text:p>
      <text:p text:style-name="P6128"><text:span text:style-name="T6129">1.5</text:span><text:span text:style-name="T6130">. Augalų apsaugos produkto agregatinė būsena ir pobūdis</text:span></text:p>
      <text:p text:style-name="P6131"><text:span text:style-name="T6132">Augalų apsaugos produkto tipas ir kodas žymimi pagal „Pesticidų formuliacijos tipų</text:span><text:span text:style-name="T6133"><text:s/>ir tarptautinės kodavimo sistemos katalogą“.<text:s/></text:span></text:p>
      <text:p text:style-name="P6134"><text:span text:style-name="T6135">Jeigu augalų apsaugos produktas nurodytame leidinyje nėra tiksliai apibrėžtas, pateikiamas išsamus jo pobūdžio bei fizikinės būsenos aprašymas kartu su siūlomu jam priskirtinu tipu bei apibrėžimu.</text:span></text:p>
      <text:p text:style-name="P6136"><text:span text:style-name="T6137">1.6</text:span><text:span text:style-name="T6138">. Vei</text:span><text:span text:style-name="T6139">kimas</text:span></text:p>
      <text:p text:style-name="P6140"><text:span text:style-name="T6141">Nurodomas vienas iš išvardytų biologinių poveikių:</text:span></text:p>
      <text:p text:style-name="P6142"><text:span text:style-name="T6143">–bakterijų naikinimas,</text:span></text:p>
      <text:p text:style-name="P6144"><text:span text:style-name="T6145">–grybų naikinimas,</text:span></text:p>
      <text:p text:style-name="P6146"><text:span text:style-name="T6147">–vabzdžių naikinimas,</text:span></text:p>
      <text:p text:style-name="P6148"><text:span text:style-name="T6149">–erkių naikinimas,</text:span></text:p>
      <text:p text:style-name="P6150"><text:span text:style-name="T6151">–moliuskų naikinimas,</text:span></text:p>
      <text:p text:style-name="P6152"><text:span text:style-name="T6153">–nematodų naikinimas,</text:span></text:p>
      <text:p text:style-name="P6154"><text:span text:style-name="T6155">–piktžolių naikinimas,</text:span></text:p>
      <text:p text:style-name="P6156"><text:span text:style-name="T6157">–kitoks (reikia nurodyti).</text:span></text:p>
      <text:p text:style-name="P6158"><text:span text:style-name="T6159">2</text:span><text:span text:style-name="T6160">. Fizikinės, ch</text:span><text:span text:style-name="T6161">eminės ir techninės augalų apsaugos produkto savybės<text:s/></text:span></text:p>
      <text:p text:style-name="P6162"><text:span text:style-name="T6163">Nurodomas registracijai skirto augalų apsaugos produkto atitikimas FAO specifikacijoms. Nukrypimai nuo FAO specifikacijų aprašomi ir pagrindžiami.<text:s/></text:span></text:p>
      <text:p text:style-name="P6164"><text:span text:style-name="T6165">2.1</text:span><text:span text:style-name="T6166">. Išvaizda (spalva ir kvapas)<text:s/></text:span></text:p>
      <text:p text:style-name="P6167"><text:span text:style-name="T6168">Nurodoma augalų ap</text:span><text:span text:style-name="T6169">saugos produkto spalva, kvapas ir agregatinė būsena.</text:span></text:p>
      <text:p text:style-name="P6170"><text:span text:style-name="T6171">2.2</text:span><text:span text:style-name="T6172">. Stabilumas saugant ir galiojimo laikas</text:span></text:p>
      <text:p text:style-name="P6173"><text:span text:style-name="T6174">2.2.1</text:span><text:span text:style-name="T6175">.<text:s/></text:span><text:span text:style-name="T6176">Šviesos, temperatūros ir drėgmės įtaka techninėms augalų apsaugos produkto savybėms</text:span></text:p>
      <text:p text:style-name="P6177"><text:span text:style-name="T6178">i) Nustatomas ir nurodomas fizikinis ir biologinis augalų<text:s/></text:span><text:span text:style-name="T6179">apsaugos produkto stabilumas rekomenduojamoje laikymo temperatūroje, įskaitant informaciją apie mikroorganizmų-teršalų augimą. Būtina pagrįsti sąlygas, kuriomis atliktas tyrimas.</text:span></text:p>
      <text:p text:style-name="P6180"><text:span text:style-name="T6181">ii) Kai augalų apsaugos produktai yra skysčiai, būtina nustatyti ir nurodyt</text:span><text:span text:style-name="T6182">i žemos temperatūros poveikį jų stabilumui pagal CIPAC<text:s/></text:span><text:span text:style-name="T6183"><text:note text:note-class="footnote" text:id="_ftn1"><text:note-citation text:label="2">2</text:note-citation><text:note-body><text:p text:style-name="Normal"><text:span text:style-name="T6184"><text:s/></text:span><text:span text:style-name="T6185">Collaborative International Pesticides Analytical Council.</text:span></text:p></text:note-body></text:note><text:s/></text:span><text:span text:style-name="T6186">metodą MT 39, MT 48, MT 51 arba MT 54.</text:span></text:p>
      <text:p text:style-name="P6187"><text:span text:style-name="T6188">iii) Nurodomas augalų apsaugos produkto galiojimo laikas rekomenduojamoje temperatūroje. Kai galiojimo laikas trumpesnis kaip dveji metai, jis nurodomas mėnes</text:span><text:span text:style-name="T6189">iais, kartu patikslinant ir temperatūrą. Svarbi informacija pateikta GIFAP<text:s/></text:span><text:span text:style-name="T6190"><text:note text:note-class="footnote" text:id="_ftn2"><text:note-citation text:label="3">3</text:note-citation><text:note-body><text:p text:style-name="Normal"><text:span text:style-name="T6191"><text:s/></text:span><text:span text:style-name="T6192">International Group of National Pesticide<text:s/></text:span><text:span text:style-name="T6193">Manufacturers’ Associations.</text:span></text:p></text:note-body></text:note><text:s/></text:span><text:span text:style-name="T6194">monografijoje Nr. 17.</text:span></text:p>
      <text:p text:style-name="P6195"><text:span text:style-name="T6196">2.2.2</text:span><text:span text:style-name="T6197">.<text:s/></text:span><text:span text:style-name="T6198">Kiti stabilumui įtaką darantys veiksniai</text:span></text:p>
      <text:p text:style-name="P6199"><text:span text:style-name="T6200">Būtina ištirti sąlyčio su oru, pakuote ir t. t. poveikį produkto stabilumui.<text:s/></text:span></text:p>
      <text:p text:style-name="P6201"><text:span text:style-name="T6202">2.3</text:span><text:span text:style-name="T6203">. Sprogstamumas ir oksidacinės savybės<text:s/></text:span></text:p>
      <text:p text:style-name="P6204"><text:span text:style-name="T6205">Sprogstamumas ir oksidacinės savybės nustatomos pagal šių reikalavimų A dalies 2 skirsnio 2.2 punktą, jei negalima įrodyti, kad techniniu ar moksliniu požiūriu tyrimų atlikti nebūtina.</text:span></text:p>
      <text:p text:style-name="P6206"><text:span text:style-name="T6207">2.4</text:span><text:span text:style-name="T6208">. Pliūpsnio taškas, degu</text:span><text:span text:style-name="T6209">mas ir savaiminis užsiliepsnojimas</text:span></text:p>
      <text:p text:style-name="P6210"><text:span text:style-name="T6211">Pliūpsnio taškas ir degumas nustatomi pagal šių reikalavimų A dalies 2 skirsnio 2.3 punktą, jei negalima įrodyti, kad techniniu ar moksliniu požiūriu tyrimų atlikti nebūtina.</text:span></text:p>
      <text:p text:style-name="P6212"><text:span text:style-name="T6213">2.5</text:span><text:span text:style-name="T6214">. Rūgštingumas, šarmingumas ir pH reikš</text:span><text:span text:style-name="T6215">mė</text:span></text:p>
      <text:p text:style-name="P6216"><text:span text:style-name="T6217">Rūgštingumas, šarmingumas ir pH reikšmė nustatomi pagal šių reikalavimų A dalies 2 skirsnio 2.4 punktą, jei negalima įrodyti, kad techniniu ar moksliniu požiūriu tyrimų atlikti nebūtina.</text:span></text:p>
      <text:p text:style-name="P6218"><text:span text:style-name="T6219">2.6</text:span><text:span text:style-name="T6220">. Klampumas ir paviršiaus įtempimas</text:span></text:p>
      <text:p text:style-name="P6221"><text:span text:style-name="T6222">Klampumas ir paviršiaus</text:span><text:span text:style-name="T6223"><text:s/>įtempimas nustatomi pagal šių reikalavimų A dalies 2 skirsnio 2.5 punktą, jei negalima įrodyti, kad techniniu ar moksliniu požiūriu tyrimų atlikti nebūtina.</text:span></text:p>
      <text:p text:style-name="P6224"><text:span text:style-name="T6225">2.7</text:span><text:span text:style-name="T6226">. Augalų apsaugos produkto techninės savybės</text:span></text:p>
      <text:p text:style-name="P6227"><text:span text:style-name="T6228">Augalų apsaugos produkto technines savybes pri</text:span><text:span text:style-name="T6229">valu pateikti augalų apsaugos produkto tinkamumui įvertinti. Atliekant tyrimus būtina taikyti mikroorganizmų išlikimui tinkamą temperatūrą.</text:span></text:p>
      <text:p text:style-name="P6230"><text:span text:style-name="T6231">2.7.1</text:span><text:span text:style-name="T6232">.<text:s/></text:span><text:span text:style-name="T6233">Drėkstamumas</text:span></text:p>
      <text:p text:style-name="P6234"><text:span text:style-name="T6235">Kietų augalų apsaugos produktų, kurie naudojant skiedžiami vandeniu (pvz., šlampantys miltelia</text:span><text:span text:style-name="T6236">i ir vandenyje disperguojančios granulės), drėkstamumas nustatomas ir nurodomas pagal CIPAC metodą MT 53.3.</text:span></text:p>
      <text:p text:style-name="P6237"><text:span text:style-name="T6238">2.7.2</text:span><text:span text:style-name="T6239">.<text:s/></text:span><text:span text:style-name="T6240">Atsparumas putojimui</text:span></text:p>
      <text:p text:style-name="P6241"><text:span text:style-name="T6242">Skiedžiamų vandeniu augalų apsaugos produktų atsparumas putojimui nustatomas ir nurodomas pagal CIPAC metodą MT 47.</text:span></text:p>
      <text:p text:style-name="P6243"><text:span text:style-name="T6244">2.7.3</text:span><text:span text:style-name="T6245">.<text:s/></text:span><text:span text:style-name="T6246">Suspensiškumas ir suspensijos stabilumas</text:span></text:p>
      <text:p text:style-name="P6247"><text:span text:style-name="T6248">–Vandenyje disperguojančių augalų apsaugos produktų (pvz., šlampantys milteliai, vandenyje disperguojančios granulės, koncentruotos suspensijos) suspensiškumas nustatomas ir nurodomas pagal CIPAC MT 15. M</text:span><text:span text:style-name="T6249">T 161 arba MT 168 metodus.</text:span></text:p>
      <text:p text:style-name="P6250"><text:span text:style-name="T6251">–Vandenyje disperguojančių augalų apsaugos produktų (pvz., koncentruotų suspensijų arba vandenyje disperguojančių granulių) dispersijos spontaniškumas nustatomas ir nurodomas pagal CIPAC MT 160 arba MT 174 metodus.<text:s/></text:span></text:p>
      <text:p text:style-name="P6252"><text:span text:style-name="T6253">2.7.4</text:span><text:span text:style-name="T6254">.<text:s/></text:span><text:span text:style-name="T6255">Sa</text:span><text:span text:style-name="T6256">uso ir šlapio sieto tyrimas</text:span></text:p>
      <text:p text:style-name="P6257"><text:span text:style-name="T6258">Kai augalų apsaugos produktas yra dulkantys milteliai, tinkamą naudoti dulkių dalelių dydžio pasiskirstymą privalu pagrįsti sauso sieto tyrimo, atlikto pagal CIPAC metodą 59.1, rezultatais.</text:span></text:p>
      <text:p text:style-name="P6259"><text:span text:style-name="T6260">Vandenyje disperguojantiems augalų aps</text:span><text:span text:style-name="T6261">augos produktams atliekamas šlapio sieto tyrimas nurodant gautus rezultatus pagal CIPAC MT 59.3 arba MT 167 metodus.</text:span></text:p>
      <text:p text:style-name="P6262"><text:span text:style-name="T6263">2.7.5</text:span><text:span text:style-name="T6264">.<text:s/></text:span><text:span text:style-name="T6265">Dalelių dydžio pasiskirstymas (dulkantys ir šlampantys milteliai, granulės), dulkių/dalelių turinys, dilimas ir purumas</text:span></text:p>
      <text:p text:style-name="P6266"><text:span text:style-name="T6267">(i) Miltelių pavidalo augalų apsaugos produktams dalelių dydžio pasiskirstymas nustatomas ir nurodomas pagal CIPAC metodą MT 110.<text:s/></text:span></text:p>
      <text:p text:style-name="P6268"><text:span text:style-name="T6269">Nominalūs granulių dalelių dydžiai tiesioginiam vartojimui nustatomi ir nurodomi pagal CIPAC MT 58.3, o vandenyje disperguoja</text:span><text:span text:style-name="T6270">nčių granulių – pagal CIPAC MT 170 metodą.</text:span></text:p>
      <text:p text:style-name="P6271"><text:span text:style-name="T6272">(ii) Granulių pavidalo augalų apsaugos produktų dulkių sudėtis nustatoma ir nurodoma pagal CIPAC metodą MT 171. Jei galimas poveikis dirbančiajam, dulkių dalelių dydis nustatomas ir nurodomas pagal OECD metodą<text:s/></text:span><text:span text:style-name="T6273">110.</text:span></text:p>
      <text:p text:style-name="P6274"><text:span text:style-name="T6275">(iii) Granulių purumas ir dilimas nustatomas ir nurodomas esant prieinamiems pripažintiems tarptautiniams metodams. Jei duomenys jau gauti, pateikiama išsami informacija apie taikytą metodą.</text:span></text:p>
      <text:p text:style-name="P6276"><text:span text:style-name="T6277">2.7.6</text:span><text:span text:style-name="T6278">.<text:s/></text:span><text:span text:style-name="T6279">Emulsiškumas, peremulsnimas, emulsijos stabilumas</text:span></text:p>
      <text:p text:style-name="P6280"><text:span text:style-name="T6281">i) Emulsijas sudarančių augalų apsaugos produktų emulsiškumas, jų emulsijų stabilumas ir peremulsinimas nustatomas ir nurodomas pagal CIPAC MT 36 arba MT 173 metodus.</text:span></text:p>
      <text:p text:style-name="P6282"><text:span text:style-name="T6283">ii) Praskiestų emulsijų ir emulsinių augalų apsaugos produktų stabilumas nustatomas ir</text:span><text:span text:style-name="T6284"><text:s/>nurodomas pagal CIPAC MT 20 arba MT 73 metodus.</text:span></text:p>
      <text:p text:style-name="P6285"><text:span text:style-name="T6286">2.7.7</text:span><text:span text:style-name="T6287">.<text:s/></text:span><text:span text:style-name="T6288">Takumas, pilamumas ir dulkėjimas</text:span></text:p>
      <text:p text:style-name="P6289"><text:span text:style-name="T6290">i) Granulių pavidalo augalų apsaugos produktų takumas nustatomas ir nurodomas pagal CIPAC MT 172 metodą.</text:span></text:p>
      <text:p text:style-name="P6291"><text:span text:style-name="T6292">ii) Suspensijų pilamumas (pvz. koncentruotų suspensijų</text:span><text:span text:style-name="T6293">, suspensijų-emulsijų) nustatomas ir nurodomas pagal CIPAC MT 148 metodą.</text:span></text:p>
      <text:p text:style-name="P6294"><text:span text:style-name="T6295">iii) Miltelių dulkėjimas po pagreitinto augalų apsaugos produkto saugojimo pagal 2.7.1. punkto reikalavimus nustatomas ir nurodomas pagal CIPAC MT 34 metodą ar kitą jį atitinkantį<text:s/></text:span><text:span text:style-name="T6296">metodą.</text:span><text:span text:style-name="T6297"><text:s/></text:span></text:p>
      <text:p text:style-name="P6298"><text:span text:style-name="T6299">2.8</text:span><text:span text:style-name="T6300">. Fizikinis, cheminis ir biologinis suderinamumas su kitais augalų apsaugos produktais, tarp jų numatytais kartu naudoti augalų apsaugos produktais</text:span></text:p>
      <text:p text:style-name="P6301"><text:span text:style-name="T6302">2.8.1</text:span><text:span text:style-name="T6303">.<text:s/></text:span><text:span text:style-name="T6304">Fizikinis suderinamumas</text:span></text:p>
      <text:p text:style-name="P6305"><text:span text:style-name="T6306">Nustatomas ir nurodomas rekomenduojamų kartu naudoti au</text:span><text:span text:style-name="T6307">galų apsaugos produktų fizikinis suderinamumas mišinyje.</text:span></text:p>
      <text:p text:style-name="P6308"><text:span text:style-name="T6309">2.8.2</text:span><text:span text:style-name="T6310">.<text:s/></text:span><text:span text:style-name="T6311">Cheminis suderinamumas</text:span></text:p>
      <text:p text:style-name="P6312"><text:span text:style-name="T6313">Nustatomas ir nurodomas augalų apsaugos produktų mišinių cheminis suderinamumas, išskyrus atvejus, kai remiantis atskirų augalų apsaugos produktų savybių tyrimais įr</text:span><text:span text:style-name="T6314">odoma, kad galimybės vykti reakcijai tarp mišinyje esančių produktų nėra. Tokiais atvejais pakanka argumentuoti, kodėl tyrimas nebuvo atliktas.</text:span></text:p>
      <text:p text:style-name="P6315"><text:span text:style-name="T6316">2.8.3</text:span><text:span text:style-name="T6317">.<text:s/></text:span><text:span text:style-name="T6318">Biologinis suderinamumas</text:span></text:p>
      <text:p text:style-name="P6319"><text:span text:style-name="T6320">Nustatomas ir nurodomas mišinyje esančių augalų apsaugos produktų biologinis</text:span><text:span text:style-name="T6321"><text:s/>suderinamumas. Nurodomas poveikis (pvz., antagonizmas, fungicidinis poveikis) mikroorganizmų aktyvumui, sumaišius juos su kitais mikroorganizmais ar cheminėmis medžiagomis. Remiantis veiksmingumo duomenimis, svarbu ištirti galimą augalų apsaugos produkto<text:s/></text:span><text:span text:style-name="T6322">sąveiką su kitais cheminių medžiagų produktais, kurie taip pat bus naudojami pasėliuose esant numatytoms augalų apsaugos produkto naudojimo sąlygoms. Siekiant didesnio veiksmingumo, tiksliai nurodomi intervalai tarp biologinio ir cheminių augalų apsaugos p</text:span><text:span text:style-name="T6323">roduktų naudojimo.</text:span></text:p>
      <text:p text:style-name="P6324"><text:span text:style-name="T6325">2.9</text:span><text:span text:style-name="T6326">. Lipnumas ir pasiskirstymas ant sėklų</text:span></text:p>
      <text:p text:style-name="P6327"><text:span text:style-name="T6328">Sėklų beicavimo augalų apsaugos produktams nustatomas ir nurodomas lipnumas ir pasiskirstymas ant sėklų pagal CIPAC MT 175 metodą.<text:s/></text:span></text:p>
      <text:p text:style-name="P6329"><text:span text:style-name="T6330">2.10</text:span><text:span text:style-name="T6331">. Duomenų, pateiktų pagal 2.1–2.9 punktus apibend</text:span><text:span text:style-name="T6332">rinimas ir įvertinimas.</text:span></text:p>
      <text:p text:style-name="P6333"><text:span text:style-name="T6334">3</text:span><text:span text:style-name="T6335">. Duomenys apie naudojimą</text:span></text:p>
      <text:p text:style-name="P6336"><text:span text:style-name="T6337">3.1</text:span><text:span text:style-name="T6338">. Numatoma naudojimo sritis</text:span></text:p>
      <text:p text:style-name="P6339"><text:span text:style-name="T6340">Esamo arba siūlomo augalų apsaugos produktų su mikroorganizmu panaudojimo sritis(-ys) turi būti apibrėžtos išvardytais aspektais:</text:span></text:p>
      <text:p text:style-name="P6341"><text:span text:style-name="T6342">–naudojimas lauke, pavyzdžiui, žemės</text:span><text:span text:style-name="T6343"><text:s/>ūkyje, sodininkystėje, miškininkystėje ir vynuogininkystėje,</text:span></text:p>
      <text:p text:style-name="P6344"><text:span text:style-name="T6345">–uždarame grunte (pvz., šiltnamyje),</text:span></text:p>
      <text:p text:style-name="P6346"><text:span text:style-name="T6347">–poilsio zonose,</text:span></text:p>
      <text:p text:style-name="P6348"><text:span text:style-name="T6349">–piktžolių naikinimas nedirbamuose plotuose,</text:span></text:p>
      <text:p text:style-name="P6350"><text:span text:style-name="T6351">–individualioje daržininkystėje,</text:span></text:p>
      <text:p text:style-name="P6352"><text:span text:style-name="T6353">–kambariniams augalams,</text:span></text:p>
      <text:p text:style-name="P6354"><text:span text:style-name="T6355">–sandėliuojamiems produktams,</text:span></text:p>
      <text:p text:style-name="P6356"><text:span text:style-name="T6357">–kitokia</text:span><text:span text:style-name="T6358"><text:s/>(reikia nurodyti).</text:span></text:p>
      <text:p text:style-name="P6359"><text:span text:style-name="T6360">3.2</text:span><text:span text:style-name="T6361">. Veikimo mechanizmas<text:s/></text:span></text:p>
      <text:p text:style-name="P6362"><text:span text:style-name="T6363">Reikia nurodyti, kokiu būdu augalų apsaugos produktas patenka (pvz., kontaktiniu būdu, per skrandį, įkvėpus) arba nurodytas kenkėjų naikinimo būdas (fungitoksinis, fungistatinis veikimas, maisto medžiagų ko</text:span><text:span text:style-name="T6364">nkurencija ir t. t.).</text:span></text:p>
      <text:p text:style-name="P6365"><text:span text:style-name="T6366">Reikia taip pat nurodyti, ar produktas pernešamas augaluose ar ne, ir, jeigu reikia, apibūdinti, ar toks pernešimas yra apoplastinis, simplastinis ar abu kartu.</text:span></text:p>
      <text:p text:style-name="P6367"><text:span text:style-name="T6368">3.3</text:span><text:span text:style-name="T6369">. Informacija apie numatytą naudojimą</text:span></text:p>
      <text:p text:style-name="P6370"><text:span text:style-name="T6371">Reikia pateikti informaciją<text:s/></text:span><text:span text:style-name="T6372">apie numatytą naudojimą, pvz., naikinamų kenksmingų organizmų rūšis ir/arba saugomus augalus ar augalinius produktus.</text:span></text:p>
      <text:p text:style-name="P6373"><text:span text:style-name="T6374">Reikia taip pat nurodyti savo sudėtyje mikroorganizmų turinčių augalų apsaugos produktų ir cheminių augalų apsaugos produktų naudojimo int</text:span><text:span text:style-name="T6375">ervalus arba sudaryti cheminių augalų apsaugos produktų veikliųjų medžiagų, kurių negalima naudoti kartu su savo sudėtyje mikroorganizmo turinčia augalų apsaugos produktu, tuose pačiuose augaluose, sąrašą.<text:s/></text:span></text:p>
      <text:p text:style-name="P6376"><text:span text:style-name="T6377">3.4</text:span><text:span text:style-name="T6378">. Naudojimo norma</text:span></text:p>
      <text:p text:style-name="P6379"><text:span text:style-name="T6380">Reikia nurodyti kiekvien</text:span><text:span text:style-name="T6381">ą naudojimo metodą ir kiekvieno naudojimo normą apdorojamam vienetui (ha, m</text:span><text:span text:style-name="T6382">2</text:span><text:span text:style-name="T6383">, m</text:span><text:span text:style-name="T6384">3</text:span><text:span text:style-name="T6385">), išreikštą produkto g, kg ar l, taip pat nurodant atitinkamus mikroorganizmo vienetus.</text:span></text:p>
      <text:p text:style-name="P6386"><text:span text:style-name="T6387">Naudojimo normos paprastai nurodomos g/ha, kg/ha arba kg/m</text:span><text:span text:style-name="T6388">3</text:span><text:span text:style-name="T6389">, o tam tikrais atvejais – g</text:span><text:span text:style-name="T6390"><text:s/>arba kg/tonai; naudojimo normos individualiam naudojimui išreiškiamos g, kg/100 m</text:span><text:span text:style-name="T6391">2<text:s/></text:span><text:span text:style-name="T6392">arba g, kg/m</text:span><text:span text:style-name="T6393">3</text:span><text:span text:style-name="T6394">.<text:s/></text:span></text:p>
      <text:p text:style-name="P6395"><text:span text:style-name="T6396">3.5</text:span><text:span text:style-name="T6397">. Mikroorganizmo kiekis naudojamoje medžiagoje (pvz., tirpale, masaluose ar beicuojamose sėklose)</text:span></text:p>
      <text:p text:style-name="P6398"><text:span text:style-name="T6399">Reikia pateikti mikroorganizmo kiekį aktyviais vien</text:span><text:span text:style-name="T6400">etais/ml, g ar kitu atitinkamu vienetu.</text:span></text:p>
      <text:p text:style-name="P6401"><text:span text:style-name="T6402">3.6</text:span><text:span text:style-name="T6403">. Naudojimo būdai<text:s/></text:span></text:p>
      <text:p text:style-name="P6404"><text:span text:style-name="T6405">Siūlomus naudojimo būdus reikia aprašyti išsamiai, jeigu reikia, nurodant įrengimus, kurie turi būti naudojami, taip pat aprašant ploto vienetui arba talpai naudojamą skiediklio tipą ir<text:s/></text:span><text:span text:style-name="T6406">kiekį.</text:span></text:p>
      <text:p text:style-name="P6407"><text:span text:style-name="T6408">3.7</text:span><text:span text:style-name="T6409">. Apdorojimų skaičius, laikas ir apsaugos trukmė</text:span></text:p>
      <text:p text:style-name="P6410"><text:span text:style-name="T6411">Reikia nurodyti maksimalų siūlomų apdorojimų skaičių ir laiką. Jeigu tikslinga, reikia nurodyti augalų augimo tarpsnius ir kenksmingų organizmų vystymosi stadijas. Jeigu galima ir būtina, reiki</text:span><text:span text:style-name="T6412">a nurodyti intervalą tarp apdorojimų dienomis.</text:span></text:p>
      <text:p text:style-name="P6413"><text:span text:style-name="T6414">Reikia nurodyti apsaugos, po kiekvieno apdorojimo, trukmę ir maksimalų apdorojimų skaičių.<text:s/></text:span></text:p>
      <text:p text:style-name="P6415"><text:span text:style-name="T6416">3.8</text:span><text:span text:style-name="T6417">. Būtini karencijos laikotarpiai arba kitos saugos priemonės, siekiant išvengti fitotoksinio poveikio po to au</text:span><text:span text:style-name="T6418">ginamiems augalams</text:span></text:p>
      <text:p text:style-name="P6419"><text:span text:style-name="T6420">Kur tikslinga, reikia nurodyti minimalius karencijos laikotarpius tarp paskutinio apdorojimo ir vėliau auginamų augalų sėjos ar sodinimo, kurie būtini siekiant išvengti fitotoksinio poveikio po to auginamiems augalams, taip pat laikytis<text:s/></text:span><text:span text:style-name="T6421">A dalyje, 6 skirsnio 6.6 punkte pateiktų duomenų.</text:span></text:p>
      <text:p text:style-name="P6422"><text:span text:style-name="T6423">Reikia nurodyti bet kokius apribojimus vėliau auginamiems augalams.<text:s/></text:span></text:p>
      <text:p text:style-name="P6424"><text:span text:style-name="T6425">3.9</text:span><text:span text:style-name="T6426">. Siūlomos naudojimo instrukcijos</text:span></text:p>
      <text:p text:style-name="P6427"><text:span text:style-name="T6428">Reikia pateikti siūlomas augalų apsaugos produkto naudojimo instrukcijas, kurios turi būti patei</text:span><text:span text:style-name="T6429">kiamos etiketėse ir lapeliuose.</text:span></text:p>
      <text:p text:style-name="P6430"><text:span text:style-name="T6431">4</text:span><text:span text:style-name="T6432">. Kita informacija apie augalų apsaugos produktą</text:span></text:p>
      <text:p text:style-name="P6433"><text:span text:style-name="T6434">4.1</text:span><text:span text:style-name="T6435">. Augalų apsaugos produkto pakuotė ir suderinamumas su siūlomomis pakuotės medžiagomis</text:span></text:p>
      <text:p text:style-name="P6436"><text:span text:style-name="T6437">i) Siūloma augalų apsaugos produkto pakuotė išsamiai aprašoma, nurodant jos<text:s/></text:span><text:span text:style-name="T6438">medžiagas, gamybos būdą (pvz., štampuotas, išlietas), dydį, talpą, atidarymo angos dydį, uždarymo būdą ir plombas. Pakuotė privalo būti suprojektuota pagal FAO „Pesticidų pakavimo metodikas“.</text:span></text:p>
      <text:p text:style-name="P6439"><text:span text:style-name="T6440">ii) Pakuotės tinkamumas, atsižvelgiant į jos sandarumą, nepral</text:span><text:span text:style-name="T6441">aidumą skysčiams, atsparumą transportuojant ir pakraunant, nustatomas ir nurodomas pagal ADR Metodus 3552, 3553, 3560, 3554, 3555, 3556, 3558 arba ADR metodus dideliems konteineriams bei pagal ISO standartą 8317 produktams su vaikams neprieinamais uždaryma</text:span><text:span text:style-name="T6442">is.<text:s/></text:span></text:p>
      <text:p text:style-name="P6443"><text:span text:style-name="T6444">iii) Pakuotės medžiagų atsparumas jos turiniui nurodomas pagal GIFAP Monografiją Nr. 17.</text:span></text:p>
      <text:p text:style-name="P6445"><text:span text:style-name="T6446">4.2</text:span><text:span text:style-name="T6447">. Naudotų įrengimų valymo tvarka</text:span></text:p>
      <text:p text:style-name="P6448"><text:span text:style-name="T6449">Išsamiai aprašoma naudotų įrengimų ir apsauginių drabužių valymo tvarka. Būtina išsamiai, pvz., taikant biotestus,<text:s/></text:span><text:span text:style-name="T6450">ištirti ir nurodyti valymo veiksmingumą.</text:span><text:span text:style-name="T6451"><text:s/></text:span></text:p>
      <text:p text:style-name="P6452"><text:span text:style-name="T6453">4.3</text:span><text:span text:style-name="T6454">. Karencijos laikotarpiai ar kitos žmonių, gyvulių ir aplinkos apsaugos priemonės</text:span></text:p>
      <text:p text:style-name="P6455"><text:span text:style-name="T6456">Pateikta informacija turi būti pagrįsta duomenimis apie mikroorganizmą(-us), taip pat 7 ir 8 skirsniuose pateikta informacija</text:span><text:span text:style-name="T6457">.</text:span></text:p>
      <text:p text:style-name="P6458"><text:span text:style-name="T6459">i) Jeigu tikslinga, reikia tiksliai apibrėžti laikotarpius nuo apdorojimo iki derliaus nuėmimo, karencijos laikotarpius, reikalingus, kad sumažėtų likučių kiekiai augaluose, augaliniuose produktuose, apdorotuose plotuose ar vietose siekiant apsaugoti žmo</text:span><text:span text:style-name="T6460">nes ir gyvulius, pvz.,</text:span></text:p>
      <text:p text:style-name="P6461"><text:span text:style-name="T6462">–laikotarpis iki kiekvieno augalo derliaus nuėmimo dienomis,</text:span></text:p>
      <text:p text:style-name="P6463"><text:span text:style-name="T6464">–laikotarpis iki gyvulių įėjimo į ganymo plotus po panaudojimo dienomis,</text:span></text:p>
      <text:p text:style-name="P6465"><text:span text:style-name="T6466">–laikotarpis iki žmonių įėjimo į pasėlius, pastatus ar apdorotas vietas po panaudojimo valandomis a</text:span><text:span text:style-name="T6467">rba dienomis,</text:span></text:p>
      <text:p text:style-name="P6468"><text:span text:style-name="T6469">–laikotarpis, per kurį negalima naudoti pašaro dienomis,</text:span></text:p>
      <text:p text:style-name="P6470"><text:span text:style-name="T6471">–laikotarpis tarp apdorojimo ar iki darbo su apdorotais produktais dienomis.</text:span></text:p>
      <text:p text:style-name="P6472"><text:span text:style-name="T6473">ii) Jeigu reikia, atsižvelgiant į tyrimų rezultatus, privaloma pateikti informaciją apie bet kokias<text:s/></text:span><text:span text:style-name="T6474">specifines žemės ūkio, augalų sveikatos ar aplinkos sąlygas, kurioms esant augalų apsaugos produktą galima arba jo negalima naudoti.</text:span></text:p>
      <text:p text:style-name="P6475"><text:span text:style-name="T6476">4.4</text:span><text:span text:style-name="T6477">. Rekomenduojami būdai ir saugos priemonės augalų apsaugos produkto naudojimui, saugojimui, vežimui arba gaisro at</text:span><text:span text:style-name="T6478">vejui</text:span></text:p>
      <text:p text:style-name="P6479"><text:span text:style-name="T6480">Rekomenduojami būdai ir saugos priemonės saugant augalų apsaugos produktą tiek sandėlyje, tiek pas naudotoją, jo vežimo ir gaisro atveju. Pateikiama informacija apie galimus degimo produktus. Nurodomi galimi pavojai ir kaip juos sumažinti. Nurodomi,<text:s/></text:span><text:span text:style-name="T6481">atliekų kaupimosi mažinimo ir prevencijos keliai.<text:s/></text:span></text:p>
      <text:p text:style-name="P6482"><text:span text:style-name="T6483">Kur galimas, atliekamas įvertinimas pagal ISO–TR 9122.<text:s/></text:span></text:p>
      <text:p text:style-name="P6484"><text:span text:style-name="T6485">Kur tinkama, nurodomos apsauginių drabužių medžiagos ir savybės. Pateiktų duomenų turi pakakti jų tinkamumui ir veiksmingumui tam tikromis sąlygomis<text:s/></text:span><text:span text:style-name="T6486">(pvz., lauke ar šiltnamyje) įvertinti.</text:span></text:p>
      <text:p text:style-name="P6487"><text:span text:style-name="T6488">4.5</text:span><text:span text:style-name="T6489">. Priemonės nelaimingo atsitikimo atveju</text:span></text:p>
      <text:p text:style-name="P6490"><text:span text:style-name="T6491">Pateikiama išsami informacija apie saugos priemones, kurių privalu laikytis galimų nelaimingų atsitikimų atvejais, įvykusiais augalų apsaugos produkto vežimo, saugojimo<text:s/></text:span><text:span text:style-name="T6492">ar naudojimo metu. Joje nurodomas:</text:span></text:p>
      <text:p text:style-name="P6493"><text:span text:style-name="T6494">–išsipylusių medžiagų surinkimas;</text:span></text:p>
      <text:p text:style-name="P6495"><text:span text:style-name="T6496">–užterštų plotų, transporto priemonių ir pastatų nukenksminimas;</text:span></text:p>
      <text:p text:style-name="P6497"><text:span text:style-name="T6498">–sugadintos pakuotės, adsorbentų ir kitų medžiagų sunaikinimas;</text:span></text:p>
      <text:p text:style-name="P6499"><text:span text:style-name="T6500">–neatidėliotina darbininkų ir šalia esančių asmenų apsauga</text:span><text:span text:style-name="T6501">;</text:span></text:p>
      <text:p text:style-name="P6502"><text:span text:style-name="T6503">–pirmosios pagalbos priemonės.</text:span></text:p>
      <text:p text:style-name="P6504"><text:span text:style-name="T6505">4.6</text:span><text:span text:style-name="T6506">. Augalų apsaugos produkto ir jo pakuotės sunaikinimo ir nukenksminimo tvarka<text:s/></text:span></text:p>
      <text:p text:style-name="P6507"><text:span text:style-name="T6508">Būtina nurodyti sunaikinimo ir nukenksminimo tvarką tiek mažiems (pas naudotoją esantiems), tiek ir dideliems (sandėliuose esantiems) aug</text:span><text:span text:style-name="T6509">alų apsaugos produkto kiekiams. Ši tvarka negali prieštarauti toksinių ir kitų atliekų sunaikinimui galiojančioms nuostatoms. Siūlomi tik aplinkai palankūs, ekonomiškai rentabilūs ir praktiškai galimi sunaikinimo būdai.</text:span></text:p>
      <text:p text:style-name="P6510"><text:span text:style-name="T6511">4.6.1</text:span><text:span text:style-name="T6512">.<text:s/></text:span><text:span text:style-name="T6513">Kontroliuojamas sudeginimas</text:span></text:p>
      <text:p text:style-name="P6514"><text:span text:style-name="T6515">Daugeliu atvejų kontroliuojamas sudeginimas licencijuotoje krosnyje yra vienintelis veikliųjų medžiagų bei jų augalų apsaugos produktų ir užterštų medžiagų bei jų pakuotės saugaus sunaikinimo būdas.<text:s/></text:span></text:p>
      <text:p text:style-name="P6516"><text:span text:style-name="T6517">Pateikiamos išsamios saugaus sunaikinimo instrukcijos.</text:span></text:p>
      <text:p text:style-name="P6518"><text:span text:style-name="T6519">4.6.2</text:span><text:span text:style-name="T6520">.<text:s/></text:span><text:span text:style-name="T6521">Kiti būdai</text:span></text:p>
      <text:p text:style-name="P6522"><text:span text:style-name="T6523">Siūlant kitus augalų apsaugos produktų, pakuotės ar užterštų medžiagų sunaikinimo būdus, būtinas išsamus jų aprašymas. Privalu pateikti duomenis jų veiksmingumo ir saugumo nustatymui.</text:span></text:p>
      <text:p text:style-name="P6524"><text:span text:style-name="T6525">5</text:span><text:span text:style-name="T6526">. Analizės metodai</text:span></text:p>
      <text:p text:style-name="P6527"><text:span text:style-name="T6528">Įvadas<text:s/></text:span></text:p>
      <text:p text:style-name="P6529"><text:span text:style-name="T6530">Šio skirsnio<text:s/></text:span><text:span text:style-name="T6531">nuostatos taikomos tik poregistracinės kontrolės ir stebėsenos analizės metodams.</text:span></text:p>
      <text:p text:style-name="P6532"><text:span text:style-name="T6533">Pageidautina, kad augalų apsaugos produkte nebūtų teršalų. Leistiną teršalų koncentracija turėtų nustatyti akredituota laboratorija, atsižvelgdama į teršalų keliamą pavojų.</text:span></text:p>
      <text:p text:style-name="P6534"><text:span text:style-name="T6535">P</text:span><text:span text:style-name="T6536">areiškėjas privalo nuolat vykdyti gamybos ir augalų apsaugos produkto kokybės kontrolę. Pateiktini augalų apsaugos produkto kokybės nustatymo kriterijai.</text:span></text:p>
      <text:p text:style-name="P6537"><text:span text:style-name="T6538">Pareiškėjas privalo pagrįsti pateiktų analizės metodų taikymą; kur būtina, šiems metodams bus sukurti<text:s/></text:span><text:span text:style-name="T6539">atskiri metodiniai nurodymai.</text:span></text:p>
      <text:p text:style-name="P6540"><text:span text:style-name="T6541">Metodų aprašymuose pateikiama išsami informacija apie taikomą aparatūrą, medžiagas ir metodų atlikimo sąlygas.</text:span></text:p>
      <text:p text:style-name="P6542"><text:span text:style-name="T6543">Pateikiami metodai turi būti nesudėtingi, kuo pigesni, o jiems reikalingi įrengimai ir aparatūra – prieinami.</text:span></text:p>
      <text:p text:style-name="P6544"><text:span text:style-name="T6545">Šiame</text:span><text:span text:style-name="T6546"><text:s/>skirsnyje:</text:span></text:p>
      <text:p text:style-name="P6547"><text:span text:style-name="T6548">Priemaišos – bet kuris, išskyrus mikroorganizmą, komponentas, įskaitant mikroorganizmus- teršalus ir/arba chemines medžiagas, atsiradęs gamybos procese arba vykstant skilimo reakcijoms saugojimo metu.</text:span></text:p>
      <text:p text:style-name="P6549"><text:span text:style-name="T6550">Svarbios priemaišos – kaip nurodyta aukščia</text:span><text:span text:style-name="T6551">u, priemaišos svarbios žmonių ar gyvūnų sveikatai ir/arba aplinkai.</text:span></text:p>
      <text:p text:style-name="P6552"><text:span text:style-name="T6553">Metabolitai – produktai susidarę skilimo ar biosintezės reakcijų metu mikroorganizme ar kituose organizmuose, naudojamuose minėto mikroorganizmo gavimui.</text:span></text:p>
      <text:p text:style-name="P6554"><text:span text:style-name="T6555">Svarbūs metabolitai – metabolitai,</text:span><text:span text:style-name="T6556"><text:s/>keliantys pavojų žmonių ar gyvūnų sveikatai ir (arba) aplinkai.</text:span></text:p>
      <text:p text:style-name="P6557"><text:span text:style-name="T6558">Likučiai – gyvybingi mikroorganizmai ir jų pagaminti dideli kiekiai medžiagų, kurios išlieka mikroorganizmams išnykus ir kelia pavojų žmonių ar gyvūnų sveikatai ir/arba aplinkai.</text:span></text:p>
      <text:p text:style-name="P6559"><text:span text:style-name="T6560">Jei reikalau</text:span><text:span text:style-name="T6561">jama, privalu pateikti:</text:span></text:p>
      <text:p text:style-name="P6562"><text:span text:style-name="T6563">i) augalų apsaugos produkto pavyzdžius;</text:span></text:p>
      <text:p text:style-name="P6564"><text:span text:style-name="T6565">ii) techninio grynumo mikroorganizmo standartus;</text:span></text:p>
      <text:p text:style-name="P6566"><text:span text:style-name="T6567">iii) gryno mikroorganizmo analitinius standartus;</text:span></text:p>
      <text:p text:style-name="P6568"><text:span text:style-name="T6569">iv) svarbių metabolitų (ypač toksinų) ir visų kitų komponentų, nurodytų likučių apibrėž</text:span><text:span text:style-name="T6570">imuose analitinius standartus;</text:span></text:p>
      <text:p text:style-name="P6571"><text:span text:style-name="T6572">v) svarbių priemaišų analitinius standartus, jei jie prieinami.</text:span></text:p>
      <text:p text:style-name="P6573"><text:span text:style-name="T6574">5.1</text:span><text:span text:style-name="T6575">. Augalų apsaugos produkto analizės metodai</text:span></text:p>
      <text:p text:style-name="P6576"><text:span text:style-name="T6577">Metodai, taikomi mikroorganizmo kiekybiniam ir kokybiniam nustatymui augalų apsaugos produkte, pateikiami iš</text:span><text:span text:style-name="T6578">samiai. Esant daugiau kaip vienam mikroorganizmui augalų apsaugos produkte, pateikiamas metodas, kuriuo galimas vieno mikroorganizmo nustatymas analitėje esant kitam.</text:span></text:p>
      <text:p text:style-name="P6579"><text:span text:style-name="T6580">Metodai, būtini sistemingai galutinio augalų apsaugos produkto kokybės kontrolei, siekian</text:span><text:span text:style-name="T6581">t užtikrinti, kad jame nėra kitų organizmų, išskyrus nurodytuosius.</text:span></text:p>
      <text:p text:style-name="P6582"><text:span text:style-name="T6583">Metodai visiems augalų apsaugos produkto mikroorganizmams- teršalams identifikuoti.<text:s/></text:span></text:p>
      <text:p text:style-name="P6584"><text:span text:style-name="T6585">Metodai augalų apsaugos produkto laikymo stabilumui ir galiojimo terminui nustatyti.</text:span></text:p>
      <text:p text:style-name="P6586"><text:span text:style-name="T6587">5.2</text:span><text:span text:style-name="T6588">. Likučių k</text:span><text:span text:style-name="T6589">iekybinio ir kokybinio nustatymo metodai</text:span></text:p>
      <text:p text:style-name="P6590"><text:span text:style-name="T6591">Analizės metodai likučiams nustatyti pateikiami pagal Reikalavimų duomenims, kuriuos reikia pateikti apie veikliąsias medžiagas, esančias augalų apsaugos produktuose, 4 skirsnio 4.2 punkto, jei nenurodoma, kad pakan</text:span><text:span text:style-name="T6592">kami duomenys pagal minėto punkto nuostatas jau buvo pateikti.</text:span></text:p>
      <text:p text:style-name="P6593"><text:span text:style-name="T6594">6</text:span><text:span text:style-name="T6595">. Veiksmingumo duomenys</text:span></text:p>
      <text:p text:style-name="P6596"><text:span text:style-name="T6597">Taikomos A dalyje 6 skirsnyje patvirtintos nuostatos dėl veiksmingumo duomenų.<text:s/></text:span></text:p>
      <text:p text:style-name="P6598"><text:span text:style-name="T6599">7</text:span><text:span text:style-name="T6600">. Poveikis žmogaus sveikatai</text:span></text:p>
      <text:p text:style-name="P6601"><text:span text:style-name="T6602">Siekiant tinkamai įvertinti toksiškumą,<text:s/></text:span><text:span text:style-name="T6603">įskaitant augalų apsaugos produkto patogeniškumo ir užkrečiamumo potencialą, turi būti pateikta pakankamai informacijos apie mikroorganizmo keliamą ūmų toksiškumą, dirginimą ir sensibilizaciją. Jeigu galima, reikia pateikti papildomos informacijos apie mik</text:span><text:span text:style-name="T6604">roorganizmo toksiško poveikio tipą, toksikologinį profilį ir visus kitus žinomus toksikologinius aspektus. Ypatingą dėmesį reikia kreipti į koformuliantus.</text:span></text:p>
      <text:p text:style-name="P6605"><text:span text:style-name="T6606">Atliekant toksikologinius tyrimus, reikia nurodyti visus infekcijos ar patogeniškumo požymius. Į tok</text:span><text:span text:style-name="T6607">sikologinius tyrimus turi būti įtraukti pašalinimo iš organizmo tyrimai.</text:span></text:p>
      <text:p text:style-name="P6608"><text:span text:style-name="T6609">Atsižvelgiant į tai, kokį poveikį priemaišos ir kitos sudėtinės dalys gali daryti toksiškam veikimui, būtina išsamiai aprašyti (specifikuoti) kiekvienam pateiktam tyrimui naudotą medž</text:span><text:span text:style-name="T6610">iagą. Tyrimai turi būti atliekami naudojant augalų apsaugos produktą, kurį siekiama įregistruoti. Visų pirma turi būti aišku, kad augalų apsaugos produkte naudojamas mikroorganizmas ir jo auginimo sąlygos yra tokios pačios, kokios pateiktos Reikalavimų duo</text:span><text:span text:style-name="T6611">menims, kuriuos reikia pateikti apie veikliąsias medžiagas, esančias augalų apsaugos produktuose, B dalyje.</text:span></text:p>
      <text:p text:style-name="P6612"><text:span text:style-name="T6613">Atliekant augalų apsaugos produkto tyrimą, bus taikoma pakopinė tyrimų sistema.</text:span></text:p>
      <text:p text:style-name="P6614"><text:span text:style-name="T6615">7.1</text:span><text:span text:style-name="T6616">. Fundamentalieji ūmaus toksiškumo tyrimai</text:span></text:p>
      <text:p text:style-name="P6617"><text:span text:style-name="T6618">Pateikiamų ir<text:s/></text:span><text:span text:style-name="T6619">įvertinamų tyrimų, duomenų ir informacijos turi būti pakankamai, kad būtų galima identifikuoti poveikio atsiradimą po vieno sąlyčio su augalų apsaugos produktu, visų pirma nustatant ar nurodant:</text:span></text:p>
      <text:p text:style-name="P6620"><text:span text:style-name="T6621">–augalų apsaugos produkto toksiškumą,</text:span></text:p>
      <text:p text:style-name="P6622"><text:span text:style-name="T6623">–augalų apsaugos produk</text:span><text:span text:style-name="T6624">to toksiškumą, susijusį su mikroorganizmu,</text:span></text:p>
      <text:p text:style-name="P6625"><text:span text:style-name="T6626">–poveikių eigą ir charakteristikas su išsamia informacija apie elgesio pokyčius ir galimus svarbius patologinius pokyčius aptiktus skrodimo metu,</text:span></text:p>
      <text:p text:style-name="P6627"><text:span text:style-name="T6628">–jeigu galima, toksinio veikimo mechanizmą ir</text:span></text:p>
      <text:p text:style-name="P6629"><text:span text:style-name="T6630">–skirtingų sąlyčio bū</text:span><text:span text:style-name="T6631">dų keliamus pavojus.<text:s/></text:span></text:p>
      <text:p text:style-name="P6632"><text:span text:style-name="T6633">Nors ypatingas dėmesys turi būti skiriamas konkrečių toksiškumo ribų vertinimui, pagal surinktą informaciją turi būti galima augalų apsaugos produktą klasifikuoti laikantis Pavojingų cheminių medžiagų ir preparatų klasifikavimo ir žen</text:span><text:span text:style-name="T6634">klinimo tvarkos. Ūmaus toksiškumo tyrimais sukaupta informacija yra ypatingai vertinga nustatant pavojus, kurie gali kilti nelaimingų atsitikimų situacijų metu.</text:span></text:p>
      <text:p text:style-name="P6635"><text:span text:style-name="T6636">7.1.1</text:span><text:span text:style-name="T6637">.<text:s/></text:span><text:span text:style-name="T6638">Ūmus oralinis toksiškumas<text:s/></text:span></text:p>
      <text:p text:style-name="P6639"><text:span text:style-name="T6640">Visada reikia atlikti ūmaus toksiškumo tyrimą produktui pat</text:span><text:span text:style-name="T6641">ekus per burną, nebent paraiškos pateikėjas gali patenkinamai įrodyti kompetentingai institucijai, jog galima taikyti Direktyvos 78/631/EEB 3 straipsnio 2 dalį.</text:span></text:p>
      <text:p text:style-name="P6642"><text:span text:style-name="T6643">Tyrimą reikia atlikti laikantis Komisijos direktyvos 92/69/EEB</text:span><text:span text:style-name="T6644">5<text:s/></text:span><text:span text:style-name="T6645">metodo B.1 arba B.1<text:s/></text:span><text:span text:style-name="T6646">bis</text:span><text:span text:style-name="T6647">.</text:span></text:p>
      <text:p text:style-name="P6648"><text:span text:style-name="T6649">7.1.</text:span><text:span text:style-name="T6650">2</text:span><text:span text:style-name="T6651">.<text:s/></text:span><text:span text:style-name="T6652">Ūmus inhaliacinis toksiškumas</text:span></text:p>
      <text:p text:style-name="P6653"><text:span text:style-name="T6654">Tiriamas augalų apsaugos produkto toksiškumas žiurkėms.</text:span></text:p>
      <text:p text:style-name="P6655"><text:span text:style-name="T6656">Tyrimą reikia atlikti, jeigu augalų apsaugos produktas:</text:span></text:p>
      <text:p text:style-name="P6657"><text:span text:style-name="T6658">–paskleidžiamas su rūką sukeliančia įranga,</text:span></text:p>
      <text:p text:style-name="P6659"><text:span text:style-name="T6660">–yra aerozolis,</text:span></text:p>
      <text:p text:style-name="P6661"><text:span text:style-name="T6662">–yra milteliai, kuriuose yra didesnė kaip vieno m</text:span><text:span text:style-name="T6663">asės procento koncentracija mažesnių kaip 50 mikrometrų dalelių,</text:span></text:p>
      <text:p text:style-name="P6664"><text:span text:style-name="T6665">–turi būti purškiamas iš lėktuvų ir dėl to gali įvykti sąlytis įkvepiant,</text:span></text:p>
      <text:p text:style-name="P6666"><text:span text:style-name="T6667">–turi būti purškiamas tokiu būdu, kad susidarytų daug mažesnių kaip 50 mikrometrų (&gt; 1% pagal svorį) dalelių ar lašel</text:span><text:span text:style-name="T6668">ių,</text:span></text:p>
      <text:p text:style-name="P6669"><text:span text:style-name="T6670">–turi savo sudėtyje daugiau kaip 10 proc. lakaus komponento.</text:span></text:p>
      <text:p text:style-name="P6671"><text:span text:style-name="T6672">Testą reikia atlikti laikantis Direktyvos 92/69/EEB metodo B.2.</text:span></text:p>
      <text:p text:style-name="P6673"><text:span text:style-name="T6674">7.1.3</text:span><text:span text:style-name="T6675">.<text:s/></text:span><text:span text:style-name="T6676">Ūmus dermalinis toksiškumas</text:span></text:p>
      <text:p text:style-name="P6677"><text:span text:style-name="T6678">Visada reikia atlikti ūmaus dermalinio toksiškumo testą, nebent paraiškos pateikėjas<text:s/></text:span><text:span text:style-name="T6679">gali patenkinamai įrodyti kompetetingai institucijai, jog galima taikyti Direktyvos 78/631/EEB 3 straipsnio 2 dalį.</text:span></text:p>
      <text:p text:style-name="P6680"><text:span text:style-name="T6681">Testą reikia atlikti laikantis Direktyvos 92/69/EEB metodo B.3.</text:span></text:p>
      <text:p text:style-name="P6682"><text:span text:style-name="T6683">7.2</text:span><text:span text:style-name="T6684">. Papildomi ūmaus toksiškumo tyrimai</text:span></text:p>
      <text:p text:style-name="P6685"><text:span text:style-name="T6686">7.2.1</text:span><text:span text:style-name="T6687">.<text:s/></text:span><text:span text:style-name="T6688">Odos dirginimas</text:span></text:p>
      <text:p text:style-name="P6689"><text:span text:style-name="T6690">Tiria</text:span><text:span text:style-name="T6691">ma augalų apsaugos produkto galimybė dirginti odą, įskaitant pastebėtų poveikių grįžtamumo potencialą.</text:span></text:p>
      <text:p text:style-name="P6692"><text:span text:style-name="T6693">Augalų apsaugos produkto keliamą odos dirginimą reikia nustatyti visada, išskyrus atvejus, kai nemanoma, jog formuliantai dirgina odą, kai nustatyta, kad</text:span><text:span text:style-name="T6694"><text:s/>mikroorganizmas nedirgina odos, arba kai tikėtina, kaip nurodoma testų rekomendacijose, kad nėra galimybės stipriai paveikti odą.</text:span></text:p>
      <text:p text:style-name="P6695"><text:span text:style-name="T6696">Testą reikia atlikti laikantis Direktyvos 92/69/EEB metodo B.4.</text:span></text:p>
      <text:p text:style-name="P6697"><text:span text:style-name="T6698">7.2.2</text:span><text:span text:style-name="T6699">.<text:s/></text:span><text:span text:style-name="T6700">Akių dirginimas</text:span></text:p>
      <text:p text:style-name="P6701"><text:span text:style-name="T6702">Tiriama augalų apsaugos produkto g</text:span><text:span text:style-name="T6703">alimybė dirginti akis, įskaitant pastebėtų poveikių grįžtamumo potencialą.</text:span></text:p>
      <text:p text:style-name="P6704"><text:span text:style-name="T6705">Reikia nustatyti augalų apsaugos produkto keliamą akių dirginimą, jeigu įtariama, kad formuliantai dirgina akis, išskyrus atvejus, kai žinoma, jog mikroorganizmas dirgina akis, arba</text:span><text:span text:style-name="T6706"><text:s/>kai tikėtina, kaip teigiama metodiniuose nurodymuose, kad gali įvykti stiprus poveikis akims.</text:span></text:p>
      <text:p text:style-name="P6707"><text:span text:style-name="T6708">Tyrimą reikia atlikti laikantis Direktyvos 92/69/EEB metodo B.5.</text:span></text:p>
      <text:p text:style-name="P6709"><text:span text:style-name="T6710">7.2.3</text:span><text:span text:style-name="T6711">.<text:s/></text:span><text:span text:style-name="T6712">Odos sensibilizacija</text:span></text:p>
      <text:p text:style-name="P6713"><text:span text:style-name="T6714">Atliekant tyrimą, bus gauta pakankamai informacijos, kad būtų ga</text:span><text:span text:style-name="T6715">lima įvertinti augalų apsaugos produkto galimybes sukelti odos sensibilizaciją.</text:span></text:p>
      <text:p text:style-name="P6716"><text:span text:style-name="T6717">Reikia atlikti tyrimą, jeigu įtariama, kad formuliantai turi savybių sukelti odos sensibilizaciją, išskyrus atvejus, kai žinoma, jog mikroorganizmas(-ai) tikrai pasižymi sensib</text:span><text:span text:style-name="T6718">ilizuojančiomis savybėmis.<text:s/></text:span></text:p>
      <text:p text:style-name="P6719"><text:span text:style-name="T6720">Testą reikia atlikti laikantis Direktyvos 92/69/EEB metodo B.6.</text:span></text:p>
      <text:p text:style-name="P6721"><text:span text:style-name="T6722">7.3</text:span><text:span text:style-name="T6723">. Duomenys apie sąlytį<text:s/></text:span></text:p>
      <text:p text:style-name="P6724"><text:span text:style-name="T6725">Pavojai, kylantys su augalų apsaugos produktais dirbantiems ir kitaip jų veikiamiems žmonėms (operatoriai, šalia esantys, darbinink</text:span><text:span text:style-name="T6726">ai), priklauso nuo augalų apsaugos produkto fizikinių, cheminių ir toksikologinių savybių, nuo augalų apsaugos produkto tipo (neskiesta/skiesta), formuliacijos tipo, sąlyčio būdo, laipsnio ir trukmės. Reikia sukaupti ir pateikti pakankamai informacijos ir<text:s/></text:span><text:span text:style-name="T6727">duomenų, kad būtų galima atlikti potencialaus sąlyčio su augalų apsaugos produktu siūlomomis naudojimo sąlygomis masto įvertinimą.<text:s/></text:span></text:p>
      <text:p text:style-name="P6728"><text:span text:style-name="T6729">Tais atvejais, kai egzistuoja reali absorbcijos per odą rizika, remiantis informacija apie mikroorganizmą Reikalavimų duomen</text:span><text:span text:style-name="T6730">ims, kuriuos reikia pateikti apie veikliąsias medžiagas, esančias augalų apsaugos produktuose, B dalies 5 skirsnyje arba informacija šių reikalavimų B dalies šiame skirsnyje, gali prireikti papildomų duomenų apie absorbciją per odą.</text:span></text:p>
      <text:p text:style-name="P6731"><text:span text:style-name="T6732">Turi būti pateikti sąly</text:span><text:span text:style-name="T6733">čio, augalų apsaugos produktą gaminant arba naudojant, stebėsenos rezultatai.</text:span></text:p>
      <text:p text:style-name="P6734"><text:span text:style-name="T6735">Tinkamas apsaugos priemones, įskaitant asmenines apsaugos priemones, kurias naudos operatoriai ir darbininkai ir kuri bus nurodyta ant etiketės, reikia parinkti remiantis aukščia</text:span><text:span text:style-name="T6736">u pateikta informacija ir duomenimis.</text:span></text:p>
      <text:p text:style-name="P6737"><text:span text:style-name="T6738">7.4</text:span><text:span text:style-name="T6739">. Prieinami neaktyvių medžiagų toksikologiniai duomenys<text:s/></text:span></text:p>
      <text:p text:style-name="P6740"><text:span text:style-name="T6741">Turi būti pateikta pranešimo apie kiekvieną formuliantą kopija ir saugos duomenų lapas, laikantis Pavojingų cheminių medžiagų ir preparatų klasifikavimo i</text:span><text:span text:style-name="T6742">r ženklinimo tvarkos ir Saugos duomenų lapo reikalavimų ir jų pateikimo profesionaliems naudotojams tvarkos, apibrėžiančios ir nustatančios išsamias, su pavojingais produktais susijusios specifinės informacijos sistemos priemones, įgyvendinant Direktyvos 8</text:span><text:span text:style-name="T6743">8/379/EEB 10 straipsnį</text:span><text:span text:style-name="T6744">7.</text:span><text:span text:style-name="T6745"><text:s/>Reikėtų pateikti visą kitą turimą informaciją.</text:span></text:p>
      <text:p text:style-name="P6746"><text:span text:style-name="T6747">7.5</text:span><text:span text:style-name="T6748">. Papildomi augalų apsaugos produktų suderinamumo tyrimai</text:span></text:p>
      <text:p text:style-name="P6749"><text:span text:style-name="T6750">Tam tikrais atvejais, kaip minima 7.1–7.2.3 punktuose, gali prireikti atlikti augalų apsaugos produktų suderinamumo tyr</text:span><text:span text:style-name="T6751">imus, jeigu produkto etiketėje pateikti reikalavimai naudoti augalų apsaugos produktą su kitais augalų apsaugos produktais ir (arba) pagalbinėmis medžiagomis, sumaišius jas talpykloje. Sprendimus atlikti papildomus tyrimus reikia priimti remiantis atskirai</text:span><text:span text:style-name="T6752">s atvejais, atsižvelgiant į atskirų augalų apsaugos produktų ūmaus toksiškumo tyrimų rezultatus, sąlyčio su konkrečių produktų deriniais galimybę ir turimą informaciją arba praktinę darbo patirtį su konkrečiais produktais ar į juos panašiais.</text:span></text:p>
      <text:p text:style-name="P6753"><text:span text:style-name="T6754">7.6</text:span><text:span text:style-name="T6755">. Pove</text:span><text:span text:style-name="T6756">ikių sveikatai santrauka ir įvertinimas</text:span></text:p>
      <text:p text:style-name="P6757"><text:span text:style-name="T6758">Reikia pateikti visų pagal 7.1–7.5 dalis sukauptų duomenų ir informacijos santrauką, taip pat įtraukti išsamų ir kritišką tokių duomenų įvertinimą, atsižvelgiant į tiesiogiai susijusias apskaičiuojamąsias ir sprendim</text:span><text:span text:style-name="T6759">ų priėmimo rekomendacijas, kylančius ar galinčius kilti pavojus žmogui ir gyvūnams ir į duomenų bazės mastą, kokybę ir patikimumą.</text:span></text:p>
      <text:p text:style-name="P6760"><text:span text:style-name="T6761">8</text:span><text:span text:style-name="T6762">. Likučiai apdorotuose produktuose, maiste ir pašaruose</text:span></text:p>
      <text:p text:style-name="P6763"><text:span text:style-name="T6764">Taikomos Reikalavimų duomenims, kuriuos reikia pateikti apie<text:s/></text:span><text:span text:style-name="T6765">veikliąsias medžiagas, esančias augalų apsaugos produktuose, B dalies 6 skirsnio nuostatos; reikia pateikti informaciją, kaip reikalaujama šiame skirsnyje, nebent galima ekstrapoliuoti augalų apsaugos produkto likučių pasiskirstymą remiantis turimais duome</text:span><text:span text:style-name="T6766">nimis apie mikroorganizmą. Ypatingą dėmesį reikėtų kreipti į kitų augalų apsaugos produkto sudėtinių medžiagų poveikį mikroorganizmo ir jo metabolitų likučių pasiskirstymui</text:span></text:p>
      <text:p text:style-name="P6767"><text:span text:style-name="T6768">9</text:span><text:span text:style-name="T6769">. Išlikimas ir pasiskirstymas aplinkoje</text:span></text:p>
      <text:p text:style-name="P6770"><text:span text:style-name="T6771">Taikomos Reikalavimų duomenims, kuriuos reikia pateikti apie veikliąsias medžiagas, esančias augalų apsaugos produktuose, B dalies 7 skirsnio nuostatos. Reikia pateikti informaciją, kaip reikalaujama šiame skirsnyje, nebent galima ekstrapoliuoti augalų aps</text:span><text:span text:style-name="T6772">augos produkto išlikimą ir pasiskirstymą aplinkoje, remiantis šių reikalavimų B dalies 7 skirsnio duomenimis.<text:s/></text:span></text:p>
      <text:p text:style-name="P6773"><text:span text:style-name="T6774">10</text:span><text:span text:style-name="T6775">. Poveikis netiksliniams organizmams</text:span></text:p>
      <text:p text:style-name="P6776"><text:span text:style-name="T6777">(i) Pateiktos informacijos kartu su informacija apie mikroorganizmą(-us) turi pakakti, kad būtų galima</text:span><text:span text:style-name="T6778"><text:s/>vertinti augalų apsaugos produkto poveikį netikslinėms rūšims (florai ir faunai) naudojant jį pagal rekomendacijas. Poveikis gali atsirasti dėl pavienio, užsitęsusio arba pasikartojančio sąlyčio ir gali būti grįžtamas arba negrįžtamas.<text:s/></text:span></text:p>
      <text:p text:style-name="P6779"><text:span text:style-name="T6780">(ii) Tinkamų netik</text:span><text:span text:style-name="T6781">slinių organizmų parinkimą aplinkos poveikiams ištirti reikėtų pagrįsti informacija apie mikroorganizmą, kaip reikalaujama Reikalavimų duomenims, kuriuos reikia pateikti apie veikliąsias medžiagas, esančias augalų apsaugos produktuose, B dalyje, ir informa</text:span><text:span text:style-name="T6782">cija apie formuliantus ir kitus komponentus, kaip reikalaujama šių reikalavimų 1–9 skirsniuose. Naudojantis tokiomis žiniomis, būtų galima parinkti tinkamus tiriamus organizmus, kurie yra glaudžiai susiję su tiksliniu organizmu.</text:span></text:p>
      <text:p text:style-name="P6783"><text:span text:style-name="T6784">(iii) Visų pirma apie augal</text:span><text:span text:style-name="T6785">ų apsaugos produktą pateiktų duomenų kartu su kita svarbia informacija bei informacija apie mikroorganizmą turi užtekti, kad būtų galima:<text:s/></text:span></text:p>
      <text:p text:style-name="P6786"><text:span text:style-name="T6787">–nustatyti pavojingumo simbolius, įspėti apie pavojų, numatyti su tuo susijusias rizikos ir saugos frazes aplinkai ap</text:span><text:span text:style-name="T6788">saugoti, kurios turi būti ant pakuotės (konteinerių),</text:span></text:p>
      <text:p text:style-name="P6789"><text:span text:style-name="T6790">–jeigu tikslinga, įvertinti trumpalaikį ir ilgalaikį pavojų netikslinėms rūšims: populiacijoms, bendrijoms, ir procesams,</text:span></text:p>
      <text:p text:style-name="P6791"><text:span text:style-name="T6792">–įvertinti, ar reikia specialių netikslinių rūšių apsaugos priemonių.<text:s/></text:span></text:p>
      <text:p text:style-name="P6793"><text:span text:style-name="T6794">(iv) Reik</text:span><text:span text:style-name="T6795">ia pranešti apie visus potencialiai neigiamus poveikius, nustatytus tiriant poveikius aplinkai, ir atlikti tokius papildomus tyrimus, kurie gali būti reikalingi tiriant galimus mechanizmus, įvertinti tokių poveikių svarbą ir pranešti apie tai.<text:s/></text:span></text:p>
      <text:p text:style-name="P6796"><text:span text:style-name="T6797">(v) Dauguma</text:span><text:span text:style-name="T6798"><text:s/>su poveikiu netikslinėms rūšims susijusių duomenų, kurių reikia augalų apsaugos produktams įregistruoti, bus pateikta ir įvertinta siekiant įrašyti mikroorganizmą(-us) į veikliųjų medžiagų, kurios gali būti augalų apsaugos produktų sudėtyje, sąrašą.<text:s/></text:span></text:p>
      <text:p text:style-name="P6799"><text:span text:style-name="T6800">(vi)</text:span><text:span text:style-name="T6801"><text:s/>Jeigu norint nuspręsti, ar reikia atlikti tyrimą, reikalingi duomenys apie sąlytį, reikėtų pasinaudoti duomenimis, gautais laikantis šių reikalavimų B dalies 9 skirsnio nuostatų. Vertinant sąlytį su organizmais, reikia atsižvelgti į visą svarbią informaci</text:span><text:span text:style-name="T6802">ją apie augalų apsaugos produktą ir mikroorganizmą. Jeigu tikslinga, reikėtų naudoti šiame skirsnyje pateiktus parametrus. Jeigu iš turimų duomenų matyti, kad augalų apsaugos produktas daro stipresnį poveikį negu mikroorganizmas, apskaičiuojant atitinkamą<text:s/></text:span><text:span text:style-name="T6803">poveikio/sąlyčio santykį, reikia naudotis duomenimis apie augalų apsaugos produkto poveikius netiksliniams organizmams.</text:span></text:p>
      <text:p text:style-name="P6804"><text:span text:style-name="T6805">(vii) Siekiant palengvinti gautų tyrimų rezultatų reikšmės įvertinimą, tas pats kiekvienos susijusios rūšies kamienas, jeigu įmanoma, tu</text:span><text:span text:style-name="T6806">rėtų būti naudojamas įvairiems tiksliai nurodytiems poveikio netiksliniams organizmams tyrimams.</text:span></text:p>
      <text:p text:style-name="P6807"><text:span text:style-name="T6808">10.1</text:span><text:span text:style-name="T6809">.</text:span><text:span text:style-name="T6810"><text:s/></text:span><text:span text:style-name="T6811">Poveikis paukščiams</text:span></text:p>
      <text:p text:style-name="P6812"><text:span text:style-name="T6813">Jeigu negalima prognozuoti augalų apsaugos produkto poveikio remiantis apie mikroorganizmą turimais duomenimis, reikia pranešti Rei</text:span><text:span text:style-name="T6814">kalavimų duomenims, kuriuos reikia pateikti apie veikliąsias medžiagas, esančias augalų apsaugos produktuose, B dalies 8 skirsnio 8.1 punkte pateiktą informaciją, nebent galima įrodyti, kad paukščių sąlytis su produktu nėra tikėtinas.</text:span></text:p>
      <text:p text:style-name="P6815"><text:span text:style-name="T6816">10.2</text:span><text:span text:style-name="T6817">.</text:span><text:span text:style-name="T6818"><text:s/></text:span><text:span text:style-name="T6819">Poveikis va</text:span><text:span text:style-name="T6820">ndens organizmams</text:span></text:p>
      <text:p text:style-name="P6821"><text:span text:style-name="T6822">Jeigu negalima prognozuoti augalų apsaugos produkto poveikio remiantis apie mikroorganizmą turimais duomenimis, reikia pranešti Reikalavimų duomenims, kuriuos reikia pateikti apie veikliąsias medžiagas, esančias augalų apsaugos produktuos</text:span><text:span text:style-name="T6823">e, B dalies 8 skirsnio 8.2 punkte pateiktą informaciją, nebent galima įrodyti, kad vandens organizmų sąlytis su produktu nėra tikėtinas.</text:span></text:p>
      <text:p text:style-name="P6824"><text:span text:style-name="T6825">10.3</text:span><text:span text:style-name="T6826">. Poveikis bitėms</text:span></text:p>
      <text:p text:style-name="P6827"><text:span text:style-name="T6828">Jeigu negalima prognozuoti augalų apsaugos produkto poveikio remiantis apie mikroorganizmą tu</text:span><text:span text:style-name="T6829">rimais duomenimis, reikia pranešti Reikalavimų duomenims, kuriuos reikia pateikti apie veikliąsias medžiagas, esančias augalų apsaugos produktuose, B dalies 8 skirsnio 8.3 punkte pateiktą informaciją, nebent galima įrodyti, kad bičių sąlytis su augalų apsa</text:span><text:span text:style-name="T6830">ugos produktu nėra tikėtinas.</text:span></text:p>
      <text:p text:style-name="P6831"><text:span text:style-name="T6832">10.4</text:span><text:span text:style-name="T6833">.</text:span><text:span text:style-name="T6834"><text:s/></text:span><text:span text:style-name="T6835">Poveikis kitiems nariuotakojams, išskyrus bites</text:span></text:p>
      <text:p text:style-name="P6836"><text:span text:style-name="T6837">Jeigu negalima prognozuoti augalų apsaugos produkto poveikio remiantis apie mikroorganizmą turimais duomenimis, reikia pranešti Reikalavimų duomenims, kuriuos reikia pa</text:span><text:span text:style-name="T6838">teikti apie veikliąsias medžiagas, esančias augalų apsaugos produktuose, B dalies 8 skirsnio 8.4 punkte pateiktą informaciją, nebent galima įrodyti, kad kitų nariuotakojų, išskyrus bites, sąlytis su augalų apsaugos produktu nėra tikėtinas.</text:span></text:p>
      <text:p text:style-name="P6839"><text:span text:style-name="T6840">10.5</text:span><text:span text:style-name="T6841">. Poveik</text:span><text:span text:style-name="T6842">is sliekams</text:span></text:p>
      <text:p text:style-name="P6843"><text:span text:style-name="T6844">Jeigu negalima prognozuoti augalų apsaugos produkto poveikio remiantis apie mikroorganizmą turimais duomenimis, reikia pranešti Reikalavimų duomenims, kuriuos reikia pateikti apie veikliąsias medžiagas, esančias augalų apsaugos produktuose, B d</text:span><text:span text:style-name="T6845">alies 8 skirsnio 8.5 punkte pateiktą informaciją, nebent galima įrodyti, kad sliekų sąlytis su augalų apsaugos produktu nėra tikėtinas.</text:span></text:p>
      <text:p text:style-name="P6846"><text:span text:style-name="T6847">10.6</text:span><text:span text:style-name="T6848">. Poveikis dirvos mikroorganizmams</text:span></text:p>
      <text:p text:style-name="P6849"><text:span text:style-name="T6850">Jeigu negalima prognozuoti augalų apsaugos produkto poveikio remiantis apie m</text:span><text:span text:style-name="T6851">ikroorganizmą turimais duomenimis, reikia pranešti Reikalavimų duomenims, kuriuos reikia pateikti apie veikliąsias medžiagas, esančias augalų apsaugos produktuose, B dalies 8 skirsnio 8.6 punkte pateiktą informaciją, nebent galima įrodyti, kad dirvos mikro</text:span><text:span text:style-name="T6852">organizmų sąlytis su augalų apsaugos produktu nėra tikėtinas.</text:span></text:p>
      <text:p text:style-name="P6853"><text:span text:style-name="T6854">10.7</text:span><text:span text:style-name="T6855">. Papildomi tyrimai</text:span></text:p>
      <text:p text:style-name="P6856"><text:span text:style-name="T6857">Ar reikia atlikti papildomus tyrimus, turėtų patarti ekspertai. Priimant tokį sprendimą, reikia atsižvelgti į turimą informaciją šiame ir kituose skirsniuose, visų<text:s/></text:span><text:span text:style-name="T6858">pirma į duomenis apie mikroorganizmo specifiškumą ir tikėtiną sąlytį. Naudingos informacijos taip pat galima gauti iš veiksmingumo tyrimų metu atliktų stebėjimų.</text:span></text:p>
      <text:p text:style-name="P6859"><text:span text:style-name="T6860">Ypatingą dėmesį reikia atkreipti į galimus poveikius natūraliai sutinkamiems ir apgalvotai paleistiems organizmams, kurie svarbūs integruotoje apsaugos sistemoje. Visų pirma reikėtų atkreipti dėmesį į augalų apsaugos produkto suderinamumą su Integruota aps</text:span><text:span text:style-name="T6861">augos sistema. Į papildomus tyrimus galima įtraukti tolesnius papildomų rūšių tyrimus arba aukštesnės pakopos atrinktų netikslinių organizmų tyrimus.<text:s/></text:span></text:p>
      <text:p text:style-name="P6862"><text:span text:style-name="T6863">Prieš atlikdamas tokius tyrimus, pareiškėjas gauna kompetentingos institucijos leidimą atlikti tam tikros</text:span><text:span text:style-name="T6864"><text:s/>rūšies tyrimus.<text:s/></text:span></text:p>
      <text:p text:style-name="P6865"><text:span text:style-name="T6866">11</text:span><text:span text:style-name="T6867">. Santrauka ir poveikio aplinkai įvertinimas</text:span></text:p>
      <text:p text:style-name="P6868"><text:span text:style-name="T6869">Padaryti visų su poveikiu aplinkai susijusių duomenų santrauką ir įvertinimą reikėtų laikantis kompetentingų institucijų nustatytų rekomendacijų dėl tokių santraukų ir įvertinimų format</text:span><text:span text:style-name="T6870">o. Reikėtų įtraukti išsamų ir kritišką tokių duomenų įvertinimą atsižvelgiant į susijusias apskaičiuojamąsias ir sprendimų priėmimo rekomendacijas, ypač į kylančius ar galinčius kilti pavojus aplinkai ir netikslinėms rūšims, į duomenų bazės mastą, kokybę i</text:span><text:span text:style-name="T6871">r patikimumą. Visų pirma reikia atkreipti dėmesį į tokias problemas:</text:span></text:p>
      <text:p text:style-name="P6872"><text:span text:style-name="T6873">–paplitimo ir išlikimo aplinkoje, laikui bėgant, prognozę,</text:span></text:p>
      <text:p text:style-name="P6874"><text:span text:style-name="T6875">–netikslinių rūšių ir populiacijų, kurioms keliamas pavojus, nustatymą ir jų potencialaus sąlyčio masto prognozę, saugos priemon</text:span><text:span text:style-name="T6876">ių, padedančių išvengti aplinkos taršos ar ją sumažinti ir apsaugoti netikslines rūšis, nustatymą.</text:span></text:p>
      <text:p text:style-name="P6877"><text:span text:style-name="T6878">______________</text:span></text:p>
      <text:p text:style-name="P687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0:40:00Z</meta:creation-date>
    <dc:date>2018-05-10T10:40:00Z</dc:date>
    <meta:template xlink:href="Normal.dotm" xlink:type="simple"/>
    <meta:editing-cycles>2</meta:editing-cycles>
    <meta:editing-duration>PT0S</meta:editing-duration>
    <meta:document-statistic meta:page-count="31" meta:paragraph-count="1338" meta:word-count="44793" meta:character-count="330582" meta:row-count="7362" meta:non-whitespace-character-count="287127"/>
  </office:meta>
</office:document-meta>
</file>