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LIEPOS 17 D. NUTARIMO NR. 285 IR 1991 M. LIEPOS 24 D. NUTARIMO NR. 296 DALINIO PAKEITIMO</text:p>
      <text:p text:style-name="P9"/>
      <text:p text:style-name="P10">1991 m. liepos 26 d. Nr. 298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 dalies pakeičiant Lietuvos Respublikos Vyriausybės 1991 m. liepos 17 d. nutarimo Nr. 285 „Dėl bendrųjų talonų prekėms įsigyti įvedimo“ 3.2 punktą, prekybą pagal bendruosius talonus pradėti nuo 1991 m. rugpjūčio 5 dienos.</text:span></text:p>
      <text:p text:style-name="P20"><text:span text:style-name="T21">2</text:span><text:span text:style-name="T22">. Ryšium su prekybos pagal bendruosius talonus pradžios perkėlimu Lietuvos Respublikos Vyriausybės 1991 m. liepos 24 d. nutarimo Nr. 296 „Dėl prekybos organizavimo ir apyvartos mokesčio (akcizo) dydžio“ 1, 2, 6 ir 10 punktuose nurodytą datą „1991 m. liepos 29 d.“ pakeisti į „1991 m. rugpjūčio 5 d.“.</text:span></text:p>
      <text:p text:style-name="P23"/>
      <text:p text:style-name="P24"/>
      <text:p text:style-name="P25"/>
      <text:p text:style-name="P26"><text:span text:style-name="T27">LIETUVOS RESPUBLIKOS MINISTRAS PIRMININKAS</text:span><text:span text:style-name="T28"><text:tab/>G. VAGNOR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15:00Z</meta:creation-date>
    <dc:date>2019-03-21T10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58" meta:row-count="26" meta:non-whitespace-character-count="764"/>
  </office:meta>
</office:document-meta>
</file>