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tab-stops>
          <style:tab-stop style:type="left" style:position="3in"/>
          <style:tab-stop style:type="left" style:position="5.3333in"/>
        </style:tab-stops>
      </style:paragraph-propertie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GENERALINIO DIREKTORIAUS</text:span></text:p>
      <text:p text:style-name="P9"/>
      <text:p text:style-name="P10">Į S A K Y M A S</text:p>
      <text:p text:style-name="P11">DĖL MUITINĖS DEPARTAMENTO DIREKTORIAUS 2004 M. VASARIO 10 D. ĮSAKYMO NR. 1B-139 „DĖL VALIUTŲ, NAUDOJAMŲ DEKLARUOJANT PREKES LIETUVOS MUITINEI, SĄRAŠO PATVIRTINIMO“ PAKEITIMO</text:p>
      <text:p text:style-name="P12"/>
      <text:p text:style-name="P13">2005 m. gruodžio 2 d. Nr. 1B-782</text:p>
      <text:p text:style-name="P14">Vilnius</text:p>
      <text:p text:style-name="P15"/>
      <text:p text:style-name="P16"/>
      <text:p text:style-name="P17">1.<text:s/><text:span text:style-name="T18">Pakeičiu</text:span><text:s/>Valiutų, naudojamų deklaruojant prekes Lietuvos muitinei sąrašą, patvirtintą Muitinės departamento direktoriaus 2004 m. vasario 10 d. įsakymu Nr. 1B-139 „Dėl Valiutų, naudojamų deklaruojant prekes Lietuvos muitinei sąrašo patvirtinimo“ (Žin., 2004, Nr.<text:s/><text:a xlink:href="https://www.e-tar.lt/portal/lt/legalAct/TAR.E2CE6B12A005" office:target-frame-name="_blank" xlink:show="new"><text:span text:style-name="T19">27-847</text:span></text:a>) ir išdėstau 8 punktą taip:</text:p>
      <text:p text:style-name="P20">„8. Azerbaidžano Respublika<text:s/><text:tab/>Azerbaidžano manatas<text:s/><text:tab/>AZN“.</text:p>
      <text:p text:style-name="P21">2.<text:s/><text:span text:style-name="T22">Nustata</text:span>u, kad 2006 m. sausio mėnesį taikomas lito ir Azerbaidžano manato santykis, kuriuo perskaičiuojami prekių muitinės vertės elementai, nustatomas vadovaujantis Lito arba euro ir užsienio valiutų santykių, kuriais perskaičiuojami prekių muitinės vertės elementai, skelbimo taisyklių, patvirtintų Muitinės departamento generalinio direktoriaus 2005 m. gegužės 16 d. įsakymu Nr. 1B-342 „Dėl Lito arba euro ir užsienio valiutų santykių, kuriais perskaičiuojami prekių muitinės vertės elementai, skelbimo taisyklių patvirtinimo“ (Žin., 2005, Nr.<text:s/><text:a xlink:href="https://www.e-tar.lt/portal/lt/legalAct/TAR.66D4A5E02087" office:target-frame-name="_blank" xlink:show="new"><text:span text:style-name="T23">63-2261</text:span></text:a>), 3 punktu, remiantis 2005 m. gruodžio mėnesio priešpaskutinį trečiadienį Lietuvos banko nustatytu lito ir manato santykiu ir laikant, kad 1 denominuotas Azerbaidžano manatas = 5 000 nedenominuotų manatų.</text:p>
      <text:p text:style-name="P24">3. Šis įsakymas įsigalioja nuo 2006 m. sausio 1 d.</text:p>
      <text:p text:style-name="P25"/>
      <text:p text:style-name="P26"/>
      <text:p text:style-name="P27"/>
      <text:p text:style-name="P28">GENERALINIS DIREKTORIUS<text:tab/>RIMUTIS KLEVEČK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Algirdas Andrijauskas</meta:initial-creator>
    <dc:creator>adlibuser</dc:creator>
    <meta:creation-date>2016-10-25T05:59:00Z</meta:creation-date>
    <dc:date>2016-10-25T05:59:00Z</dc:date>
    <meta:template xlink:href="Normal.dotm" xlink:type="simple"/>
    <meta:editing-cycles>2</meta:editing-cycles>
    <meta:editing-duration>PT0S</meta:editing-duration>
    <meta:document-statistic meta:page-count="1" meta:paragraph-count="42" meta:word-count="251" meta:character-count="1695" meta:row-count="87" meta:non-whitespace-character-count="1486"/>
  </office:meta>
</office:document-meta>
</file>