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in" fo:text-indent="0.0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break-before="page" fo:margin-left="3.543in">
        <style:tab-stops/>
      </style:paragraph-properties>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0"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27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72" style:parent-style-name="Normal" style:family="paragraph">
      <style:paragraph-properties fo:keep-with-next="always" fo:text-align="justify">
        <style:tab-stops>
          <style:tab-stop style:type="center" style:position="3.0833in"/>
          <style:tab-stop style:type="center" style:position="5.0833in"/>
        </style:tab-stops>
      </style:paragraph-properties>
    </style:style>
    <style:style style:name="P273" style:parent-style-name="Normal" style:family="paragraph">
      <style:paragraph-properties fo:widows="0" fo:orphans="0" fo:margin-left="0.4166in">
        <style:tab-stops>
          <style:tab-stop style:type="center" style:position="2.6666in"/>
          <style:tab-stop style:type="center" style:position="4.6666in"/>
        </style:tab-stops>
      </style:paragraph-properties>
      <style:text-properties fo:font-size="11pt" style:font-size-asian="11pt"/>
    </style:style>
    <style:style style:name="P2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6" style:parent-style-name="Normal" style:family="paragraph">
      <style:paragraph-properties fo:widows="0" fo:orphans="0" fo:break-before="page" fo:margin-left="3.5in" fo:text-indent="0.043in">
        <style:tab-stops>
          <style:tab-stop style:type="right" style:leader-style="solid" style:leader-text="_" style:position="2.7993in"/>
        </style:tab-stops>
      </style:paragraph-properties>
    </style:style>
    <style:style style:name="P277"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278"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P2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4"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2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03" style:family="table-column">
      <style:table-column-properties style:column-width="4.8645in" style:use-optimal-column-width="false"/>
    </style:style>
    <style:style style:name="TableColumn304" style:family="table-column">
      <style:table-column-properties style:column-width="0.7173in" style:use-optimal-column-width="false"/>
    </style:style>
    <style:style style:name="TableColumn305" style:family="table-column">
      <style:table-column-properties style:column-width="0.9097in" style:use-optimal-column-width="false"/>
    </style:style>
    <style:style style:name="Table302" style:family="table">
      <style:table-properties style:width="6.4916in" fo:margin-left="0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widows="0" fo:orphans="0">
        <style:tab-stops>
          <style:tab-stop style:type="right" style:leader-style="solid" style:leader-text="_" style:position="4.7145in"/>
        </style:tab-stops>
      </style:paragraph-properties>
      <style:text-properties fo:font-size="11pt" style:font-size-asian="11pt"/>
    </style:style>
    <style:style style:name="P309" style:parent-style-name="Normal" style:family="paragraph">
      <style:paragraph-properties fo:widows="0" fo:orphans="0">
        <style:tab-stops>
          <style:tab-stop style:type="right" style:leader-style="solid" style:leader-text="_" style:position="4.7145in"/>
        </style:tab-stops>
      </style:paragraph-properties>
      <style:text-properties fo:font-size="11pt" style:font-size-asian="11pt"/>
    </style:style>
    <style:style style:name="P310" style:parent-style-name="Normal" style:family="paragraph">
      <style:paragraph-properties fo:widows="0" fo:orphans="0">
        <style:tab-stops>
          <style:tab-stop style:type="right" style:leader-style="solid" style:leader-text="_" style:position="4.7145in"/>
        </style:tab-stops>
      </style:paragraph-properties>
      <style:text-properties fo:font-size="11pt" style:font-size-asian="11pt"/>
    </style:style>
    <style:style style:name="P311" style:parent-style-name="Normal" style:family="paragraph">
      <style:paragraph-properties fo:widows="0" fo:orphans="0">
        <style:tab-stops>
          <style:tab-stop style:type="right" style:leader-style="solid" style:leader-text="_" style:position="4.7145in"/>
        </style:tab-stops>
      </style:paragraph-properties>
      <style:text-properties fo:font-size="11pt" style:font-size-asian="11pt"/>
    </style:style>
    <style:style style:name="P312"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313" style:family="table-cell">
      <style:table-cell-properties fo:border-top="0.0069in solid #000000" fo:border-left="0.0069in solid #000000" fo:border-bottom="none" fo:border-right="none" fo:padding-top="0in" fo:padding-left="0.075in" fo:padding-bottom="0in" fo:padding-right="0.075in"/>
    </style:style>
    <style:style style:name="P3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6" style:parent-style-name="DefaultParagraphFont" style:family="text">
      <style:text-properties fo:font-size="14pt" style:font-size-asian="14pt" style:font-size-complex="14pt"/>
    </style:style>
    <style:style style:name="TableCell317" style:family="table-cell">
      <style:table-cell-properties fo:border-top="0.0069in solid #000000" fo:border-left="none" fo:border-bottom="none" fo:border-right="0.0069in solid #000000" fo:padding-top="0in" fo:padding-left="0.075in" fo:padding-bottom="0in" fo:padding-right="0.075in"/>
    </style:style>
    <style:style style:name="P3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20" style:parent-style-name="DefaultParagraphFont" style:family="text">
      <style:text-properties fo:font-size="14pt" style:font-size-asian="14pt" style:font-size-complex="14pt"/>
    </style:style>
    <style:style style:name="TableRow321" style:family="table-row">
      <style:table-row-properties style:use-optimal-row-height="false"/>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24"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25"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26"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27"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1" style:parent-style-name="DefaultParagraphFont" style:family="text">
      <style:text-properties fo:font-size="14pt" style:font-size-asian="14pt" style:font-size-complex="14pt"/>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5" style:parent-style-name="DefaultParagraphFont" style:family="text">
      <style:text-properties fo:font-size="14pt" style:font-size-asian="14pt" style:font-size-complex="14pt"/>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39"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40"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41"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42"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6" style:parent-style-name="DefaultParagraphFont" style:family="text">
      <style:text-properties fo:font-size="14pt" style:font-size-asian="14pt" style:font-size-complex="14pt"/>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0" style:parent-style-name="DefaultParagraphFont" style:family="text">
      <style:text-properties fo:font-size="14pt" style:font-size-asian="14pt" style:font-size-complex="14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54"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55"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56"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57"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61" style:parent-style-name="DefaultParagraphFont" style:family="text">
      <style:text-properties fo:font-size="14pt" style:font-size-asian="14pt" style:font-size-complex="14p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65" style:parent-style-name="DefaultParagraphFont" style:family="text">
      <style:text-properties fo:font-size="14pt" style:font-size-asian="14pt" style:font-size-complex="14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69"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70"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71"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72"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76" style:parent-style-name="DefaultParagraphFont" style:family="text">
      <style:text-properties fo:font-size="14pt" style:font-size-asian="14pt" style:font-size-complex="14pt"/>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80" style:parent-style-name="DefaultParagraphFont" style:family="text">
      <style:text-properties fo:font-size="14pt" style:font-size-asian="14pt" style:font-size-complex="14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84"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85"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86"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87"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91" style:parent-style-name="DefaultParagraphFont" style:family="text">
      <style:text-properties fo:font-size="14pt" style:font-size-asian="14pt" style:font-size-complex="14pt"/>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95" style:parent-style-name="DefaultParagraphFont" style:family="text">
      <style:text-properties fo:font-size="14pt" style:font-size-asian="14pt" style:font-size-complex="14pt"/>
    </style:style>
    <style:style style:name="TableRow396" style:family="table-row">
      <style:table-row-properties style:use-optimal-row-height="false"/>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399"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00"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01"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02"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06" style:parent-style-name="DefaultParagraphFont" style:family="text">
      <style:text-properties fo:font-size="14pt" style:font-size-asian="14pt" style:font-size-complex="14pt"/>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10" style:parent-style-name="DefaultParagraphFont" style:family="text">
      <style:text-properties fo:font-size="14pt" style:font-size-asian="14pt" style:font-size-complex="14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14"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15"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16"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17"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21" style:parent-style-name="DefaultParagraphFont" style:family="text">
      <style:text-properties fo:font-size="14pt" style:font-size-asian="14pt" style:font-size-complex="14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25" style:parent-style-name="DefaultParagraphFont" style:family="text">
      <style:text-properties fo:font-size="14pt" style:font-size-asian="14pt" style:font-size-complex="14pt"/>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29"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30"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31"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35" style:parent-style-name="DefaultParagraphFont" style:family="text">
      <style:text-properties fo:font-size="14pt" style:font-size-asian="14pt" style:font-size-complex="14pt"/>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39" style:parent-style-name="DefaultParagraphFont" style:family="text">
      <style:text-properties fo:font-size="14pt" style:font-size-asian="14pt" style:font-size-complex="14pt"/>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43"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44"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45"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P446" style:parent-style-name="Normal" style:family="paragraph">
      <style:paragraph-properties fo:widows="0" fo:orphans="0">
        <style:tab-stops>
          <style:tab-stop style:type="right" style:leader-style="solid" style:leader-text="_" style:position="4.7145in"/>
          <style:tab-stop style:type="right" style:leader-style="solid" style:leader-text="_" style:position="6.2993in"/>
        </style:tab-stops>
      </style:paragraph-properties>
      <style:text-properties fo:font-size="11pt" style:font-size-asian="11p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50" style:parent-style-name="DefaultParagraphFont" style:family="text">
      <style:text-properties fo:font-size="14pt" style:font-size-asian="14pt" style:font-size-complex="14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54" style:parent-style-name="DefaultParagraphFont" style:family="text">
      <style:text-properties fo:font-size="14pt" style:font-size-asian="14pt" style:font-size-complex="14pt"/>
    </style:style>
    <style:style style:name="P4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style:tab-stops>
          <style:tab-stop style:type="right" style:leader-style="solid" style:leader-text="_" style:position="6.2993in"/>
        </style:tab-stops>
      </style:paragraph-properties>
    </style:style>
    <style:style style:name="P462" style:parent-style-name="Normal" style:family="paragraph">
      <style:paragraph-properties fo:widows="0" fo:orphans="0" fo:text-align="justify" fo:margin-left="2in">
        <style:tab-stops>
          <style:tab-stop style:type="center" style:position="2.75in"/>
        </style:tab-stops>
      </style:paragraph-properties>
      <style:text-properties fo:font-size="11pt" style:font-size-asian="11pt"/>
    </style:style>
    <style:style style:name="P463" style:parent-style-name="Normal" style:family="paragraph">
      <style:paragraph-properties fo:widows="0" fo:orphans="0">
        <style:tab-stops>
          <style:tab-stop style:type="left" style:position="1.5833in"/>
          <style:tab-stop style:type="right" style:leader-style="solid" style:leader-text="_" style:position="6.2993in"/>
        </style:tab-stops>
      </style:paragraph-properties>
    </style:style>
    <style:style style:name="P464" style:parent-style-name="Normal" style:family="paragraph">
      <style:paragraph-properties fo:widows="0" fo:orphans="0" fo:text-align="justify" fo:margin-left="2in">
        <style:tab-stops>
          <style:tab-stop style:type="left" style:position="-0.4166in"/>
          <style:tab-stop style:type="center" style:position="2.75in"/>
        </style:tab-stops>
      </style:paragraph-properties>
      <style:text-properties fo:font-size="11pt" style:font-size-asian="11pt"/>
    </style:style>
    <style:style style:name="P465" style:parent-style-name="Normal" style:family="paragraph">
      <style:paragraph-properties fo:widows="0" fo:orphans="0" fo:margin-left="1.5833in">
        <style:tab-stops>
          <style:tab-stop style:type="left" style:position="0in"/>
          <style:tab-stop style:type="right" style:leader-style="solid" style:leader-text="_" style:position="4.7159in"/>
        </style:tab-stops>
      </style:paragraph-properties>
    </style:style>
    <style:style style:name="P466" style:parent-style-name="Normal" style:family="paragraph">
      <style:paragraph-properties fo:widows="0" fo:orphans="0" fo:text-align="justify" fo:margin-left="2in">
        <style:tab-stops>
          <style:tab-stop style:type="left" style:position="-0.4166in"/>
          <style:tab-stop style:type="center" style:position="2.75in"/>
        </style:tab-stops>
      </style:paragraph-properties>
      <style:text-properties fo:font-size="11pt" style:font-size-asian="11pt"/>
    </style:style>
    <style:style style:name="P467" style:parent-style-name="Normal" style:family="paragraph">
      <style:paragraph-properties fo:widows="0" fo:orphans="0" fo:margin-left="1.5833in">
        <style:tab-stops>
          <style:tab-stop style:type="left" style:position="0in"/>
          <style:tab-stop style:type="right" style:leader-style="solid" style:leader-text="_" style:position="4.7159in"/>
        </style:tab-stops>
      </style:paragraph-properties>
    </style:style>
    <style:style style:name="P468" style:parent-style-name="Normal" style:family="paragraph">
      <style:paragraph-properties fo:widows="0" fo:orphans="0" fo:text-align="justify" fo:margin-left="2in">
        <style:tab-stops>
          <style:tab-stop style:type="left" style:position="-0.4166in"/>
          <style:tab-stop style:type="center" style:position="2.75in"/>
        </style:tab-stops>
      </style:paragraph-properties>
      <style:text-properties fo:font-size="11pt" style:font-size-asian="11pt"/>
    </style:style>
    <style:style style:name="P469" style:parent-style-name="Normal" style:family="paragraph">
      <style:paragraph-properties fo:widows="0" fo:orphans="0" fo:text-align="justify"/>
    </style:style>
    <style:style style:name="P470" style:parent-style-name="Normal" style:family="paragraph">
      <style:paragraph-properties fo:keep-with-next="always" fo:text-align="justify"/>
    </style:style>
    <style:style style:name="P471" style:parent-style-name="Normal" style:family="paragraph">
      <style:paragraph-properties fo:keep-with-next="always" fo:text-align="justify"/>
    </style:style>
    <style:style style:name="P472" style:parent-style-name="Normal" style:family="paragraph">
      <style:paragraph-properties fo:keep-with-next="always">
        <style:tab-stops>
          <style:tab-stop style:type="left" style:position="1.5833in"/>
          <style:tab-stop style:type="right" style:leader-style="solid" style:leader-text="_" style:position="6.2993in"/>
        </style:tab-stops>
      </style:paragraph-properties>
    </style:style>
    <style:style style:name="P473" style:parent-style-name="Normal" style:family="paragraph">
      <style:paragraph-properties fo:widows="0" fo:orphans="0" fo:text-align="justify" fo:margin-left="0.5in">
        <style:tab-stops>
          <style:tab-stop style:type="center" style:position="2.0833in"/>
          <style:tab-stop style:type="center" style:position="4.3333in"/>
        </style:tab-stops>
      </style:paragraph-properties>
      <style:text-properties fo:font-size="11pt" style:font-size-asian="11pt"/>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center"/>
    </style:style>
  </office:automatic-styles>
  <office:body>
    <office:text text:use-soft-page-breaks="true">
      <text:p text:style-name="P1"><text:span text:style-name="T4"/><text:span text:style-name="T5">VALSTYBINĖS AUGALININKYSTĖS TARNYBOS<text:s/></text:span></text:p>
      <text:p text:style-name="P6">PRIE ŽEMĖS ŪKIO MINISTERIJOS DIREKTORIAUS</text:p>
      <text:p text:style-name="P7">ĮSAKYMAS</text:p>
      <text:p text:style-name="P8"/>
      <text:p text:style-name="P9">DĖL LICENCIJŲ GRŪDŲ SANDĖLIO VEIKLAI IŠDAVIMO TVARKOS PATVIRTINIMO</text:p>
      <text:p text:style-name="P10"/>
      <text:p text:style-name="P11">2010 m. gruodžio 21 d. Nr. A1-179</text:p>
      <text:p text:style-name="P12">Vilnius</text:p>
      <text:p text:style-name="P13"/>
      <text:p text:style-name="P14"/>
      <text:p text:style-name="P15"><text:span text:style-name="T16">Vadovaudamasis Lietuvos Respublikos licencijuotų sandėlių ir sandėliavimo dokumentų įstatymu (Žin., 2002, Nr.<text:s/></text:span><text:a xlink:href="https://www.e-tar.lt/portal/lt/legalAct/TAR.7ED14035268D" office:target-frame-name="_blank" xlink:show="new"><text:span text:style-name="T17">74-3139</text:span></text:a><text:span text:style-name="T18">, 2010, Nr. 70-3469) ir Grūdų sandėlio veiklos licencijavimo taisyklėmis, patvirtintomis Lietuvos Respublikos žemės ūkio ministro 2010 m lapkričio 8 d. įsakymu Nr. 3D-983 „Dėl grūdų sandėlio veiklos licencijavimo taisyklių patvirtinimo“ (Žin., 2010, Nr.<text:s/></text:span><text:a xlink:href="https://www.e-tar.lt/portal/lt/legalAct/TAR.77134C4C7BCD" office:target-frame-name="_blank" xlink:show="new"><text:span text:style-name="T19">132-6746</text:span></text:a><text:span text:style-name="T20">) bei vykdydamas Lietuvos Respublikos Vyriausybės 2002 m. rugsėjo 25 d. nutarimą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1">94-4046</text:span></text:a><text:span text:style-name="T22">, 2010, Nr. 107-5519):</text:span></text:p>
      <text:p text:style-name="P23"><text:span text:style-name="T24">1</text:span><text:span text:style-name="T25">.<text:s/></text:span><text:span text:style-name="T26">Tvirtinu</text:span><text:span text:style-name="T27"><text:s/>Licencijų grūdų sandėlio veiklai išdavimo tvarkos aprašą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Valstybinės sėklų ir grūdų tarnybos prie Žemės ūkio ministerijos viršininko 2002 m. rugsėjo 27 d. įsakymą Nr. 78 „Dėl licencijų grūdų sandėlio veiklai išdavimo tvarkos patvirtinimo“ (Žin. 2002, Nr. 98-4395);</text:span></text:p>
      <text:p text:style-name="P36"><text:span text:style-name="T37">2.2</text:span><text:span text:style-name="T38">. Valstybinės sėklų ir grūdų tarnybos prie Žemės ūkioministerijos viršininko 2010 m. gegužės 7 d. įsakymą Nr. 1A-72 „Dėl Valstybinės sėklų ir grūdų tarnybos prie Žemės ūkio ministerijos viršininko 2002 m. rugsėjo 27 d. įsakymo Nr. 78 „Dėl licencijų grūdų sandėlio veiklai išdavimo tvarkos patvirtinimo“ pakeitimo“ (Žin., 2010, Nr.<text:s/></text:span><text:a xlink:href="https://www.e-tar.lt/portal/lt/legalAct/TAR.8E867494ACE0" office:target-frame-name="_blank" xlink:show="new"><text:span text:style-name="T39">55-2739</text:span></text:a><text:span text:style-name="T40">).</text:span></text:p>
      <text:p text:style-name="P41"/>
      <text:p text:style-name="P42"/>
      <text:p text:style-name="P43"/>
      <text:p text:style-name="P44"><text:span text:style-name="T45">Direktorius<text:s/></text:span><text:span text:style-name="T46"><text:tab/>Evaldas Zigmas Čijauskas</text:span></text:p>
      <text:soft-page-break/>
      <text:p text:style-name="P47"><text:span text:style-name="T48">PATVIRTINTA</text:span></text:p>
      <text:p text:style-name="P49">Valstybinės augalininkystės tarnybos<text:s/></text:p>
      <text:p text:style-name="P50">prie Žemės ūkio ministerijos direktoriaus<text:s/></text:p>
      <text:p text:style-name="P51">2010 m. gruodžio 21 d.<text:s/></text:p>
      <text:p text:style-name="P52">įsakymu Nr. A1-179</text:p>
      <text:p text:style-name="P53"/>
      <text:p text:style-name="P54"><text:span text:style-name="T55">LICENCIJŲ GRŪDŲ SANDĖLIO VEIKLAI IŠD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icencijų grūdų sandėlio veiklai išdavimo tvarkos aprašas parengtas vadovaujantis Lietuvos Respublikos licencijuotų sandėlių ir sandėliavimo dokumentų įstatymu (Žin., 2002, Nr.<text:s/></text:span><text:a xlink:href="https://www.e-tar.lt/portal/lt/legalAct/TAR.7ED14035268D" office:target-frame-name="_blank" xlink:show="new"><text:span text:style-name="T67">74-3139</text:span></text:a><text:span text:style-name="T68">; 2010, Nr.<text:s/></text:span><text:a xlink:href="https://www.e-tar.lt/portal/lt/legalAct/TAR.0DF03E125523" office:target-frame-name="_blank" xlink:show="new"><text:span text:style-name="T69">70-3469</text:span></text:a><text:span text:style-name="T70">), Lietuvos Respublikos Vyriausybės 2002 m. rugsėjo 25 d. nutarimu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71">94-4046</text:span></text:a><text:span text:style-name="T72">; 2010, Nr.</text:span><text:a xlink:href="https://www.e-tar.lt/portal/lt/legalAct/TAR.899019035BC9" office:target-frame-name="_blank" xlink:show="new"><text:span text:style-name="T73">107-5519</text:span></text:a><text:span text:style-name="T74">) bei Grūdų sandėlio veiklos licencijavimo taisyklėmis, patvirtintomis Lietuvos Respublikos žemės ūkio ministro 2002 m. rugsėjo 27 d. įsakymu Nr. 381 (Žin., 2002, Nr.<text:s/></text:span><text:a xlink:href="https://www.e-tar.lt/portal/lt/legalAct/TAR.37D49494B66F" office:target-frame-name="_blank" xlink:show="new"><text:span text:style-name="T75">95-4136</text:span></text:a><text:span text:style-name="T76">; 2010, Nr.<text:s/></text:span><text:a xlink:href="https://www.e-tar.lt/portal/lt/legalAct/TAR.77134C4C7BCD" office:target-frame-name="_blank" xlink:show="new"><text:span text:style-name="T77">132-6746</text:span></text:a><text:span text:style-name="T78">) (toliau – Taisyklės).</text:span></text:p>
      <text:p text:style-name="P79"><text:span text:style-name="T80">2</text:span><text:span text:style-name="T81">. Lietuvos Respublikos įstatymų nustatyta tvarka įregistruotas juridinis ar fizinis</text:span><text:span text:style-name="T82"><text:s/></text:span><text:span text:style-name="T83">asmuo</text:span><text:span text:style-name="T84">,</text:span><text:span text:style-name="T85"><text:s/>pageidaujantis verstis licencijuoto grūdų sandėlio veikla, privalo gauti licenciją.</text:span></text:p>
      <text:p text:style-name="P86"><text:span text:style-name="T87">3</text:span><text:span text:style-name="T88">. Licenciją išduoda, registruoja, licencijos galiojimą sustabdo, sustabdymą panaikina, licencijų galiojimą panaikina, licencijuotų grūdų sandėlių veiklos priežiūrą vykdo Valstybinė augalininkystės tarnyba prie Žemės ūkio ministerijos (toliau – Tarnyba).</text:span></text:p>
      <text:p text:style-name="P89"><text:span text:style-name="T90">4</text:span><text:span text:style-name="T91">. Licencijos turėtojas privalo laikytis Licencijuotų sandėlių ir sandėliavimo dokumentų įstatymo, Grūdų sandėlio veiklos licencijavimo taisyklių ir kitų teisės aktų bei šiame apraše nustatytų reikalavimų.</text:span></text:p>
      <text:p text:style-name="P92"><text:span text:style-name="T93">5</text:span><text:span text:style-name="T94">. Licencija išduodama neterminuotam laikui.</text:span></text:p>
      <text:p text:style-name="P95"><text:span text:style-name="T96">6</text:span><text:span text:style-name="T97">. Šiame apraše vartojamos sąvokos suprantamos taip, kaip jos apibrėžtos šio aprašo 1 punkte nurodytuose ir kituose su Lietuvos Respublikos licencijuotų sandėlių ir sandėliavimo dokumentų įstatymu susijusiuose poįstatyminiuose teisės aktuose.</text:span></text:p>
      <text:p text:style-name="P98"/>
      <text:p text:style-name="P99"><text:span text:style-name="T100">II</text:span><text:span text:style-name="T101">.<text:s/></text:span><text:span text:style-name="T102">LICENCIJŲ IŠDAVIMAS IR PATIKSLINIMAS</text:span></text:p>
      <text:p text:style-name="P103"/>
      <text:p text:style-name="P104"><text:span text:style-name="T105">7</text:span><text:span text:style-name="T106">. Juridinis ar fizinis asmuo</text:span><text:span text:style-name="T107">,</text:span><text:span text:style-name="T108"><text:s/>norintis gauti licenciją užsiimti licencijuoto grūdų sandėlio veikla, turi Tarnybai pateikti rašytinį prašymą pagal nustatytą formą (1 priedas) ir kitus dokumentus, reikalingus licencijai gauti, nurodytus Taisyklėse.</text:span></text:p>
      <text:p text:style-name="P109"><text:span text:style-name="T110">8</text:span><text:span text:style-name="T111">. Pateikti dokumentai registruojami Tarnybos atitinkamų metų dokumentacijos plane nurodytame žurnale pagal pašto gavimo arba juridinio ar fizinio asmens dokumentų pateikimo datą.</text:span></text:p>
      <text:p text:style-name="P112"><text:span text:style-name="T113">9</text:span><text:span text:style-name="T114">. Tarnyba atsako už dokumentuose pateiktų duomenų konfidencialumą.</text:span></text:p>
      <text:p text:style-name="P115"><text:span text:style-name="T116">10</text:span><text:span text:style-name="T117">. Licencijų išdavimui Tarnybos direktoriaus</text:span><text:span text:style-name="T118"><text:s/></text:span><text:span text:style-name="T119">įsakymu sudaroma licencijų išdavimo komisija (toliau – komisija). Dalyvauti komisijos darbe gali būti kviečiami kompetentingi specialistai iš kitų institucijų.</text:span></text:p>
      <text:p text:style-name="P120"><text:span text:style-name="T121">11</text:span><text:span text:style-name="T122">. Licencijų išdavimo komisijos darbui vadovauja komisijos pirmininkas, jo nesant – pirmininko pavaduotojas.</text:span></text:p>
      <text:p text:style-name="P123"><text:span text:style-name="T124">12</text:span><text:span text:style-name="T125">. Sprendimas dėl licencijos išdavimo arba atsisakymo ją išduoti priimamas ne vėliau kaip per 30 dienų nuo dokumentų, reikalingų licencijai išduoti, gavimo dienos.</text:span></text:p>
      <text:p text:style-name="P126"><text:span text:style-name="T127">13</text:span><text:span text:style-name="T128">. Prieš išduodant licenciją, licencijų išdavimo komisija:</text:span></text:p>
      <text:p text:style-name="P129"><text:span text:style-name="T130">13.1</text:span><text:span text:style-name="T131">. gavusi prašymą ir dokumentus, reikalingus licencijai gauti, nagrinėja jų tinkamumą;</text:span></text:p>
      <text:p text:style-name="P132"><text:span text:style-name="T133">13.2</text:span><text:span text:style-name="T134">. nustačiusi, kad pateikti ne visi reikalingi dokumentai ar jie neteisingai įforminti, ar pateikti neteisingi duomenys, raštu apie tai praneša pareiškėjui ir nustato nuo 15 iki 30<text:s/></text:span><text:soft-page-break/><text:span text:style-name="T135">kalendorinių dienų terminą trūkumams pašalinti;</text:span></text:p>
      <text:p text:style-name="P136"><text:span text:style-name="T137">13.3</text:span><text:span text:style-name="T138">. tikrina vietoje juridinio ar fizinio asmens atitikimą teisės aktais licencijuotam sandėliui nustatytiems reikalavimams ir pateiktų duomenų teisingumą;</text:span></text:p>
      <text:p text:style-name="P139"><text:span text:style-name="T140">13.4</text:span><text:span text:style-name="T141">. gali reikalauti papildomos informacijos dėl tikrinimo metu nustatytų faktų, susijusių su teisės aktais nustatytų reikalavimų neatitikimu;</text:span></text:p>
      <text:p text:style-name="P142"><text:span text:style-name="T143">13.5</text:span><text:span text:style-name="T144">. nagrinėja pateiktas sandėliavimo taisykles ir teikia siūlymą Tarnybos direktoriui dėl jų tvirtinimo;</text:span></text:p>
      <text:p text:style-name="P145"><text:span text:style-name="T146">13.6</text:span><text:span text:style-name="T147">. surašo tikrinimo akto (2 priedas) 2 egzempliorius ir pasirašytinai supažindina juridinį ar fizinį asmenį ar jo įgaliotą atstovą. Komisijos tikrinimo aktą pasirašo komisijos pirmininkas ir tikrinime dalyvavę komisijos nariai. Vienas egzempliorius atiduodamas tikrinamam juridiniam ar fiziniam asmeniui, kitas segamas į Tarnybos atitinkamų metų dokumentacijos plane nurodytą bylą;</text:span></text:p>
      <text:p text:style-name="P148"><text:span text:style-name="T149">13.7</text:span><text:span text:style-name="T150">. tikrinimo metu nustačius Licencijuotų sandėlių ir sandėliavimo dokumentų įstatymo ir kitų teisės aktų nustatytų reikalavimų neatitikimus, nustatomas 7 kalendorinių dienų terminas trūkumams ištaisyti.</text:span></text:p>
      <text:p text:style-name="P151"><text:span text:style-name="T152">14</text:span><text:span text:style-name="T153">. Juridinio ar fizinio asmens pasirengimo vykdyti licencijuoto grūdų sandėlio veiklą tikrinimo datą ir laiką nustato komisijos pirmininkas ir prieš 5 darbo dienas praneša komisijos nariams bei minėtų ūkio subjektų vadovams.</text:span></text:p>
      <text:p text:style-name="P154"><text:span text:style-name="T155">15</text:span><text:span text:style-name="T156">. Tikrinimas teisėtas, jei jame dalyvauja ne mažiau kaip 2/3 komisijos narių. Komisijos narys, negalintis dalyvauti patikrinime, prieš 2 darbo dienas privalo apie tai pranešti komisijos pirmininkui.</text:span></text:p>
      <text:p text:style-name="P157"><text:span text:style-name="T158">16</text:span><text:span text:style-name="T159">. Sprendimą, kuris nurodomas komisijos posėdžio protokole, teikti siūlymą Tarnybos direktoriui dėl licencijos išdavimo, komisija priima posėdyje ne vėliau kaip per 10 darbo dienų nuo tikrinimo akto surašymo.</text:span></text:p>
      <text:p text:style-name="P160"><text:span text:style-name="T161">17</text:span><text:span text:style-name="T162">. Komisijos posėdžių datą ir laiką nustato komisijos pirmininkas. Jeigu posėdyje negali dalyvauti daugiau kaip pusė komisijos narių, komisijos pirmininkas posėdį atideda vėlesniam laikui, apie tai informuodamas komisijos narius.</text:span></text:p>
      <text:p text:style-name="P163"><text:span text:style-name="T164">18</text:span><text:span text:style-name="T165">. Priimti sprendimai dėl siūlymo išduoti licenciją yra teisėti, kai už juos balsuoja ne mažiau kaip pusė posėdyje dalyvavusių komisijos narių. Visi komisijos nariai turi po vieną balsą. Jeigu balsų skaičius pasiskirsto po lygiai, sprendimą lemia komisijos pirmininko balsas. Balsuojama atviru balsavimu.</text:span></text:p>
      <text:p text:style-name="P166"><text:span text:style-name="T167">19</text:span><text:span text:style-name="T168">. Komisijos posėdžiai yra protokoluojami. Protokolą surašo komisijos posėdžio sekretorius, kurį skiria komisijos pirmininkas iš komisijos narių. Protokole nurodomi balsavimo rezultatai. Komisijos posėdžio protokolą pasirašo visi posėdyje dalyvavę komisijos nariai.</text:span></text:p>
      <text:p text:style-name="P169"><text:span text:style-name="T170">20</text:span><text:span text:style-name="T171">. Jeigu licenciją išduoti atsisakoma, apie tai per 10 darbo dienų nuo sprendimo priėmimo raštu pranešama prašytojui ir nurodomos atsisakymo priežastys.</text:span></text:p>
      <text:p text:style-name="P172"><text:span text:style-name="T173">21</text:span><text:span text:style-name="T174">. Licencija išduodama pagal nustatytą blanko formą. Išduotos licencijos registruojamos Tarnybos atitinkamų metų dokumentacijos plane nurodytame žurnale.</text:span></text:p>
      <text:p text:style-name="P175"><text:span text:style-name="T176">22</text:span><text:span text:style-name="T177">. Licencijuoto sandėlio vadovas ar įgaliotas asmuo, gavęs licenciją, pasirašo Tarnybos atitinkamų metų dokumentacijos plane nurodytame registracijos žurnale.</text:span></text:p>
      <text:p text:style-name="P178"><text:span text:style-name="T179">23</text:span><text:span text:style-name="T180">. Licencijuotas sandėlis privalo gauti patikslintą licenciją Taisyklių 18 punkte numatytais atvejais.</text:span></text:p>
      <text:p text:style-name="P181"><text:span text:style-name="T182">24</text:span><text:span text:style-name="T183">. Licencijuotas sandėlis, pageidaujantis gauti patikslintą licenciją, Tarnybai pateikia Taisyklių 19 punkte nurodytus dokumentus.</text:span></text:p>
      <text:p text:style-name="P184"/>
      <text:p text:style-name="P185"><text:span text:style-name="T186">III</text:span><text:span text:style-name="T187">.<text:s/></text:span><text:span text:style-name="T188">LICENCIJŲ GALIOJIMO SUSTABDYMAS, SUSTABDYMO PANAIKINIMAS IR LICENCIJŲ GALIOJIMO PANAIKINIMAS</text:span></text:p>
      <text:p text:style-name="P189"/>
      <text:p text:style-name="P190"><text:span text:style-name="T191">25</text:span><text:span text:style-name="T192">. Licencija išduodama, jos galiojimas sustabdomas, sustabdymas panaikinamas ar licencijos galiojimas panaikinamas Tarnybos direktoriaus įsakymu Taisyklėse aprašytais atvejais ir skelbiamas teisės aktų nustatyta tvarka. Nurodomi tokie duomenys:</text:span></text:p>
      <text:p text:style-name="P193"><text:span text:style-name="T194">25.1</text:span><text:span text:style-name="T195">. licencijos numeris;</text:span></text:p>
      <text:p text:style-name="P196"><text:span text:style-name="T197">25.2</text:span><text:span text:style-name="T198">. juridinio ar fizinio asmens pavadinimas, kodas, buveinė (adresas);</text:span></text:p>
      <text:p text:style-name="P199"><text:span text:style-name="T200">25.3</text:span><text:span text:style-name="T201">. licencijos išdavimo, galiojimo sustabdymo, sustabdymo panaikinimo ar licencijos galiojimo panaikinimo data.</text:span></text:p>
      <text:p text:style-name="P202"><text:span text:style-name="T203">26</text:span><text:span text:style-name="T204">. Apie priimtą sprendimą sustabdyti ar panaikinti licencijos galiojimą Tarnyba informuoja licencijos turėtoją Taisyklėse nustatyta tvarka.</text:span></text:p>
      <text:p text:style-name="P205"><text:span text:style-name="T206">27</text:span><text:span text:style-name="T207">. Licencijos turėtojas, praradęs licenciją, turi ne vėliau kaip per 3 darbo dienas apie tai raštu pranešti Tarnybai ir paskelbti viename iš Lietuvos Respublikos dienraščių. Pateikus motyvuotą prašymą ir skelbimo Lietuvos Respublikos dienraštyje apie prarastą licenciją kopiją, Tarnybos direktoriaus įsakymu licencijos turėtojui išduodamas licencijos dublikatas.</text:span></text:p>
      <text:p text:style-name="P208"><text:span text:style-name="T209">28</text:span><text:span text:style-name="T210">. Panaikinus licencijos galiojimą, licencijos turėtojas privalo grąžinti licencijos originalą Tarnybai per 3 darbo dienas nuo pranešimo gavimo datos, o Tarnyba apie licencijos galiojimo panaikinimą paskelbia Tarnybos internetiniame tinklalapyje.</text:span></text:p>
      <text:p text:style-name="P211"/>
      <text:p text:style-name="P212"><text:span text:style-name="T213">IV</text:span><text:span text:style-name="T214">.<text:s/></text:span><text:span text:style-name="T215">BAIGIAMOSIOS NUOSTATOS</text:span></text:p>
      <text:p text:style-name="P216"/>
      <text:p text:style-name="P217"><text:span text:style-name="T218">29</text:span><text:span text:style-name="T219">. Už licencijos išdavimą imamas mokestis Lietuvos Respublikos rinkliavų įstatymo (Žin., 2000, Nr.<text:s/></text:span><text:a xlink:href="https://www.e-tar.lt/portal/lt/legalAct/TAR.41CD8BF53D8D" office:target-frame-name="_blank" xlink:show="new"><text:span text:style-name="T220">52-1484</text:span></text:a><text:span text:style-name="T221"><text:s/>) nustatyta tvarka.</text:span></text:p>
      <text:p text:style-name="P222"><text:span text:style-name="T223">30</text:span><text:span text:style-name="T224">. Licencija išduodama, prašytojui pateikus mokamąjį pavedimą (sąskaitos išrašą) su banko žymomis arba kvitą apie sumokėtą nustatyto dydžio valstybės rinkliavą.</text:span></text:p>
      <text:p text:style-name="P225"><text:span text:style-name="T226">31</text:span><text:span text:style-name="T227">. Atsisakymas išduoti licenciją ar sprendimas panaikinti licencijos galiojimą gali būti skundžiamas įstatymų nustatyta tvarka.</text:span></text:p>
      <text:p text:style-name="P228"/>
      <text:p text:style-name="P229"><text:span text:style-name="T230">_________________</text:span></text:p>
      <text:soft-page-break/>
      <text:p text:style-name="P231">Licencijų grūdų sandėlio veiklai<text:s/></text:p>
      <text:p text:style-name="P232">išdavimo tvarkos</text:p>
      <text:p text:style-name="P233">1<text:s/>priedas</text:p>
      <text:p text:style-name="P234"/>
      <text:p text:style-name="P235">_<text:tab/></text:p>
      <text:p text:style-name="P236">Juridinio ar fizinio asmens pavadinimas (vardas, pavardė)</text:p>
      <text:p text:style-name="P237">_<text:tab/></text:p>
      <text:p text:style-name="P238">kodas, buveinė (adresas), telefonas, faksas, el. paštas)</text:p>
      <text:p text:style-name="P239"/>
      <text:p text:style-name="P240">Valstybinei augalininkystės tarnybai<text:s/></text:p>
      <text:p text:style-name="P241">prie Žemės ūkio ministerijos</text:p>
      <text:p text:style-name="P242"/>
      <text:p text:style-name="P243">PRAŠYMAS LICENCIJAI GAUTI<text:s/></text:p>
      <text:p text:style-name="P244"/>
      <text:p text:style-name="P245">_________________</text:p>
      <text:p text:style-name="P246">(data)</text:p>
      <text:p text:style-name="P247"/>
      <text:p text:style-name="P248">Prašau išduoti licenciją/patikslintą licenciją (nereikalingą išbraukti) verstis licencijuoto grūdų sandėlio veikla.</text:p>
      <text:p text:style-name="P249">1. Grūdų saugyklos pavadinimas ir adresas<text:s/><text:tab/></text:p>
      <text:p text:style-name="P250">_<text:tab/></text:p>
      <text:p text:style-name="P251">2. Grūdų saugyklos tipas<text:s/><text:tab/></text:p>
      <text:p text:style-name="P252">3. Licencijuojamo sandėlio grūdų saugyklos pajėgumas (talpa tonomis):<text:s/><text:tab/></text:p>
      <text:p text:style-name="P253">_<text:tab/></text:p>
      <text:p text:style-name="P254">_<text:tab/></text:p>
      <text:p text:style-name="P255">4. Numatomų sandėliuoti grūdų rūšių pavadinimai ir kiekiai:<text:s/></text:p>
      <text:p text:style-name="P256">_<text:tab/></text:p>
      <text:p text:style-name="P257">_<text:tab/></text:p>
      <text:p text:style-name="P258"/>
      <text:p text:style-name="P259">PRIDEDAMA:</text:p>
      <text:p text:style-name="P260">1. Įstatų ar kito dokumento kopija, patvirtinanti, kad asmuo gali verstis grūdų priėmimo, apdorojimo, saugojimo veikla.<text:s/></text:p>
      <text:p text:style-name="P261">2. Daiktines teises į grūdų saugyklas bei jų įrengimus patvirtinančių dokumentų kopijos.</text:p>
      <text:p text:style-name="P262">3. Vyriausybės įgaliotos institucijos pažyma apie patalpų, įrengimų ir veiklos sąlygų atitiktį higieniniams reikalavimams.</text:p>
      <text:p text:style-name="P263">4. Valstybinės darbo inspekcijos pažyma apie darbo saugos ir saugumo technikos taisyklių reikalavimų atitiktį.</text:p>
      <text:p text:style-name="P264">5. Teritorinės priešgaisrinės apsaugos tarnybos pažyma.</text:p>
      <text:p text:style-name="P265">6. Technologinio proceso schema ir duomenys apie grūdų kokybės ir saugos kontrolės organizavimą.</text:p>
      <text:p text:style-name="P266">7. Draudimo nuo gaisro, sprogimo, trečiųjų asmenų neteisėtos veiklos ir gamtinių jėgų bei civilinės atsakomybės draudimo dokumentų kopijos.</text:p>
      <text:p text:style-name="P267">8. Informacija apie kokybės kontrolę atliekančių subjektų kvalifikaciją.</text:p>
      <text:p text:style-name="P268">9. Paskutiniojo ataskaitinio laikotarpio pelno (nuostolio) ataskaita ir balansas, kurie buvo pateikti teritorinei valstybinei mokesčių inspekcijai.</text:p>
      <text:p text:style-name="P269">10. Prekių sandėliavimo taisyklių projektas.</text:p>
      <text:p text:style-name="P270">11. Informacija apie sandėlininko paskyrimą, nurodant sandėlininko duomenis ir paskyrimo datą.</text:p>
      <text:p text:style-name="P271"/>
      <text:p text:style-name="P272">___________________<text:tab/>_____________<text:tab/>_____________________</text:p>
      <text:p text:style-name="P273">(pareigos)<text:tab/>(parašas)<text:tab/>(vardas ir pavardė)</text:p>
      <text:p text:style-name="P274"/>
      <text:p text:style-name="P275">_________________</text:p>
      <text:soft-page-break/>
      <text:p text:style-name="P276">Licencijų grūdų sandėlio veiklai<text:s/></text:p>
      <text:p text:style-name="P277">išdavimo tvarkos</text:p>
      <text:p text:style-name="P278">2<text:s/>priedas</text:p>
      <text:p text:style-name="P279"/>
      <text:p text:style-name="P280"><text:span text:style-name="T281">VALSTYBINĖ AUGALININKYSTĖS TARNYBA<text:s/></text:span></text:p>
      <text:p text:style-name="P282"><text:span text:style-name="T283">PRIE ŽEMĖS ŪKIO MINISTERIJOS</text:span></text:p>
      <text:p text:style-name="P284"/>
      <text:p text:style-name="P285">GRŪDŲ SANDĖLIO TIKRINIMO AKTAS</text:p>
      <text:p text:style-name="P286"/>
      <text:p text:style-name="P287">20    m. _______________ d. Nr.<text:s/></text:p>
      <text:p text:style-name="P288">(sudarymo vieta)</text:p>
      <text:p text:style-name="P289"/>
      <text:p text:style-name="P290">Komisija, susidedanti iš<text:s/><text:tab/></text:p>
      <text:p text:style-name="P291">_<text:tab/></text:p>
      <text:p text:style-name="P292">_<text:tab/>,</text:p>
      <text:p text:style-name="P293">patikrino<text:s/><text:tab/></text:p>
      <text:p text:style-name="P294">(juridinio ar fizinio asmens pavadinimas)</text:p>
      <text:p text:style-name="P295">tinkamumą verstis licencijuoto grūdų sandėlio veikla.</text:p>
      <text:p text:style-name="P296">Grūdų saugyklos tipas<text:s/><text:tab/></text:p>
      <text:p text:style-name="P297">Grūdų saugyklos adresas<text:tab/></text:p>
      <text:p text:style-name="P298">_<text:tab/></text:p>
      <text:p text:style-name="P299">Numatomų sandėliuoti grūdų pavadinimas<text:s/><text:tab/></text:p>
      <text:p text:style-name="P300">Numatomas sandėliuoti grūdų kiekis, t<text:s/><text:tab/></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1.Teritorija (aplinka, aptvėrimas, apšvietimas, privažiavimo keliai, sanitarinė būklė)<text:s/></text:p>
            <text:p text:style-name="P309">_<text:tab/></text:p>
            <text:p text:style-name="P310">_<text:tab/></text:p>
            <text:p text:style-name="P311">_<text:tab/></text:p>
            <text:p text:style-name="P312"/>
          </table:table-cell>
          <table:table-cell table:style-name="TableCell313">
            <text:p text:style-name="P314">Atitinka</text:p>
            <text:p text:style-name="P315"><text:span text:style-name="T316">□</text:span></text:p>
          </table:table-cell>
          <table:table-cell table:style-name="TableCell317">
            <text:p text:style-name="P318">Neatitinka</text:p>
            <text:p text:style-name="P319"><text:span text:style-name="T320">□</text:span></text:p>
          </table:table-cell>
        </table:table-row>
        <table:table-row table:style-name="TableRow321">
          <table:table-cell table:style-name="TableCell322">
            <text:p text:style-name="P323">2. Grūdų saugyklos (stogas, lietvamzdžiai, grindys, sienos, langai, durys, apšvietimas, praėjimai, užtikrinantys saugų žmonių vaikščiojimą, dezinsekcija, priešgaisrinė apsauga)</text:p>
            <text:p text:style-name="P324">_<text:tab/></text:p>
            <text:p text:style-name="P325">_<text:tab/></text:p>
            <text:p text:style-name="P326">_<text:tab/></text:p>
            <text:p text:style-name="P327"/>
          </table:table-cell>
          <table:table-cell table:style-name="TableCell328">
            <text:p text:style-name="P329">Atitinka</text:p>
            <text:p text:style-name="P330"><text:span text:style-name="T331">□</text:span></text:p>
          </table:table-cell>
          <table:table-cell table:style-name="TableCell332">
            <text:p text:style-name="P333">Neatitinka</text:p>
            <text:p text:style-name="P334"><text:span text:style-name="T335">□</text:span></text:p>
          </table:table-cell>
        </table:table-row>
        <table:table-row table:style-name="TableRow336">
          <table:table-cell table:style-name="TableCell337">
            <text:p text:style-name="P338">3. Iškrovimo–pakrovimo vieta (pajėgumai, pakrovimo–iškrovimo įrangos techninis stovis, apsirūpinimas ėminių ėmimo įranga)</text:p>
            <text:p text:style-name="P339">_<text:tab/></text:p>
            <text:p text:style-name="P340">_<text:tab/></text:p>
            <text:p text:style-name="P341">_<text:tab/></text:p>
            <text:p text:style-name="P342"/>
          </table:table-cell>
          <table:table-cell table:style-name="TableCell343">
            <text:p text:style-name="P344">Atitinka</text:p>
            <text:p text:style-name="P345"><text:span text:style-name="T346">□</text:span></text:p>
          </table:table-cell>
          <table:table-cell table:style-name="TableCell347">
            <text:p text:style-name="P348">Neatitinka</text:p>
            <text:p text:style-name="P349"><text:span text:style-name="T350">□</text:span></text:p>
          </table:table-cell>
        </table:table-row>
        <table:table-row table:style-name="TableRow351">
          <table:table-cell table:style-name="TableCell352">
            <text:p text:style-name="P353">4. Svėrimo įranga (svarstyklių keliamoji galia, techninis stovis, metrologinė patikra)</text:p>
            <text:p text:style-name="P354">_<text:tab/></text:p>
            <text:p text:style-name="P355">_<text:tab/></text:p>
            <text:p text:style-name="P356">_<text:tab/></text:p>
            <text:p text:style-name="P357"/>
          </table:table-cell>
          <table:table-cell table:style-name="TableCell358">
            <text:p text:style-name="P359">Atitinka</text:p>
            <text:p text:style-name="P360"><text:span text:style-name="T361">□</text:span></text:p>
          </table:table-cell>
          <table:table-cell table:style-name="TableCell362">
            <text:p text:style-name="P363">Neatitinka</text:p>
            <text:p text:style-name="P364"><text:span text:style-name="T365">□</text:span></text:p>
          </table:table-cell>
        </table:table-row>
        <table:table-row table:style-name="TableRow366">
          <table:table-cell table:style-name="TableCell367">
            <text:p text:style-name="P368">5. Apsirūpinimas termometrais grūdų masės temperatūrai matuoti</text:p>
            <text:p text:style-name="P369">_<text:tab/></text:p>
            <text:p text:style-name="P370">_<text:tab/></text:p>
            <text:p text:style-name="P371">_<text:tab/></text:p>
            <text:p text:style-name="P372"/>
          </table:table-cell>
          <table:table-cell table:style-name="TableCell373">
            <text:p text:style-name="P374">Atitinka</text:p>
            <text:p text:style-name="P375"><text:span text:style-name="T376">□</text:span></text:p>
          </table:table-cell>
          <table:table-cell table:style-name="TableCell377">
            <text:p text:style-name="P378">Neatitinka</text:p>
            <text:p text:style-name="P379"><text:span text:style-name="T380">□</text:span></text:p>
          </table:table-cell>
        </table:table-row>
        <table:table-row table:style-name="TableRow381">
          <table:table-cell table:style-name="TableCell382">
            <text:p text:style-name="P383">6. Technologinė įranga (džiovinimo, valymo, ventiliacijos įrenginių<text:s/><text:soft-page-break/>galingumai, jų techninis stovis)</text:p>
            <text:p text:style-name="P384">_<text:tab/></text:p>
            <text:p text:style-name="P385">_<text:tab/></text:p>
            <text:p text:style-name="P386">_<text:tab/></text:p>
            <text:p text:style-name="P387"/>
          </table:table-cell>
          <table:table-cell table:style-name="TableCell388">
            <text:p text:style-name="P389">Atitinka</text:p>
            <text:soft-page-break/>
            <text:p text:style-name="P390"><text:span text:style-name="T391">□</text:span></text:p>
          </table:table-cell>
          <table:table-cell table:style-name="TableCell392">
            <text:p text:style-name="P393">Neatitinka</text:p>
            <text:soft-page-break/>
            <text:p text:style-name="P394"><text:span text:style-name="T395">□</text:span></text:p>
          </table:table-cell>
        </table:table-row>
        <text:soft-page-break/>
        <table:table-row table:style-name="TableRow396">
          <table:table-cell table:style-name="TableCell397">
            <text:p text:style-name="P398">7. Laboratorija (apsirūpinimas įranga ir prietaisais, būtinais standartais, metodikomis ir kitais norminiais aktais, reglamentuojančiais grūdų kokybės vertinimą, metrologinė prietaisų patikra; jei neturi savo laboratorijos – ar sudaryta sutartis su artimiausia laboratorija ir paskirtas atsakingas asmuo už grūdų kokybės nustatymą)</text:p>
            <text:p text:style-name="P399">_<text:tab/></text:p>
            <text:p text:style-name="P400">_<text:tab/></text:p>
            <text:p text:style-name="P401">_<text:tab/></text:p>
            <text:p text:style-name="P402"/>
          </table:table-cell>
          <table:table-cell table:style-name="TableCell403">
            <text:p text:style-name="P404">Atitinka</text:p>
            <text:p text:style-name="P405"><text:span text:style-name="T406">□</text:span></text:p>
          </table:table-cell>
          <table:table-cell table:style-name="TableCell407">
            <text:p text:style-name="P408">Neatitinka</text:p>
            <text:p text:style-name="P409"><text:span text:style-name="T410">□</text:span></text:p>
          </table:table-cell>
        </table:table-row>
        <table:table-row table:style-name="TableRow411">
          <table:table-cell table:style-name="TableCell412">
            <text:p text:style-name="P413">8. Grūdų sandėliavimo galimybės (turi galimybę saugoti atskirai nuo kitos paskirties grūdų)</text:p>
            <text:p text:style-name="P414">_<text:tab/></text:p>
            <text:p text:style-name="P415">_<text:tab/></text:p>
            <text:p text:style-name="P416">_<text:tab/></text:p>
            <text:p text:style-name="P417"/>
          </table:table-cell>
          <table:table-cell table:style-name="TableCell418">
            <text:p text:style-name="P419">Atitinka</text:p>
            <text:p text:style-name="P420"><text:span text:style-name="T421">□</text:span></text:p>
          </table:table-cell>
          <table:table-cell table:style-name="TableCell422">
            <text:p text:style-name="P423">Neatitinka</text:p>
            <text:p text:style-name="P424"><text:span text:style-name="T425">□</text:span></text:p>
          </table:table-cell>
        </table:table-row>
        <table:table-row table:style-name="TableRow426">
          <table:table-cell table:style-name="TableCell427">
            <text:p text:style-name="P428">9. Grūdų saugyklos aruodai (numeruoti, aruodų brėžiniai ir aruodų išdėstymo planas matomoje vietoje)</text:p>
            <text:p text:style-name="P429">_<text:tab/></text:p>
            <text:p text:style-name="P430">_<text:tab/></text:p>
            <text:p text:style-name="P431"/>
          </table:table-cell>
          <table:table-cell table:style-name="TableCell432">
            <text:p text:style-name="P433">Atitinka</text:p>
            <text:p text:style-name="P434"><text:span text:style-name="T435">□</text:span></text:p>
          </table:table-cell>
          <table:table-cell table:style-name="TableCell436">
            <text:p text:style-name="P437">Neatitinka</text:p>
            <text:p text:style-name="P438"><text:span text:style-name="T439">□</text:span></text:p>
          </table:table-cell>
        </table:table-row>
        <table:table-row table:style-name="TableRow440">
          <table:table-cell table:style-name="TableCell441">
            <text:p text:style-name="P442">10. Kiti kriterijai</text:p>
            <text:p text:style-name="P443">_<text:tab/></text:p>
            <text:p text:style-name="P444">_<text:tab/></text:p>
            <text:p text:style-name="P445">_<text:tab/></text:p>
            <text:p text:style-name="P446"/>
          </table:table-cell>
          <table:table-cell table:style-name="TableCell447">
            <text:p text:style-name="P448">Atitinka</text:p>
            <text:p text:style-name="P449"><text:span text:style-name="T450">□</text:span></text:p>
          </table:table-cell>
          <table:table-cell table:style-name="TableCell451">
            <text:p text:style-name="P452">Neatitinka</text:p>
            <text:p text:style-name="P453"><text:span text:style-name="T454">□</text:span></text:p>
          </table:table-cell>
        </table:table-row>
      </table:table>
      <text:p text:style-name="P455"/>
      <text:p text:style-name="P456">Išvados<text:s/><text:tab/></text:p>
      <text:p text:style-name="P457">_<text:tab/></text:p>
      <text:p text:style-name="P458">_<text:tab/></text:p>
      <text:p text:style-name="P459">_<text:tab/></text:p>
      <text:p text:style-name="P460"/>
      <text:p text:style-name="P461">Komisijos pirmininkas _________________     <text:tab/></text:p>
      <text:p text:style-name="P462">(parašas)<text:tab/>(vardas ir pavardė)</text:p>
      <text:p text:style-name="P463">Nariai<text:s/><text:tab/>_________________     <text:tab/></text:p>
      <text:p text:style-name="P464">(parašas)<text:tab/>(vardas ir pavardė)</text:p>
      <text:p text:style-name="P465">_________________     <text:tab/></text:p>
      <text:p text:style-name="P466">(parašas)<text:tab/>(vardas ir pavardė)</text:p>
      <text:p text:style-name="P467">_________________     <text:tab/></text:p>
      <text:p text:style-name="P468">(parašas)<text:tab/>(vardas ir pavardė)</text:p>
      <text:p text:style-name="P469"/>
      <text:p text:style-name="P470">Su tikrinimo aktu susipažinau ir vieną egzempliorių gavau:</text:p>
      <text:p text:style-name="P471"/>
      <text:p text:style-name="P472">_____________________     _______________     <text:tab/></text:p>
      <text:p text:style-name="P473">(pareigos)<text:tab/>(parašas)<text:tab/>(vardas ir pavardė)</text:p>
      <text:p text:style-name="P474"/>
      <text:p text:style-name="P4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17-04-21T06:21:00Z</meta:creation-date>
    <dc:date>2017-04-21T06:21:00Z</dc:date>
    <meta:template xlink:href="Normal.dotm" xlink:type="simple"/>
    <meta:editing-cycles>2</meta:editing-cycles>
    <meta:editing-duration>PT0S</meta:editing-duration>
    <meta:document-statistic meta:page-count="8" meta:paragraph-count="146" meta:word-count="1809" meta:character-count="15093" meta:row-count="671" meta:non-whitespace-character-count="13430"/>
  </office:meta>
</office:document-meta>
</file>