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7" style:parent-style-name="Normal" style:family="paragraph"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Į S T A T Y M A S</text:p>
      <text:p text:style-name="P9"/>
      <text:p text:style-name="P10">DĖL LIETUVOS RESPUBLIKOS LAIKINOJO ĮSTATYMO „DĖL DARBUOTOJŲ PRIVATAUS KAPITALO KAUPIMO VALSTYBINĖSE ĮMONĖSE“ PAKEITIMO IR PAPILDYMO</text:p>
      <text:p text:style-name="P11"/>
      <text:p text:style-name="P12"/>
      <text:p text:style-name="P13"><text:span text:style-name="T14">Lietuvos Respublikos Aukščiausioji Taryba<text:s/></text:span><text:span text:style-name="T15">nutari</text:span><text:span text:style-name="T16">a:</text:span></text:p>
      <text:p text:style-name="P17"><text:span text:style-name="T18">Padaryti Lietuvos Respublikos laikinajame įstatyme „Dėl darbuotojų privataus kapitalo kaupimo valstybinėse įmonėse“ (Žin.,1990, Nr.<text:s/></text:span><text:a xlink:href="https://www.e-tar.lt/portal/lt/legalAct/TAR.7A7054CAB4EE" office:target-frame-name="_blank" xlink:show="new"><text:span text:style-name="T19">35-848</text:span></text:a><text:span text:style-name="T20">) šiuos pakeitimus ir papildymus:</text:span></text:p>
      <text:p text:style-name="P21"><text:span text:style-name="T22">1</text:span><text:span text:style-name="T23">. 3 straipsnio trečiąjį sakinį pakeisti tokiu sakiniu:“Darbuotojas neturi teisės įsigyti akcijų, kurių bendra nominali vertė yra didesnė kaip 3 tūkst.rublių.“</text:span></text:p>
      <text:p text:style-name="P24"><text:span text:style-name="T25">2</text:span><text:span text:style-name="T26">. 7 straipsnio pirmojoje dalyje žodžius „iki 1991 m. sausio 31 dienos“ pakeisti žodžiais „iki 1991 m. kovo 1 dienos“.</text:span></text:p>
      <text:p text:style-name="P27"><text:span text:style-name="T28">3</text:span><text:span text:style-name="T29">. 10 straipsnį papildyti žodžiais „žemės ūkio technikos pardavimą ūkininkams pagal Lietuvos Respublikos Aukščiausiosios Tarybos 1990 m. spalio 9 d. nutarimą Nr. I-646“.</text:span></text:p>
      <text:p text:style-name="P30"/>
      <text:p text:style-name="P31"/>
      <text:p text:style-name="P32"/>
      <text:p text:style-name="P33">LIETUVOS RESPUBLIKOS</text:p>
      <text:p text:style-name="P34">AUKŠČIAUSIOSIOS TARYBOS<text:s/></text:p>
      <text:p text:style-name="P35">PIRMININKAS<text:tab/>V. LANDSBERGIS</text:p>
      <text:p text:style-name="P36"/>
      <text:p text:style-name="P37">Vilnius, 1991 m. vasario 5 d.<text:s/></text:p>
      <text:p text:style-name="P38">Nr. I-1038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4-17T12:37:00Z</meta:creation-date>
    <dc:date>2019-04-17T12:37:00Z</dc:date>
    <meta:template xlink:href="Normal.dotm" xlink:type="simple"/>
    <meta:editing-cycles>2</meta:editing-cycles>
    <meta:editing-duration>PT0S</meta:editing-duration>
    <meta:document-statistic meta:page-count="1" meta:paragraph-count="9" meta:word-count="124" meta:character-count="1064" meta:row-count="31" meta:non-whitespace-character-count="949"/>
  </office:meta>
</office:document-meta>
</file>