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font-size-complex="12pt"/>
    </style:style>
    <style:style style:name="P35" style:parent-style-name="Normal" style:family="paragraph">
      <style:paragraph-properties fo:text-indent="0.4916in"/>
      <style:text-properties fo:text-transform="uppercase" style:font-size-complex="12pt"/>
    </style:style>
    <style:style style:name="P36" style:parent-style-name="Normal" style:family="paragraph">
      <style:paragraph-properties fo:text-indent="0.4916in"/>
      <style:text-properties fo:text-transform="uppercase" style:font-size-complex="12pt"/>
    </style:style>
    <style:style style:name="P37" style:parent-style-name="Normal" style:family="paragraph">
      <style:paragraph-properties fo:text-indent="0.4916in"/>
      <style:text-properties fo:text-transform="uppercase" style:font-size-complex="12pt"/>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P4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SPALIO 15 D. NUTARIMO NR. 1202 „DĖL PREKIŲ, UŽ KURIAS NEMOKAMAS PRIDĖTINĖS VERTĖS MOKESTIS, IR PREKIŲ, KURIŲ GAMYBOS CIKLAS ILGESNIS KAIP PUSĖ METŲ, SĄRAŠŲ PATVIRTINIMO“ DALINIO PAKEITIMO</text:p>
      <text:p text:style-name="P14"/>
      <text:p text:style-name="P15">1997 m. lapkričio 28 d. Nr. 131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čiant vaistų (įskaitant veterinarinius), vaistinių prekių, medicinos technikos, įrengimų ir žaliavų, naudojamų vaistams gaminti, bei kitų prekių, už kurių importą ir pardavimą vidaus rinkoje nemokamas pridėtinės vertės mokestis, sąrašą, patvirtintą Lietuvos Respublikos Vyriausybės 1996 m. spalio 15 d. nutarimu Nr. 1202 „Dėl prekių, už kurias nemokamas pridėtinės vertės mokestis, ir prekių, kurių gamybos ciklas ilgesnis kaip pusė metų, sąrašų patvirtinimo“ (Žin., 1996, Nr.<text:s/></text:span><text:a xlink:href="https://www.e-tar.lt/portal/lt/legalAct/TAR.AAA7F4C227DE" office:target-frame-name="_blank" xlink:show="new"><text:span text:style-name="T25">102-2328</text:span></text:a><text:span text:style-name="T26">; 1997, Nr.<text:s/></text:span><text:a xlink:href="https://www.e-tar.lt/portal/lt/legalAct/TAR.E10654F093C2" office:target-frame-name="_blank" xlink:show="new"><text:span text:style-name="T27">18-403</text:span></text:a><text:span text:style-name="T28">), vietoj pastraipos „ex87.03 greitosios pagalbos mašinos, katafalkai“ įrašyti pastraipą „ex87.03 greitosios pagalbos mašinos, katafalkai, autotransporto priemonės, specialiai sukonstruotos invalidams vežti pagal Socialinės apsaugos ir darbo ministerijos sąrašą, suderintą su Finansų ministerija“.</text:span></text:p>
      <text:p text:style-name="P29"/>
      <text:p text:style-name="P30"/>
      <text:p text:style-name="P31"/>
      <text:p text:style-name="P32"><text:span text:style-name="T33">Ministras Pirmininkas</text:span><text:span text:style-name="T34"><text:tab/>Gediminas Vagnorius</text:span></text:p>
      <text:p text:style-name="P35"/>
      <text:p text:style-name="P36"/>
      <text:p text:style-name="P37"/>
      <text:p text:style-name="P38"><text:span text:style-name="T39">Finansų ministras</text:span><text:span text:style-name="T40"><text:tab/>Algirdas Šemeta</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9T13:56:00Z</meta:creation-date>
    <dc:date>2020-03-09T13:56:00Z</dc:date>
    <meta:template xlink:href="Normal.dotm" xlink:type="simple"/>
    <meta:editing-cycles>2</meta:editing-cycles>
    <meta:editing-duration>PT0S</meta:editing-duration>
    <meta:document-statistic meta:page-count="1" meta:paragraph-count="27" meta:word-count="168" meta:character-count="1419" meta:row-count="38" meta:non-whitespace-character-count="1278"/>
  </office:meta>
</office:document-meta>
</file>