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RUGSĖJO 3 D. ĮSAKYMO Nr. 3D-399 „DĖL LIETUVOS KAIMO PLĖTROS 2007–2013 METŲ PROGRAMOS PRIEMONĖS „ANKSTYVAS PASITRAUKIMAS IŠ PREKINĖS ŽEMĖS ŪKIO GAMYBOS“ ĮGYVENDINIMO TAISYKLIŲ“ PAKEITIMO</text:p>
      <text:p text:style-name="P9"/>
      <text:p text:style-name="P10">2012 m. birželio 26 d. Nr. 3D-503</text:p>
      <text:p text:style-name="P11">Vilnius</text:p>
      <text:p text:style-name="P12"/>
      <text:p text:style-name="P13"/>
      <text:p text:style-name="P14"><text:span text:style-name="T15">P a k e i č i u 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6">95-3841</text:span></text:a><text:span text:style-name="T17">, Nr.<text:s/></text:span><text:a xlink:href="https://www.e-tar.lt/portal/lt/legalAct/TAR.5A854D1E4628" office:target-frame-name="_blank" xlink:show="new"><text:span text:style-name="T18">123-5057</text:span></text:a><text:span text:style-name="T19">; 2008, Nr.<text:s/></text:span><text:a xlink:href="https://www.e-tar.lt/portal/lt/legalAct/TAR.FE3D9BE0793D" office:target-frame-name="_blank" xlink:show="new"><text:span text:style-name="T20">25-928</text:span></text:a><text:span text:style-name="T21">, Nr.<text:s/></text:span><text:a xlink:href="https://www.e-tar.lt/portal/lt/legalAct/TAR.6CE7A340105B" office:target-frame-name="_blank" xlink:show="new"><text:span text:style-name="T22">91-3652</text:span></text:a><text:span text:style-name="T23">; 2009, Nr.<text:s/></text:span><text:a xlink:href="https://www.e-tar.lt/portal/lt/legalAct/TAR.3091B2025112" office:target-frame-name="_blank" xlink:show="new"><text:span text:style-name="T24">22-870</text:span></text:a><text:span text:style-name="T25">, Nr.<text:s/></text:span><text:a xlink:href="https://www.e-tar.lt/portal/lt/legalAct/TAR.4CD94C80C0ED" office:target-frame-name="_blank" xlink:show="new"><text:span text:style-name="T26">115-4919</text:span></text:a><text:span text:style-name="T27">; 2010, Nr.<text:s/></text:span><text:a xlink:href="https://www.e-tar.lt/portal/lt/legalAct/TAR.CAC1D8E8E133" office:target-frame-name="_blank" xlink:show="new"><text:span text:style-name="T28">9-442</text:span></text:a><text:span text:style-name="T29">, Nr.<text:s/></text:span><text:a xlink:href="https://www.e-tar.lt/portal/lt/legalAct/TAR.3BA8DD7E8364" office:target-frame-name="_blank" xlink:show="new"><text:span text:style-name="T30">27-1246</text:span></text:a><text:span text:style-name="T31">, Nr.<text:s/></text:span><text:a xlink:href="https://www.e-tar.lt/portal/lt/legalAct/TAR.96E36980A5F0" office:target-frame-name="_blank" xlink:show="new"><text:span text:style-name="T32">143-7352</text:span></text:a><text:span text:style-name="T33">; 2011, Nr.<text:s/></text:span><text:a xlink:href="https://www.e-tar.lt/portal/lt/legalAct/TAR.FF290A7744A1" office:target-frame-name="_blank" xlink:show="new"><text:span text:style-name="T34">65-3075</text:span></text:a><text:span text:style-name="T35">, Nr.<text:s/></text:span><text:a xlink:href="https://www.e-tar.lt/portal/lt/legalAct/TAR.0CA4B6B15FE2" office:target-frame-name="_blank" xlink:show="new"><text:span text:style-name="T36">127-6032</text:span></text:a><text:span text:style-name="T37">; 2012, Nr.<text:s/></text:span><text:a xlink:href="https://www.e-tar.lt/portal/lt/legalAct/TAR.320FAD31966E" office:target-frame-name="_blank" xlink:show="new"><text:span text:style-name="T38">46-2272</text:span></text:a><text:span text:style-name="T39">):</text:span></text:p>
      <text:p text:style-name="P40"><text:span text:style-name="T41">1</text:span><text:span text:style-name="T42">. Išdėstau 2 punktą taip:</text:span></text:p>
      <text:p text:style-name="P43"><text:span text:style-name="T44">„</text:span><text:span text:style-name="T45">2</text:span><text:span text:style-name="T46">. Priemonės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 programa, patvirtinta 2007 m. spalio 19 d. Komisijos sprendimu Nr. C(2007)507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1">41-1562</text:span></text:a><text:span text:style-name="T52">; 2012, Nr.</text:span><text:a xlink:href="https://www.e-tar.lt/portal/lt/legalAct/TAR.A98ACC943745" office:target-frame-name="_blank" xlink:show="new"><text:span text:style-name="T53">18-830</text:span></text:a><text:span text:style-name="T54">),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55">132-6743</text:span></text:a><text:span text:style-name="T56">; 2011, Nr. 161-7663).“</text:span></text:p>
      <text:p text:style-name="P57"><text:span text:style-name="T58">2</text:span><text:span text:style-name="T59">. Išdėstau</text:span><text:span text:style-name="T60"><text:s/></text:span><text:span text:style-name="T61">7.10 punktą taip:</text:span></text:p>
      <text:p text:style-name="P62"><text:span text:style-name="T63">„</text:span><text:span text:style-name="T64">7.10</text:span><text:span text:style-name="T65">. iki paramos paraiškos pateikimo, vertėsi prekine žemės ūkio gamyba, t. y. bet kuriuos dvejus metus per paskutinius ketverius metus jo arba sutuoktinio valdos ekonominis dydis buvo didesnis nei 2 EDV (žemės ūkio valdos ekonominis dydis, išreiškiamas ekonominio dydžio vienetais (EDV), apskaičiuojamas pagal Žemės ūkio valdos ar ūkio bendrojo standartinio gamybinio pelno ir ekonominio dydžio, išreiškiamo ekonominio dydžio vienetais, apskaičiavimo tvarkos aprašą, patvirtintą Lietuvos Respublikos žemės ūkio ministro 2010 m. gruodžio 23 d. įsakymu Nr. 3D-1106 (Žin., 2010, Nr.<text:s/></text:span><text:a xlink:href="https://www.e-tar.lt/portal/lt/legalAct/TAR.62C6D1227CF7" office:target-frame-name="_blank" xlink:show="new"><text:span text:style-name="T66">155-7882</text:span></text:a><text:span text:style-name="T67">).“</text:span></text:p>
      <text:p text:style-name="P68"><text:span text:style-name="T69">3</text:span><text:span text:style-name="T70">. Išdėstau</text:span><text:span text:style-name="T71"><text:s/></text:span><text:span text:style-name="T72">11 punktą taip:</text:span></text:p>
      <text:p text:style-name="P73"><text:span text:style-name="T74">„</text:span><text:span text:style-name="T75">11</text:span><text:span text:style-name="T76">. Metinė kompensacinė išmoka paramos gavėjui išmokama kasmet litais pagal 2006 m. gruodžio 20 d. Komisijos reglamentą (EB) Nr. 1913/2006, nustatantį išsamias žemės ūkio pinigų politikos sistemos taikymo taisykles eurui žemės ūkyje ir iš dalies keičiantį kai kuriuos<text:s/></text:span><text:soft-page-break/><text:span text:style-name="T77">reglamentus (OL 2006 L 365, p. 52), su paskutiniais pakeitimais, padarytais 2009 m. liepos 31 d. Komisijos reglamentu (EB) Nr. 697/2009 (OL 2009 L 201, p. 6). Paramos gavėjo mirties atveju, parama perleidėjo sutuoktiniui po 2011 m. spalio 19 d. mokama iš valstybės biudžeto lėšų.“</text:span></text:p>
      <text:p text:style-name="P78"><text:span text:style-name="T79">4</text:span><text:span text:style-name="T80">. Išdėstau</text:span><text:span text:style-name="T81"><text:s/></text:span><text:span text:style-name="T82">22 punktą taip:</text:span></text:p>
      <text:p text:style-name="P83"><text:span text:style-name="T84">„</text:span><text:span text:style-name="T85">22</text:span><text:span text:style-name="T86">. Paramos gavėjui mirus, susidariusios permokos išskaičiuojamos iš einamųjų metų paveldėtojui apskaičiuotos paramos sumos.“</text:span></text:p>
      <text:p text:style-name="P87"><text:span text:style-name="T88">5</text:span><text:span text:style-name="T89">. Išdėstau 50 punkto pirmąją pastraipą taip:</text:span></text:p>
      <text:p text:style-name="P90"><text:span text:style-name="T91">„</text:span><text:span text:style-name="T92">50</text:span><text:span text:style-name="T93">. Paramos gavėjo mirties atveju (per paramos teikimo laikotarpį) parama gali būti mokama jo sutuoktiniui. Teisė į ankstyvo pasitraukimo iš prekinės žemės ūkio gamybos paramą paraiškoje užfiksuotam likusiam laikotarpiui įgyjama, jei valdos perėmėjas toliau laikosi prisiimtų įsipareigojimų ir jei perleidėjo sutuoktinis:“.</text:span></text:p>
      <text:p text:style-name="P94"><text:span text:style-name="T95">6</text:span><text:span text:style-name="T96">. Išdėstau 52 punkto pirmąją pastraipą taip:</text:span></text:p>
      <text:p text:style-name="P97"><text:span text:style-name="T98">„</text:span><text:span text:style-name="T99">52</text:span><text:span text:style-name="T100">. Ūkio darbuotojo mirties atveju (per paramos mokėjimo laikotarpį) likusį paraiškoje užfiksuotą laikotarpį parama mokama jo sutuoktiniui, jei jis:“.</text:span></text:p>
      <text:p text:style-name="P101"><text:span text:style-name="T102">7</text:span><text:span text:style-name="T103">. Išbraukiu 1 priedo VII skyriaus lentelės 28 punktą.</text:span></text:p>
      <text:p text:style-name="P104"><text:span text:style-name="T105">8</text:span><text:span text:style-name="T106">. Išbraukiu 2 priedo III skyriaus lentelės 28 punktą.</text:span></text:p>
      <text:p text:style-name="P107"/>
      <text:p text:style-name="P108"/>
      <text:p text:style-name="P109"/>
      <text:p text:style-name="P11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45:00Z</meta:creation-date>
    <dc:date>2016-06-10T10:45:00Z</dc:date>
    <meta:template xlink:href="Normal" xlink:type="simple"/>
    <meta:editing-cycles>2</meta:editing-cycles>
    <meta:editing-duration>PT0S</meta:editing-duration>
    <meta:document-statistic meta:page-count="2" meta:paragraph-count="81" meta:word-count="802" meta:character-count="6231" meta:row-count="172" meta:non-whitespace-character-count="5510"/>
  </office:meta>
</office:document-meta>
</file>