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1 M. VASARIO 13 D. ĮSAKYMO NR. 47 „DĖL DOKUMENTŲ, KURIUOS PRIVALOMA PATEIKTI TIKRINIMĄ ATLIEKANČIOMS INSTITUCIJOMS, LAIVUI ATPLAUKUS Į LIETUVOS RESPUBLIKOS JŪRŲ UOSTĄ IR IŠPLAUKIANT IŠ JO, FORMŲ, JŲ PILDYMO, PATEIKIMO IR SAUGOJIMO TVARKOS PATVIRTINIMO“ PAKEITIMO</text:p>
      <text:p text:style-name="P12"/>
      <text:p text:style-name="P13">2005 m. gegužės 26 d. Nr. 3-252</text:p>
      <text:p text:style-name="P14">Vilnius</text:p>
      <text:p text:style-name="P15"/>
      <text:p text:style-name="P16"><text:span text:style-name="T17">Vadovaudamasis 1965 m. Konvencijos dėl tarptautinės jūrų laivybos sąlygų lengvinimo (Žin., 1999, Nr.<text:s/></text:span><text:a xlink:href="https://www.e-tar.lt/portal/lt/legalAct/TAR.64EB069B3C66" office:target-frame-name="_blank" xlink:show="new"><text:span text:style-name="T18">103-2953</text:span></text:a><text:span text:style-name="T19">) bei Europos Parlamento ir Tarybos 2002 m. vasario 18 d. direktyvos Nr. 2002/ 6/EB „Dėl pranešimų formalumų, nustatytų į Bendrijos valstybių narių uostus įplaukiantiems ir (arba) iš jų išplaukiantiems laivams“ nuostatomis:</text:span></text:p>
      <text:p text:style-name="P20"><text:span text:style-name="T21">1</text:span><text:span text:style-name="T22">.<text:s/></text:span><text:span text:style-name="T23">Pakeičiu</text:span><text:span text:style-name="T24"><text:s/>Lietuvos Respublikos susisiekimo ministro 2001 m. vasario 13 d. įsakymą Nr. 47 „Dėl Dokum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25">17-529</text:span></text:a><text:span text:style-name="T26">; 2003, Nr.<text:s/></text:span><text:a xlink:href="https://www.e-tar.lt/portal/lt/legalAct/TAR.0DB266B376AB" office:target-frame-name="_blank" xlink:show="new"><text:span text:style-name="T27">30-1264</text:span></text:a><text:span text:style-name="T28">, Nr.<text:s/></text:span><text:a xlink:href="https://www.e-tar.lt/portal/lt/legalAct/TAR.70773806DE7B" office:target-frame-name="_blank" xlink:show="new"><text:span text:style-name="T29">77-3537</text:span></text:a><text:span text:style-name="T30">):</text:span></text:p>
      <text:p text:style-name="P31"><text:span text:style-name="T32">1.1</text:span><text:span text:style-name="T33">. išdėstau įsakymo pavadinimą taip:</text:span></text:p>
      <text:p text:style-name="P34"><text:span text:style-name="T35">„Dėl dokumentų, kuriuos privaloma pateikti tikrinimą atliekančioms institucijoms, laivui atplaukus į Lietuvos Respublikos jūrų uostą ir išplaukiant iš jo, pildymo, pateikimo ir saugojimo tvarkos patvirtinimo“;</text:span></text:p>
      <text:p text:style-name="P36"><text:span text:style-name="T37">1.2</text:span><text:span text:style-name="T38">. išdėstau preambulę taip:</text:span></text:p>
      <text:p text:style-name="P39"><text:span text:style-name="T40">„Vadovaudamasis 1965 m. Konvencija dėl tarptautinės jūrų laivybos sąlygų lengvinimo (Žin., 1999, Nr.<text:s/></text:span><text:a xlink:href="https://www.e-tar.lt/portal/lt/legalAct/TAR.64EB069B3C66" office:target-frame-name="_blank" xlink:show="new"><text:span text:style-name="T41">103-2953</text:span></text:a><text:span text:style-name="T42">) ir įgyvendindamas Europos Parlamento ir Tarybos 2002 m. vasario 18 direktyva Nr. 2002/6/EB „Dėl pranešimų formalumų, nustatytų į Bendrijos valstybių narių uostus įplaukiantiems į (arba) iš jų išplaukiantiems laivams“, 1995 m. gruodžio 8 d. Europos Tarybos direktyva Nr. 95/64/EB „Dėl krovinių ir keleivių vežimo jura statistinių ataskaitų“, 1998 m. gegužės 13 d. Europos Komisijos sprendimu Nr. 98/385/EB „Dėl Tarybos direktyvos Nr. 95/64/EC „Dėl krovinių ir keleivių vežimo jūra statistinių ataskaitų įgyvendinimo taisyklių“, 2000 m. balandžio 28 d. Europos Komisijos sprendimą Nr. 2000/363/EB „Dėl Tarybos direktyvos Nr. 95/64/EB „Dėl krovinių ir keleivių vežimo jūra statistinių ataskaitų įgyvendinimo taisyklių“;</text:span></text:p>
      <text:p text:style-name="P43"><text:span text:style-name="T44">1.3</text:span><text:span text:style-name="T45">. pripažįstu netekusiu galios 1.1 punktą;</text:span></text:p>
      <text:p text:style-name="P46"><text:span text:style-name="T47">1.4</text:span><text:span text:style-name="T48">. išdėstau 2 punkto pirmą pastraipą taip:</text:span></text:p>
      <text:p text:style-name="P49"><text:span text:style-name="T50">„2. Nustatau 1965 m. Konvencijoje dėl tarptautinės jūrų laivybos sąlygų lengvinimo (Žin., 1999, Nr.<text:s/></text:span><text:a xlink:href="https://www.e-tar.lt/portal/lt/legalAct/TAR.64EB069B3C66" office:target-frame-name="_blank" xlink:show="new"><text:span text:style-name="T51">103-2953</text:span></text:a><text:span text:style-name="T52">) bei Europos Parlamento ir Tarybos 2002 m. vasario 18 d. direktyvoje Nr. 2002/6/EB „Dėl pranešimų formalumų, nustatytų į Bendrijos valstybių narių uostus įplaukiantiems į (arba) iš jų išplaukiantiems laivams“ nurodytų dokumentų, kuriuos reikia pateikti kiekvienai tikrinimą atliekančiai institucijai, skaičių“.</text:span></text:p>
      <text:p text:style-name="P53"><text:span text:style-name="T54">2</text:span><text:span text:style-name="T55">.<text:s/></text:span><text:span text:style-name="T56">Pakeičiu</text:span><text:span text:style-name="T57"><text:s/>dokumentų, kuriuos privaloma pateikti atplaukus laivui į Lietuvos Respublikos jūrų uostą ar išplaukiant iš jo tikrinimą atliekančioms institucijoms, pildymo, pateikimo ir saugojimo tvarką, patvirtintą Lietuvos Respublikos susisiekimo ministro 2001 m. vasario 13 d. įsakymu Nr. 47 „Dėl dokumentų, kuriuos privaloma pateikti tikrinimą atliekančioms institucijoms, laivui atplaukus į Lietuvos Respublikos jūrų uostą ir išplaukiant iš jo, pildymo, pateikimo ir saugojimo tvarkos patvirtinimo“ (Žin., 2001, Nr. 47-529, Nr. 30-1264; 2003, Nr.<text:s/></text:span><text:a xlink:href="https://www.e-tar.lt/portal/lt/legalAct/TAR.70773806DE7B" office:target-frame-name="_blank" xlink:show="new"><text:span text:style-name="T58">77-3537</text:span></text:a><text:span text:style-name="T59">):</text:span></text:p>
      <text:p text:style-name="P60"><text:span text:style-name="T61">2.1</text:span><text:span text:style-name="T62">. išdėstau 2 punkto pirmą pastraipą taip:</text:span></text:p>
      <text:p text:style-name="P63"><text:span text:style-name="T64">„</text:span><text:span text:style-name="T65">2</text:span><text:span text:style-name="T66">. Atplaukiančio į Lietuvos Respublikos jūrų uostą ar išplaukiančio iš jo laivo kapitonas pats arba per įgaliotą asmenį, per laivo agentą pateikia 1965 m. Konvencijoje dėl tarptautinės jūrų laivybos sąlygų lengvinimo bei Europos Parlamento ir Tarybos 2002 m. vasario 18d. direktyvoje Nr. 2002/6/EB „Dėl pranešimų formalumų, nustatytų į Bendrijos valstybių narių uostus įplaukiantiems į (arba) iš jų išplaukiantiems laivams“ nustatytus dokumentus šios tvarkos 1 punkte nurodytoms institucijoms“;</text:span></text:p>
      <text:p text:style-name="P67"><text:span text:style-name="T68">2.2</text:span><text:span text:style-name="T69">. išdėstau 13.4.1 punktą taip:</text:span></text:p>
      <text:p text:style-name="P70"><text:span text:style-name="T71">„</text:span><text:span text:style-name="T72">13.4.1</text:span><text:span text:style-name="T73">. nereikalauja dokumentų, nustatytų 1965 m. Konvencijoje dėl jūrų laivybos sąlygų lengvinimo bei Europos Parlamento ir Tarybos 2002 m. vasario 18 d. direktyvoje Nr. 2002/6/EB „Dėl pranešimų formalumų, nustatytų į Bendrijos valstybių narių uostus įplaukiantiems į (arba) iš jų išplaukiantiems laivams“, išskyrus Jūrų medicininę deklaraciją ir Bendrąją deklaraciją, jeigu be pastarosios neįmanoma apsieiti. Tais atvejais, kai reikalaujama Bendrosios deklaracijos, joje pateikiama ne daugiau informacijos, negu nurodyta šios Tvarkos 4.2 punkte, o kai įmanoma – mažiau“.</text:span></text:p>
      <text:p text:style-name="P74"><text:span text:style-name="T75">3</text:span><text:span text:style-name="T76">.<text:s/></text:span><text:span text:style-name="T77">Pakeičiu</text:span><text:span text:style-name="T78"><text:s/>Atplaukiančių į Lietuvos Respublikos jūrų uostą ir išplaukiančių iš jo laivų dokumentų, pateikiamų tikrinimą atliekančioms valstybės institucijoms registracijai ir įforminimui, pildymo instrukcijas, patvirtintas Lietuvos Respublikos susisiekimo ministro 2001 m. vasario 13 d. įsakymu Nr. 47 „Dėl dokumentų, kuriuos privaloma pateikti tikrinimą atliekančioms institucijoms, laivui atplaukus į Lietuvos Respublikos jūrų uostą ir išplaukiant iš jo, pildymo, pateikimo ir saugojimo tvarkos patvirtinimo“ (Žin., 2001, Nr.<text:s/></text:span><text:a xlink:href="https://www.e-tar.lt/portal/lt/legalAct/TAR.D2595461D8AA" office:target-frame-name="_blank" xlink:show="new"><text:span text:style-name="T79">17-529</text:span></text:a><text:span text:style-name="T80">, Nr. 30-1264; 2003, Nr.<text:s/></text:span><text:a xlink:href="https://www.e-tar.lt/portal/lt/legalAct/TAR.70773806DE7B" office:target-frame-name="_blank" xlink:show="new"><text:span text:style-name="T81">77-3537</text:span></text:a><text:span text:style-name="T82">) ir pripažįstu netekusiais galios šių instrukcijų 5, 28, 29 ir 33 punktus.</text:span></text:p>
      <text:p text:style-name="P83"/>
      <text:p text:style-name="P84"/>
      <text:p text:style-name="P85"/>
      <text:p text:style-name="P86">FINANSŲ MINISTRAS,<text:s/></text:p>
      <text:p text:style-name="P87">L. E. SUSISIEKIMO MINISTRO PAREIGAS<text:tab/>ZIGMANTAS BALČYTIS</text:p>
      <text:p text:style-name="P88"/>
      <text:p text:style-name="P89">SUDERINTA</text:p>
      <text:p text:style-name="P90">Muitinės departamento<text:s/></text:p>
      <text:p text:style-name="P91">prie Finansų ministerijos<text:s/></text:p>
      <text:p text:style-name="P92">generalinis direktorius<text:s/></text:p>
      <text:p text:style-name="P93">R. Klevečka</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12:53:00Z</meta:creation-date>
    <dc:date>2017-05-10T12:53:00Z</dc:date>
    <meta:template xlink:href="Normal.dotm" xlink:type="simple"/>
    <meta:editing-cycles>2</meta:editing-cycles>
    <meta:editing-duration>PT0S</meta:editing-duration>
    <meta:document-statistic meta:page-count="2" meta:paragraph-count="49" meta:word-count="723" meta:character-count="6042" meta:row-count="153" meta:non-whitespace-character-count="5368"/>
  </office:meta>
</office:document-meta>
</file>