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DĖL LIETUVOS RESPUBLIKOS VIDAUS REIKALŲ MINISTRO 2011 M. LAPKRIČIO 11 D. ĮSAKYMO Nr. 1V-825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7"/>
      <text:p text:style-name="P8">2013 m. rugpjūčio 6 d. Nr. 1V-684</text:p>
      <text:p text:style-name="P9">Vilnius</text:p>
      <text:p text:style-name="P10"/>
      <text:p text:style-name="P11"><text:span text:style-name="T12">Atsižvelgdamas į Europos socialinio fondo agentūros 2013 m. liepos 12 d. rašte Nr. ESFS07-2013-05915 nurodytas aplinkybes,</text:span></text:p>
      <text:p text:style-name="P13"><text:span text:style-name="T14">p a k e i č i u Lietuvos Respublikos vidaus reikalų ministro 2011 m. lapkričio 11 d. įsakymą Nr. 1V-825 „Dėl finansavimo skyrimo projektui, finansuojamam pagal 2007–2013 m. Žmogiškųjų išteklių plėtros veiksmų programos 4 prioriteto</text:span><text:span text:style-name="T15"><text:s/></text:span><text:span text:style-name="T16">„Administracinių gebėjimų stiprinimas ir viešojo administravimo efektyvumo didinimas“ įgyvendinimo priemonę VP1-4.3-VRM-02-V „Viešųjų politikų reformų skatinimas“ (Žin., 2011, Nr. </text:span><text:a xlink:href="https://www.e-tar.lt/portal/lt/legalAct/TAR.0363A97CA878" office:target-frame-name="_blank" xlink:show="new"><text:span text:style-name="T17">137-6514</text:span></text:a><text:span text:style-name="T18">) ir išdėstau dėstomąją dalį taip:</text:span></text:p>
      <text:p text:style-name="P19"><text:span text:style-name="T20">„skiriu finansavimą valstybės projektų planavimo būdu pateiktam Vilniaus visuomenės sveikatos centro projektui „Biocidinių produktų valdymo sistemos tobulinimas“ (projekto kodas Nr. VP1-4.3-VRM-02-V-05-007) įgyvendinti – iki 1 881 333,30 litų (vieno milijono aštuonių šimtų aštuoniasdešimt vieno tūkstančio trijų šimtų trisdešimt trijų litų 30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finansuoti:</text:span></text:p>
      <text:p text:style-name="P21"><text:span text:style-name="T22">1</text:span><text:span text:style-name="T23">. iš Europos Sąjungos lėšų (finansavimo šaltinio kodas 1.3.2.3.1) – iki 1 599 133,30 Lt (vieno milijono penkių šimtų devyniasdešimt devynių tūkstančių vieno šimto trisdešimt trijų litų 30 ct);</text:span></text:p>
      <text:p text:style-name="P24"><text:span text:style-name="T25">2</text:span><text:span text:style-name="T26">. iš bendrojo finansavimo lėšų (finansavimo šaltinio kodas 1.2.2.3.1) – iki 282 200,00 Lt (dviejų šimtų aštuoniasdešimt dviejų tūkstančių dviejų šimtų litų).“</text:span></text:p>
      <text:p text:style-name="P27"/>
      <text:p text:style-name="P28"/>
      <text:p text:style-name="P29"/>
      <text:p text:style-name="P30">Krašto apsaugos ministras,</text:p>
      <text:p text:style-name="P31"><text:span text:style-name="T32">pavaduojantis vidaus reikalų ministrą<text:s/></text:span><text:span text:style-name="T3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3T16:27:00Z</meta:creation-date>
    <dc:date>2016-03-13T16:27:00Z</dc:date>
    <meta:template xlink:href="Normal" xlink:type="simple"/>
    <meta:editing-cycles>2</meta:editing-cycles>
    <meta:editing-duration>PT0S</meta:editing-duration>
    <meta:document-statistic meta:page-count="1" meta:paragraph-count="27" meta:word-count="264" meta:character-count="2231" meta:row-count="79" meta:non-whitespace-character-count="1994"/>
  </office:meta>
</office:document-meta>
</file>