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7in" fo:text-indent="-0.0006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ERIJA IR<text:s/></text:span></text:p>
      <text:p text:style-name="P12">LIETUVOS RESPUBLIKOS VALSTYBINIS PATENTŲ BIURAS</text:p>
      <text:p text:style-name="P13"/>
      <text:p text:style-name="P14">Į S A K Y M A S</text:p>
      <text:p text:style-name="P15">DĖL LIETUVOS RESPUBLIKOJE GAMINAMŲ TABAKO GAMINIŲ PAVADINIMŲ REIKALAVIMŲ NUSTATYMO</text:p>
      <text:p text:style-name="P16"/>
      <text:p text:style-name="P17">1996 m. gegužės 29 d. Nr. 235/24</text:p>
      <text:p text:style-name="P18">Vilnius</text:p>
      <text:p text:style-name="P19"/>
      <text:p text:style-name="P20"/>
      <text:p text:style-name="P21"><text:span text:style-name="T22">Vykdydami Lietuvos Respublikos tabako kontrolės įstatymo Nr. I-1143, priimto 1995 m. gruodžio 20 d., 12 straipsnio ir 1996 m. sausio 16 d. Tabako kontrolės įstatymo įgyvendinimo įstatymo Nr. I-1171 nuostatas,</text:span></text:p>
      <text:p text:style-name="P23">ĮSAKOME:</text:p>
      <text:p text:style-name="P24">Patvirtinti Lietuvos Respublikoje gaminamų tabako gaminių pavadinimų įteisinimo tvarką (priedas).</text:p>
      <text:p text:style-name="P25"><text:span text:style-name="T26">Ši tvarka įsigalioja nuo 1996 m. rugsėjo 1 dienos.</text:span></text:p>
      <text:p text:style-name="P27"/>
      <text:p text:style-name="P28"/>
      <text:p text:style-name="P29"/>
      <text:p text:style-name="P30">ŽEMĖS ŪKIO MINISTRAS<text:tab/>VYTAUTAS EINORIS</text:p>
      <text:p text:style-name="P31"/>
      <text:p text:style-name="P32"/>
      <text:p text:style-name="P33"/>
      <text:p text:style-name="P34">VALSTYBINIO PATENTŲ BIURO DIREKTORIUS<text:tab/>RIMVYDAS NAUJOKAS</text:p>
      <text:soft-page-break/>
      <text:p text:style-name="P35"><text:span text:style-name="T36">PATVIRTINTA</text:span></text:p>
      <text:p text:style-name="P37">Lietuvos Respublikos žemės</text:p>
      <text:p text:style-name="P38">ūkio ministerijos ir Lietuvos</text:p>
      <text:p text:style-name="P39">Respublikos valstybinio patentų biuro</text:p>
      <text:p text:style-name="P40">1996 m. gegužės 29 d. įsakymu Nr. 235/24</text:p>
      <text:p text:style-name="P41"/>
      <text:p text:style-name="P42"><text:span text:style-name="T43">LIETUVOS RESPUBLIKOJE GAMINAMŲ TABAKO GAMINIŲ PAVADINIMŲ</text:span></text:p>
      <text:p text:style-name="P44"><text:span text:style-name="T45">ĮTEISINIMO TVARKA</text:span></text:p>
      <text:p text:style-name="P46"/>
      <text:p text:style-name="P47"><text:span text:style-name="T48">1</text:span><text:span text:style-name="T49">. BENDROSIOS NUOSTATOS</text:span></text:p>
      <text:p text:style-name="P50"/>
      <text:p text:style-name="P51"><text:span text:style-name="T52">1.1</text:span><text:span text:style-name="T53">. Tabako gaminio pavadinimas – tai žymuo, sudarytas iš žodžių, asmenų pavardžių, šūkių, raidžių, skaitmenų ar bet kokio minėtų žymenų derinio, kurio paskirtis atskirti vieno gamintojo gaminamus tabako gaminius nuo tokių pat kito gamintojo gaminamų tabako gaminių.</text:span></text:p>
      <text:p text:style-name="P54"><text:span text:style-name="T55">1.2</text:span><text:span text:style-name="T56">. Tabako gaminio pavadinimas kaip prekės ženklas ar kaip sudėtinė prekės ženklo dalis registruojamas Valstybiniame patentų biure Lietuvos Respublikos prekių ir paslaugų ženklų įstatymo nustatyta tvarka.</text:span></text:p>
      <text:p text:style-name="P57"><text:span text:style-name="T58">1.3</text:span><text:span text:style-name="T59">. Įregistruoti Valstybiniame patentų biure tabako gaminių pavadinimai ant tabako gaminių žymimi raide „R“, apvesta apskritimu, prekės ženklo viršuje, dešinėje pusėje.</text:span></text:p>
      <text:p text:style-name="P60"/>
      <text:p text:style-name="P61"><text:span text:style-name="T62">2</text:span><text:span text:style-name="T63">. REIKALAVIMAI TABAKO GAMINIŲ PAVADINIMAMS</text:span></text:p>
      <text:p text:style-name="P64"/>
      <text:p text:style-name="P65"><text:span text:style-name="T66">2.1</text:span><text:span text:style-name="T67">. Tabako gaminio pavadinimas neregistruojamas, jeigu jis:</text:span></text:p>
      <text:p text:style-name="P68"><text:span text:style-name="T69">2.1.1</text:span><text:span text:style-name="T70">. įprastoje veikloje tapęs bendriniu (bendriniai kalbos žodžiai, visuotinai vartojami pavadinimai ir pan.);</text:span></text:p>
      <text:p text:style-name="P71"><text:span text:style-name="T72">2.1.2</text:span><text:span text:style-name="T73">. gali suklaidinti vartotoją (neteisingas prekių kilmės vietos nurodymas ir pan.);</text:span></text:p>
      <text:p text:style-name="P74"><text:span text:style-name="T75">2.1.3</text:span><text:span text:style-name="T76">. žymi tik prekių rūšį, kiekį, kokybę, paskirtį, vertę, kilmės vietą ar kitas prekės charakteristikas.</text:span></text:p>
      <text:p text:style-name="P77"><text:span text:style-name="T78">2.2</text:span><text:span text:style-name="T79">. Tabako gaminių pavadinimas negali būti tapatus ar panašus:</text:span></text:p>
      <text:p text:style-name="P80"><text:span text:style-name="T81">2.2.1</text:span><text:span text:style-name="T82">. į jau užregistruotus arba pateiktus Valstybiniam patentų biurui registruoti prioriteto teisę turinčius kitų juridinių ar fizinių asmenų ženklus tokioms pat ar panašioms prekėms;</text:span></text:p>
      <text:p text:style-name="P83"><text:span text:style-name="T84">2.2.2</text:span><text:span text:style-name="T85">. į kitiems juridiniams ar fiziniams asmenims priklausančius firmų vardus, kurie teisę į juos įgijo iki paraiškos prekių ženklui registruoti padavimo Valstybiniam patentų biurui datos;</text:span></text:p>
      <text:p text:style-name="P86"><text:span text:style-name="T87">2.2.3</text:span><text:span text:style-name="T88">. į plačiai Lietuvos Respublikoje žinomus ženklus, priklausančius kitiems juridiniams ar fiziniams asmenims;</text:span></text:p>
      <text:p text:style-name="P89"><text:span text:style-name="T90">2.2.4</text:span><text:span text:style-name="T91">. į Lietuvos Respublikoje saugomus prekių kilmės vietos pavadinimus ir prekių kilmės vietos nurodymus, išskyrus tuos pavadinimus bei nurodymus, kurie registruojami asmens, turinčio teisę juos naudoti;</text:span></text:p>
      <text:p text:style-name="P92"><text:span text:style-name="T93">2.2.5</text:span><text:span text:style-name="T94">. į autorių teisių saugomo kūrinio pavadinimą, kito asmens pavardę, išskyrus atvejus, kai šių teisių savininkas yra davęs sutikimą;</text:span></text:p>
      <text:p text:style-name="P95"><text:span text:style-name="T96">2.2.6</text:span><text:span text:style-name="T97">. į Lietuvos Respublikos, kitų valstybių pavadinimus, sutrumpintus arba pilnus tarptautinių organizacijų pavadinimus, jeigu nėra jų sutikimo.</text:span></text:p>
      <text:p text:style-name="P98"><text:span text:style-name="T99">2.3</text:span><text:span text:style-name="T100">. Įregistruotas tabako gaminio pavadinimas yra saugomas Lietuvos Respublikos prekių ir paslaugų ženklų įstatymo bei kitų įstatymų nustatyta tvarka.</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13:46:00Z</meta:creation-date>
    <dc:date>2016-01-27T13:46:00Z</dc:date>
    <meta:template xlink:href="Normal" xlink:type="simple"/>
    <meta:editing-cycles>2</meta:editing-cycles>
    <meta:editing-duration>PT0S</meta:editing-duration>
    <meta:document-statistic meta:page-count="2" meta:paragraph-count="43" meta:word-count="427" meta:character-count="3265" meta:row-count="125" meta:non-whitespace-character-count="2881"/>
  </office:meta>
</office:document-meta>
</file>