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text-position="super 62.5%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4 m. gegužės 10 d. Nr. I-454</text:p>
      <text:p text:style-name="P13">Vilnius</text:p>
      <text:p text:style-name="P14"/>
      <text:p text:style-name="P15"><text:span text:style-name="T16">Pakeisti ir papildyti Lietuvos Respublikos administ</text:span><text:span text:style-name="T17">racinių teisės pažeidimų k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E3F19C03553E" office:target-frame-name="_blank" xlink:show="new"><text:span text:style-name="T20">26-597</text:span></text:a><text:span text:style-name="T21">, Nr.<text:s/></text:span><text:a xlink:href="https://www.e-tar.lt/portal/lt/legalAct/TAR.EE5CD7AF4920" office:target-frame-name="_blank" xlink:show="new"><text:span text:style-name="T22">52-993</text:span></text:a><text:span text:style-name="T23">, Nr.<text:s/></text:span><text:a xlink:href="https://www.e-tar.lt/portal/lt/legalAct/TAR.FE198D69215B" office:target-frame-name="_blank" xlink:show="new"><text:span text:style-name="T24">54-1047</text:span></text:a><text:span text:style-name="T25">, Nr.<text:s/></text:span><text:a xlink:href="https://www.e-tar.lt/portal/lt/legalAct/TAR.73CDE79ED49E" office:target-frame-name="_blank" xlink:show="new"><text:span text:style-name="T26">56-1079</text:span></text:a><text:span text:style-name="T27">):</text:span></text:p>
      <text:p text:style-name="P28"><text:span text:style-name="T29">1</text:span><text:span text:style-name="T30">. 45 straipsnį išdėstyti taip:</text:span></text:p>
      <text:p text:style-name="P31"><text:span text:style-name="T32">„</text:span><text:span text:style-name="T33">45</text:span><text:span text:style-name="T34"><text:s/>straipsnis.<text:s/></text:span><text:span text:style-name="T35">Savavališkas žemės, miško, vandens telkinių užėmimas</text:span></text:p>
      <text:p text:style-name="P36"><text:span text:style-name="T37">Savavališkas privačios arba valstybinės žemės, miško, vandens telkinių užėmimas arba savavališkas privačių ar valstybinių vandens telk</text:span><text:span text:style-name="T38">inių naudojimas -</text:span></text:p>
      <text:p text:style-name="P39"><text:span text:style-name="T40">užtraukia baudą nuo penkių šimtų iki dviejų tūkstančių litų.“</text:span></text:p>
      <text:p text:style-name="P41"><text:span text:style-name="T42">2</text:span><text:span text:style-name="T43">. Papildyti Kodeksą 45</text:span><text:span text:style-name="T44">1</text:span><text:span text:style-name="T45"><text:s/>straipsniu:</text:span></text:p>
      <text:p text:style-name="P46"><text:span text:style-name="T47">„</text:span><text:span text:style-name="T48">45</text:span><text:span text:style-name="T49">1</text:span><text:span text:style-name="T50"><text:s/>straipsnis.</text:span><text:span text:style-name="T51"><text:tab/></text:span><text:span text:style-name="T52">Vengimas grąžinti savavališkai užimtą žemę, mišką ar vandens telkinius</text:span></text:p>
      <text:p text:style-name="P53"><text:span text:style-name="T54">Fizinių ir juridinių asmenų,<text:s/></text:span><text:span text:style-name="T55">savavališkai užėmusių privačią arba valstybinę žemę, mišką, vandens telkinius arba savavališkai naudojančių privačius arba valstybinius vandens telkinius, vengimas grąžinti savavališkai užimtą žemę, mišką, vandens telkinius arba nutraukti savavališką priva</text:span><text:span text:style-name="T56">čių arba valstybinių vandens telkinių naudojimą -</text:span></text:p>
      <text:p text:style-name="P57"><text:span text:style-name="T58">užtraukia baudą nuo penkių šimtų iki dviejų tūkstančių litų arba pataisos darbus iki dviejų mėnesių, išskaitant dvidešimt procentų darbo užmokesčio.“</text:span></text:p>
      <text:p text:style-name="P59"><text:span text:style-name="T60">3</text:span><text:span text:style-name="T61">. 47 straipsnį išdėstyti taip:</text:span></text:p>
      <text:p text:style-name="P62"><text:span text:style-name="T63">„</text:span><text:span text:style-name="T64">47</text:span><text:span text:style-name="T65"><text:s/>straipsnis.<text:s/></text:span><text:span text:style-name="T66">Riboženklių sunaikinimas</text:span></text:p>
      <text:p text:style-name="P67"><text:span text:style-name="T68">Pastovių žemėnaudos riboženklių sunaikinimas arba gadinimas</text:span></text:p>
      <text:p text:style-name="P69"><text:span text:style-name="T70">užtraukia baudą nuo vieno šimto iki penkių šimtų litų.“</text:span></text:p>
      <text:p text:style-name="P71"><text:span text:style-name="T72">4</text:span><text:span text:style-name="T73">. 48 straipsnio sankciją išdėstyti taip:</text:span></text:p>
      <text:p text:style-name="P74"><text:span text:style-name="T75">„užtraukia baudą nuo vieno šimto iki vieno tūkstančio litų.</text:span><text:span text:style-name="T76">“</text:span></text:p>
      <text:p text:style-name="P77"><text:span text:style-name="T78">5</text:span><text:span text:style-name="T79">. 100 straipsnio sankciją išdėstyti taip:</text:span></text:p>
      <text:p text:style-name="P80"><text:span text:style-name="T81">„užtraukia baudą nuo vieno šimto iki penkių šimtų litų.“</text:span></text:p>
      <text:p text:style-name="P82"><text:span text:style-name="T83">6</text:span><text:span text:style-name="T84">. 224 straipsnyje po skaičiaus „45“ įrašyti skaičių „45</text:span><text:span text:style-name="T85">1</text:span><text:span text:style-name="T86">“.</text:span></text:p>
      <text:p text:style-name="P87"><text:span text:style-name="T88">7</text:span><text:span text:style-name="T89">. 259</text:span><text:span text:style-name="T90">1</text:span><text:span text:style-name="T91"><text:s/>straipsnio pirmosios dalies:</text:span></text:p>
      <text:p text:style-name="P92"><text:span text:style-name="T93">1</text:span><text:span text:style-name="T94">) 1 punkto penktojoje pastraipoje<text:s/></text:span><text:span text:style-name="T95">vietoj žodžių „45 straipsnis (dėl savavališko miško užėmimo)“ įrašyti žodžius „45 ir 45</text:span><text:span text:style-name="T96">1</text:span><text:span text:style-name="T97"><text:s/>straipsniai (dėl savavališko miško užėmimo ir vengimo grąžinti savavališkai užimtą mišką)“;</text:span></text:p>
      <text:p text:style-name="P98"><text:span text:style-name="T99">2</text:span><text:span text:style-name="T100">) 1 punkto vienuoliktąją pastraipą išdėstyti taip:</text:span></text:p>
      <text:p text:style-name="P101"><text:span text:style-name="T102">„Žemės ūkio ministe</text:span><text:span text:style-name="T103">rijos ir jos tam įgalioti pareigūnai (45, 45</text:span><text:span text:style-name="T104">1</text:span><text:span text:style-name="T105"><text:s/>straipsniai (dėl savavališko žemės užėmimo ir vengimo grąžinti savavališkai užimtą žemę), 59, 100, 101, 107-107</text:span><text:span text:style-name="T106">2</text:span><text:span text:style-name="T107">, 110 straipsniai)“;</text:span></text:p>
      <text:p text:style-name="P108"><text:span text:style-name="T109">3</text:span><text:span text:style-name="T110">) 1 punkto dvyliktojoje pastraipoje po skaičiaus „45“ įrašyti skaiči</text:span><text:span text:style-name="T111">ų“45</text:span><text:span text:style-name="T112">1</text:span><text:span text:style-name="T113">“;</text:span></text:p>
      <text:p text:style-name="P114"><text:span text:style-name="T115">4</text:span><text:span text:style-name="T116">) 2 punkte po skaičiaus „45“ įrašyti skaičių“45</text:span><text:span text:style-name="T117">1</text:span><text:span text:style-name="T118">“.</text:span></text:p>
      <text:p text:style-name="P119"/>
      <text:p text:style-name="P120"/>
      <text:p text:style-name="P121"><text:span text:style-name="T122">Skelbiu šį Lietuvos Respublikos Seimo priimtą įstatymą.</text:span></text:p>
      <text:p text:style-name="P123"/>
      <text:p text:style-name="P124">RESPUBLIKOS PREZIDENTAS<text:tab/>ALGIRDAS BRAZAUSKAS<text:s/></text:p>
      <text:p text:style-name="P1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9:45:00Z</meta:creation-date>
    <dc:date>2015-07-03T19:45:00Z</dc:date>
    <meta:template xlink:href="Normal" xlink:type="simple"/>
    <meta:editing-cycles>2</meta:editing-cycles>
    <meta:editing-duration>PT0S</meta:editing-duration>
    <meta:document-statistic meta:page-count="1" meta:paragraph-count="44" meta:word-count="396" meta:character-count="2927" meta:row-count="135" meta:non-whitespace-character-count="2575"/>
  </office:meta>
</office:document-meta>
</file>