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KOVO 28 D. ĮSAKYMO NR. 81 „DĖL KVALIFIKACINIŲ AUDITORIAUS EGZAMINŲ IR ŽINIŲ PATIKRINIMO EGZAMINŲ KOMISIJOS“ PAKEITIMO</text:p>
      <text:p text:style-name="P12"/>
      <text:p text:style-name="P13">2003 m. vasario 12 d. Nr. 1K-031</text:p>
      <text:p text:style-name="P14">Vilnius</text:p>
      <text:p text:style-name="P15"/>
      <text:p text:style-name="P16"><text:span text:style-name="T17">Pakeičiu</text:span><text:span text:style-name="T18"><text:s/>Lietuvos Respublikos finansų ministro 2002 m. kovo 28 d. įsakymą Nr. 81 „Dėl kvalifikacinių auditoriaus egzaminų ir žinių patikrinimo egzaminų komisijos“ (Žin., 2002, Nr.<text:s/></text:span><text:a xlink:href="https://www.e-tar.lt/portal/lt/legalAct/TAR.53A44DCC8870" office:target-frame-name="_blank" xlink:show="new"><text:span text:style-name="T19">35-1337</text:span></text:a><text:span text:style-name="T20">, Nr.<text:s/></text:span><text:a xlink:href="https://www.e-tar.lt/portal/lt/legalAct/TAR.CBFDA7EB0583" office:target-frame-name="_blank" xlink:show="new"><text:span text:style-name="T21">111-4927</text:span></text:a><text:span text:style-name="T22">):</text:span></text:p>
      <text:p text:style-name="P23"><text:span text:style-name="T24">1</text:span><text:span text:style-name="T25">. Išdėstau įsakymo preambulę taip:</text:span></text:p>
      <text:p text:style-name="P26"><text:span text:style-name="T27">„Vadovaudamasi Lietuvos Respublikos audito įstatymo (Žin., 1999, Nr.<text:s/></text:span><text:a xlink:href="https://www.e-tar.lt/portal/lt/legalAct/TAR.9845F775C518" office:target-frame-name="_blank" xlink:show="new"><text:span text:style-name="T28">59-1916</text:span></text:a><text:span text:style-name="T29">; 2002, Nr.<text:s/></text:span><text:a xlink:href="https://www.e-tar.lt/portal/lt/legalAct/TAR.1EB4B66E59C6" office:target-frame-name="_blank" xlink:show="new"><text:span text:style-name="T30">54-2114</text:span></text:a><text:span text:style-name="T31">) 5 straipsnio 5 dalimi ir 2002 m. sausio 11 d. visuotinio Lietuvos auditorių rūmų narių susirinkimo nutarimu,“.</text:span></text:p>
      <text:p text:style-name="P32"><text:span text:style-name="T33">2</text:span><text:span text:style-name="T34">. Išbraukiu 1 punkto antrojoje pastraipoje žodžius „2002 metų egzaminų sesijai“.</text:span></text:p>
      <text:p text:style-name="P35"/>
      <text:p text:style-name="P36"/>
      <text:p text:style-name="P37"/>
      <text:p text:style-name="P38"><text:span text:style-name="T39">FINANSŲ MINISTR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5T07:42:00Z</meta:creation-date>
    <dc:date>2016-05-25T07:42:00Z</dc:date>
    <meta:template xlink:href="Normal" xlink:type="simple"/>
    <meta:editing-cycles>2</meta:editing-cycles>
    <meta:editing-duration>PT0S</meta:editing-duration>
    <meta:document-statistic meta:page-count="1" meta:paragraph-count="18" meta:word-count="140" meta:character-count="1178" meta:row-count="44" meta:non-whitespace-character-count="1056"/>
  </office:meta>
</office:document-meta>
</file>