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LIEPOS 7 D. NUTARIMO NR. 569 „DĖL KELIŲ EISMO SAUGUMO SISTEMOS“ DALINIO PAKEITIMO</text:p>
      <text:p text:style-name="P15"/>
      <text:p text:style-name="P16">1995 m. rugsėjo 8 d. Nr. 120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Lietuvos Respublikos Vyriausybės 1994 m. liepos 7 d. nutarimą Nr. 569 „Dėl kelių eismo saugumo sistemos“ (Žin., 1994, Nr.<text:s/></text:span><text:a xlink:href="https://www.e-tar.lt/portal/lt/legalAct/TAR.EBB5F3CFDA6D" office:target-frame-name="_blank" xlink:show="new"><text:span text:style-name="T26">53-1016</text:span></text:a><text:span text:style-name="T27">, Nr.<text:s/></text:span><text:a xlink:href="https://www.e-tar.lt/portal/lt/legalAct/TAR.06A3CED79163" office:target-frame-name="_blank" xlink:show="new"><text:span text:style-name="T28">84-1595</text:span></text:a><text:span text:style-name="T29">, Nr.<text:s/></text:span><text:a xlink:href="https://www.e-tar.lt/portal/lt/legalAct/TAR.255F4146ED37" office:target-frame-name="_blank" xlink:show="new"><text:span text:style-name="T30">89-1733</text:span></text:a><text:span text:style-name="T31">), 2 punktą išdėstyti taip:</text:span></text:p>
      <text:p text:style-name="P32"><text:span text:style-name="T33">„</text:span><text:span text:style-name="T34">2</text:span><text:span text:style-name="T35">. Sudaryti šią Lietuvos kelių eismo saugumo komisiją:</text:span></text:p>
      <text:p text:style-name="P36">Jonas Biržiškis – susisiekimo ministras (komisijos pirmininkas);</text:p>
      <text:p text:style-name="P37">Vaidotas Abraitis – Ryšių ir informatikos ministerijos sekretorius – Informatikos departamento direktorius;</text:p>
      <text:p text:style-name="P38">Aldona Baranauskienė – Statybos ir urbanistikos ministerijos sekretorė;</text:p>
      <text:p text:style-name="P39">Irena Degutienė – Sveikatos apsaugos ministerijos sekretorė;</text:p>
      <text:p text:style-name="P40">Adolfas Gylys – Lietuvos Respublikos Vyriausybės patarėjas savivaldybių klausimais;</text:p>
      <text:p text:style-name="P41">Rimvydas Gradauskas – Susisiekimo ministerijos sekretorius;</text:p>
      <text:p text:style-name="P42">Julius Jurginis – Valdymo reformų ir savivaldybių reikalų ministerijos sekretorius;</text:p>
      <text:p text:style-name="P43">Rimantas Kairelis – Socialinės apsaugos ir darbo ministerijos sekretorius;</text:p>
      <text:p text:style-name="P44">Algimantas Križinauskas – Finansų ministerijos sekretorius – Biudžeto departamento direktorius;</text:p>
      <text:p text:style-name="P45">Jonas Liaudanskas – Vidaus reikalų ministerijos sekretorius – Policijos departamento generalinis komisaras;</text:p>
      <text:p text:style-name="P46">Eugenijus Mačiulaitis – Vidaus reikalų ministerijos Policijos departamento Kelių policijos valdybos vyriausiasis komisaras;</text:p>
      <text:p text:style-name="P47">Alvydas Mačiulis – Lietuvos Respublikos Vyriausybės patarėjas transporto ir ryšių klausimais;</text:p>
      <text:p text:style-name="P48">Ramutis Romualdas Petravičius – Susisiekimo ministerijos Kelių transporto departamento direktorius;</text:p>
      <text:p text:style-name="P49">Romualdas Pusvaškis – Švietimo ir mokslo ministerijos sekretorius;</text:p>
      <text:p text:style-name="P50">Gintaras Striaukas – Automobilių kelių direkcijos generalinis direktorius;</text:p>
      <text:p text:style-name="P51">Birutė Valionytė – Susisiekimo ministerijos Aplinkos apsaugos ir eismo saugumo departamento direktorė;</text:p>
      <text:p text:style-name="P52"><text:span text:style-name="T53">Vidmantas Žukauskas – Valstybinės kelių transporto inspekcijos prie Susisiekimo ministerijos viršininkas“.</text:span></text:p>
      <text:p text:style-name="P54"><text:span text:style-name="T55">2</text:span><text:span text:style-name="T56">. Pripažinti netekusiais galios:</text:span></text:p>
      <text:p text:style-name="P57"><text:span text:style-name="T58">2.1</text:span><text:span text:style-name="T59">. Lietuvos Respublikos Vyriausybės 1994 m. spalio 24 d. nutarimą Nr. 1022 „Dėl Lietuvos Respublikos Vyriausybės 1994 m. liepos 7 d. nutarimo Nr. 569 dalinio pakeitimo“ (Žin., 1994, Nr.<text:s/></text:span><text:a xlink:href="https://www.e-tar.lt/portal/lt/legalAct/TAR.06A3CED79163" office:target-frame-name="_blank" xlink:show="new"><text:span text:style-name="T60">84-1595</text:span></text:a><text:span text:style-name="T61">);</text:span></text:p>
      <text:p text:style-name="P62"><text:span text:style-name="T63">2.2</text:span><text:span text:style-name="T64">. Lietuvos Respublikos Vyriausybės 1994 m. lapkričio 14 d. nutarimą Nr. 1127 „Dėl Lietuvos Respublikos Vyriausybės 1994 m. liepos 7 d. nutarimo Nr. 569 dalinio pakeitimo“ (Žin., 1994, Nr.<text:s/></text:span><text:a xlink:href="https://www.e-tar.lt/portal/lt/legalAct/TAR.255F4146ED37" office:target-frame-name="_blank" xlink:show="new"><text:span text:style-name="T65">89-1733</text:span></text:a><text:span text:style-name="T66">).</text:span></text:p>
      <text:p text:style-name="P67"/>
      <text:p text:style-name="P68">MINISTRAS PIRMININKAS<text:tab/>ADOLFAS ŠLEŽEVIČIUS</text:p>
      <text:p text:style-name="Normal"/>
      <text:p text:style-name="P69">RYŠIŲ IR INFORMATIKOS MINISTRAS,</text:p>
      <text:p text:style-name="P70">PAVADUOJANTIS SUSISIEKIMO MINISTRĄ<text:tab/>GINTAUTAS ŽINT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14T06:51:00Z</meta:creation-date>
    <dc:date>2020-01-14T06:51:00Z</dc:date>
    <meta:template xlink:href="Normal.dotm" xlink:type="simple"/>
    <meta:editing-cycles>2</meta:editing-cycles>
    <meta:editing-duration>PT0S</meta:editing-duration>
    <meta:document-statistic meta:page-count="1" meta:paragraph-count="58" meta:word-count="220" meta:character-count="2966" meta:row-count="68" meta:non-whitespace-character-count="2804"/>
  </office:meta>
</office:document-meta>
</file>