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555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letter-spacing="0.0555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NEGYVENAMŲJŲ PATALPŲ KAUNE,<text:s/></text:span></text:p>
      <text:p text:style-name="P17"><text:span text:style-name="T18">E. OŽEŠKIENĖS G. 12/L. SAPIEGOS G. 5, PERDAVIMO</text:span></text:p>
      <text:p text:style-name="Normal"/>
      <text:p text:style-name="P19">2008 m. gegužės 28 d. Nr. 523</text:p>
      <text:p text:style-name="P20">Vilnius</text:p>
      <text:p text:style-name="P21"/>
      <text:p text:style-name="P22">Vadovaudamasi Lietuvos Respublikos valstybės ir savivaldybės įmonių įstatymo (Žin., 1994, Nr.<text:s/><text:a xlink:href="https://www.e-tar.lt/portal/lt/legalAct/TAR.29FB2C8807FE" office:target-frame-name="_blank" xlink:show="new"><text:span text:style-name="T23">102-2049</text:span></text:a>; 2004, Nr.<text:s/><text:a xlink:href="https://www.e-tar.lt/portal/lt/legalAct/TAR.35E7B34FF641" office:target-frame-name="_blank" xlink:show="new"><text:span text:style-name="T24">4-24</text:span></text:a>; 2005, Nr.<text:s/><text:a xlink:href="https://www.e-tar.lt/portal/lt/legalAct/TAR.B1575F94662F" office:target-frame-name="_blank" xlink:show="new"><text:span text:style-name="T25">122-4360</text:span></text:a>) 13 straipsniu, Lietuvos Respublikos valstybės turto fondo įstatymo (Žin., 1997, Nr.<text:s/><text:a xlink:href="https://www.e-tar.lt/portal/lt/legalAct/TAR.F0AE7598C06C" office:target-frame-name="_blank" xlink:show="new"><text:span text:style-name="T26">104-2616</text:span></text:a>; 2004, Nr.<text:s/><text:a xlink:href="https://www.e-tar.lt/portal/lt/legalAct/TAR.3B9FA9B0479E" office:target-frame-name="_blank" xlink:show="new"><text:span text:style-name="T27">120-4429</text:span></text:a>) 3 straipsniu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8">54-1492</text:span></text:a>; 2002, Nr.<text:s/><text:a xlink:href="https://www.e-tar.lt/portal/lt/legalAct/TAR.89CCCC443F04" office:target-frame-name="_blank" xlink:show="new"><text:span text:style-name="T29">60-2412</text:span></text:a>; 2006, Nr.<text:s/><text:a xlink:href="https://www.e-tar.lt/portal/lt/legalAct/TAR.E0DDE9E7A2B7" office:target-frame-name="_blank" xlink:show="new"><text:span text:style-name="T30">87-3397</text:span></text:a>) 7 straipsnio 1 dalimi ir 9 straipsniu ir įgyvendindama Valstybės turto perdavimo valdyti, naudoti ir disponuoti juo patikėjimo teise tvarkos aprašą, patvirtintą Lietuvos Respublikos Vyriausybės 2001 m. sausio 5 d. nutarimu Nr. 16 (Žin., 2001, Nr.<text:s/><text:a xlink:href="https://www.e-tar.lt/portal/lt/legalAct/TAR.0B5A61B0B28D" office:target-frame-name="_blank" xlink:show="new"><text:span text:style-name="T31">3-48</text:span></text:a>; 2003, Nr.<text:s/><text:a xlink:href="https://www.e-tar.lt/portal/lt/legalAct/TAR.A3AA1EEF26B5" office:target-frame-name="_blank" xlink:show="new"><text:span text:style-name="T32">13-504</text:span></text:a>; 2007, Nr.<text:s/><text:a xlink:href="https://www.e-tar.lt/portal/lt/legalAct/TAR.B5CCC6EF9C44" office:target-frame-name="_blank" xlink:show="new"><text:span text:style-name="T33">30-1100</text:span></text:a>), Lietuvos Respublikos Vyriausybė<text:span text:style-name="T34"><text:s/></text:span><text:span text:style-name="T35">nutari</text:span><text:span text:style-name="T36">a</text:span>:</text:p>
      <text:p text:style-name="P37">1. Perduoti valstybės įmonei Valstybės turto fondui valstybei nuosavybės teise priklausančias ir šiuo metu valstybės įmonės Registrų centro patikėjimo teise valdomas negyvenamąsias patalpas Kaune, E. Ožeškienės g. 12/L. Sapiegos g. 5 (nekilnojamojo turto kadastro duomenų byloje Nr. 19/9666 pastatas pažymėtas plane – 1B4p, patalpų unikalus numeris – 4400-1185-7646:5903, patalpų indeksai – 1-8, 1-10, 1-11, 1-101, 1-102, 1-103, su bendro naudojimo<text:s/>patalpa – 1-1 (9/100 nuo 7,93 kv. metro), bendras plotas – 86,25 kv. metro), valdyti, naudoti ir disponuoti jomis patikėjimo teise. Patalpų likutinė vertė 2008 m. sausio 31 d. – 75 573,14 lito.</text:p>
      <text:p text:style-name="P38">2. Perduoti valstybės įmonei Registrų centrui valstybei nuosavybės teise priklausančias ir šiuo metu valstybės įmonės Valstybės turto fondo patikėjimo teise valdomas negyvenamąsias patalpas Kaune, E.Ožeškienės g. 12/L.Sapiegos g. 5 (nekilnojamojo turto kadastro duomenų byloje Nr. 19/9666 pastatas pažymėtas plane<text:s/>– 1B4p, patalpų unikalus numeris – 1993-0042-7014:0002, patalpų indeksai – 2-1, 2-2, 2-3, 2-4, 2-4a, 2-16, bendras plotas – 80,76 kv. metro), valdyti, naudoti ir disponuoti jomis patikėjimo teise. Patalpų likutinė vertė 2008 m. sausio 31 d. – 16 137,27 lito.</text:p>
      <text:p text:style-name="P39">3. Nustatyti, kad valstybės įmonės Registrų centro turto vertės sumažėjimas ir padidėjimas turi būti registruojamas valstybės įmonės savininko kapitalo dalyje.</text:p>
      <text:p text:style-name="P40"/>
      <text:p text:style-name="P41"/>
      <text:p text:style-name="P42">Ministras Pirmininkas<text:tab/>Gediminas Kirkilas</text:p>
      <text:p text:style-name="Normal"/>
      <text:p text:style-name="P43">Teisingumo ministras<text:tab/>Petras Bag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1T22:38:00Z</meta:creation-date>
    <dc:date>2015-07-01T22:38:00Z</dc:date>
    <meta:print-date>2008-06-03T06:42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440" meta:character-count="3257" meta:row-count="74" meta:non-whitespace-character-count="2836"/>
  </office:meta>
</office:document-meta>
</file>