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LIEPOS 14 D. ĮSAKYMO NR. 4-35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vasario 22 d. Nr. 4-180</text:p>
      <text:p text:style-name="P13">Vilnius</text:p>
      <text:p text:style-name="P14"/>
      <text:p text:style-name="P15"><text:span text:style-name="T16">1</text:span><text:span text:style-name="T17">. P a k e i č i u <text:s/>Lietuvos Respublikos ūkio ministro 2009 m. liepos 14 d. įsakymą Nr. 4-35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F54CFFE2C95" office:target-frame-name="_blank" xlink:show="new"><text:span text:style-name="T18">57-696</text:span></text:a><text:span text:style-name="T19">):</text:span></text:p>
      <text:p text:style-name="P20"><text:span text:style-name="T21">1.1</text:span><text:span text:style-name="T22">. išdėstau nutariamąją dalį taip:</text:span></text:p>
      <text:p text:style-name="P23"><text:span text:style-name="T24">„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7"><text:span text:style-name="T28">1.2</text:span><text:span text:style-name="T29">. išdėstau 2 punktą taip:</text:span></text:p>
      <text:p text:style-name="P30"><text:span text:style-name="T31">„</text:span><text:span text:style-name="T32">2</text:span><text:span text:style-name="T33">. Marijampolės profesinio rengimo centro projekto „Marijampolės profesinio rengimo centro pastatų renovacija“ (VšĮ Lietuvos verslo paramos agentūros 2009 m. birželio 29 d. paraiškos kodas VP3-3.4-ŪM-03-V-01-043 Europos Sąjungos struktūrinių fondų ir (ar) valstybės biudžeto finansavimui gauti vertinimo rezultatų ataskaita Nr. 705) kapitalo formavimo (ekonominės klasifikacijos kodas 2.9.2.2.1.02) išlaidoms padengti – iki 7 194 945,71 (septynių milijonų šimto devyniasdešimt keturių tūkstančių devynių šimtų keturiasdešimt penkių litų ir septyniasdešimt vieno cento) lito finansavimo, priemonės kodas 01 002 01 01 02, funkcinės klasifikacijos kodas 04.03.06.01, finansavimo dalis (intensyvumas) – iki 100,00 proc.:</text:span></text:p>
      <text:p text:style-name="P34"><text:span text:style-name="T35">2.1</text:span><text:span text:style-name="T36">. pagal finansavimo šaltinio kodą 1.3.2.3.1 (2007–2013 m. ES struktūrinė parama) – iki 6 115 703,85 (šešių milijonų šimto penkiolikos tūkstančių septynių šimtų trijų litų ir aštuoniasdešimt penkių centų) lito;</text:span></text:p>
      <text:p text:style-name="P37"><text:span text:style-name="T38">2.2</text:span><text:span text:style-name="T39">. pagal finansavimo šaltinio kodą 1.2.2.3.1 (2007–2013 m. ES struktūrinės paramos bendrojo finansavimo lėšos) – iki 1 079 241,86 (milijono septyniasdešimt devynių tūkstančių dviejų šimtų keturiasdešimt vieno lito ir aštuoniasdešimt šešių centų) lito.“</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text:span text:style-name="T47">Ūkio ministras</text:span><text:span text:style-name="T48"><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2:00:00Z</meta:creation-date>
    <dc:date>2015-11-02T12:00:00Z</dc:date>
    <meta:template xlink:href="Normal" xlink:type="simple"/>
    <meta:editing-cycles>2</meta:editing-cycles>
    <meta:editing-duration>PT0S</meta:editing-duration>
    <meta:document-statistic meta:page-count="1" meta:paragraph-count="17" meta:word-count="382" meta:character-count="2825" meta:row-count="76" meta:non-whitespace-character-count="2460"/>
  </office:meta>
</office:document-meta>
</file>