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9pt"/>
    </style:style>
    <style:style style:name="T57" style:parent-style-name="DefaultParagraphFont" style:family="text">
      <style:text-properties fo:font-weight="bold" style:font-weight-asian="bold" style:font-weight-complex="bold" fo:text-transform="uppercase" fo:color="#000000" style:font-size-complex="9pt"/>
    </style:style>
    <style:style style:name="T58" style:parent-style-name="DefaultParagraphFont" style:family="text">
      <style:text-properties fo:font-weight="bold" style:font-weight-asian="bold" style:font-weight-complex="bold" fo:text-transform="uppercase" fo:color="#000000" style:font-size-complex="9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fo:font-weight="bold" style:font-weight-asian="bold" style:font-weight-complex="bold"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font-weight="bold" style:font-weight-asian="bold" style:font-weight-complex="bold"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font-weight="bold" style:font-weight-asian="bold" style:font-weight-complex="bold"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T85" style:parent-style-name="DefaultParagraphFont" style:family="text">
      <style:text-properties fo:font-weight="bold" style:font-weight-asian="bold" style:font-weight-complex="bold" fo:text-transform="uppercase" fo:color="#000000" style:font-size-complex="9pt"/>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font-size-complex="9pt"/>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font-size-complex="9pt"/>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font-size-complex="9pt"/>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9pt"/>
    </style:style>
    <style:style style:name="T189" style:parent-style-name="DefaultParagraphFont" style:family="text">
      <style:text-properties fo:font-weight="bold" style:font-weight-asian="bold" style:font-weight-complex="bold" fo:text-transform="uppercase" fo:color="#000000" style:font-size-complex="9pt"/>
    </style:style>
    <style:style style:name="T190" style:parent-style-name="DefaultParagraphFont" style:family="text">
      <style:text-properties fo:font-weight="bold" style:font-weight-asian="bold" style:font-weight-complex="bold" fo:text-transform="uppercase" fo:color="#000000" style:font-size-complex="9pt"/>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9pt"/>
    </style:style>
    <style:style style:name="T234" style:parent-style-name="DefaultParagraphFont" style:family="text">
      <style:text-properties fo:font-weight="bold" style:font-weight-asian="bold" style:font-weight-complex="bold" fo:text-transform="uppercase" fo:color="#000000" style:font-size-complex="9pt"/>
    </style:style>
    <style:style style:name="T235" style:parent-style-name="DefaultParagraphFont" style:family="text">
      <style:text-properties fo:font-weight="bold" style:font-weight-asian="bold" style:font-weight-complex="bold" fo:text-transform="uppercase" fo:color="#000000" style:font-size-complex="9pt"/>
    </style:style>
    <style:style style:name="P236" style:parent-style-name="Normal" style:family="paragraph">
      <style:paragraph-properties fo:text-align="justify" fo:text-indent="0.4923in"/>
      <style:text-properties fo:color="#000000" style:font-size-complex="4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text-properties fo:color="#000000" style:font-size-complex="9p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PRIVALOMŲJŲ MIŠKO ATKŪRIMO, APSAUGOS IR TVARKYMO DARBŲ NORMŲ NUSTATYMO IR APSKAITOS TVARKOS PATVIRTINIMO</text:p>
      <text:p text:style-name="P15"/>
      <text:p text:style-name="P16">2004 m. kovo 25 d. Nr. D1-133</text:p>
      <text:p text:style-name="P17">Vilnius</text:p>
      <text:p text:style-name="P18"/>
      <text:p text:style-name="P19"><text:span text:style-name="T20">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6.40 ir 11.5 punktais:</text:span></text:p>
      <text:p text:style-name="P25"><text:span text:style-name="T26">1</text:span><text:span text:style-name="T27">.<text:s/></text:span><text:span text:style-name="T28">Tvirtinu</text:span><text:span text:style-name="T29"><text:s/>Privalomųjų miško atkūrimo, apsaugos ir tvarkymo darbų normų nustatymo ir apskaitos tvarką (pridedama).</text:span></text:p>
      <text:p text:style-name="P30"><text:span text:style-name="T31">2</text:span><text:span text:style-name="T32">.<text:s/></text:span><text:span text:style-name="T33">Pavedu</text:span><text:span text:style-name="T34"><text:s/>Generalinei miškų urėdijai prie Aplinkos ministerijos, vadovaujantis šio įsakymo 1 punktu patvirtinta tvarka, patikslinti valstybės įmonėms miškų urėdijoms 2004 metams nustatytas Privalomųjų miško atkūrimo, apsaugos ir tvarkymo darbų normas iki š. m. gegužės 15 d.</text:span></text:p>
      <text:p text:style-name="P35"><text:span text:style-name="T36">3</text:span><text:span text:style-name="T37">.<text:s/></text:span><text:span text:style-name="T38">Pripažįstu</text:span><text:span text:style-name="T39"><text:s/>netekusiu galios Lietuvos Respublikos aplinkos ministro 2001 m. gruodžio 4 d. įsakymą Nr. 575 „Dėl privalomųjų miško atkūrimo, apsaugos ir tvarkymo normų nustatymo miškų urėdijoms tvarkos patvirtinimo“ (Žin., 2001, Nr.<text:s/></text:span><text:a xlink:href="https://www.e-tar.lt/portal/lt/legalAct/TAR.721664639B8A" office:target-frame-name="_blank" xlink:show="new"><text:span text:style-name="T40">105-3772</text:span></text:a><text:span text:style-name="T41">).</text:span></text:p>
      <text:p text:style-name="P42"/>
      <text:p text:style-name="P43"/>
      <text:p text:style-name="P44"><text:span text:style-name="T45">APLINKOS MINISTRAS</text:span><text:span text:style-name="T46"><text:tab/>ARŪNAS KUNDROTAS</text:span></text:p>
      <text:soft-page-break/>
      <text:p text:style-name="P47"><text:span text:style-name="T48">PATVIRTINTA</text:span></text:p>
      <text:p text:style-name="P49">aplinkos ministro<text:s/></text:p>
      <text:p text:style-name="P50">2004 m. kovo 25 d. įsakymu Nr. D1-133</text:p>
      <text:p text:style-name="P51"/>
      <text:p text:style-name="P52"><text:span text:style-name="T53">PRIVALOMŲJŲ MIŠKO ATKŪRIMO, APSAUGOS IR TVARKYMO DARBŲ NORMŲ NUSTATYMO IR APSKAITOS TVAR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 tvarka reglamentuoja Privalomųjų miško atkūrimo, apsaugos ir tvarkymo darbų (toliau – Privalomieji darbai) normų nustatymo ir tikslinimo, Privalomųjų darbų išlaidų planavimo ir apskaitos valstybės įmonėse miškų urėdijose (toliau – Miškų urėdijos) tvarką.</text:span></text:p>
      <text:p text:style-name="P63"><text:span text:style-name="T64">2</text:span><text:span text:style-name="T65">. Šioje tvarkoje naudojamos pagrindinės sąvokos:</text:span></text:p>
      <text:p text:style-name="P66"><text:span text:style-name="T67">2.1</text:span><text:span text:style-name="T68">.<text:s/></text:span><text:span text:style-name="T69">Privalomųjų darbų norma<text:s/></text:span><text:span text:style-name="T70">– natūriniu dydžiu išreikštas darbų kiekis ar jiems atlikti skirtinos lėšos;</text:span></text:p>
      <text:p text:style-name="P71"><text:span text:style-name="T72">2.2</text:span><text:span text:style-name="T73">.<text:s/></text:span><text:span text:style-name="T74">natūrinė Privalomųjų darbų norma</text:span><text:span text:style-name="T75"><text:s/>– Privalomųjų darbų kiekis vienetais (vnt.), hektarais (ha), kilogramais (kg) ir kilometrais (km);</text:span></text:p>
      <text:p text:style-name="P76"><text:span text:style-name="T77">2.3</text:span><text:span text:style-name="T78">.<text:s/></text:span><text:span text:style-name="T79">piniginė Privalomųjų darbų norma</text:span><text:span text:style-name="T80"><text:s/>– lėšos darbams atlikti (Lt).</text:span></text:p>
      <text:p text:style-name="P81"/>
      <text:p text:style-name="P82"><text:span text:style-name="T83">II</text:span><text:span text:style-name="T84">.<text:s/></text:span><text:span text:style-name="T85">Privalomųjų darbų normų nustatymas ir tikslinimas</text:span></text:p>
      <text:p text:style-name="P86"/>
      <text:p text:style-name="P87"><text:span text:style-name="T88">3</text:span><text:span text:style-name="T89">. Privalomųjų darbų normos nustatomos miško atkūrimo ir įveisimo, miško apsaugos bei miško tvarkymo darbams, kurie grupuojami pagal Generalinės miškų urėdijos prie Aplinkos ministerijos (toliau – Generalinė miškų urėdija) patvirtintą Miškų ūkio darbų klasifikatorių.</text:span></text:p>
      <text:p text:style-name="P90"><text:span text:style-name="T91">4</text:span><text:span text:style-name="T92">. Privalomųjų darbų normos Miškų urėdijoms nustatomos natūriniais ir piniginiais dydžiais.</text:span></text:p>
      <text:p text:style-name="P93"><text:span text:style-name="T94">5</text:span><text:span text:style-name="T95">. Natūrinės Privalomųjų darbų normos nustatomos:</text:span></text:p>
      <text:p text:style-name="P96"><text:span text:style-name="T97">5.1</text:span><text:span text:style-name="T98">. miško sėklinių plantacijų, klonų rinkinių bei bandomųjų želdinių įveisimui;</text:span></text:p>
      <text:p text:style-name="P99"><text:span text:style-name="T100">5.2</text:span><text:span text:style-name="T101">. miško sėklinės bazės objektų ir bandomųjų želdinių priežiūrai ir apsaugai;</text:span></text:p>
      <text:p text:style-name="P102"><text:span text:style-name="T103">5.3</text:span><text:span text:style-name="T104">. miško sėklų ruošai;</text:span></text:p>
      <text:p text:style-name="P105"><text:span text:style-name="T106">5.4</text:span><text:span text:style-name="T107">. miško sodmenų išauginimui;</text:span></text:p>
      <text:p text:style-name="P108"><text:span text:style-name="T109">5.5</text:span><text:span text:style-name="T110">. miško atkūrimui;</text:span></text:p>
      <text:p text:style-name="P111"><text:span text:style-name="T112">5.6</text:span><text:span text:style-name="T113">. miško įveisimui;</text:span></text:p>
      <text:p text:style-name="P114"><text:span text:style-name="T115">5.7</text:span><text:span text:style-name="T116">. miško žėlimą skatinančioms priemonėms;</text:span></text:p>
      <text:p text:style-name="P117"><text:span text:style-name="T118">5.8</text:span><text:span text:style-name="T119">. miško žėlinių ir želdinių priežiūrai, apsaugai nuo žvėrių;</text:span></text:p>
      <text:p text:style-name="P120"><text:span text:style-name="T121">5.9</text:span><text:span text:style-name="T122">. miško gaisrų stebėjimo bokštų statybai ir remontui;</text:span></text:p>
      <text:p text:style-name="P123"><text:span text:style-name="T124">5.10</text:span><text:span text:style-name="T125">. priešgaisrinių juostų mineralizavimui;</text:span></text:p>
      <text:p text:style-name="P126"><text:span text:style-name="T127">5.11</text:span><text:span text:style-name="T128">. miško ugdymo kirtimams (šviesinimams, valymams, retinimams);</text:span></text:p>
      <text:p text:style-name="P129"><text:span text:style-name="T130">5.12</text:span><text:span text:style-name="T131">. sausinamojo tinklo įrengimui, remontui ir priežiūrai;</text:span></text:p>
      <text:p text:style-name="P132"><text:span text:style-name="T133">5.13</text:span><text:span text:style-name="T134">. kelių bei tiltų statybai (rekonstrukcijai), remontui ir priežiūrai;</text:span></text:p>
      <text:p text:style-name="P135"><text:span text:style-name="T136">5.14</text:span><text:span text:style-name="T137">. vidinės miškotvarkos projektų rengimui ir koregavimui;</text:span></text:p>
      <text:p text:style-name="P138"><text:span text:style-name="T139">5.15</text:span><text:span text:style-name="T140">. pagrindinių miško kirtimų biržių projektavimui;</text:span></text:p>
      <text:p text:style-name="P141"><text:span text:style-name="T142">5.16</text:span><text:span text:style-name="T143">. valstybinės reikšmės miškų atribojimui ir pažymėjimui natūroje;</text:span></text:p>
      <text:p text:style-name="P144"><text:span text:style-name="T145">5.17</text:span><text:span text:style-name="T146">. valstybinės reikšmės miškų valdymo teisės registravimui;</text:span></text:p>
      <text:p text:style-name="P147"><text:span text:style-name="T148">5.18</text:span><text:span text:style-name="T149">. mokslo ir mokymo objektų įrengimui ir priežiūrai.</text:span></text:p>
      <text:p text:style-name="P150"><text:span text:style-name="T151">6</text:span><text:span text:style-name="T152">. Piniginės Privalomųjų darbų normos nustatomos:</text:span></text:p>
      <text:p text:style-name="P153"><text:span text:style-name="T154">6.1</text:span><text:span text:style-name="T155">. miško atkūrimo ir įveisimo darbams;</text:span></text:p>
      <text:p text:style-name="P156"><text:span text:style-name="T157">6.2</text:span><text:span text:style-name="T158">. miško apsaugos darbams;</text:span></text:p>
      <text:p text:style-name="P159"><text:span text:style-name="T160">6.3</text:span><text:span text:style-name="T161">. miško tvarkymo darbams (tarp jų aplinkosauginių ir rekreacinių objektų įrengimo ir tvarkymo darbams).</text:span></text:p>
      <text:p text:style-name="P162"><text:span text:style-name="T163">7</text:span><text:span text:style-name="T164">. Miškų urėdijos, sudarydamos Privalomųjų darbų normų projektą, vadovaujasi galiojančiu vidinės Miškotvarkos projektu, patvirtinta Pagrindinių ir tarpinių miško kirtimų norma, Lietuvos<text:s/></text:span><text:soft-page-break/><text:span text:style-name="T165">miškingumo didinimo programa, patvirtinta Lietuvos Respublikos aplinkos ministro ir Lietuvos Respublikos žemės ūkio ministro 2003 m. gruodžio 2 d. įsakymu Nr. 616/471 (Žin., 2003, Nr.<text:s/></text:span><text:a xlink:href="https://www.e-tar.lt/portal/lt/legalAct/TAR.C3A061BD128F" office:target-frame-name="_blank" xlink:show="new"><text:span text:style-name="T166">1-10</text:span></text:a><text:span text:style-name="T167">), Valstybinės miškų sanitarinės apsaugos programa, patvirtinta Lietuvos Respublikos aplinkos ministro 2002 m. vasario 25 d. įsakymu Nr. 74 (Žin., 2002, Nr.<text:s/></text:span><text:a xlink:href="https://www.e-tar.lt/portal/lt/legalAct/TAR.59E4408B91C0" office:target-frame-name="_blank" xlink:show="new"><text:span text:style-name="T168">27-975</text:span></text:a><text:span text:style-name="T169">), Valstybinės miškų priešgaisrinės apsaugos programa, patvirtinta Lietuvos Respublikos aplinkos ministro 2002 m. kovo 4 d. įsakymu Nr. 91 (Žin., 2002, Nr.<text:s/></text:span><text:a xlink:href="https://www.e-tar.lt/portal/lt/legalAct/TAR.12FC273CF7B5" office:target-frame-name="_blank" xlink:show="new"><text:span text:style-name="T170">28-1004</text:span></text:a><text:span text:style-name="T171">), Valstybinių miško medelynų modernizavimo programa, patvirtinta Lietuvos Respublikos aplinkos ministro 2003 m. rugpjūčio 26 d. įsakymu Nr. 434 (Žin., 2003, Nr.<text:s/></text:span><text:a xlink:href="https://www.e-tar.lt/portal/lt/legalAct/TAR.B6B2D61AA5CF" office:target-frame-name="_blank" xlink:show="new"><text:span text:style-name="T172">85-3889</text:span></text:a><text:span text:style-name="T173">), kitais teisės aktais bei šia tvarka.<text:s/></text:span></text:p>
      <text:p text:style-name="P174"><text:span text:style-name="T175">8</text:span><text:span text:style-name="T176">. Privalomųjų darbų normų projekto sudarymo tvarką nustato Generalinė miškų urėdija.</text:span></text:p>
      <text:p text:style-name="P177"><text:span text:style-name="T178">9</text:span><text:span text:style-name="T179">. Privalomųjų darbų normų projektą ateinantiems metams Miškų urėdijos teikia Generalinei miškų urėdijai per 20 dienų po pagrindinių ir tarpinių miško kirtimų normų patvirtinimo.</text:span></text:p>
      <text:p text:style-name="P180"><text:span text:style-name="T181">10</text:span><text:span text:style-name="T182">. Generalinė miškų urėdija parengtų Privalomųjų darbų bendrųjų normų valstybiniuose miškuose projektą suderina su Aplinkos ministerija ir iki gruodžio 20 d. nustato Privalomųjų darbų normas kiekvienai Miškų urėdijai.</text:span></text:p>
      <text:p text:style-name="P183"><text:span text:style-name="T184">11</text:span><text:span text:style-name="T185">. Privalomųjų darbų normos gali būti tikslinamos ne anksčiau kaip spalio mėnesį, o dėl neigiamo gamtos reiškinių poveikio miškams (vėjavartų, vėjalaužų, snieglaužų ir panašiai) – bet kuriuo metu. Privalomųjų darbų normų tikslinimo tvarką nustato Generalinė miškų urėdija.</text:span></text:p>
      <text:p text:style-name="P186"/>
      <text:p text:style-name="P187"><text:span text:style-name="T188">III</text:span><text:span text:style-name="T189">.<text:s/></text:span><text:span text:style-name="T190">Lėšų, skiriamų Privalomiesiems darbams vykdyti bei miško apsaugai ir tvarkymui administruoti, planavimas ir apskaita</text:span></text:p>
      <text:p text:style-name="P191"/>
      <text:p text:style-name="P192"><text:span text:style-name="T193">12</text:span><text:span text:style-name="T194">. Planuojant Privalomųjų darbų normas, turi būti užtikrinama, kad metinės išlaidos joms vykdyti bei miško apsaugai ir tvarkymui administruoti sudarytų ne mažiau kaip 90 proc. Miškų urėdijai tiems metams patvirtintos pagrindinių ir tarpinių kirtimų normos vertės, apskaičiuotos nenukirsto miško kainomis.</text:span></text:p>
      <text:p text:style-name="P195"><text:span text:style-name="T196">13</text:span><text:span text:style-name="T197">. Faktinės metinės išlaidos Privalomiesiems darbams vykdyti bei miško apsaugai ir tvarkymui administruoti turi sudaryti ne mažiau kaip 90 proc. Miškų urėdijos faktiškai iškirsto miško vertės, apskaičiuotos nenukirsto miško kainomis.</text:span></text:p>
      <text:p text:style-name="P198"><text:span text:style-name="T199">14</text:span><text:span text:style-name="T200">. Miško apsaugai ir tvarkymui administruoti priskiriamos išlaidos:</text:span></text:p>
      <text:p text:style-name="P201"><text:span text:style-name="T202">14.1</text:span><text:span text:style-name="T203">. Miškų urėdijų miško atkūrimo, apsaugos ir naudojimo (miškotvarkos) personalo visos išlaikymo išlaidos;</text:span></text:p>
      <text:p text:style-name="P204"><text:span text:style-name="T205">14.2</text:span><text:span text:style-name="T206">. 60 proc. girininkijų personalo išlaikymo išlaidų;</text:span></text:p>
      <text:p text:style-name="P207"><text:span text:style-name="T208">14.3</text:span><text:span text:style-name="T209">. 50 proc. bendrųjų ir administracinių išlaidų.</text:span></text:p>
      <text:p text:style-name="P210"><text:span text:style-name="T211">15</text:span><text:span text:style-name="T212">. Maksimalias lėšas miško apsaugai ir tvarkymui administruoti Miškų urėdijoms nustato Generalinė miškų urėdija kartu su Privalomųjų darbų normomis.</text:span></text:p>
      <text:p text:style-name="P213"><text:span text:style-name="T214">16</text:span><text:span text:style-name="T215">. Miškų urėdijų faktinės išlaidos, viršijančios nustatytas maksimalias lėšas miško apsaugai ir tvarkymui administruoti, nepriskiriamos Miškų urėdijų išlaidoms, nurodytoms 13 punkte.</text:span></text:p>
      <text:p text:style-name="P216"><text:span text:style-name="T217">17</text:span><text:span text:style-name="T218">. Privalomųjų darbų normos ir išlaidos joms atlikti įtraukiamos į Miškų urėdijų metinius veiklos planus.</text:span></text:p>
      <text:p text:style-name="P219"><text:span text:style-name="T220">18</text:span><text:span text:style-name="T221">. Miškų urėdijos metinį veiklos planą tvirtina Miškų urėdijos miškų urėdas, suderinęs su Generaline miškų urėdija.</text:span></text:p>
      <text:p text:style-name="P222"><text:span text:style-name="T223">19</text:span><text:span text:style-name="T224">. Miškų urėdijos metinio veiklos plano formą ir jo pildymo tvarką nustato Generalinė miškų urėdija.</text:span></text:p>
      <text:p text:style-name="P225"><text:span text:style-name="T226">20</text:span><text:span text:style-name="T227">. Miškų urėdijos Privalomųjų darbų normų įvykdymo ataskaitą nustatyta tvarka teikia Generalinei miškų urėdijai.</text:span></text:p>
      <text:p text:style-name="P228"><text:span text:style-name="T229">21</text:span><text:span text:style-name="T230">. Privalomųjų darbų normų vykdymo ataskaitos formą, jos pildymo ir pateikimo tvarką nustato Generalinė miškų urėdija, suderinusi su Statistikos departamentu prie Lietuvos Respublikos Vyriausybės.</text:span></text:p>
      <text:p text:style-name="P231"/>
      <text:p text:style-name="P232"><text:span text:style-name="T233">IV</text:span><text:span text:style-name="T234">.<text:s/></text:span><text:span text:style-name="T235">Baigiamosios nuostatos</text:span></text:p>
      <text:p text:style-name="P236"/>
      <text:p text:style-name="P237"><text:span text:style-name="T238">22</text:span><text:span text:style-name="T239">. Privalomųjų darbų normų įvykdymo kontrolės ir vertinimo tvarką nustato Generalinė miškų urėdija.</text:span></text:p>
      <text:p text:style-name="P240"><text:span text:style-name="T241">23</text:span><text:span text:style-name="T242">. Už šioje tvarkoje nustatytų reikalavimų pažeidimus asmenys atsako įstatymų nustatyta tvarka.</text:span></text:p>
      <text:p text:style-name="P243"/>
      <text:p text:style-name="P2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0T06:11:00Z</meta:creation-date>
    <dc:date>2019-09-10T06:11:00Z</dc:date>
    <meta:template xlink:href="Normal.dotm" xlink:type="simple"/>
    <meta:editing-cycles>2</meta:editing-cycles>
    <meta:editing-duration>PT0S</meta:editing-duration>
    <meta:document-statistic meta:page-count="4" meta:paragraph-count="139" meta:word-count="1002" meta:character-count="8121" meta:row-count="315" meta:non-whitespace-character-count="7258"/>
  </office:meta>
</office:document-meta>
</file>