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00" fo:letter-spacing="0.0416in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fo:letter-spacing="0.0138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fo:letter-spacing="0.0416in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2 M. LAPKRIČIO 7 D. ĮSAKYMO NR. 580 „DĖL NAUDINGŲJŲ IŠKASENŲ IŠTEKLIŲ IR ŽEMĖS GELMIŲ ERTMIŲ NAUDOJIMO KONKURSO NUOSTATŲ IR NAUDINGŲJŲ IŠKASENŲ IŠTEKLIŲ IR ŽEMĖS GELMIŲ ERTMIŲ NAUDOJIMO KOMISIJOS PATVIRTINIMO“ PAKEITIMO</text:p>
      <text:p text:style-name="P9"/>
      <text:p text:style-name="P10">2005 m. lapkričio 30 d. Nr. D1-580</text:p>
      <text:p text:style-name="P11">Vilnius</text:p>
      <text:p text:style-name="P12"/>
      <text:p text:style-name="P13"><text:span text:style-name="T14">1</text:span><text:span text:style-name="T15">.<text:s/></text:span><text:span text:style-name="T16">Pakeičiu</text:span><text:span text:style-name="T17"><text:s/>Lietuvos Respublikos aplinkos ministro 2002 m. lapkričio 7 d. įsakymą Nr. 580 „Dėl naudingųjų iškasenų išteklių ir žemės gelmių ertmių naudojimo konkurso nuostatų ir naudingųjų iškasenų išteklių ir žemės gelmių ertmių naudojimo komisijos patvirtinimo“ (Žin., 2002, Nr.<text:s/></text:span><text:a xlink:href="https://www.e-tar.lt/portal/lt/legalAct/TAR.C86A335428E0" office:target-frame-name="_blank" xlink:show="new"><text:span text:style-name="T18">115-5158</text:span></text:a><text:span text:style-name="T19">) ir išdėstau 2 punktą taip:</text:span></text:p>
      <text:p text:style-name="P20"><text:span text:style-name="T21">„</text:span><text:span text:style-name="T22">2</text:span><text:span text:style-name="T23">.<text:s/></text:span><text:span text:style-name="T24">Sudarau</text:span><text:span text:style-name="T25"><text:s/></text:span><text:span text:style-name="T26">Naudingųjų iškasenų išteklių ir žemės gelmių ertmių naudojimo konkurso komisiją:</text:span></text:p>
      <text:p text:style-name="P27"><text:span text:style-name="T28">Aleksandras Spruogis – ministerijos sekretorius, komisijos pirmininkas;</text:span></text:p>
      <text:p text:style-name="P29"><text:span text:style-name="T30">Vyda Elena Gasiūnienė – Lietuvos geologijos tarnybos direktoriaus pavaduotoja, komisijos pirmininko pavaduotoja;</text:span></text:p>
      <text:p text:style-name="P31"><text:span text:style-name="T32">Vytautas Antanas Januška – Lietuvos geologijos tarnybos Žemės gelmių registro ir leidimų skyriaus vedėjas, komisijos sekretorius.</text:span></text:p>
      <text:p text:style-name="P33"><text:span text:style-name="T34">Nariai:</text:span></text:p>
      <text:p text:style-name="P35"><text:span text:style-name="T36">Jonas Karpavičius – Gamtos apsaugos departamento Gamtos išteklių skyriaus vyriausiasis specialistas;</text:span></text:p>
      <text:p text:style-name="P37"><text:span text:style-name="T38">Vytautas Marcinkevičius – Lietuvos geologijos tarnybos Inžinerinės geologijos ir ekogeologijos skyriaus vedėjas.“.</text:span></text:p>
      <text:p text:style-name="P39"><text:span text:style-name="T40">2</text:span><text:span text:style-name="T41">.<text:s/></text:span><text:span text:style-name="T42">Pripažįstu</text:span><text:span text:style-name="T43"><text:s/>netekusiu galios Lietuvos Respublikos aplinkos ministro 2003 m. lapkričio 6 d. įsakymą Nr. 538 „Dėl 2002 m. lapkričio 7 d. įsakymo Nr. 580 „Dėl naudingųjų iškasenų išteklių ir žemės gelmių ertmių naudojimo konkurso nuostatų ir naudingųjų iškasenų išteklių ir žemės gelmių ertmių naudojimo komisijos patvirtinimo“ pakeitimo“.</text:span></text:p>
      <text:p text:style-name="P44"/>
      <text:p text:style-name="P45"/>
      <text:p text:style-name="P46">APLINKOS MINISTRAS<text:tab/>ARŪNAS KUNDRO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0T06:29:00Z</meta:creation-date>
    <dc:date>2016-04-20T06:29:00Z</dc:date>
    <meta:template xlink:href="Normal" xlink:type="simple"/>
    <meta:editing-cycles>2</meta:editing-cycles>
    <meta:editing-duration>PT0S</meta:editing-duration>
    <meta:document-statistic meta:page-count="1" meta:paragraph-count="18" meta:word-count="232" meta:character-count="1760" meta:row-count="49" meta:non-whitespace-character-count="1546"/>
  </office:meta>
</office:document-meta>
</file>