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12pt" style:language-asian="lt" style:country-asian="LT"/>
    </style:style>
    <style:style style:name="P30" style:parent-style-name="Normal" style:family="paragraph">
      <style:paragraph-properties fo:text-align="justify" fo:text-indent="0.4923in"/>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4 M. BIRŽELIO 16 D. ĮSAKYMO NR. V-279 „DĖL ADMINISTRACINIŲ TEISĖS PAŽEIDIMŲ PROTOKOLŲ BLANKŲ FORMŲ PATVIRTINIMO“ PAKEITIMO</text:p>
      <text:p text:style-name="P12"/>
      <text:p text:style-name="P13">2004 m. liepos 19 d. Nr. V-350</text:p>
      <text:p text:style-name="P14">Vilnius</text:p>
      <text:p text:style-name="P15"/>
      <text:p text:style-name="P16"/>
      <text:p text:style-name="P17"><text:span text:style-name="T18">1</text:span><text:span text:style-name="T19">. Pakeičiu</text:span><text:span text:style-name="T20"><text:s/>Lietuvos policijos generalinio komisaro 2004 m. birželio 16 d. įsakymu Nr. V-279 „Dėl administracinių teisės pažeidimų protokolų blankų formų patvirtinimo“ (Žin., 2004, Nr.<text:s/></text:span><text:a xlink:href="https://www.e-tar.lt/portal/lt/legalAct/TAR.F3DED0EA6E37" office:target-frame-name="_blank" xlink:show="new"><text:span text:style-name="T21">105-3925</text:span></text:a><text:span text:style-name="T22">) patvirtintų administracinio teisės pažeidimo protokolo blanko 1 ir 2 formų nutarimų administracinio teisės pažeidimo byloje apskundimo tvarkas ir išdėstau jas taip:</text:span></text:p>
      <text:p text:style-name="P23"/>
      <text:p text:style-name="P24"><text:span text:style-name="T25">„Nutarimo administracinio teisės pažeidimo byloje apskundimo tvarka ir kita</text:span></text:p>
      <text:p text:style-name="P26"><text:span text:style-name="T27">informacija asmeniui, dėl kurio priimtas nutarimas administracinio teisės pažeidimo byloje</text:span></text:p>
      <text:p text:style-name="P28"/>
      <text:p text:style-name="P29">Nutarimą administracinio teisės pažeidimo byloje gali apskųsti asmuo, dėl kurio jis priimtas, institucija, kurios pareigūnas surašė administracinio teisės pažeidimo protokolą, taip pat nukentėjusysis (Administracinių teisės pažeidimų kodekso 291 straipsnis).</text:p>
      <text:p text:style-name="P30">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31">Skundas paduodamas atitinkamam administraciniam teismui arba siunčiamas jam per instituciją (pareigūną), kuri priėmė nutarimą administracinio teisės pažeidimo byloje (Administracinių teisės pažeidimų kodekso 292 straipsnio 3 dalis).</text:p>
      <text:p text:style-name="P32">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33">Bauda turi būti sumokėta ne vėliau kaip per penkiolika dienų nuo nutarimo skirti baudą įteikimo dienos, o apskundus tokį nutarimą – ne vėliau kaip per penkiolika dienų nuo pranešimo apie skundo nepatenkinimą dienos.</text:p>
      <text:p text:style-name="P34">Jeigu paskirtos baudos pažeidėjas sumokėti dėl turtinės padėties ar kitų reikšmingų aplinkybių negali, jis turi teisę kreiptis į baudą paskyrusį pareigūną dėl baudos mokėjimo išdėstymo per laikotarpį iki dvejų metų (Administracinių teisės pažeidimų kodekso 313 straipsnio 4 dalis). Baudos nesumokėjus laiku ir policijos pareigūnui atlikus pirminius išieškojimo veiksmus ir neišieškojus baudos, vykdomasis dokumentas išieškoti baudą yra pateikiamas antstoliui (Administracinių teisės pažeidimų kodekso 314 straipsnio 1 ir 2 dalys).</text:p>
      <text:p text:style-name="P35"><text:span text:style-name="T36">Atkreiptinas dėmesys, kad, jeigu vykdomasis dokumentas išieškoti baudą bus pateiktas antstoliams, baudos išieškojimo išlaidos gali viršyti paskirtos baudos dydį (Sprendimų vykdymo instrukcija, patvirtinta teisingumo ministro 2002 m. gruodžio 31 d. įsakymu Nr. 432 (Žin., 2003, Nr.<text:s/></text:span><text:a xlink:href="https://www.e-tar.lt/portal/lt/legalAct/TAR.0AF9780E195D" office:target-frame-name="_blank" xlink:show="new"><text:span text:style-name="T37">3-82</text:span></text:a><text:span text:style-name="T38">)</text:span><text:span text:style-name="T39">.</text:span></text:p>
      <text:p text:style-name="P40">Jeigu bauda paskirta nepilnamečiui ir jis neturi savo turto, tokiu atveju baudą antstoliai išieškos iš jo tėvų ar juos atstojančių asmenų.</text:p>
      <text:p text:style-name="P41">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text:s/><text:soft-page-break/>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42"><text:span text:style-name="T43">Jeigu pažeidėjas piktybiškai vengia atlikti nemokamus viešuosius darbus arba vengia sumokėti baudą ir neturi turto, į kurį gali būti nukreiptas baudos išieškojimas, rajono (miesto) apylinkės teismo (apylinkės teismo teisėjo) nutarimu nemokami viešieji darbai ir bauda gali būti pakeisti administraciniu areštu iki trisdešimties parų (Administracinių teisės pažeidimų kodekso 314 straipsnio 5 dalis).“.</text:span></text:p>
      <text:p text:style-name="P44"><text:span text:style-name="T45">2</text:span><text:span text:style-name="T46">. Skelbiu šį įsakymą Policijos departamento prie Vidaus reikalų ministerijos interneto svetainėje.</text:span></text:p>
      <text:p text:style-name="P47"/>
      <text:p text:style-name="P48"/>
      <text:p text:style-name="P49"/>
      <text:p text:style-name="P50">Policijos generalinis komisaras<text:tab/>Vytautas Grig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2:54:00Z</meta:creation-date>
    <dc:date>2017-08-03T12:54:00Z</dc:date>
    <meta:template xlink:href="Normal.dotm" xlink:type="simple"/>
    <meta:editing-cycles>2</meta:editing-cycles>
    <meta:editing-duration>PT0S</meta:editing-duration>
    <meta:document-statistic meta:page-count="2" meta:paragraph-count="29" meta:word-count="555" meta:character-count="4381" meta:row-count="83" meta:non-whitespace-character-count="3855"/>
  </office:meta>
</office:document-meta>
</file>