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left="3.0479in" fo:text-indent="-2.5555in">
        <style:tab-stops>
          <style:tab-stop style:type="left" style:position="-0.118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OKSLO TARYBOS NARIŲ PASKYRIMO</text:p>
      <text:p text:style-name="P12"/>
      <text:p text:style-name="P13">1999 m. liepos 7 d. Nr. VIII-1314</text:p>
      <text:p text:style-name="P14">Vilnius</text:p>
      <text:p text:style-name="P15"/>
      <text:p text:style-name="P16"><text:span text:style-name="T17">Lietuvos Respublikos Seimas, atsižvelgdamas į Lietuvos Respublikos Vyriausybės teikimą</text:span><text:span text:style-name="T18">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Lietuvos mokslo tarybos nariais paskirti:</text:span></text:p>
      <text:p text:style-name="P27"><text:span text:style-name="T28">Juozą<text:s/></text:span><text:span text:style-name="T29">Antanavičių</text:span><text:span text:style-name="T30"><text:tab/>– Lietuvos muzikos akademijos rektorių, 5 metams;</text:span></text:p>
      <text:p text:style-name="P31"><text:span text:style-name="T32">Antaną<text:s/></text:span><text:span text:style-name="T33">Daubarą</text:span><text:span text:style-name="T34"><text:tab/>– aplinkos viceministrą, 3 metams;</text:span></text:p>
      <text:p text:style-name="P35"><text:span text:style-name="T36">Remigijų<text:s/></text:span><text:span text:style-name="T37">Gašką</text:span><text:span text:style-name="T38"><text:tab/>– Respublikos Prezidento referentą, 5 metams;</text:span></text:p>
      <text:p text:style-name="P39"><text:span text:style-name="T40">Renaldą<text:s/></text:span><text:span text:style-name="T41">Gudauską</text:span><text:span text:style-name="T42"><text:tab/>– valdymo reformų ir savivaldybių reikalų viceministrą,1 metams;</text:span></text:p>
      <text:p text:style-name="P43"><text:span text:style-name="T44">Gediminą<text:s/></text:span><text:span text:style-name="T45">Miškinį</text:span><text:span text:style-name="T46"><text:tab/>– ūkio viceministrą, 1 metams;</text:span></text:p>
      <text:p text:style-name="P47"><text:span text:style-name="T48">Alfonsą<text:s/></text:span><text:span text:style-name="T49">Ramoną</text:span><text:span text:style-name="T50"><text:tab/>– Seimo Švietimo, mokslo ir kultūros komiteto vyresnįjį patarėją, 5 metams;</text:span></text:p>
      <text:p text:style-name="P51"><text:span text:style-name="T52">Rimantą Petrą<text:s/></text:span><text:span text:style-name="T53">Sližį</text:span><text:span text:style-name="T54"><text:tab/>–<text:s/></text:span><text:span text:style-name="T55">švietimo ir mokslo viceministrą, 3 metams;</text:span></text:p>
      <text:p text:style-name="P56"><text:span text:style-name="T57">Alfonsą Sigitą<text:s/></text:span><text:span text:style-name="T58">Tamošiūną</text:span><text:span text:style-name="T59"><text:tab/></text:span><text:span text:style-name="T60">– Žemės ūkio ministerijos sekretorių, <text:s/>3 metams;</text:span></text:p>
      <text:p text:style-name="P61"><text:span text:style-name="T62">Rimą VAITKIENĘ</text:span><text:span text:style-name="T63"><text:tab/>– sveikatos apsaugos viceministrę, 3 metams.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Pripažinti netekusiais galios:</text:span></text:p>
      <text:p text:style-name="P70"><text:span text:style-name="T71">1</text:span><text:span text:style-name="T72">) Aukščiausiosios Tarybos – Atkuriamojo Seimo nutarimą „Dėl Lietuvos mokslo tarybos narių paskyrimo“ (Žin., 1991, Nr.<text:s/></text:span><text:a xlink:href="https://www.e-tar.lt/portal/lt/legalAct/TAR.F14EC0B4C916" office:target-frame-name="_blank" xlink:show="new"><text:span text:style-name="T73">34-937</text:span></text:a><text:span text:style-name="T74">);</text:span></text:p>
      <text:p text:style-name="P75"><text:span text:style-name="T76">2</text:span><text:span text:style-name="T77">) Aukščiausiosios Tarybos – Atkuriamojo Seimo</text:span><text:span text:style-name="T78"><text:s/>nutarimą „Dėl Lietuvos mokslo tarybos nario paskyrimo“ (Žin., 1991, Nr.<text:s/></text:span><text:a xlink:href="https://www.e-tar.lt/portal/lt/legalAct/TAR.F1D4C55E9A24" office:target-frame-name="_blank" xlink:show="new"><text:span text:style-name="T79">35-950</text:span></text:a><text:span text:style-name="T80">);</text:span></text:p>
      <text:p text:style-name="P81"><text:span text:style-name="T82">3</text:span><text:span text:style-name="T83">) Seimo nutarimą „Dėl Lietuvos mokslo tarybos narių paskyrimo“ (Žin., 1994, Nr.<text:s/></text:span><text:a xlink:href="https://www.e-tar.lt/portal/lt/legalAct/TAR.5701DFEA29A2" office:target-frame-name="_blank" xlink:show="new"><text:span text:style-name="T84">7-108</text:span></text:a><text:span text:style-name="T85">);</text:span></text:p>
      <text:p text:style-name="P86"><text:span text:style-name="T87">4</text:span><text:span text:style-name="T88">) Seimo nutarimą „Dėl Lietuvos mokslo tarybos nario paskyrimo“ (Žin., 1995, Nr.<text:s/></text:span><text:a xlink:href="https://www.e-tar.lt/portal/lt/legalAct/TAR.284C5FFCB595" office:target-frame-name="_blank" xlink:show="new"><text:span text:style-name="T89">12-264</text:span></text:a><text:span text:style-name="T90">);</text:span></text:p>
      <text:p text:style-name="P91"><text:span text:style-name="T92">5</text:span><text:span text:style-name="T93">)</text:span><text:span text:style-name="T94"><text:s/>Seimo nutarimą „Dėl Lietuvos mokslo tarybos narių paskyrimo“ (Žin., 1996, Nr.<text:s/></text:span><text:a xlink:href="https://www.e-tar.lt/portal/lt/legalAct/TAR.1B60DB5C9527" office:target-frame-name="_blank" xlink:show="new"><text:span text:style-name="T95">10-238</text:span></text:a><text:span text:style-name="T96">).</text:span></text:p>
      <text:p text:style-name="P97"/>
      <text:p text:style-name="P98"><text:span text:style-name="T99">3</text:span><text:span text:style-name="T100"><text:s/>straipsnis.</text:span></text:p>
      <text:p text:style-name="P101"><text:span text:style-name="T102">Nutarimas įsigalioja nuo priėmimo.</text:span></text:p>
      <text:p text:style-name="P103"/>
      <text:p text:style-name="P104"/>
      <text:p text:style-name="P105"><text:span text:style-name="T106">LIETUVOS RESPUBLIKOS SEIM</text:span><text:span text:style-name="T107">O PIRMININKAS</text:span><text:span text:style-name="T108"><text:tab/>VYTAUTAS LANDSBERGIS</text:span></text:p>
      <text:p text:style-name="P109">______________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4:00Z</meta:creation-date>
    <dc:date>2015-08-06T02:14:00Z</dc:date>
    <meta:template xlink:href="Normal" xlink:type="simple"/>
    <meta:editing-cycles>2</meta:editing-cycles>
    <meta:editing-duration>PT0S</meta:editing-duration>
    <meta:document-statistic meta:page-count="1" meta:paragraph-count="41" meta:word-count="268" meta:character-count="2006" meta:row-count="118" meta:non-whitespace-character-count="1779"/>
  </office:meta>
</office:document-meta>
</file>