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indent="3.543in">
        <style:tab-stops>
          <style:tab-stop style:type="left" style:position="0.1875in"/>
        </style:tab-stops>
      </style:paragraph-properties>
    </style:style>
    <style:style style:name="P45" style:parent-style-name="Normal" style:family="paragraph">
      <style:paragraph-properties fo:text-indent="3.543in">
        <style:tab-stops>
          <style:tab-stop style:type="left" style:position="0.1875in"/>
        </style:tab-stops>
      </style:paragraph-properties>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P52" style:parent-style-name="Normal" style:family="paragraph">
      <style:paragraph-properties fo:text-indent="0.4923in"/>
    </style:style>
    <style:style style:name="TableColumn54" style:family="table-column">
      <style:table-column-properties style:column-width="0.1638in" style:use-optimal-column-width="false"/>
    </style:style>
    <style:style style:name="TableColumn55" style:family="table-column">
      <style:table-column-properties style:column-width="1.1027in" style:use-optimal-column-width="false"/>
    </style:style>
    <style:style style:name="TableColumn56" style:family="table-column">
      <style:table-column-properties style:column-width="0.6986in" style:use-optimal-column-width="false"/>
    </style:style>
    <style:style style:name="TableColumn57" style:family="table-column">
      <style:table-column-properties style:column-width="4.5263in" style:use-optimal-column-width="false"/>
    </style:style>
    <style:style style:name="TableColumn58" style:family="table-column">
      <style:table-column-properties style:column-width="0.0069in" style:use-optimal-column-width="false"/>
    </style:style>
    <style:style style:name="Table53" style:family="table">
      <style:table-properties style:width="6.4986in" fo:margin-left="0.1937in" table:align="left"/>
    </style:style>
    <style:style style:name="TableRow59" style:family="table-row">
      <style:table-row-properties style:min-row-height="0.3125in" style:use-optimal-row-height="false"/>
    </style:style>
    <style:style style:name="TableCell60" style:family="table-cell">
      <style:table-cell-properties fo:border-top="0.0069in solid #000000" fo:border-left="0.0069in solid #000000" fo:border-bottom="none" fo:border-right="none" fo:padding-top="0in" fo:padding-left="0.075in" fo:padding-bottom="0in" fo:padding-right="0.075in"/>
    </style:style>
    <style:style style:name="P61" style:parent-style-name="Normal" style:family="paragraph">
      <style:paragraph-properties fo:text-align="end" fo:text-indent="0.4923in">
        <style:tab-stops>
          <style:tab-stop style:type="left" style:position="2.1659in"/>
        </style:tab-stops>
      </style:paragraph-properties>
      <style:text-properties fo:font-size="10pt" style:font-size-asian="10pt"/>
    </style:style>
    <style:style style:name="P62" style:parent-style-name="Normal" style:family="paragraph">
      <style:paragraph-properties fo:text-align="end" fo:text-indent="0.4923in">
        <style:tab-stops>
          <style:tab-stop style:type="left" style:position="2.1659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top="0.0069in solid #000000" fo:border-left="none" fo:border-bottom="none" fo:border-right="0.0069in solid #000000" fo:padding-top="0in" fo:padding-left="0.075in" fo:padding-bottom="0in" fo:padding-right="0.075in"/>
    </style:style>
    <style:style style:name="P65" style:parent-style-name="Normal" style:family="paragraph">
      <style:paragraph-properties fo:text-align="center">
        <style:tab-stops>
          <style:tab-stop style:type="left" style:position="2.1659in"/>
        </style:tab-stops>
      </style:paragraph-properties>
      <style:text-properties fo:text-transform="uppercase" fo:font-size="10pt" style:font-size-asian="10pt"/>
    </style:style>
    <style:style style:name="P66" style:parent-style-name="Normal" style:family="paragraph">
      <style:paragraph-properties fo:text-align="center">
        <style:tab-stops>
          <style:tab-stop style:type="left" style:position="2.1659in"/>
        </style:tab-stops>
      </style:paragraph-properties>
      <style:text-properties fo:text-transform="uppercase" fo:font-size="10pt" style:font-size-asian="10pt"/>
    </style:style>
    <style:style style:name="P67" style:parent-style-name="Normal" style:family="paragraph">
      <style:paragraph-properties fo:text-align="center">
        <style:tab-stops>
          <style:tab-stop style:type="left" style:position="2.1659in"/>
        </style:tab-stops>
      </style:paragraph-properties>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2.1659in"/>
        </style:tab-stops>
      </style:paragraph-properties>
    </style:style>
    <style:style style:name="T72" style:parent-style-name="DefaultParagraphFont" style:family="text">
      <style:text-properties fo:font-weight="bold" style:font-weight-asian="bold" fo:text-transform="uppercase" style:font-size-complex="12pt"/>
    </style:style>
    <style:style style:name="TableRow73" style:family="table-row">
      <style:table-row-properties style:min-row-height="2.3069in" style:use-optimal-row-height="false"/>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end" fo:text-indent="0.4923in">
        <style:tab-stops>
          <style:tab-stop style:type="left" style:position="2.1659in"/>
        </style:tab-stops>
      </style:paragraph-properties>
      <style:text-properties fo:font-size="10pt" style:font-size-asian="10pt"/>
    </style:style>
    <style:style style:name="P76" style:parent-style-name="Normal" style:family="paragraph">
      <style:paragraph-properties fo:text-align="center"/>
      <style:text-properties fo:font-weight="bold" style:font-weight-asian="bold" fo:text-transform="uppercase"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etter-kerning="true" style:font-size-complex="12pt"/>
    </style:style>
    <style:style style:name="T79" style:parent-style-name="DefaultParagraphFont" style:family="text">
      <style:text-properties fo:font-weight="bold" style:font-weight-asian="bold" style:letter-kerning="true" style:font-size-complex="12pt"/>
    </style:style>
    <style:style style:name="P80" style:parent-style-name="Normal" style:family="paragraph">
      <style:paragraph-properties fo:text-align="center"/>
      <style:text-properties fo:font-weight="bold" style:font-weight-asian="bold" style:letter-kerning="true" style:font-size-complex="12pt"/>
    </style:style>
    <style:style style:name="P81" style:parent-style-name="Normal" style:family="paragraph">
      <style:paragraph-properties fo:text-indent="0.4923in">
        <style:tab-stops>
          <style:tab-stop style:type="left" style:position="2.1659in"/>
        </style:tab-stops>
      </style:paragraph-properties>
      <style:text-properties fo:font-size="10pt" style:font-size-asian="10pt"/>
    </style:style>
    <style:style style:name="P82" style:parent-style-name="Normal" style:family="paragraph">
      <style:paragraph-properties>
        <style:tab-stops>
          <style:tab-stop style:type="right" style:leader-style="solid" style:leader-text="_" style:position="6.5312in"/>
        </style:tab-stops>
      </style:paragraph-properties>
      <style:text-properties fo:font-size="10pt" style:font-size-asian="10pt"/>
    </style:style>
    <style:style style:name="P83"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84"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85" style:parent-style-name="Normal" style:family="paragraph">
      <style:paragraph-properties fo:text-align="justify">
        <style:tab-stops>
          <style:tab-stop style:type="right" style:leader-style="solid" style:leader-text="_" style:position="6.452in"/>
        </style:tab-stops>
      </style:paragraph-properties>
      <style:text-properties fo:font-size="10pt" style:font-size-asian="10pt"/>
    </style:style>
    <style:style style:name="P86"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87"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88" style:parent-style-name="Normal" style:family="paragraph">
      <style:paragraph-properties fo:text-align="center">
        <style:tab-stops>
          <style:tab-stop style:type="right" style:leader-style="solid" style:leader-text="_" style:position="6.5312in"/>
        </style:tab-stops>
      </style:paragraph-properties>
      <style:text-properties fo:font-size="10pt" style:font-size-asian="10pt"/>
    </style:style>
    <style:style style:name="P89" style:parent-style-name="Normal" style:family="paragraph">
      <style:paragraph-properties fo:text-align="center" fo:text-indent="0.0347in">
        <style:tab-stops>
          <style:tab-stop style:type="left" style:position="2.1659in"/>
        </style:tab-stops>
      </style:paragraph-properties>
      <style:text-properties fo:font-size="10pt" style:font-size-asian="10pt"/>
    </style:style>
    <style:style style:name="P90"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91" style:parent-style-name="Normal" style:family="paragraph">
      <style:paragraph-properties fo:text-align="center">
        <style:tab-stops>
          <style:tab-stop style:type="right" style:leader-style="solid" style:leader-text="_" style:position="6.4916in"/>
        </style:tab-stops>
      </style:paragraph-properties>
      <style:text-properties fo:font-size="10pt" style:font-size-asian="10pt"/>
    </style:style>
    <style:style style:name="P92" style:parent-style-name="Normal" style:family="paragraph">
      <style:paragraph-properties fo:text-indent="0.4923in"/>
      <style:text-properties fo:font-size="10pt" style:font-size-asian="10pt" style:font-size-complex="8pt"/>
    </style:style>
    <style:style style:name="TableRow93" style:family="table-row">
      <style:table-row-properties style:min-row-height="1.4402in" style:use-optimal-row-height="false"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indent="0.4923in">
        <style:tab-stops>
          <style:tab-stop style:type="left" style:position="2.1659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98"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99"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100"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101"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102" style:parent-style-name="Normal" style:family="paragraph">
      <style:paragraph-properties fo:text-align="center">
        <style:tab-stops>
          <style:tab-stop style:type="left" style:position="2.1659in"/>
        </style:tab-stops>
      </style:paragraph-properties>
      <style:text-properties style:font-size-complex="12p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indent="0.4923in">
        <style:tab-stops>
          <style:tab-stop style:type="right" style:leader-style="solid" style:leader-text="_" style:position="4.3326in"/>
        </style:tab-stops>
      </style:paragraph-properties>
      <style:text-properties style:font-size-complex="12pt"/>
    </style:style>
    <style:style style:name="P105"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leader-style="solid" style:leader-text="_" style:position="0in"/>
          <style:tab-stop style:type="right" style:leader-style="solid" style:leader-text="_" style:position="4.3326in"/>
        </style:tab-stops>
      </style:paragraph-properties>
      <style:text-properties style:font-size-complex="12pt"/>
    </style:style>
    <style:style style:name="P107"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text-properties style:font-size-complex="12pt"/>
    </style:style>
    <style:style style:name="P108"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text-properties style:font-size-complex="12pt"/>
    </style:style>
    <style:style style:name="P109" style:parent-style-name="Normal" style:family="paragraph">
      <style:paragraph-properties fo:text-indent="0.4923in">
        <style:tab-stops>
          <style:tab-stop style:type="left" style:leader-style="solid" style:leader-text="_" style:position="0.2201in"/>
          <style:tab-stop style:type="right" style:leader-style="solid" style:leader-text="_" style:position="4.3326in"/>
          <style:tab-stop style:type="right" style:leader-style="solid" style:leader-text="_" style:position="4.4972in"/>
        </style:tab-stops>
      </style:paragraph-properties>
      <style:text-properties style:font-size-complex="12pt"/>
    </style:style>
    <style:style style:name="P110"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text-properties style:font-size-complex="12pt"/>
    </style:style>
    <style:style style:name="P111"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text-properties style:font-size-complex="12pt"/>
    </style:style>
    <style:style style:name="P112" style:parent-style-name="Normal" style:family="paragraph">
      <style:paragraph-properties fo:text-indent="0.4923in">
        <style:tab-stops>
          <style:tab-stop style:type="right" style:leader-style="solid" style:leader-text="_" style:position="4.3326in"/>
          <style:tab-stop style:type="right" style:leader-style="solid" style:leader-text="_" style:position="4.4861in"/>
        </style:tab-stops>
      </style:paragraph-properties>
      <style:text-properties style:font-size-complex="12pt"/>
    </style:style>
    <style:style style:name="P113" style:parent-style-name="Normal" style:family="paragraph">
      <style:paragraph-properties fo:text-indent="0.4923in">
        <style:tab-stops>
          <style:tab-stop style:type="left" style:position="2.1659in"/>
          <style:tab-stop style:type="right" style:leader-style="solid" style:leader-text="_" style:position="4.3326in"/>
        </style:tab-stops>
      </style:paragraph-properties>
    </style:style>
    <style:style style:name="T114" style:parent-style-name="DefaultParagraphFont" style:family="text">
      <style:text-properties style:font-size-complex="12pt"/>
    </style:style>
    <style:style style:name="TableRow115" style:family="table-row">
      <style:table-row-properties style:min-row-height="0.7868in" style:use-optimal-row-height="false" fo:keep-together="alway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indent="0.4923in">
        <style:tab-stops>
          <style:tab-stop style:type="left" style:position="2.1659in"/>
        </style:tab-stops>
      </style:paragraph-properties>
      <style:text-properties fo:font-size="10pt" style:font-size-asian="10pt"/>
    </style:style>
    <style:style style:name="TableRow118" style:family="table-row">
      <style:table-row-properties style:min-row-height="4.3597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4923in"/>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3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T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keep-with-next="alway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text-properties fo:color="#000000" style:font-size-complex="11pt"/>
    </style:style>
    <style:style style:name="P148" style:parent-style-name="Normal" style:family="paragraph">
      <style:paragraph-properties fo:text-indent="3.543in"/>
    </style:style>
    <style:style style:name="P149" style:parent-style-name="Normal" style:family="paragraph">
      <style:paragraph-properties fo:break-before="page" fo:text-indent="3.543in"/>
    </style:style>
    <style:style style:name="T150" style:parent-style-name="DefaultParagraphFont" style:family="text">
      <style:text-properties fo:color="#000000" style:font-size-complex="11p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center"/>
    </style:style>
    <style:style style:name="T273" style:parent-style-name="DefaultParagraphFont" style:family="text">
      <style:text-properties fo:color="#000000" style:font-size-complex="11pt"/>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keep-with-next="always" fo:text-indent="0.4923in"/>
      <style:text-properties fo:font-weight="bold" style:font-weight-asian="bold" style:letter-kerning="true"/>
    </style:style>
    <style:style style:name="P278" style:parent-style-name="Normal" style:family="paragraph">
      <style:paragraph-properties fo:keep-with-next="always" fo:text-align="center" fo:text-indent="0.4923in"/>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indent="0.4923in"/>
    </style:style>
    <style:style style:name="TableColumn282" style:family="table-column">
      <style:table-column-properties style:column-width="0.3506in" style:use-optimal-column-width="false"/>
    </style:style>
    <style:style style:name="TableColumn283" style:family="table-column">
      <style:table-column-properties style:column-width="1.3347in" style:use-optimal-column-width="false"/>
    </style:style>
    <style:style style:name="TableColumn284" style:family="table-column">
      <style:table-column-properties style:column-width="1.0736in" style:use-optimal-column-width="false"/>
    </style:style>
    <style:style style:name="TableColumn285" style:family="table-column">
      <style:table-column-properties style:column-width="0.9291in" style:use-optimal-column-width="false"/>
    </style:style>
    <style:style style:name="TableColumn286" style:family="table-column">
      <style:table-column-properties style:column-width="1.3715in" style:use-optimal-column-width="false"/>
    </style:style>
    <style:style style:name="TableColumn287" style:family="table-column">
      <style:table-column-properties style:column-width="1.6326in" style:use-optimal-column-width="false"/>
    </style:style>
    <style:style style:name="Table281"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ALSTYBINIO SAUGOMŲ TERITORIJŲ PAREIGŪNO PAŽYMĖJIMO FORMOS, VALSTYBINIŲ SAUGOMŲ TERITORIJŲ PAREIGŪNŲ PAŽYMĖJIMŲ IŠDAVIMO IR APSKAITOS TVARKOS APRAŠO BEI JŲ APSKAITOS ŽURNALO FORMOS PATVIRTINIMO</text:p>
      <text:p text:style-name="P15"/>
      <text:p text:style-name="P16">2004 m. spalio 11 d. Nr. ĮV-342</text:p>
      <text:p text:style-name="P17">Vilnius</text:p>
      <text:p text:style-name="P18"/>
      <text:p text:style-name="P19"><text:span text:style-name="T20">Vadovaudamasi Lietuvos Respublikos kultūros ministerijos nuostatų, patvirtintų Lietuvos Respublikos Vyriausybės 1998 m. rugpjūčio 11 d. nutarimu Nr. 1020 (Žin., 1998, Nr.<text:s/></text:span><text:a xlink:href="https://www.e-tar.lt/portal/lt/legalAct/TAR.D335DBF30555" office:target-frame-name="_blank" xlink:show="new"><text:span text:style-name="T21">72-2105</text:span></text:a><text:span text:style-name="T22">; 2002, Nr.<text:s/></text:span><text:a xlink:href="https://www.e-tar.lt/portal/lt/legalAct/TAR.B43A8D96C532" office:target-frame-name="_blank" xlink:show="new"><text:span text:style-name="T23">60-2467</text:span></text:a><text:span text:style-name="T24">), 11.5 punktu,</text:span></text:p>
      <text:p text:style-name="P25"><text:span text:style-name="T26">1</text:span><text:span text:style-name="T27">. Tvirtinu</text:span><text:span text:style-name="T28"><text:s/>pridedamus:</text:span></text:p>
      <text:p text:style-name="P29"><text:span text:style-name="T30">1.1</text:span><text:span text:style-name="T31">. Valstybinio saugomų teritorijų<text:s/></text:span><text:span text:style-name="T32">pareigūno pažymėjimo formą;</text:span></text:p>
      <text:p text:style-name="P33"><text:span text:style-name="T34">1.2</text:span><text:span text:style-name="T35">. Valstybinių saugomų teritorijų pareigūnų pažymėjimų išdavimo ir apskaitos tvarkos aprašą;</text:span></text:p>
      <text:p text:style-name="P36"><text:span text:style-name="T37">1.3</text:span><text:span text:style-name="T38">. Valstybinių saugomų teritorijų pareigūnų pažymėjimų apskaitos žurnalo formą.</text:span></text:p>
      <text:p text:style-name="P39"/>
      <text:p text:style-name="P40"/>
      <text:p text:style-name="P41">KULTŪROS MINISTRĖ<text:tab/>ROMA ŽAKAITIENĖ</text:p>
      <text:p text:style-name="P42">______________</text:p>
      <text:p text:style-name="P43"/>
      <text:p text:style-name="P44">Forma patvirtinta Lietuvos Respublikos</text:p>
      <text:p text:style-name="P45">kultūros ministro 2004 m. spalio 11 d.<text:s/></text:p>
      <text:p text:style-name="P46">įsakymu Nr. ĮV-342</text:p>
      <text:p text:style-name="P47"/>
      <text:p text:style-name="P48"><text:span text:style-name="T49">(Valstybinio saugomų teritorijų pareigūno pažymėjimo forma)</text:span></text:p>
      <text:p text:style-name="P50"/>
      <text:p text:style-name="P51">(Pirmoji pažymėjimo pusė)</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
            <text:p text:style-name="P62"><text:span text:style-name="T63"><draw:frame draw:z-index="0" draw:id="id0" draw:style-name="a1" draw:name="Picture 1" text:anchor-type="as-char" svg:x="0in" svg:y="0in" svg:width="0.63542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64" table:number-columns-spanned="3">
            <text:p text:style-name="P65"/>
            <text:p text:style-name="P66"/>
            <text:p text:style-name="P67"><text:span text:style-name="T68">(L</text:span><text:span text:style-name="T69">ietuvos<text:s/></text:span><text:span text:style-name="T70">Respublikos valstybinės vėliavos spalvų juosta)</text:span></text:p>
            <text:p text:style-name="P71"><text:span text:style-name="T72">Lietuvos respublikos KULTŪROs ministerija</text:span></text:p>
          </table:table-cell>
          <table:covered-table-cell/>
          <table:covered-table-cell/>
        </table:table-row>
        <table:table-row table:style-name="TableRow73">
          <table:table-cell table:style-name="TableCell74" table:number-columns-spanned="5">
            <text:p text:style-name="P75"/>
            <text:p text:style-name="P76">VALSTYBINIo SAUGOMŲ TERITORIJŲ<text:s/></text:p>
            <text:p text:style-name="P77"><text:span text:style-name="T78">pareigūno</text:span><text:span text:style-name="T79"><text:s/>PAŽYMĖJIMAS<text:s/></text:span></text:p>
            <text:p text:style-name="P80">Nr. 000000</text:p>
            <text:p text:style-name="P81"/>
            <text:p text:style-name="P82"><text:tab/>,</text:p>
            <text:p text:style-name="P83">(vardas, pavardė)</text:p>
            <text:p text:style-name="P84"/>
            <text:p text:style-name="P85"><text:tab/>,</text:p>
            <text:p text:style-name="P86">(asmens kodas)</text:p>
            <text:p text:style-name="P87"/>
            <text:p text:style-name="P88"><text:tab/></text:p>
            <text:p text:style-name="P89">(pareigos)</text:p>
            <text:p text:style-name="P90"/>
            <text:p text:style-name="P91"><text:tab/></text:p>
            <text:p text:style-name="P92"/>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2">
            <text:p text:style-name="P97"/>
            <text:p text:style-name="P98"/>
            <text:p text:style-name="P99"/>
            <text:p text:style-name="P100"/>
            <text:p text:style-name="P101"/>
            <text:p text:style-name="P102">N. V.</text:p>
          </table:table-cell>
          <table:covered-table-cell/>
          <table:table-cell table:style-name="TableCell103">
            <text:p text:style-name="P104">Išdavimo data<text:tab/></text:p>
            <text:p text:style-name="P105"/>
            <text:p text:style-name="P106">Galioja iki<text:s/><text:tab/></text:p>
            <text:p text:style-name="P107"/>
            <text:p text:style-name="P108"/>
            <text:p text:style-name="P109">Pažymėjimą išdavė<text:s/><text:tab/></text:p>
            <text:p text:style-name="P110">(pareigos, parašas)</text:p>
            <text:p text:style-name="P111"/>
            <text:p text:style-name="P112"><text:tab/></text:p>
            <text:p text:style-name="P113"><text:span text:style-name="T114">A. V.</text:span></text:p>
          </table:table-cell>
          <table:table-cell>
            <text:p text:style-name="P113"/>
          </table:table-cell>
        </table:table-row>
        <table:table-row table:style-name="TableRow115">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5">
            <text:p text:style-name="P120"/>
            <text:p text:style-name="P121">Valstybiniai saugomų teritorijų pareigūnai turi šias teises:</text:p>
            <text:p text:style-name="P122"/>
            <text:p text:style-name="P123">1) turėti ir dėvėti nustatyto pavyzdžio uniformą ir skiriamuosius ženklus;<text:s/></text:p>
            <text:p text:style-name="P124">2) įstatymų nustatyta tvarka surašyti administracinių teisės pažeidimų protokolus, skirti administracines nuobaudas už šio Įstatymo ir kitų teisės aktų reikalavimų pažeidimus, numatytus Administracinių teisės pažeidimų kodekse;<text:s/></text:p>
            <text:p text:style-name="P125">3) reikalauti iš juridinių<text:s/>ir fizinių asmenų, pažeidusių šio Įstatymo ir kitų teisės aktų reikalavimus ar teritorijų planavimo dokumentų, reglamentuojančių veiklą saugomose teritorijose, sprendinius, nutraukti neteisėtus veiksmus;<text:s/></text:p>
            <text:p text:style-name="P126">4) stabdyti transportą, gabenantį gamtos išteklius,<text:s/>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s/></text:p>
            <text:p text:style-name="P127">5) pristatyti pažeidėjus į policiją arba į patalpas savivaldybės seniūnijos kaimo vietovėje asmenų tapatybei nustatyti, protokolams, aktams surašyti;<text:s/></text:p>
            <text:p text:style-name="P128">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s/></text:p>
            <text:p text:style-name="P129">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text:p>
            <text:p text:style-name="P130">8) valstybiniai saugomų teritorijų pareigūnai turi ir kitų įstatymų suteiktų teisių.<text:s/></text:p>
            <text:p text:style-name="P131"/>
            <text:p text:style-name="P132"><text:span text:style-name="T133">Šias teises nustato Lietuvos Respublikos</text:span><text:span text:style-name="T134"><text:s/>saugomų teritorijų įstatymas (Žin., 1993, Nr.<text:s/></text:span><text:a xlink:href="https://www.e-tar.lt/portal/lt/legalAct/TAR.FF1083B528B7" office:target-frame-name="_blank" xlink:show="new"><text:span text:style-name="T135">63-1188</text:span></text:a><text:span text:style-name="T136">; 2001, Nr.<text:s/></text:span><text:a xlink:href="https://www.e-tar.lt/portal/lt/legalAct/TAR.BB29FCA04DF2" office:target-frame-name="_blank" xlink:show="new"><text:span text:style-name="T137">108-3902</text:span></text:a><text:span text:style-name="T138">)</text:span></text:p>
            <text:p text:style-name="P139"/>
          </table:table-cell>
          <table:covered-table-cell/>
          <table:covered-table-cell/>
          <table:covered-table-cell/>
          <table:covered-table-cell/>
        </table:table-row>
      </table:table>
      <text:p text:style-name="Normal"/>
      <text:p text:style-name="P140"/>
      <text:p text:style-name="P141">SUDERINTA</text:p>
      <text:p text:style-name="P142">Lietuvos<text:s/>archyvų departamento</text:p>
      <text:p text:style-name="P143">generalinis direktorius</text:p>
      <text:p text:style-name="P144"/>
      <text:p text:style-name="P145">Vidas Grigoraitis</text:p>
      <text:p text:style-name="P146">2004 m. rugsėjo 30 d.</text:p>
      <text:p text:style-name="P147">______________</text:p>
      <text:p text:style-name="P148"/>
      <text:soft-page-break/>
      <text:p text:style-name="P149"><text:span text:style-name="T150">PATVIRTINTA</text:span></text:p>
      <text:p text:style-name="P151"><text:span text:style-name="T152">Lietuvos Respublikos kultūros ministro</text:span></text:p>
      <text:p text:style-name="P153"><text:span text:style-name="T154">2004 m. spalio 11 d. įsakymu Nr. ĮV-342</text:span></text:p>
      <text:p text:style-name="P155"/>
      <text:p text:style-name="P156"><text:span text:style-name="T157">VALSTYBINIŲ SAUGOMŲ TERITORIJŲ PAREIGŪNŲ PAŽYMĖJIMŲ</text:span><text:span text:style-name="T158"><text:s/></text:span><text:span text:style-name="T159">IŠDAVIMO IR APSKAITOS TVARKOS APRAŠA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Valstybinių saugomų teritorijų pareigūnų pažymėjimų (toliau – Pažymėjimas) išdavimo ir apskaitos tvarkos aprašas reglamentuoja Pažymėjimų blankų spausdinimo, saugojimo tvarką, numat</text:span><text:span text:style-name="T169">o asmenis, turinčius teisę Pažymėjimus išduoti, bei perdavimo asmenims, turintiems teisę juos išduoti, tvarką, bei Pažymėjimų apskaitos ir išdavimo asmenims, kuriems Lietuvos Respublikos kultūros ministro įsakymu suteikti valstybinių saugomų teritorijų par</text:span><text:span text:style-name="T170">eigūnų įgalinimai, tvarką.</text:span></text:p>
      <text:p text:style-name="P171"/>
      <text:p text:style-name="P172"><text:span text:style-name="T173">II</text:span><text:span text:style-name="T174">.<text:s/></text:span><text:span text:style-name="T175">PAŽYMĖJIMŲ BLANKŲ SPAUSDINIMAS, SAUGOJIMAS, PERDAVIMAS ASMENIMS, TURINTIEMS TEISĘ JUOS IŠDUOTI</text:span></text:p>
      <text:p text:style-name="P176"/>
      <text:p text:style-name="P177"><text:span text:style-name="T178">2</text:span><text:span text:style-name="T179">. Pažymėjimų blankų spausdinimą organizuoja Kultūros ministerijos administracijos padalinys, tiesiogiai atsakingas už</text:span><text:span text:style-name="T180"><text:s/>personalo reikalų tvarkymą (toliau – Kultūros ministerijos padalinys).</text:span></text:p>
      <text:p text:style-name="P181"><text:span text:style-name="T182">3</text:span><text:span text:style-name="T183">. Pažymėjimų blankai saugomi Kultūros ministerijos padalinyje.</text:span></text:p>
      <text:p text:style-name="P184"><text:span text:style-name="T185">4</text:span><text:span text:style-name="T186">. Asmenys, turintys teisę išduoti Pažymėjimus, Kultūros ministerijos padaliniui pateikia rašytines paraiškas ap</text:span><text:span text:style-name="T187">ie reikalingą Pažymėjimų blankų kiekį.</text:span></text:p>
      <text:p text:style-name="P188"><text:span text:style-name="T189">5</text:span><text:span text:style-name="T190">. Kultūros ministerijos padalinys, perduodamas Pažymėjimų blankus asmeniui, turinčiam teisę išduoti Pažymėjimus, arba jo įgaliotam asmeniui, pildo Pažymėjimų blankų apskaitos žurnalą, kuriame nurodomas perduotų P</text:span><text:span text:style-name="T191">ažymėjimų blankų kiekis, numeriai, perdavimo data. Pažymėjimų blankų apskaitos žurnale taip pat nurodomas Pažymėjimų blankus gavusio asmens vardas, pavardė, pareigos bei šis asmuo pasirašo. Pažymėjimų blankų apskaitos žurnalo puslapiai turi būti sunumeruot</text:span><text:span text:style-name="T192">i, jis surišamas, antspauduojamas.</text:span></text:p>
      <text:p text:style-name="P193"/>
      <text:p text:style-name="P194"><text:span text:style-name="T195">III</text:span><text:span text:style-name="T196">.<text:s/></text:span><text:span text:style-name="T197">ASMENYS, TURINTYS TEISĘ IŠDUOTI PAŽYMĖJIMUS,</text:span><text:span text:style-name="T198"><text:s/></text:span><text:span text:style-name="T199">PAŽYMĖJIMŲ IŠDAVIMAS BEI APSKAITA</text:span></text:p>
      <text:p text:style-name="P200"/>
      <text:p text:style-name="P201"><text:span text:style-name="T202">6</text:span><text:span text:style-name="T203">. Kultūros ministras pasirašo ir išduoda Pažymėjimą Trakų istorinio nacionalinio parko direkcijos direktoriui, Vilniaus<text:s/></text:span><text:span text:style-name="T204">pilių valstybinio kultūrinio rezervato direkcijos direktoriui ir Kernavės valstybinio kultūrinio rezervato direkcijos direktoriui.</text:span></text:p>
      <text:p text:style-name="P205"><text:span text:style-name="T206">7</text:span><text:span text:style-name="T207">. Trakų istorinio nacionalinio parko direkcijos direktorius, Vilniaus pilių valstybinio kultūrinio rezervato direkcijos<text:s/></text:span><text:span text:style-name="T208">direktorius ir Kernavės valstybinio kultūrinio rezervato direkcijos direktorius pasirašo ir išduoda Pažymėjimus pavaldiems valstybės tarnautojams, valstybiniams saugomų teritorijų pareigūnams.</text:span></text:p>
      <text:p text:style-name="P209"><text:span text:style-name="T210">8</text:span><text:span text:style-name="T211">. Išduodant Pažymėjimus valstybiniams saugomų teritorijų p</text:span><text:span text:style-name="T212">areigūnams, pildomas Pažymėjimų apskaitos žurnalas, kuriame turi būti Pažymėjimą gavusio valstybinio saugomų teritorijų pareigūno vardas, pavardė, tarnybos (darbo) vieta, pareigos, parašas, patvirtinantis, kad jis Pažymėjimą gavo, gauto Pažymėjimo numeris.</text:span><text:span text:style-name="T213"><text:s/>Pažymėjimų apskaitos žurnalo puslapiai turi būti sunumeruoti, jis surišamas, antspauduojamas ir pasirašomas asmens, turinčio teisę išduoti Pažymėjimus. Pažymėjimų apskaitos žurnalą pildo asmuo, išduodantis Pažymėjimą, arba jo įgaliotas asmuo.</text:span></text:p>
      <text:p text:style-name="P214"><text:span text:style-name="T215">9</text:span><text:span text:style-name="T216">.<text:s/></text:span><text:span text:style-name="T217">Pildant Pažymėjimo blanką, draudžiama daryti bet kokius pataisymus.</text:span></text:p>
      <text:p text:style-name="P218"><text:span text:style-name="T219">10</text:span><text:span text:style-name="T220">. Jei Pažymėjimo blankas jį pildant sugadinamas, jis perbraukiamas kryžmai ir jame užrašoma „sugadintas“. Apie sugadintus Pažymėjimų blankus pažymima Pažymėjimų apskaitos žurnale įra</text:span><text:span text:style-name="T221">šant sugadinto Pažymėjimo numerį.</text:span></text:p>
      <text:p text:style-name="P222"><text:span text:style-name="T223">11</text:span><text:span text:style-name="T224">. Sugadintus Pažymėjimų blankus ne rečiau kaip kartą per metus sunaikina asmens, išduodančio Pažymėjimus, įsakymu sudaryta komisija. Apie sunaikinimą surašomas aktas, kuriame turi būti nurodyti komisijos narių vardai</text:span><text:span text:style-name="T225">, pavardės, pareigos, sugadintų Pažymėjimų blankų numeriai, sunaikinimo vieta, laikas, būdas. Šį aktą pasirašo visi komisijos nariai.</text:span></text:p>
      <text:p text:style-name="P226"/>
      <text:p text:style-name="P227"><text:span text:style-name="T228">IV</text:span><text:span text:style-name="T229">.<text:s/></text:span><text:span text:style-name="T230">PAŽYMĖJIMŲ NAUDOJIMAS</text:span></text:p>
      <text:p text:style-name="P231"/>
      <text:p text:style-name="P232"><text:span text:style-name="T233">12</text:span><text:span text:style-name="T234">. Valstybiniai saugomų teritorijų pareigūnai Pažymėjimus naudoja tik realizuodami<text:s/></text:span><text:span text:style-name="T235">savo įstatymuose numatytas teises ir tik teisėtiems tikslams pasiekti įstatymuose ir kituose teisės aktuose nustatyta tvarka bei atvejais.</text:span></text:p>
      <text:p text:style-name="P236"><text:span text:style-name="T237">13</text:span><text:span text:style-name="T238">. Pažymėjimas galioja 2 metus nuo jo išdavimo dienos.</text:span></text:p>
      <text:p text:style-name="P239"><text:span text:style-name="T240">14</text:span><text:span text:style-name="T241">. Pažymėjimas keičiamas, pasikeitus valstybinio sau</text:span><text:span text:style-name="T242">gomų teritorijų pareigūno asmens duomenims ar pareigoms arba kai pasibaigia Pažymėjimo galiojimo terminas. Pažymėjimui susidėvėjus, išduodamas naujas.</text:span></text:p>
      <text:p text:style-name="P243"><text:span text:style-name="T244">15</text:span><text:span text:style-name="T245">. Duomenys apie Pažymėjimo pakeitimą nustatyta tvarka pažymimi Pažymėjimų apskaitos žurnale.</text:span></text:p>
      <text:p text:style-name="P246"><text:span text:style-name="T247">16</text:span><text:span text:style-name="T248">. Praradęs Pažymėjimą, valstybinis saugomų teritorijų pareigūnas nedelsdamas apie tai informuoja asmenį, išdavusį Pažymėjimą, ir pateikia raštišką prašymą dėl naujo Pažymėjimo išdavimo, nurodydamas Pažymėjimo praradimo aplinkybes. „Valstybės žinių“ priede<text:s/></text:span><text:span text:style-name="T249">„Informaciniai pranešimai“ valstybinis saugomų teritorijų pareigūnas, praradęs Pažymėjimą, savo lėšomis spausdina skelbimą dėl prarasto Pažymėjimo negaliojimo. Naujas Pažymėjimas išduodamas ne vėliau kaip per 10 dienų po skelbimo išspausdinimo.</text:span></text:p>
      <text:p text:style-name="P250"><text:span text:style-name="T251">17</text:span><text:span text:style-name="T252">. Api</text:span><text:span text:style-name="T253">e prarastus Pažymėjimus pažymima Pažymėjimų apskaitos žurnale.</text:span></text:p>
      <text:p text:style-name="P254"><text:span text:style-name="T255">18</text:span><text:span text:style-name="T256">. Jei teisės aktų nustatyta tvarka valstybinio saugomų teritorijų pareigūno galios sustabdomos arba atimamos, taip pat tais atvejais, kai valstybinis saugomų teritorijų pareigūnas atleidž</text:span><text:span text:style-name="T257">iamas iš pareigų, kuriose atliekant valstybės tarnybą (dirbant) kultūros ministro įsakymu yra suteiktos valstybinio saugomų teritorijų pareigūno galios, arba valstybinis saugomų teritorijų pareigūnas atleidžiamas iš pareigų (jei valstybinio saugomų teritor</text:span><text:span text:style-name="T258">ijų pareigūno galios buvo suteiktos priimant į pareigas), Pažymėjimą privalo grąžinti jį išdavusiam asmeniui.</text:span></text:p>
      <text:p text:style-name="P259"><text:span text:style-name="T260">19</text:span><text:span text:style-name="T261">. Jei 18 punkte numatytais atvejais valstybinis saugomų teritorijų pareigūnas Pažymėjimo negrąžina, preziumuojama, kad Pažymėjimas yra prara</text:span><text:span text:style-name="T262">stas, ir apie tai paskelbiama „Valstybės žinių“ priede „Informaciniai pranešimai“.</text:span></text:p>
      <text:p text:style-name="P263"/>
      <text:p text:style-name="P264"><text:span text:style-name="T265">V</text:span><text:span text:style-name="T266">.<text:s/></text:span><text:span text:style-name="T267">BAIGIAMOSIOS NUOSTATOS</text:span></text:p>
      <text:p text:style-name="P268"/>
      <text:p text:style-name="P269"><text:span text:style-name="T270">20</text:span><text:span text:style-name="T271">. Asmenys, pažeidę šią tvarką, atsako įstatymų nustatyta tvarka.</text:span></text:p>
      <text:p text:style-name="P272"><text:span text:style-name="T273">______________</text:span></text:p>
      <text:soft-page-break/>
      <text:p text:style-name="P274">Forma patvirtinta Lietuvos Respublikos<text:s/></text:p>
      <text:p text:style-name="P275">kultūros ministro 2004 m. spalio 11 d.</text:p>
      <text:p text:style-name="P276">įsakymu Nr. ĮV-342</text:p>
      <text:p text:style-name="P277"/>
      <text:p text:style-name="P278"><text:span text:style-name="T279">VALSTYBINIŲ SAUGOMŲ TERITORIJŲ PAREIGŪNŲ PAŽYMĖJIMŲ APSKAITOS ŽURNAL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ext:p text:style-name="P291">Eil. Nr.</text:p>
          </table:table-cell>
          <table:table-cell table:style-name="TableCell292">
            <text:p text:style-name="P293"/>
            <text:p text:style-name="P294">Pažymėjimą išdavusio asmens vardas, pavardė, pareigos, parašas</text:p>
          </table:table-cell>
          <table:table-cell table:style-name="TableCell295">
            <text:p text:style-name="P296"/>
            <text:p text:style-name="P297">Pažymėjimo Nr.</text:p>
          </table:table-cell>
          <table:table-cell table:style-name="TableCell298">
            <text:p text:style-name="P299"/>
            <text:p text:style-name="P300">Pažymėjimo išdavimo data</text:p>
          </table:table-cell>
          <table:table-cell table:style-name="TableCell301">
            <text:p text:style-name="P302">Pažymėjimą gavusio valstybinio saugomų teritorijų pareigūno vardas, pavardė, tarnybos (darbo) vieta, pareigos, parašas</text:p>
          </table:table-cell>
          <table:table-cell table:style-name="TableCell303">
            <text:p text:style-name="P304"/>
            <text:p text:style-name="P305">Pastabo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______________</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40:00Z</meta:creation-date>
    <dc:date>2015-08-28T18:40:00Z</dc:date>
    <meta:template xlink:href="Normal" xlink:type="simple"/>
    <meta:editing-cycles>2</meta:editing-cycles>
    <meta:editing-duration>PT0S</meta:editing-duration>
    <meta:document-statistic meta:page-count="6" meta:paragraph-count="109" meta:word-count="1201" meta:character-count="10034" meta:row-count="470" meta:non-whitespace-character-count="8942"/>
  </office:meta>
</office:document-meta>
</file>