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MOKESČIŲ IR KITŲ ĮMOKŲ Į BIUDŽETĄ TARIFŲ, NUSTATYTŲ RUBLIAIS, INDEKSAVIMO</text:p>
      <text:p text:style-name="P14"/>
      <text:p text:style-name="P15">1992 m. sausio 27 d. Nr. 54</text:p>
      <text:p text:style-name="P16">Vilnius</text:p>
      <text:p text:style-name="P17"/>
      <text:p text:style-name="P18"><text:span text:style-name="T19">1</text:span><text:span text:style-name="T20">. Nustatyti, kad:</text:span></text:p>
      <text:p text:style-name="P21"><text:span text:style-name="T22">1.1</text:span><text:span text:style-name="T23">. mokesčių ir kitų įmokų į biudžetą tarifai, nustatyti rubliais, indeksuojami kartą per 3 mėnesius, jeigu suvestinis gyventojų vartojamų prekių ir paslaugų kainų indeksas per laikotarpį, už kurį mokesčių tarifai nebuvo indeksuoti, yra didesnis kaip 1,2;</text:span></text:p>
      <text:p text:style-name="P24"><text:span text:style-name="T25">1.2</text:span><text:span text:style-name="T26">. indeksuojant pagal 1992 m. sausio 1 d. būklę mokesčių už valstybinius gamtos išteklius tarifus, įsigaliojusius nuo 1991 m. liepos 1 d., naudojamas suvestinis gyventojų vartojamų prekių ir paslaugų kainų indeksas, kuris nustatytas 1991 metų gruodžio mėnesio kainas palyginus su 1991 metų birželio mėnesio kainomis, o indeksuojant valstybinės rinkliavos tarifus, įsigaliojusius nuo 1991 m. rugsėjo 1 d., – suvestinis gyventojų vartojamų prekių ir paslaugų kainų indeksas, kuris nustatytas 1991 metų gruodžio mėnesio kainas palyginus su 1991 metų rugpjūčio mėnesio kainomis;</text:span></text:p>
      <text:p text:style-name="P27"><text:span text:style-name="T28">1.3</text:span><text:span text:style-name="T29">. šio nutarimo 1.2 punkte nustatyta tvarka indeksuoti mokesčių ir kitų įmokų į biudžetą tarifai indeksuojami naudojant suvestinį gyventojų vartojamų prekių ir paslaugų kainų indeksą, kuris nustatytas ankstesnio ketvirčio paskutinio mėnesio kainas palyginus su 1991 metų gruodžio mėnesio kainomis;</text:span></text:p>
      <text:p text:style-name="P30"><text:span text:style-name="T31">1.4</text:span><text:span text:style-name="T32">. indeksuoti mokesčių ir kitų įmokų į biudžetą tarifai įsigalioja:</text:span></text:p>
      <text:p text:style-name="P33">mokesčiams už valstybinius gamtos išteklius – nuo ketvirčio pradžios;</text:p>
      <text:p text:style-name="P34"><text:span text:style-name="T35">valstybinei rinkliavai – nuo ketvirčio antro mėnesio 1 dienos.</text:span></text:p>
      <text:p text:style-name="P36"><text:span text:style-name="T37">2</text:span><text:span text:style-name="T38">. Mokesčių ir kitų įmokų į biudžetą indeksuotus tarifus turi apskaičiuoti:</text:span></text:p>
      <text:p text:style-name="P39"><text:span text:style-name="T40">2.1</text:span><text:span text:style-name="T41">. Lietuvos Respublikos aplinkos apsaugos departamentas – mokesčių už valstybinius gamtos išteklius;</text:span></text:p>
      <text:p text:style-name="P42"><text:span text:style-name="T43">2.2</text:span><text:span text:style-name="T44">. Finansų ministerija – valstybinės rinkliavos.</text:span></text:p>
      <text:p text:style-name="P45"><text:span text:style-name="T46">3</text:span><text:span text:style-name="T47">. Nustatyti, kad baudų dydžius indeksuoja Teisingumo ministerija pagal atitinkamus suvestinius gyventojų vartojamų prekių ir paslaugų kainų indeksus, atsižvelgdama į įstatymo pataisų įsigaliojimo laiką, po to, kai Lietuvos Respublikos Aukščiausioji Taryba priims atitinkamą įstatymą.</text:span></text:p>
      <text:p text:style-name="P48"/>
      <text:p text:style-name="P49"/>
      <text:p text:style-name="P50"/>
      <text:p text:style-name="P51">LIETUVOS RESPUBLIKOS MINISTRAS PIRMININKAS<text:tab/>G. VAGNORIU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9-18T13:01:00Z</meta:creation-date>
    <dc:date>2018-09-18T13:01:00Z</dc:date>
    <meta:template xlink:href="Normal.dotm" xlink:type="simple"/>
    <meta:editing-cycles>2</meta:editing-cycles>
    <meta:editing-duration>PT0S</meta:editing-duration>
    <meta:document-statistic meta:page-count="1" meta:paragraph-count="82" meta:word-count="305" meta:character-count="2057" meta:row-count="131" meta:non-whitespace-character-count="1834"/>
  </office:meta>
</office:document-meta>
</file>