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fo:text-indent="0.4923in"/>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SAKYMAS</text:p>
      <text:p text:style-name="P14"/>
      <text:p text:style-name="P15">1996 m birželio 26 d. Nr. 58</text:p>
      <text:p text:style-name="P16"/>
      <text:p text:style-name="P17"><text:span text:style-name="T18">Vadovaudamasis Lietuvos Respublikos mokesčių administravimo įstatymo 39 straipsniu,</text:span></text:p>
      <text:p text:style-name="P19"><text:span text:style-name="T20">ĮSAKA</text:span><text:span text:style-name="T21">U:</text:span></text:p>
      <text:p text:style-name="P22"><text:span text:style-name="T23">1</text:span><text:span text:style-name="T24">. Nustatyti nuo liepos 1 d. 1996 metų trečiajam ketvirčiui 0,08 procento delspinigių dydį nuo ne laiku sumokėtų arba pervestų mokesčių ir baudų už kiekvieną pavėluotą dieną.</text:span></text:p>
      <text:p text:style-name="P25"><text:span text:style-name="T26">2</text:span><text:span text:style-name="T27">. Patvirtinti Delspinigių už ne laiku sumokėtus arba pervestus mokesčius ir baudas skaičiavimo ir mokėjimo tvarką.</text:span></text:p>
      <text:p text:style-name="P28"/>
      <text:p text:style-name="P29"/>
      <text:p text:style-name="P30"/>
      <text:p text:style-name="P31">FINANSŲ MINISTRAS<text:tab/>ALGIMANTAS KRIŽINAUSKAS</text:p>
      <text:soft-page-break/>
      <text:p text:style-name="P32">PATVIRTINTA</text:p>
      <text:p text:style-name="P40">Finansų ministro 1996 06 26</text:p>
      <text:p text:style-name="P41">įsakymu Nr 58</text:p>
      <text:p text:style-name="P42"/>
      <text:p text:style-name="P43"><text:span text:style-name="T44">DELSPINIGIŲ UŽ NE LAIKU SUMOKĖTUS ARBA PERVESTUS MOKESČIUS IR BAUDAS SKAIČIAVIMO IR MOKĖJIMO TVARKA</text:span></text:p>
      <text:p text:style-name="P45"/>
      <text:p text:style-name="P46"><text:span text:style-name="T47">1</text:span><text:span text:style-name="T48">. Mokesčių mokėtojai arba mokesčius išskaičiuojantys asmenys už ne laiku sumokėtus arba pervestus mokesčius ir baudas moka finansų ministro įsakymu nustatyto dydžio delspinigius.</text:span></text:p>
      <text:p text:style-name="P49"><text:span text:style-name="T50">2</text:span><text:span text:style-name="T51">. Delspinigių dydis skaičiuojamas atsižvelgiant į per praėjusį ketvirtį įvykusių Vyriausybės vertybinių popierių, kurių terminas ne ilgesnis kaip vieneri metai, aukcionų aritmetinį svertinį metinės palūkanų normos vidurkį, kuris gali būti padidintas iki 10 punktų (toliau – vidutinė palūkanų norma). Delspinigių dydis už kiekvieną pavėluotą dieną skaičiuojamas dalijant vidutinę palūkanų normą iš 365.</text:span></text:p>
      <text:p text:style-name="P52"><text:span text:style-name="T53">3</text:span><text:span text:style-name="T54">. Finansų ministro įsakyme nustatytas delspinigių dydis skelbiamas „Valstybės žiniose“ iki einamojo ketvirčio trečiojo mėnesio pabaigos. Nustatytas delspinigių dydis taikomas nuo kito ketvirčio pirmojo mėnesio 1 dienos iki naujo delspinigių dydžio paskelbimo.</text:span></text:p>
      <text:p text:style-name="P55"><text:span text:style-name="T56">4</text:span><text:span text:style-name="T57">. Nustatytas delspinigių dydis taikomas pavėluotai mokant arba pervedant Lietuvos Respublikos mokesčių administravimo įstatymo 5 straipsnio 1-ojoje dalyje išvardytus mokesčius ir baudas.</text:span></text:p>
      <text:p text:style-name="P58"><text:span text:style-name="T59">5</text:span><text:span text:style-name="T60">. Delspinigiai už ne laiku sumokėtus arba pervestus mokesčius ir baudas skaičiuojami pasibaigus mokesčio ir baudos sumokėjimo arba pervedimo terminui nuo kitos dienos ir baigiami skaičiuoti mokesčio ir baudos sumokėjimo (pervedimo) dieną įskaitytinai.</text:span></text:p>
      <text:p text:style-name="P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07:53:00Z</meta:creation-date>
    <dc:date>2016-05-24T07:53:00Z</dc:date>
    <meta:template xlink:href="Normal" xlink:type="simple"/>
    <meta:editing-cycles>2</meta:editing-cycles>
    <meta:editing-duration>PT0S</meta:editing-duration>
    <meta:document-statistic meta:page-count="2" meta:paragraph-count="21" meta:word-count="259" meta:character-count="1986" meta:row-count="69" meta:non-whitespace-character-count="1748"/>
  </office:meta>
</office:document-meta>
</file>