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VASARIO 7 D. NUTARIMO NR. 100 „DĖL LAIKINOSIOS TIPINĖS APSKRITIES VIRŠININKO ADMINISTRACIJOS ORGANIZACINĖS VALDYMO STRUKTŪROS<text:s/>PATVIRTINIMO“ DALINIO PAKEITIMO</text:p>
      <text:p text:style-name="P11"/>
      <text:p text:style-name="P12">1997 m. rugpjūčio 1 d. Nr. 876</text:p>
      <text:p text:style-name="P13">Vilnius</text:p>
      <text:p text:style-name="P14"/>
      <text:p text:style-name="P15"><text:span text:style-name="T16">Siekdama sparčiau vykdyti žemės reformą, sudaryti geresnes sąlygas valdyti žemės reformos procesą ir koordinuoti žemėtvarkos sistemos vykdomų darbų bei žemės reformos darbų finansavi</text:span><text:span text:style-name="T17">mą, Lietuvos Respublikos Vyriausybė<text:s/></text:span><text:span text:style-name="T18">nutari</text:span><text:span text:style-name="T19">a:</text:span></text:p>
      <text:p text:style-name="P20"><text:span text:style-name="T21">Iš dalies pakeičiant laikinąją tipinę Apskrities viršininko administracijos organizacinę valdymo struktūrą, patvirtintą Lietuvos Respublikos Vyriausybės 1997 m. vasario 7 d. nutarimu Nr. 100 „Dėl laikinosios t</text:span><text:span text:style-name="T22">ipinės Apskrities viršininko administracijos organizacinės valdymo struktūros patvirtinimo“ (Žin., 1997, Nr.<text:s/></text:span><text:a xlink:href="https://www.e-tar.lt/portal/lt/legalAct/TAR.1C690DEABCF7" office:target-frame-name="_blank" xlink:show="new"><text:span text:style-name="T23">13-272</text:span></text:a><text:span text:style-name="T24">), skyriuje „Struktūriniai padaliniai“ po pastraipos „Kaimo re</text:span><text:span text:style-name="T25">ikalų departamentas Kaimo reikalų departamento direktorius“ įrašyti pastraipą „Žemės tvarkymo departamentas (steigiamas prireikus) Žemės tvarkymo departamento direktorius“.</text:span></text:p>
      <text:p text:style-name="P26"/>
      <text:p text:style-name="P27"/>
      <text:p text:style-name="P28">MINISTRAS PIRMININKAS<text:tab/>GEDIMINAS VAGNORIUS</text:p>
      <text:p text:style-name="P29"/>
      <text:p text:style-name="P30">VALDYMO REFORMŲ IR SAVIVALDYBIŲ REIKALŲ MINISTRAS<text:tab/>KĘSTUTIS SKREBY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46:00Z</meta:creation-date>
    <dc:date>2015-06-06T20:46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286" meta:row-count="39" meta:non-whitespace-character-count="1143"/>
  </office:meta>
</office:document-meta>
</file>