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ext-properties fo:color="#000000" style:font-size-complex="6pt"/>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style:font-name="TimesLT"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9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P125" style:parent-style-name="Normal" style:family="paragraph">
      <style:paragraph-properties fo:text-align="justify" fo:text-indent="0.4923in"/>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center"/>
    </style:style>
    <style:style style:name="T13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FINANSINIŲ NUSIKALTIMŲ TYRIMO TARNYBOS PRIE LIETUVOS RESPUBLIKOS VIDAUS REIKALŲ MINISTERIJOS DIREKTORIUS</text:span></text:p>
      <text:p text:style-name="P13"/>
      <text:p text:style-name="P14">Į S A K Y M A S</text:p>
      <text:p text:style-name="P15">DĖL FINANSINIŲ NUSIKALTIMŲ TYRIMO TARNYBOS PRIE VIDAUS REIKALŲ MINISTERIJOS PAREIGŪNŲ, KURIE PAGAL<text:s/>TARNYBOS POBŪDĮ VAŽINĖJA KELEIVINIU AR ASMENINIU TRANSPORTU TARNYBINIAIS TIKSLAIS, TAIP PAT VYKSTA Į TARNYBOS VIETĄ IR IŠ JOS, IŠSKYRUS TAKSI, VAŽIAVIMO IŠLAIDŲ KOMPENSACIJOS MOKĖJIMO TAISYKLIŲ PATVIRTINIMO</text:p>
      <text:p text:style-name="P16"/>
      <text:p text:style-name="P17">2005 m. vasario 17 d. Nr. 23V</text:p>
      <text:p text:style-name="P18">Vilnius</text:p>
      <text:p text:style-name="P19"/>
      <text:p text:style-name="P20"><text:span text:style-name="T21">Vadovauda</text:span><text:span text:style-name="T22">masis Lietuvos Respublikos vidaus reikalų ministro 2004 m. gruodžio 1 d. įsakymu Nr. 1V-394 (Žin., 2004, Nr.<text:s/></text:span><text:a xlink:href="https://www.e-tar.lt/portal/lt/legalAct/TAR.DB5C6A27BD75" office:target-frame-name="_blank" xlink:show="new"><text:span text:style-name="T23">178-6591</text:span></text:a><text:span text:style-name="T24">) patvirtintu Vidaus tarnybos sistemos pareigūnų, kurie paga</text:span><text:span text:style-name="T25">l tarnybos pobūdį važinėja keleiviniu ar asmeniniu transportu tarnybiniais tikslais, taip pat vyksta į tarnybos vietą ir iš jos, išskyrus taksi, važiavimo išlaidų kompensavimo tvarkos aprašu:</text:span></text:p>
      <text:p text:style-name="P26"><text:span text:style-name="T27">1</text:span><text:span text:style-name="T28">.<text:s/></text:span><text:span text:style-name="T29">Tvirtinu</text:span><text:span text:style-name="T30"><text:s/>Finansinių nusikaltimų tyrimo tarnybos prie Vida</text:span><text:span text:style-name="T31">us reikalų ministerijos pareigūnų, kurie pagal tarnybos pobūdį važinėja keleiviniu ar asmeniniu transportu tarnybiniais tikslais, taip pat vyksta į tarnybos vietą ir iš jos, išskyrus taksi, važiavimo išlaidų kompensacijos mokėjimo taisykles (toliau – Taisy</text:span><text:span text:style-name="T32">klės) (pridedama).</text:span></text:p>
      <text:p text:style-name="P33"><text:span text:style-name="T34">2</text:span><text:span text:style-name="T35">.<text:s/></text:span><text:span text:style-name="T36">Pavedu</text:span><text:span text:style-name="T37"><text:s/>padalinių vadovams:</text:span></text:p>
      <text:p text:style-name="P38"><text:span text:style-name="T39">2.1</text:span><text:span text:style-name="T40">. supažindinti su Taisyklėmis visus pareigūnus;</text:span></text:p>
      <text:p text:style-name="P41"><text:span text:style-name="T42">2.2</text:span><text:span text:style-name="T43">. kontroliuoti Taisyklių vykdymą, užtikrinti taupų ir racionalų lėšų naudojimą.</text:span></text:p>
      <text:p text:style-name="P44"/>
      <text:p text:style-name="P45"/>
      <text:p text:style-name="P46">Direktoriaus pavaduotojas</text:p>
      <text:p text:style-name="P47">l. e. direktoriaus pareigas<text:tab/>Valdas Grendelis</text:p>
      <text:p text:style-name="P48"/>
      <text:p text:style-name="P49"/>
      <text:p text:style-name="P50"><text:span text:style-name="T51">PATVIRTINTA</text:span></text:p>
      <text:p text:style-name="P52">Finansinių nusikaltimų tyrimo tarnybos prie</text:p>
      <text:p text:style-name="P53">Vidaus reikalų ministerijos direktoriaus</text:p>
      <text:p text:style-name="P54">2005 m. vasario 17 d. įsakymu Nr. 23V</text:p>
      <text:p text:style-name="P55"/>
      <text:p text:style-name="P56"><text:span text:style-name="T57">FINANSINIŲ NUSIKALTIMŲ TYRIMO TARNYBOS PRIE VIDAUS REIKALŲ MINISTERIJOS PAREIGŪNŲ,</text:span></text:p>
      <text:p text:style-name="P58">KURIE PAGAL<text:s/>TARNYBOS POBŪDĮ VAŽINĖJA KELEIVINIU AR ASMENINIU TRANSPORTU</text:p>
      <text:p text:style-name="P59">TARNYBINIAIS TIKSLAIS, TAIP PAT VYKSTA Į TARNYBOS VIETĄ IR IŠ JOS, IŠSKYRUS TAKSI,</text:p>
      <text:p text:style-name="P60"><text:span text:style-name="T61">VAŽIAVIMO IŠLAIDŲ KOMPENSACIJOS MOKĖ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Finansinių nusikaltimų ty</text:span><text:span text:style-name="T71">rimo tarnybos prie Vidaus reikalų ministerijos (toliau – Tarnyba) pareigūnų, kurie pagal tarnybos pobūdį važinėja keleiviniu ar asmeniniu transportu tarnybiniais tikslais, taip pat vyksta į tarnybos vietą ir iš jos, išskyrus taksi, važiavimo išlaidų kompen</text:span><text:span text:style-name="T72">sacijos mokėjimo taisyklės reglamentuoja važiavimo išlaidų Tarnybos pareigūnams kompensacijos mokėjimo, apskaitos, atsiskaitymo bei lėšų skyrimo tvarką.</text:span></text:p>
      <text:p text:style-name="P73"/>
      <text:p text:style-name="P74"><text:span text:style-name="T75">II</text:span><text:span text:style-name="T76">.<text:s/></text:span><text:span text:style-name="T77">MOKĖJIMO TVARKA</text:span></text:p>
      <text:p text:style-name="P78"/>
      <text:p text:style-name="P79"><text:span text:style-name="T80">2</text:span><text:span text:style-name="T81">. Pareigūnams, kurie pagal tarnybos pobūdį važinėja keleiviniu ar<text:s/></text:span><text:span text:style-name="T82">asmeniniu transportu tarnybiniais tikslais, taip pat vyksta į tarnybos vietą ir iš jos, išskyrus taksi, važiavimo išlaidos kompensuojamos tik pateikus kelionės arba degalų įsigijimo išlaidas patvirtinančius dokumentus, o kompensacijos maksimalus dydis per<text:s/></text:span><text:span text:style-name="T83">mėnesį negali viršyti nustatytos bazinės mėnesinės algos dydžio. Išlaidas patvirtinantiems dokumentams priskiriami visų rūšių keleivinio transporto, išskyrus taksi, vienkartiniai ir nuolatiniai važiavimo bilietai, degalų įsigijimo čekiai. Asmeninės transpo</text:span><text:span text:style-name="T84">rto priemonės amortizacijos išlaidos nekompensuojamos.</text:span></text:p>
      <text:p text:style-name="P85"><text:span text:style-name="T86">3</text:span><text:span text:style-name="T87">. Konkretus mėnesio kompensacijos dydis pareigūnams nustatomas kas ketvirtį Tarnybos padalinio vadovo teikimu ir Tarnybos direktoriaus įsakymu. Važiavimo išlaidų kompensacija už einamųjų metų I ke</text:span><text:span text:style-name="T88">tvirtį mokama gegužės mėnesį, už einamųjų metų II ketvirtį – rugpjūčio mėnesį, už einamųjų metų III ketvirtį – lapkričio mėnesį, už einamųjų metų IV ketvirtį – kitų metų vasario mėnesį iš Tarnybai pagal biudžeto programos sąmatos straipsnį „Transporto išla</text:span><text:span text:style-name="T89">ikymas“ skirtų asignavimų darbo užmokesčio mokėjimo dieną.</text:span></text:p>
      <text:p text:style-name="P90"><text:span text:style-name="T91">4</text:span><text:span text:style-name="T92">. Pareigūnai, pasibaigus ketvirčiui, iki kito ketvirčio pirmo mėnesio 5 dienos padalinio vadovui ar įgaliotam asmeniui</text:span><text:span text:style-name="T93"><text:s/></text:span><text:span text:style-name="T94">pateikia tarnybinį prašymą dėl važiavimo išlaidų kompensavimo bei šias iš</text:span><text:span text:style-name="T95">laidas patvirtinančius dokumentus. Tarnybiniame prašyme:</text:span></text:p>
      <text:p text:style-name="P96"><text:span text:style-name="T97">4.1</text:span><text:span text:style-name="T98">. pareigūnai, kurie vyksta į tarnybos vietą ir iš jos keleiviniu transportu, nurodo gyvenamąją vietą bei transporto priemonę, kuria vyksta į tarnybos vietą;</text:span></text:p>
      <text:p text:style-name="P99"><text:span text:style-name="T100">4.2</text:span><text:span text:style-name="T101">. pareigūnai, kurie vyksta į t</text:span><text:span text:style-name="T102">arnybos vietą ir iš jos asmeniniu transportu, nurodo gyvenamąją vietą, trumpiausią</text:span><text:span text:style-name="T103"><text:s/></text:span><text:span text:style-name="T104">atstumą nuo gyvenamosios vietos iki tarnybos vietos, transporto priemonės markę, vidutinę degalų sunaudojimo normą 100 kilometrų ir degalų rūšį pagal transporto priemonės ga</text:span><text:span text:style-name="T105">mintojo nurodytus transporto priemonės techninius duomenis;</text:span></text:p>
      <text:p text:style-name="P106"><text:span text:style-name="T107">4.3</text:span><text:span text:style-name="T108">. pareigūnai, kurie pagal tarnybos pobūdį važinėja keleiviniu ar asmeniniu transportu tarnybiniais tikslais, nurodo keleivinio ar asmeninio transporto naudojimo tarnybiniais tikslais prieža</text:span><text:span text:style-name="T109">stis, vykimo vietą, maršrutą, nuvažiuotą atstumą. Pareigūnai, kurie važiavo asmeniniu transportu tarnybiniais tikslais, papildomai nurodo transporto priemonės markę, vidutinę degalų sunaudojimo normą 100 kilometrų ir degalų rūšį pagal transporto priemonės<text:s/></text:span><text:span text:style-name="T110">gamintojo nurodytus transporto priemonės techninius duomenis.</text:span></text:p>
      <text:p text:style-name="P111"><text:span text:style-name="T112">5</text:span><text:span text:style-name="T113">. Tarnybos padalinio vadovas ar įgaliotas asmuo, pasibaigus ketvirčiui, patikrina pateiktus pavaldžių pareigūnų tarnybinius prašymus dėl važiavimo išlaidų kompensavimo ir iki kito ketvirč</text:span><text:span text:style-name="T114">io pirmo mėnesio 10 dienos pavaldžių pareigūnų tarnybinius prašymus dėl važiavimo išlaidų kompensavimo, rezoliucijoje nurodęs „Sutinku“, kartu su išlaidas patvirtinančiais dokumentais pateikia Tarnybos Finansų skyriui.</text:span></text:p>
      <text:p text:style-name="P115"><text:span text:style-name="T116">6</text:span><text:span text:style-name="T117">. Tarnybos Finansų skyriaus darb</text:span><text:span text:style-name="T118">uotojas patikrina pateiktus tarnybinius prašymus bei išlaidas patvirtinančius dokumentus ir iki kito ketvirčio pirmo mėnesio 20 dienos rengia įsakymą dėl praėjusio ketvirčio išlaidų kompensavimo (įsakyme nurodoma pareigūno pareigos, vardas, pavardė, kompen</text:span><text:span text:style-name="T119">suojama visa važiavimo išlaidų suma bei pagal kiekvieną praėjusio ketvirčio mėnesį atskirai).</text:span></text:p>
      <text:p text:style-name="P120"/>
      <text:p text:style-name="P121"><text:span text:style-name="T122">III</text:span><text:span text:style-name="T123">.<text:s/></text:span><text:span text:style-name="T124">BAIGIAMOSIOS NUOSTATOS</text:span></text:p>
      <text:p text:style-name="P125"/>
      <text:p text:style-name="P126"><text:span text:style-name="T127">7</text:span><text:span text:style-name="T128">. Važiavimo išlaidos nekompensuojamos atostogų, komandiruočių, ligos metu, poilsio ir švenčių dienomis, išskyrus atvejus,</text:span><text:span text:style-name="T129"><text:s/>kai pareigūnai nustatyta tvarka poilsio ir švenčių dienomis dirbo.</text:span></text:p>
      <text:p text:style-name="P130"><text:span text:style-name="T131">8</text:span><text:span text:style-name="T132">. Už tarnybiniuose prašymuose pateiktų duomenų teisingumą atsako juos pasirašę bei vizavę pareigūnai.</text:span></text:p>
      <text:p text:style-name="P133"><text:span text:style-name="T13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38:00Z</meta:creation-date>
    <dc:date>2015-09-19T23:38:00Z</dc:date>
    <meta:template xlink:href="Normal" xlink:type="simple"/>
    <meta:editing-cycles>2</meta:editing-cycles>
    <meta:editing-duration>PT0S</meta:editing-duration>
    <meta:document-statistic meta:page-count="3" meta:paragraph-count="41" meta:word-count="746" meta:character-count="6004" meta:row-count="155" meta:non-whitespace-character-count="5299"/>
  </office:meta>
</office:document-meta>
</file>