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CIVILINĖS AVIACIJOS ADMINISTRACIJOS DIREKTORIUS</text:span></text:p>
      <text:p text:style-name="P9"/>
      <text:p text:style-name="P10">Į S A K Y M A S</text:p>
      <text:p text:style-name="P11">DĖL JUNGTINIŲ AVIACIJOS REIKALAVIMŲ JAR-145*</text:p>
      <text:p text:style-name="P12"/>
      <text:p text:style-name="P13">2003 m. vasario 25 d. Nr. 4R-19</text:p>
      <text:p text:style-name="P14">Vilnius</text:p>
      <text:p text:style-name="P15"/>
      <text:p text:style-name="P16"><text:span text:style-name="T17">Vadovaudamasis Lietuvos Respublikos aviacijos įstatymo (Žin., 2000, N</text:span><text:span text:style-name="T18">r.<text:s/></text:span><text:a xlink:href="https://www.e-tar.lt/portal/lt/legalAct/TAR.9D2F66B96EBC" office:target-frame-name="_blank" xlink:show="new"><text:span text:style-name="T19">94-2918</text:span></text:a><text:span text:style-name="T20">) 36 straipsnio 1 dalies nuostatomis bei atsižvelgdamas į Europos Tarybos 1991 m. gruodžio 16 d. reglamentą Nr. 3922/91 „Dėl techninių reikalavimų ir administracinių p</text:span><text:span text:style-name="T21">rocedūrų derinimo civilinės aviacijos srityje“:</text:span></text:p>
      <text:p text:style-name="P22"><text:span text:style-name="T23">1</text:span><text:span text:style-name="T24">.<text:s/></text:span><text:span text:style-name="T25">Nustata</text:span><text:span text:style-name="T26">u, kad civilinių orlaivių ir jų įrangos techninė priežiūra būtų atliekama pagal Jungtinės aviacijos institucijos patvirtintus Jungtinės aviacijos reikalavimus JAR-145 „Patvirtintos techninės pri</text:span><text:span text:style-name="T27">ežiūros organizacijos“ (JAR-145 „Approved Maintenance Organisations“).</text:span></text:p>
      <text:p text:style-name="P28"><text:span text:style-name="T29">2</text:span><text:span text:style-name="T30">.<text:s/></text:span><text:span text:style-name="T31">Laikau</text:span><text:span text:style-name="T32"><text:s/>netekusiu galios Civilinės aviacijos direktoriaus 2002 m. sausio 23 d. įsakymą Nr. 8 „Dėl civilinės aviacijos reikalavimų CAR-145 tvirtinimo“ (Žin., 2002, Nr.<text:s/></text:span><text:a xlink:href="https://www.e-tar.lt/portal/lt/legalAct/TAR.80D0A95B86E8" office:target-frame-name="_blank" xlink:show="new"><text:span text:style-name="T33">12-451</text:span></text:a><text:span text:style-name="T34">).</text:span></text:p>
      <text:p text:style-name="P35">Šis įsakymas įsigalioja nuo 2003 m. birželio 1 d.</text:p>
      <text:p text:style-name="P36"/>
      <text:p text:style-name="P37"/>
      <text:p text:style-name="P38">DIREKTORIUS<text:tab/>KĘSTUTIS AURYLA</text:p>
      <text:p text:style-name="P39">___________</text:p>
      <text:p text:style-name="P40"><text:span text:style-name="T41">*JAR-145 „Patvirtintos techninės priežiūros organizacijos“ paskelbti CAA interneto pusla</text:span><text:span text:style-name="T42">pyje, taip pat su šių reikalavimų tekstu galima susipažinti CAA Informacijos skyriuje.</text:span></text:p>
      <text:p text:style-name="P43"><text:span text:style-name="T44">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30:00Z</meta:creation-date>
    <dc:date>2015-09-12T04:30:00Z</dc:date>
    <meta:template xlink:href="Normal" xlink:type="simple"/>
    <meta:editing-cycles>2</meta:editing-cycles>
    <meta:editing-duration>PT0S</meta:editing-duration>
    <meta:document-statistic meta:page-count="1" meta:paragraph-count="17" meta:word-count="172" meta:character-count="1338" meta:row-count="42" meta:non-whitespace-character-count="1183"/>
  </office:meta>
</office:document-meta>
</file>