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TARNAUTOJAMS SKIRIAMŲ TANTJEMŲ</text:p>
      <text:p text:style-name="P12"/>
      <text:p text:style-name="P13">1994 m. gruodžio 30 d. Nr. 135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Nustatyti, kad valstybės tarnautojams, k</text:span><text:span text:style-name="T22">urie atstovauja valstybei įstatymų nustatyta tvarka išrinktose įmonių, įstaigų ir organizacijų stebėtojų tarybose arba valdybose, jiems skirtos akcininkų susirinkime tantjemų lėšos turi būti pervedamos tai valstybės institucijai ar savivaldybei, kurios int</text:span><text:span text:style-name="T23">eresams minėtuose valdymo organuose šie valstybės tarnautojai atstovauja ir kuri valdo atitinkamos įmonės, įstaigos ar organizacijos akcijas.</text:span></text:p>
      <text:p text:style-name="P24"/>
      <text:p text:style-name="P25"/>
      <text:p text:style-name="P26">MINISTRAS PIRMININKAS<text:tab/>ADOLFAS ŠLEŽEVIČIUS</text:p>
      <text:p text:style-name="P27"/>
      <text:p text:style-name="P28">EKONOMIKOS MINISTRAS<text:tab/>ALEKSANDRAS VASILIAUSKAS</text:p>
      <text:p text:style-name="P29">______________</text:p>
      <text:p text:style-name="P30"/>
      <text:p text:style-name="P31"/>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2:47:00Z</meta:creation-date>
    <dc:date>2015-10-10T12:47:00Z</dc:date>
    <meta:template xlink:href="Normal" xlink:type="simple"/>
    <meta:editing-cycles>2</meta:editing-cycles>
    <meta:editing-duration>PT0S</meta:editing-duration>
    <meta:document-statistic meta:page-count="1" meta:paragraph-count="11" meta:word-count="91" meta:character-count="726" meta:row-count="34" meta:non-whitespace-character-count="646"/>
  </office:meta>
</office:document-meta>
</file>