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ĖS GAMTINIŲ DUJŲ KAINOS RIBOS UAB „INTERGAS“ VARTOTOJAMS</text:p>
      <text:p text:style-name="P12"/>
      <text:p text:style-name="P13">2003 m. spalio 29 d. Nr. O3-78</text:p>
      <text:p text:style-name="P14">Vilnius</text:p>
      <text:p text:style-name="P15"/>
      <text:p text:style-name="P16"><text:span text:style-name="T17">Vadovaudamasi Gamtinių dujų įstatymu (Žin</text:span><text:span text:style-name="T18">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bei Valstybinės kainų ir<text:s/></text:span><text:span text:style-name="T29">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30">52-2028</text:span></text:a><text:span text:style-name="T31">), Valstybinė kainų ir en</text:span><text:span text:style-name="T32">ergetikos kontrolės komisija<text:s/></text:span><text:span text:style-name="T33">nutaria</text:span><text:span text:style-name="T34"><text:s/>nustatyti UAB „Intergas“ vartotojams 63 Lt už tūkst. kub. metrų (be pridėtinės vertės mokesčio) viršutinę gamtinių dujų transportavimo skirstomuoju dujotiekiu kainos ribą iki 2006 m. spalio 31 d.</text:span></text:p>
      <text:p text:style-name="P35"/>
      <text:p text:style-name="P36"/>
      <text:p text:style-name="P37">PIRMININKAS<text:tab/>VIDMANTAS JANK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41:00Z</meta:creation-date>
    <dc:date>2015-09-19T06:41:00Z</dc: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265" meta:row-count="43" meta:non-whitespace-character-count="1093"/>
  </office:meta>
</office:document-meta>
</file>