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2 M. LIEPOS 3 D. NUTARIMO NR. 522 DALINIO PAKEITIMO</text:p>
      <text:p text:style-name="P15"/>
      <text:p text:style-name="P16">1993 m. kovo 29 d. Nr. 211</text:p>
      <text:p text:style-name="P17">Vilnius</text:p>
      <text:p text:style-name="Normal"/>
      <text:p text:style-name="P18"><text:span text:style-name="T19">Lietuvos Respublikos Vyriausybė<text:s/></text:span><text:span text:style-name="T20">nutari</text:span><text:span text:style-name="T21">a:</text:span></text:p>
      <text:p text:style-name="P22"><text:span text:style-name="T23">1</text:span><text:span text:style-name="T24">. Iš dalies pakeičiant Lietuvos Respublikos Vyriausybės 1992 m. liepos 3 d. nutarimą Nr. 522 „Dėl žemės ūkio įmonių turto privatizavimo antrojo etapo tvarkos ir sąlygų“ (Žin., 1992, Nr.<text:s/></text:span><text:a xlink:href="https://www.e-tar.lt/portal/lt/legalAct/TAR.4AFEEE31B0C0" office:target-frame-name="_blank" xlink:show="new"><text:span text:style-name="T25">28-817</text:span></text:a><text:span text:style-name="T26">; Nr. 30-944):</text:span></text:p>
      <text:p text:style-name="P27"><text:span text:style-name="T28">1.1</text:span><text:span text:style-name="T29">. išdėstyti 4.5 punktą taip:</text:span></text:p>
      <text:p text:style-name="P30"><text:span text:style-name="T31">„</text:span><text:span text:style-name="T32">4.5</text:span><text:span text:style-name="T33">. žemės ūkio įmonių, kurių privatizavimo programų suvestinės iki 1992 m. liepos 3 d. (o įmonių, kurių dalis turto perduodama neprivatizuotinoms žemės ūkio įmonėms ir organizacijoms - iki 1992 m. spalio 7 d. bei įmonių, kurių turto atskyrimo klausimai buvo sprendžiami teismine tvarka - iki 1993 m. balandžio 15 d.) nebuvo patvirtintos Žemės ūkio ministerijos, turtas parduodamas atviruose aukcionuose Privatizuojamo žemės ūkio įmonių turto aukcionų nuostatų, patvirtintų Lietuvos Respublikos Vyriausybės 1991 m. spalio 12 d. nutarimu Nr. 420, nustatyta tvarka, jeigu privatizavimo objektų (gamybinių-technologinių komplektų) perskaičiuota ir indeksuota vertė yra didesnė kaip 100 tūkst. talonų“;</text:span></text:p>
      <text:p text:style-name="P34"><text:span text:style-name="T35">1.2</text:span><text:span text:style-name="T36">. pripažinti 4.7 punktą netekusiu galios.</text:span></text:p>
      <text:p text:style-name="P37"><text:span text:style-name="T38">2</text:span><text:span text:style-name="T39">. Pripažinti netekusiu galios Lietuvos Respublikos Vyriausybės 1992 m. spalio 2 d. nutarimą Nr. 724 „Dėl Lietuvos Respublikos Vyriausybės 1992 m. liepos 3 d. nutarimo Nr. 522 dalinio pakeitimo“ (Žin., 1992, Nr.<text:s/></text:span><text:a xlink:href="https://www.e-tar.lt/portal/lt/legalAct/TAR.633EB774D0BD" office:target-frame-name="_blank" xlink:show="new"><text:span text:style-name="T40">30-944</text:span></text:a><text:span text:style-name="T41">).</text:span></text:p>
      <text:p text:style-name="P42"/>
      <text:p text:style-name="Normal"/>
      <text:p text:style-name="Normal"/>
      <text:p text:style-name="P43"><text:span text:style-name="T44">MINISTRAS PIRMININKAS</text:span><text:span text:style-name="T45"><text:tab/>BRONISLOVAS LUBYS</text:span></text:p>
      <text:p text:style-name="P46"/>
      <text:p text:style-name="P47"/>
      <text:p text:style-name="P48"/>
      <text:p text:style-name="P49">ŽEMĖS ŪKIO MINISTRAS<text:tab/>RIMANTAS KARAZIJA</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9-30T06:59:00Z</meta:creation-date>
    <dc:date>2020-09-30T06:59:00Z</dc:date>
    <meta:template xlink:href="Normal.dotm" xlink:type="simple"/>
    <meta:editing-cycles>2</meta:editing-cycles>
    <meta:editing-duration>PT0S</meta:editing-duration>
    <meta:document-statistic meta:page-count="1" meta:paragraph-count="23" meta:word-count="211" meta:character-count="1690" meta:row-count="88" meta:non-whitespace-character-count="1502"/>
  </office:meta>
</office:document-meta>
</file>