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text-indent="0.4923in"/>
    </style:style>
    <style:style style:name="TableColumn52" style:family="table-column">
      <style:table-column-properties style:column-width="0.8805in" style:use-optimal-column-width="false"/>
    </style:style>
    <style:style style:name="TableColumn53" style:family="table-column">
      <style:table-column-properties style:column-width="3.2618in" style:use-optimal-column-width="false"/>
    </style:style>
    <style:style style:name="TableColumn54" style:family="table-column">
      <style:table-column-properties style:column-width="2.55in" style:use-optimal-column-width="false"/>
    </style:style>
    <style:style style:name="Table51" style:family="table">
      <style:table-properties style:width="6.6923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DOVYBĖS APSAUGOS DEPARTAMENTO PRIE VIDAUS REIKALŲ MINISTERIJOS DIREKTORIUS</text:span></text:p>
      <text:p text:style-name="P9"/>
      <text:p text:style-name="P10">ĮSAKYMAS</text:p>
      <text:p text:style-name="P11">DĖL VADOVYBĖS APSAUGOS DEPARTAMENTO PRIE VIDAUS REIKALŲ MINISTERIJOS DIREKTORIAUS 2004 M. BALANDŽIO 15 D. ĮSAKYMO NR. 1V-63 „DĖL PAREIGŪNŲ, DIRBANČIŲ VADOVYBĖS APSAUGOS DEPARTAMENTE PRIE VIDAUS REIKALŲ MINISTERIJOS, FIZINIO PASIRENGIMO REIKALAVIMŲ PATVIRTINIMO“ PAKEITIMO</text:p>
      <text:p text:style-name="P12"/>
      <text:p text:style-name="P13">2006 m. gegužės 10 d. Nr. 1V-141</text:p>
      <text:p text:style-name="P14">Vilnius</text:p>
      <text:p text:style-name="P15"/>
      <text:p text:style-name="P16"><text:span text:style-name="T17">Pakeičiu</text:span><text:s/>Vadovybės apsaugos departamento prie Vidaus reikalų ministerijos direktoriaus 2004 m. balandžio 15 d. įsakymu Nr. 1V-63 „Dėl pareigūnų, dirbančių Vadovybės apsaugos departamente prie Vidaus reikalų ministerijos, fizinio pasirengimo reikalavimų patvirtinimo“ (Žin., 2004, Nr.<text:s/><text:a xlink:href="https://www.e-tar.lt/portal/lt/legalAct/TAR.604B60E24243" office:target-frame-name="_blank" xlink:show="new"><text:span text:style-name="T18">57-2025</text:span></text:a>) patvirtintus Pareigūnų, dirbančių Vadovybės apsaugos departamente prie Vidaus reikalų ministerijos, fizinio pasirengimo reikalavimus:</text:p>
      <text:p text:style-name="P19">1.1. Skyrių išdėstau taip:</text:p>
      <text:p text:style-name="P20"/>
      <text:p text:style-name="P21"><text:span text:style-name="T22">„</text:span><text:span text:style-name="T23">I</text:span><text:span text:style-name="T24">.<text:s/></text:span><text:span text:style-name="T25">PAREIGŪNŲ PASKIRSTYMAS Į GRUPES</text:span></text:p>
      <text:p text:style-name="P26"/>
      <text:p text:style-name="P27">1. Vadovybės apsaugos departamento prie Vidaus reikalų ministerijos (toliau – VAD) pareigūnai skirstomi į 5 lygius pagal darbo pobūdį ir 5 amžiaus grupes.</text:p>
      <text:p text:style-name="P28">2. Pagal darbo pobūdį VAD pareigūnai skirstomi į lygius, kuriuos sudaro:</text:p>
      <text:p text:style-name="P29">2.1. 1 lygis – Taktinės paramos skyrius (toliau – TPS);</text:p>
      <text:p text:style-name="P30">2.2. 2 lygis – Asmenų apsaugos skyrius (toliau – AAS), Išankstinės apsaugos skyrius (toliau – IAS), Pastatų apsaugos skyrius (toliau – PAS), Profesinio parengimo skyrius (toliau – PPS);</text:p>
      <text:p text:style-name="P31">2.3. 3 lygis – Mobilios palydos skyrius (toliau – MPS), Išankstinės apsaugos skyriaus Išminavimo poskyris (toliau – IP);</text:p>
      <text:p text:style-name="P32">2.4. 4 lygis – Techninis skyrius (toliau – TS), Operatyvaus valdymo skyrius (toliau – OVS), Operatyvinis skyrius (toliau – OS);</text:p>
      <text:p text:style-name="P33">2.5. 5 lygis – Departamento vadovybė, skyrių ir poskyrių viršininkai ir jų pavaduotojai, Asmenų apsaugos valdybos viršininkas, Personalo skyrius, Bendrasis skyrius, Materialinio techninio aprūpinimo skyrius, Teisės grupė.</text:p>
      <text:p text:style-name="P34">3. Pagal amžių VAD pareigūnai skirstomi į grupes:</text:p>
      <text:p text:style-name="P35">3.1. 1 grupė – iki 30 metų amžiaus;</text:p>
      <text:p text:style-name="P36">3.2. 2 grupė – nuo 30 iki 35 metų amžiaus;</text:p>
      <text:p text:style-name="P37">3.3. 3 grupė – nuo 35 iki 40 metų amžiaus;</text:p>
      <text:p text:style-name="P38">3.4. 4 grupė – nuo 40 iki 45 metų amžiaus;</text:p>
      <text:p text:style-name="P39">3.5. 5 grupė – 45 metų ir vyresni.</text:p>
      <text:p text:style-name="P40">4. VAD pareigūnai fizinio pasirengimo testą laiko per vieną dieną ir nurodyta pratimų atlikimo tvarka.“</text:p>
      <text:p text:style-name="P41">2. II skyrių išdėstau taip:</text:p>
      <text:p text:style-name="P42"/>
      <text:p text:style-name="P43"><text:span text:style-name="T44">„</text:span><text:span text:style-name="T45">II</text:span><text:span text:style-name="T46">.<text:s/></text:span><text:span text:style-name="T47">FIZINIO PASIRENGIMO KONTROLINIAI PRATIMAI</text:span></text:p>
      <text:p text:style-name="P48"/>
      <text:p text:style-name="P49">5. VAD pareigūnų fizinis pasirengimas tikrinamas atliekant bėgimo, prisitraukimų prie skersinio, rankų lenkimo ir tiesimo nuo horizontalios atramos gulint (atsispaudimai), pilvo preso, štangos stūmimo ar iškamšos nešimo pratimus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text:s/></text:p>
          </table:table-cell>
          <table:table-cell table:style-name="TableCell58">
            <text:p text:style-name="P59">Vyrams</text:p>
          </table:table-cell>
          <table:table-cell table:style-name="TableCell60">
            <text:p text:style-name="P61">Moterim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Bėgimas šaudykle 3x10 m*</text:p>
          </table:table-cell>
          <table:table-cell table:style-name="TableCell67">
            <text:p text:style-name="P68">Bėgimas šaudykle 3 x 10 m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100 m bėgimas</text:p>
          </table:table-cell>
          <table:table-cell table:style-name="TableCell74">
            <text:p text:style-name="P75">100 m bėgimas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Prisitraukimai prie skersini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Rankų lenkimas ir tiesimas nuo horizontalios atramos gulint (atsispaudimai) per 2 min.</text:p>
          </table:table-cell>
          <table:table-cell table:style-name="TableCell88">
            <text:p text:style-name="P89">Rankų lenkimas ir tiesimas (atsispaudimai) nuo suoliuko per 2 min.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Pilvo preso pratimas</text:p>
          </table:table-cell>
          <table:table-cell table:style-name="TableCell95">
            <text:p text:style-name="P96">Pilvo preso pratimas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Štangos stūmimas arba iškamšos nešimas 40 m („Samsonas“) *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3 km bėgimas ar 1 km *</text:p>
          </table:table-cell>
          <table:table-cell table:style-name="TableCell109">
            <text:p text:style-name="P110">2 km bėgimas</text:p>
          </table:table-cell>
        </table:table-row>
      </table:table>
      <text:p text:style-name="P111">*– Bėgimo šaudykle pratimą atlieka PAS, IP, OVS, TS, OS pareigūnai.</text:p>
      <text:p text:style-name="P112">– Štangos stūmimo pratimą atlieka tik TPS pareigūnai.</text:p>
      <text:p text:style-name="P113">– Iškamšos nešimo pratimą atlieka AAS, IAS, MPS pareigūnai.</text:p>
      <text:p text:style-name="P114">– 1 km bėga TPS pareigūnai.</text:p>
      <text:p text:style-name="P115">6. 5 lygio pareigūnai pasirinktinai laiko:</text:p>
      <text:p text:style-name="P116">6.1. bėgimą šaudykle ar 100 m bėgimą;</text:p>
      <text:p text:style-name="P117">6.2. prisitraukimų (vyrai) ar rankų lenkimo ir tiesimo, ar pilvo preso pratimą.“</text:p>
      <text:p text:style-name="P118"/>
      <text:p text:style-name="P119"/>
      <text:p text:style-name="P120"><text:span text:style-name="T121">DIREKTORIUS</text:span><text:span text:style-name="T122"><text:tab/>RAIMUND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YBĖS APSAUGOS DEPARTAMENTO</dc:title>
    <meta:initial-creator>Sandra</meta:initial-creator>
    <dc:creator>Adlib User</dc:creator>
    <meta:creation-date>2016-06-08T12:44:00Z</meta:creation-date>
    <dc:date>2016-06-08T12:44:00Z</dc:date>
    <meta:template xlink:href="Normal" xlink:type="simple"/>
    <meta:editing-cycles>2</meta:editing-cycles>
    <meta:editing-duration>PT0S</meta:editing-duration>
    <meta:document-statistic meta:page-count="2" meta:paragraph-count="37" meta:word-count="454" meta:character-count="3508" meta:row-count="88" meta:non-whitespace-character-count="3091"/>
  </office:meta>
</office:document-meta>
</file>