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3 M. RUGSĖJO 30 D. ĮSAKYMO NR. 389 „DĖL KELIŲ TRANSPORTO PRIEMONIŲ VALSTYBINIŲ TECHNINIŲ APŽIŪRŲ ORGANIZAVIMO, NORMINIŲ DOKUMENTŲ TVIRTINIMO“ DALINIO PAKEITIMO</text:p>
      <text:p text:style-name="P12"/>
      <text:p text:style-name="P13">1999 m. gruodžio 23 d. Nr. 448</text:p>
      <text:p text:style-name="P14">Vilnius</text:p>
      <text:p text:style-name="P15"/>
      <text:p text:style-name="P16"><text:span text:style-name="T17">1</text:span><text:span text:style-name="T18">. Iš dalies<text:s/></text:span><text:span text:style-name="T19">pakeičiu</text:span><text:span text:style-name="T20"><text:s/>susisiekimo ministro 1993 m. rugsėjo 30 d. įsakymą Nr. 389 „Dėl kelių transporto priemonių valstybinių techninių apžiūrų organizavimo, norminių dokumentų tvirtinimo“ (Žin., 1993, Nr.<text:s/></text:span><text:a xlink:href="https://www.e-tar.lt/portal/lt/legalAct/TAR.1DBC52B88FB7" office:target-frame-name="_blank" xlink:show="new"><text:span text:style-name="T21">52-1030</text:span></text:a><text:span text:style-name="T22">; 1996, Nr.<text:s/></text:span><text:a xlink:href="https://www.e-tar.lt/portal/lt/legalAct/TAR.9297F8501EA5" office:target-frame-name="_blank" xlink:show="new"><text:span text:style-name="T23">76-1839</text:span></text:a><text:span text:style-name="T24">; 1998, Nr.<text:s/></text:span><text:a xlink:href="https://www.e-tar.lt/portal/lt/legalAct/TAR.4685DD8CBE2E" office:target-frame-name="_blank" xlink:show="new"><text:span text:style-name="T25">1-24</text:span></text:a><text:span text:style-name="T26">, Nr.<text:s/></text:span><text:a xlink:href="https://www.e-tar.lt/portal/lt/legalAct/TAR.6CAFD99A417C" office:target-frame-name="_blank" xlink:show="new"><text:span text:style-name="T27">57-1606</text:span></text:a><text:span text:style-name="T28">; 1999, Nr.<text:s/></text:span><text:a xlink:href="https://www.e-tar.lt/portal/lt/legalAct/TAR.88BD9C89D885" office:target-frame-name="_blank" xlink:show="new"><text:span text:style-name="T29">70-2210</text:span></text:a><text:span text:style-name="T30">, Nr.<text:s/></text:span><text:a xlink:href="https://www.e-tar.lt/portal/lt/legalAct/TAR.6724D75FE6AA" office:target-frame-name="_blank" xlink:show="new"><text:span text:style-name="T31">74-2268</text:span></text:a><text:span text:style-name="T32">, 2270, 2271) ir išdėstau 2 punktą taip:</text:span></text:p>
      <text:p text:style-name="P33"><text:span text:style-name="T34">„</text:span><text:span text:style-name="T35">2</text:span><text:span text:style-name="T36">. Reikalavimus kelių transporto priemonių techninių apžiūrų centrų ir stočių gamybinei-techninei bazei (2 priedas).“</text:span></text:p>
      <text:p text:style-name="P37"><text:span text:style-name="T38">2</text:span><text:span text:style-name="T39">. Iš dalies pakeičiu nurodytuoju įsakymu patvirtintą Techninių apžiūrų centrų steigimo ir darbo organizavimo tvarką:</text:span></text:p>
      <text:p text:style-name="P40"><text:span text:style-name="T41">2.1</text:span><text:span text:style-name="T42">. besikartojantį 3.5 punktą laikau 3.6 punktu, ankstesnįjį 3.6 punktą laikau 3.7 punktu;</text:span></text:p>
      <text:p text:style-name="P43"><text:span text:style-name="T44">2.2</text:span><text:span text:style-name="T45">. išdėstau 4.6 punktą taip:</text:span></text:p>
      <text:p text:style-name="P46"><text:span text:style-name="T47">„</text:span><text:span text:style-name="T48">4.6</text:span><text:span text:style-name="T49">. Jeigu centras per 3 veiklos metus neįsteigė savo zonoje stoties pagal šios tvarkos 1.8 punkto reikalavimus, Susisiekimo ministerija, įvertinusi stoties steigimo tikslingumą, gali skelbti konkursą techninės apžiūros vykdytojui išrinkti. Šiuo atveju steigiama techninės apžiūros stotis pagal nustatytą steigimo tvarką, išskyrus jos 1.2, 1.4, 1.8 punktus, ir vykdanti jo funkcijas bei reikalavimus.“</text:span></text:p>
      <text:p text:style-name="P50"/>
      <text:p text:style-name="P51"/>
      <text:p text:style-name="P52"/>
      <text:p text:style-name="P53">SUSISIEKIMO MINISTRAS<text:tab/>RIMANTAS DIDŽ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8:01:00Z</meta:creation-date>
    <dc:date>2017-02-23T08:01:00Z</dc:date>
    <meta:template xlink:href="Normal.dotm" xlink:type="simple"/>
    <meta:editing-cycles>2</meta:editing-cycles>
    <meta:editing-duration>PT0S</meta:editing-duration>
    <meta:document-statistic meta:page-count="1" meta:paragraph-count="41" meta:word-count="262" meta:character-count="1930" meta:row-count="74" meta:non-whitespace-character-count="1709"/>
  </office:meta>
</office:document-meta>
</file>