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fo:text-indent="0.3937in"/>
      <style:text-properties fo:hyphenate="false"/>
    </style:style>
    <style:style style:name="TableColumn48" style:family="table-column">
      <style:table-column-properties style:column-width="3.1493in"/>
    </style:style>
    <style:style style:name="TableColumn49" style:family="table-column">
      <style:table-column-properties style:column-width="3.1493in"/>
    </style:style>
    <style:style style:name="Table47" style:family="table">
      <style:table-properties style:width="6.2986in" fo:margin-left="0in" table:align="left"/>
    </style:style>
    <style:style style:name="TableRow50" style:family="table-row">
      <style:table-row-properties style:min-row-height="0.7708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office:automatic-styles>
  <office:body>
    <office:text text:use-soft-page-breaks="true">
      <text:p text:style-name="P1"><text:span text:style-name="T4"/><text:span text:style-name="T5">VALSTYBINĖS NE MAISTO PRODUKTŲ INSPEKCIJOS PRIE ŪKIO MINISTERIJOS VIRŠININKO</text:span></text:p>
      <text:p text:style-name="P6">Į S A K Y M A S</text:p>
      <text:p text:style-name="P7"/>
      <text:p text:style-name="P8">DĖL VALSTYBINĖS NE MAISTO PRODUKTŲ INSPEKCIJOS PRIE ŪKIO MINISTERIJOS VIRŠININKO 2011 M. SPALIO 20 D. ĮSAKYMO NR. 1R-111 „DĖL TABAKO GAMINIŲ KOKYBĘ LIUDIJANČIŲ DOKUMENTŲ ĮFORMINIMO REIKALAVIMŲ, PATVIRTINTŲ VALSTYBINĖS NE MAISTO PRODUKTŲ INSPEKCIJOS VIRŠININKO 2002 M. LAPKRIČIO 7 D. ĮSAKYMU NR. 1R- 81, PAKEITIMO IR NAUJŲ TABAKO GAMINIŲ ATITIKTĮ PATVIRTINANČIŲ DOKUMENTŲ PATEIKIMO IR ĮFORMINIMO TAISYKLIŲ PATVIRTINIMO PAKEITIMO“ PAKEITIMO</text:p>
      <text:p text:style-name="P9"/>
      <text:p text:style-name="P10">2012 m. rugsėjo 6 d. Nr. 1R-72</text:p>
      <text:p text:style-name="P11">Vilnius</text:p>
      <text:p text:style-name="P12"/>
      <text:p text:style-name="P13"><text:span text:style-name="T14">Vadovaudamasis Lietuvos Respublikos tabako kontrolės įstatymo (Žin., 1996, Nr.<text:s/></text:span><text:a xlink:href="https://www.e-tar.lt/portal/lt/legalAct/TAR.F8090E375DA0" office:target-frame-name="_blank" xlink:show="new"><text:span text:style-name="T15">11-281</text:span></text:a><text:span text:style-name="T16">; 2003, Nr.<text:s/></text:span><text:a xlink:href="https://www.e-tar.lt/portal/lt/legalAct/TAR.084B9677FCAF" office:target-frame-name="_blank" xlink:show="new"><text:span text:style-name="T17">117-5317</text:span></text:a><text:span text:style-name="T18">; 2005, Nr.<text:s/></text:span><text:a xlink:href="https://www.e-tar.lt/portal/lt/legalAct/TAR.4DCF5210CEB9" office:target-frame-name="_blank" xlink:show="new"><text:span text:style-name="T19">142-5105</text:span></text:a><text:span text:style-name="T20">; 2006, Nr.<text:s/></text:span><text:a xlink:href="https://www.e-tar.lt/portal/lt/legalAct/TAR.360031558A9A" office:target-frame-name="_blank" xlink:show="new"><text:span text:style-name="T21">61-2175</text:span></text:a><text:span text:style-name="T22">, Nr.<text:s/></text:span><text:a xlink:href="https://www.e-tar.lt/portal/lt/legalAct/TAR.4EC890A40CDB" office:target-frame-name="_blank" xlink:show="new"><text:span text:style-name="T23">73-2765</text:span></text:a><text:span text:style-name="T24">; 2008, Nr.<text:s/></text:span><text:a xlink:href="https://www.e-tar.lt/portal/lt/legalAct/TAR.870134494A56" office:target-frame-name="_blank" xlink:show="new"><text:span text:style-name="T25">76-3006</text:span></text:a><text:span text:style-name="T26">; 2010, Nr.<text:s/></text:span><text:a xlink:href="https://www.e-tar.lt/portal/lt/legalAct/TAR.1259CE58151F" office:target-frame-name="_blank" xlink:show="new"><text:span text:style-name="T27">145-7433</text:span></text:a><text:span text:style-name="T28">; 2011, Nr.<text:s/></text:span><text:a xlink:href="https://www.e-tar.lt/portal/lt/legalAct/TAR.7BC1471553C7" office:target-frame-name="_blank" xlink:show="new"><text:span text:style-name="T29">86-4178</text:span></text:a><text:span text:style-name="T30">, Nr.<text:s/></text:span><text:a xlink:href="https://www.e-tar.lt/portal/lt/legalAct/TAR.B45D0CA140C3" office:target-frame-name="_blank" xlink:show="new"><text:span text:style-name="T31">153-7203</text:span></text:a><text:span text:style-name="T32">; 2012, Nr.<text:s/></text:span><text:a xlink:href="https://www.e-tar.lt/portal/lt/legalAct/TAR.843A50E6618E" office:target-frame-name="_blank" xlink:show="new"><text:span text:style-name="T33">78-4024</text:span></text:a><text:span text:style-name="T34">), 5 str. 2 d.,</text:span></text:p>
      <text:p text:style-name="P35"><text:span text:style-name="T36">k e i č i u Tabako gaminių atitiktį patvirtinančių dokumentų pateikimo ir įforminimo reikalavimų tvarkos aprašą, patvirtintą Valstybinės ne maisto produktų inspekcijos prie Ūkio ministerijos viršininko 2011 m. spalio 20 d. įsakymu Nr. 1R-111 „Dėl Valstybinės ne maisto produktų inspekcijos prie Ūkio ministerijos viršininko 2004 m. balandžio 30 d. įsakymo Nr. 1R-56 „Dėl<text:s/></text:span><text:span text:style-name="T37">t</text:span><text:span text:style-name="T38">abako gaminių kokybę liudijančių dokumentų įforminimo reikalavimų, patvirtintų Valstybinės ne maisto produktų inspekcijos viršininko 2002 m. lapkričio 7 d. įsakymu Nr. 1R-81, pakeitimo ir naujų<text:s/></text:span><text:span text:style-name="T39">t</text:span><text:span text:style-name="T40">abako gaminių atitiktį patvirtinančių dokumentų pateikimo ir įforminimo taisyklių patvirtinimo pakeitimo“ (Žin., 2011, Nr.<text:s/></text:span><text:a xlink:href="https://www.e-tar.lt/portal/lt/legalAct/TAR.EFC67EE6ABAF" office:target-frame-name="_blank" xlink:show="new"><text:span text:style-name="T41">130-6209</text:span></text:a><text:span text:style-name="T42">), ir išdėstau jį nauja redakcija (pridedama).</text:span></text:p>
      <text:p text:style-name="P43"/>
      <text:p text:style-name="P44"/>
      <text:p text:style-name="P45">L.e. Inspekcijos viršininko pareigas<text:tab/>Eugenija Venclovienė</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Lietuvos Respublikos</text:p>
            <text:p text:style-name="P55">žemės ūkio ministerijos<text:s/></text:p>
            <text:p text:style-name="P56">2012-09-05 raštu Nr. 2D-4741(11.59)<text:s/></text:p>
          </table:table-cell>
          <table:table-cell table:style-name="TableCell57">
            <text:p text:style-name="P58">SUDERINTA</text:p>
            <text:p text:style-name="P59">Lietuvos Respublikos</text:p>
            <text:p text:style-name="P60">sveikatos apsaugos ministerijos</text:p>
            <text:p text:style-name="P61">2012-08-31 raštu Nr.11.3-194)10-7163</text:p>
          </table:table-cell>
        </table:table-row>
      </table:table>
      <text:p text:style-name="P62"/>
      <text:p text:style-name="P63"><text:span text:style-name="T64">SUDERINTA</text:span></text:p>
      <text:p text:style-name="P65">Narkotikų, tabako ir alkoholio</text:p>
      <text:p text:style-name="P66">kontrolės departamento</text:p>
      <text:p text:style-name="P67">2012-08-31 raštu Nr. S-(4.3-3)-2411</text:p>
      <text:p text:style-name="P68"/>
      <text:p text:style-name="P69"/>
      <text:soft-page-break/>
      <text:p text:style-name="P70"><text:span text:style-name="T71">PATVIRTINTA</text:span></text:p>
      <text:p text:style-name="P72">Valstybinės ne maisto produktų inspekcijos<text:s/></text:p>
      <text:p text:style-name="P73">prie Ūkio ministerijos viršininko<text:s/></text:p>
      <text:p text:style-name="P74">2012 m. rugsėjo 6 d. įsakymu Nr. 1R-72</text:p>
      <text:p text:style-name="P75"/>
      <text:p text:style-name="P76"><text:span text:style-name="T77">TABAKO GAMINIŲ ATITIKTĮ PATVIRTINANČIŲ DOKUMENTŲ PATEIKIMO IR ĮFORMINIMO REIKALAVIMŲ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abako gaminių atitiktį patvirtinančių dokumentų pateikimo ir įforminimo reikalavimų tvarkos aprašas (toliau – aprašas) taikomas parduodant, laikant, gabenant tabako gaminius. Aprašo reikalavimų privalo laikytis tabako gaminių gamintojai, importuotojai įvežėjai, Lietuvos Respublikoje įsteigti juridiniai asmenys ir užsienio juridinių asmenų filialai (toliau – įmonės), besiverčiantys didmenine ir (ar) mažmenine prekyba tabako gaminiais.<text:s/></text:span></text:p>
      <text:p text:style-name="P87"><text:span text:style-name="T88">2</text:span><text:span text:style-name="T89">. Tabako gaminių atitiktį Lietuvos Respublikos tabako kontrolės įstatyme ir kituose teisės aktuose nustatytiems reikalavimams dėl dervų, nikotino, anglies monoksido, pesticidų likučių kiekių, ir kad, gaminant tabako gaminius, nebuvo naudotos draudžiamos medžiagos, patvirtina tabako gaminių gamintojo išduotas tabako gaminių atitiktį patvirtinantis dokumentas – atitikties deklaracija arba kokybės pažymėjimas, arba sertifikatas, arba kitas dokumentas, kuriame yra pateikta aprašo 6 punkte nurodyta informacija.</text:span></text:p>
      <text:p text:style-name="P90"><text:span text:style-name="T91">3</text:span><text:span text:style-name="T92">. Tabako gaminių atitiktis turi būti pagrįsta Europos ekonominės erdvės susitarimo dalyvių ar Turkijos kompetentingų institucijų patvirtintose (akredituotose) laboratorijose atliktų bandymų rezultatais.<text:s/></text:span></text:p>
      <text:p text:style-name="P93"><text:span text:style-name="T94">4</text:span><text:span text:style-name="T95">. Tabako gaminių atitiktį patvirtintame dokumente turi būti pateikta tiek informacijos, kad būtų galima nustatyti tabako gaminio atitiktį patvirtinantį dokumentą pateikusį tabako gaminių gamintoją, importuotoją ir įvežėją arba įmonę besiverčiančią didmenine prekyba jais, teisės aktus, kuriems deklaruojama atitiktis, ir asmenį, pasirašiusį tabako gaminio atitiktį patvirtinantį dokumentą. Tabako gaminys turi būti aprašytas taip, kad atitiktį patvirtinančiame dokumente galima būtų atsekti jame minimą tabako gaminį.<text:s/></text:span></text:p>
      <text:p text:style-name="P96"><text:span text:style-name="T97">5</text:span><text:span text:style-name="T98">. Tabako gaminių atitiktį patvirtinančiame dokumente informacija pateikiama lietuvių kalba. Tabako gaminių atitikties dokumentas, surašytas ne lietuvių kalba, išverčiamas į lietuvių kalbą, o vertimas patvirtinamas tabako gaminių gamintojo, importuotojo arba įvežėjo, atsakingo asmens parašu. Tabako gaminių atitiktį patvirtinančio dokumento vertimas į lietuvių kalbą pateikiamas su atitikties dokumentu, surašytu originalo kalba.</text:span></text:p>
      <text:p text:style-name="P99"/>
      <text:p text:style-name="P100"><text:span text:style-name="T101">II</text:span><text:span text:style-name="T102">.<text:s/></text:span><text:span text:style-name="T103">TABAKO GAMINIŲ ATITIKTĮ PATVIRTINANČIŲ DOKUMENTŲ ĮFORMINIMO REIKALAVIMAI</text:span></text:p>
      <text:p text:style-name="P104"/>
      <text:p text:style-name="P105"><text:span text:style-name="T106">6</text:span><text:span text:style-name="T107">. Tabako gaminių gamintojai privalo išduoti tabako gaminių atitiktį patvirtinantį dokumentą, kuris turi numerį ir jame privalo būti pateikta tokia informacija:</text:span></text:p>
      <text:p text:style-name="P108"><text:span text:style-name="T109">6.1</text:span><text:span text:style-name="T110">. tabako gaminių gamintojo pavadinimas, jo buveinė;</text:span></text:p>
      <text:p text:style-name="P111"><text:span text:style-name="T112">6.2</text:span><text:span text:style-name="T113">. tabako gaminio pavadinimas, rūšis;</text:span></text:p>
      <text:p text:style-name="P114"><text:span text:style-name="T115">6.3</text:span><text:span text:style-name="T116">. tabako gaminio pagaminimo vieta ir kilmės šalis, jei pagaminimo vieta ir kilmės šalis nesutampa, pagaminimo data, kiti tabako gaminį identifikuojantys duomenys (partijos numeris ar jo atitikmuo, pagal kurį galima nustatyti tabako gaminį ir jo pagaminimo vietą. Jeigu partijos numeris ar jo atitikmuo užkoduotas ir neįmanoma nustatyti tabako gaminio, pagaminimo vietos ir (ar) datos, tabako gaminių gamintojai, importuotojai ir įvežėjai privalo tabako gaminių priežiūrą atliekančioms institucijoms pateikti šių kodų iššifravimus);</text:span></text:p>
      <text:p text:style-name="P117"><text:span text:style-name="T118">6.4</text:span><text:span text:style-name="T119">. rodikliai, kuriuos deklaruoja tabako gaminių gamintojas;</text:span></text:p>
      <text:p text:style-name="P120"><text:span text:style-name="T121">6.5</text:span><text:span text:style-name="T122">. Europos ekonominės erdvės susitarimo dalyvių ar Turkijos kompetentingų institucijų patvirtintos (akredituotos) bandymų laboratorijos, kurioje atlikti tabako gaminius<text:s/></text:span><text:soft-page-break/><text:span text:style-name="T123">gaminančios įmonės tabako gaminių bandymai, pavadinimas ir buveinė;</text:span></text:p>
      <text:p text:style-name="P124"><text:span text:style-name="T125">6.6</text:span><text:span text:style-name="T126">. patvirtinimas, kad tabako gaminiai atitinka Lietuvos Respublikos tabako kontrolės įstatymo ir Lietuvos higienos normos HN 38:2009 „Didžiausi leidžiami kenksmingų medžiagų kiekiai tabako gaminiuose“, patvirtintos Lietuvos Respublikos sveikatos apsaugos ministro 2009 m. rugsėjo 20 d. įsakymu Nr. V-736 (Žin., 2009, Nr.<text:s/></text:span><text:a xlink:href="https://www.e-tar.lt/portal/lt/legalAct/TAR.94E2D109D124" office:target-frame-name="_blank" xlink:show="new"><text:span text:style-name="T127">112-4783</text:span></text:a><text:span text:style-name="T128">), reikalavimus;</text:span></text:p>
      <text:p text:style-name="P129"><text:span text:style-name="T130">6.7</text:span><text:span text:style-name="T131">. tabako gaminių atitiktį patvirtinančio dokumento išdavimo data ir vieta;</text:span></text:p>
      <text:p text:style-name="P132"><text:span text:style-name="T133">6.8</text:span><text:span text:style-name="T134">. atsakingo asmens vardas, pavardė ir parašas.</text:span></text:p>
      <text:p text:style-name="P135"><text:span text:style-name="T136">7</text:span><text:span text:style-name="T137">. Tabako gaminių atitiktį patvirtinančiame dokumente gali būti ir papildoma su šiame dokumente nurodytais tabako gaminiais susijusi informacija, nenurodyta aprašo 6 punkte.</text:span></text:p>
      <text:p text:style-name="P138"><text:span text:style-name="T139">8</text:span><text:span text:style-name="T140">. Tabako gaminių atitiktį patvirtinančio dokumento formą pasirenka tabako gaminių gamintojas.</text:span></text:p>
      <text:p text:style-name="P141"/>
      <text:p text:style-name="P142"><text:span text:style-name="T143">III</text:span><text:span text:style-name="T144">.<text:s/></text:span><text:span text:style-name="T145">TABAKO GAMINIŲ ATITIKTĮ PATVIRTINANČIŲ DOKUMENTŲ PATEIKIMAS PARDUODANT, LAIKANT IR GABENANT TABAKO GAMINIUS</text:span></text:p>
      <text:p text:style-name="P146"/>
      <text:p text:style-name="P147"><text:span text:style-name="T148">9</text:span><text:span text:style-name="T149">. Tabako gaminių gamintojas privalo turėti kiekvienos pagamintos tabako gaminių partijos atitiktį patvirtinančius dokumentus.<text:s/></text:span></text:p>
      <text:p text:style-name="P150"><text:span text:style-name="T151">10</text:span><text:span text:style-name="T152">. Importuotojai ir įvežėjai privalo turėti jų importuotų arba įvežtų tabako gaminių atitiktį patvirtinantį dokumentą, išduotą tabako gaminių gamintojo, arba jo kopiją, patvirtintą šių tabako gaminių pardavėjo, kai tabako gaminiai buvo įsigyti ne tiesiogiai iš tabako gaminių gamintojo.<text:s/></text:span></text:p>
      <text:p text:style-name="P153"><text:span text:style-name="T154">11</text:span><text:span text:style-name="T155">. Įmonė, besiverčianti didmenine prekyba tabako gaminiais, privalo turėti tabako gaminių gamintojo išduotą tabako gaminių atitiktį patvirtinantį dokumentą, kai tabako gaminiai buvo įsigyti tiesiogiai iš tabako gaminių gamintojo, arba jo kopiją, patvirtintą šių gaminių pardavėjo, kai tabako gaminiai buvo įsigyti ne tiesiogiai iš tabako gaminių gamintojo.<text:s/></text:span></text:p>
      <text:p text:style-name="P156"><text:span text:style-name="T157">12</text:span><text:span text:style-name="T158">. Įmonė, besiverčianti mažmenine prekyba tabako gaminiais, privalo turėti iš tabako gaminių gamintojo, importuotojo ar įvežėjo, arba įmonės, besiverčiančios didmenine prekyba tabako gaminiais gautą tabako gaminių atitiktį patvirtinantį dokumentą arba jo kopiją, arba juridinę galią turinčiuose prekių įsigijimo dokumentuose turi būti įrašyta, kad „Šiame dokumente išvardyti tabako gaminiai atitinka Lietuvos Respublikoje galiojančių teisės aktų reikalavimus ir turi jų atitiktį patvirtinančius dokumentus“.<text:s/></text:span></text:p>
      <text:p text:style-name="P159"><text:span text:style-name="T160">13</text:span><text:span text:style-name="T161">.Tabako gaminių gamintojai, importuotojai ir įvežėjai arba įmonės besiverčiančios didmenine prekyba jais, parduodami tabako gaminius, privalo išduoti tabako gaminių pirkėjams, išskyrus įmones, besiverčiančias mažmenine prekyba tabako gaminiais, tabako gaminių atitiktį patvirtinantį dokumentą arba patvirtintą jo kopiją.<text:s/></text:span></text:p>
      <text:p text:style-name="P162"><text:span text:style-name="T163">14</text:span><text:span text:style-name="T164">. Tabako gaminių gamintojai, importuotojai ir įvežėjai arba įmonės besiverčiančios didmenine prekyba jais, parduodami tabako gaminius įmonėms, besiverčiančioms mažmenine prekyba tabako gaminiais, privalo išduoti tabako gaminių atitiktį patvirtinantį dokumentą arba patvirtintą jo kopiją, arba juridinę galią turinčiuose prekių tiekimo dokumentuose įrašyti, kad „Šiame dokumente išvardyti tabako gaminiai atitinka Lietuvos Respublikoje galiojančių teisės aktų reikalavimus ir turi jų atitiktį patvirtinančius dokumentus“.</text:span></text:p>
      <text:p text:style-name="P165"><text:span text:style-name="T166">15</text:span><text:span text:style-name="T167">. Tais atvejais, kai tabako gaminių gamintojai, importuotojai ir įvežėjai arba įmonės besiverčiančios didmenine prekyba jais, parduodami tabako gaminius įmonėms, besiverčiančioms mažmenine prekyba tabako gaminiais, nepateikia tabako gaminių atitiktį patvirtinančio dokumento ar jo kopijos, o tik išduoda juridinę galią turinčius prekių tiekimo dokumentus, kuriuose įrašyta: „Šiame dokumente išvardyti tabako gaminiai atitinka Lietuvos Respublikoje galiojančių teisės aktų reikalavimus ir turi jų atitiktį patvirtinančius dokumentus“ įmonės, besiverčiančios mažmenine prekyba tabako gaminiais, privalo tabako gaminių priežiūrą atliekančioms institucijoms pareikalavus, ne vėliau kaip per 3 darbo dienas pateikti jų parduodamų ir (ar) laikomų tabako gaminių atitiktį patvirtinantį dokumentą arba patvirtintą jo kopiją.</text:span></text:p>
      <text:p text:style-name="P168"><text:span text:style-name="T169">16</text:span><text:span text:style-name="T170">. Tabako gaminių gamintojai, importuotojai ir įvežėjai arba įmonės besiverčiančios didmenine prekyba jais, gavę įmonės, besiverčiančios mažmenine prekyba tabako gaminiais, prašymą pateikti jai parduotų tabako gaminių atitiktį patvirtinantį dokumentą arba patvirtintą jo kopiją, privalo šiuos dokumentus jai pateikti ne vėliau kaip per 2 darbo dienas.</text:span></text:p>
      <text:p text:style-name="P171"/>
      <text:p text:style-name="P172"><text:span text:style-name="T17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Rima</meta:initial-creator>
    <dc:creator>CLUSadmin</dc:creator>
    <meta:creation-date>2016-09-13T12:06:00Z</meta:creation-date>
    <dc:date>2016-09-13T12:06:00Z</dc:date>
    <meta:template xlink:href="Normal.dotm" xlink:type="simple"/>
    <meta:editing-cycles>2</meta:editing-cycles>
    <meta:editing-duration>PT0S</meta:editing-duration>
    <meta:document-statistic meta:page-count="4" meta:paragraph-count="327" meta:word-count="1654" meta:character-count="10493" meta:row-count="539" meta:non-whitespace-character-count="9166"/>
  </office:meta>
</office:document-meta>
</file>