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30% 100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  <style:text-properties fo:color="#000000"/>
    </style:style>
    <style:style style:name="TableColumn231" style:family="table-column">
      <style:table-column-properties style:column-width="3.677in"/>
    </style:style>
    <style:style style:name="TableColumn232" style:family="table-column">
      <style:table-column-properties style:column-width="3.0166in"/>
    </style:style>
    <style:style style:name="Table230" style:family="table">
      <style:table-properties style:width="6.69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75in"/>
      <style:text-properties fo:color="#000000"/>
    </style:style>
    <style:style style:name="P236" style:parent-style-name="Normal" style:family="paragraph">
      <style:paragraph-properties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7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75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75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75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</style:style>
    <style:style style:name="P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3.543in">
        <style:tab-stops>
          <style:tab-stop style:type="left" style:position="3.3465in"/>
        </style:tab-stops>
      </style:paragraph-properties>
      <style:text-properties fo:color="#000000"/>
    </style:style>
    <style:style style:name="TableColumn283" style:family="table-column">
      <style:table-column-properties style:column-width="3.677in"/>
    </style:style>
    <style:style style:name="TableColumn284" style:family="table-column">
      <style:table-column-properties style:column-width="3.0166in"/>
    </style:style>
    <style:style style:name="Table282" style:family="table">
      <style:table-properties style:width="6.693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75in"/>
      <style:text-properties fo:color="#000000"/>
    </style:style>
    <style:style style:name="P288" style:parent-style-name="Normal" style:family="paragraph">
      <style:paragraph-properties fo:text-indent="0.475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75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75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75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75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75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75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75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7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7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 style:text-position="30% 100%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7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b 62.5%" style:font-size-complex="12pt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7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2.5%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2.5%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2.5%" style:font-size-complex="12pt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2.5%" style:font-size-complex="12pt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AISTINĖS ŽELATINOS, GAMINAMOS IŠ GYVŪNINIŲ ŽALIAVŲ, GAMYBOS IR PREKYBOS REIKALAVIMŲ PATVIRTINIMO</text:p>
      <text:p text:style-name="P13"/>
      <text:p text:style-name="P14">2000 m. lapkričio 14 d. Nr. 322</text:p>
      <text:p text:style-name="P15">Vilnius</text:p>
      <text:p text:style-name="P16"/>
      <text:p text:style-name="P17"><text:span text:style-name="T18">Siekdamas užtikrinti maistinės želatinos, gaminamos iš gyvūninių žaliavų, gamybos ir prekybos reikalavimus ir įgyvendinti Europos Sąjungos direktyvos 92/118/EEB reikalavimus, atsižvelgęs į Europos Komisijos sprendimą 1999/724/EB ir 2000/20/EB,<text:s/></text:span><text:span text:style-name="T19">tvirtinu</text:span><text:span text:style-name="T20"><text:s/>Mai</text:span><text:span text:style-name="T21">stinės želatinos, gaminamos iš gyvūninių žaliavų, gamybos ir prekybos reikalavimus (pridedama).</text:span></text:p>
      <text:p text:style-name="P22"/>
      <text:p text:style-name="P23"/>
      <text:p text:style-name="P24"><text:span text:style-name="T25">Direktorius</text:span><text:span text:style-name="T26"><text:tab/>K. Lukauska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Valstybinės maisto ir veterinarijos tarnybos</text:p>
      <text:p text:style-name="P32">direktoriaus 2000 11 14<text:s/></text:p>
      <text:p text:style-name="P33">įsakymu Nr. 322</text:p>
      <text:p text:style-name="P34"/>
      <text:p text:style-name="P35"><text:span text:style-name="T36">MAISTINĖS ŽE</text:span><text:span text:style-name="T37">LATINOS, GAMINAMOS IŠ GYVŪNINIŲ ŽALIAVŲ, GAMYBOS IR PREKYBOS REIKALAVIMAI</text:span></text:p>
      <text:p text:style-name="P38"/>
      <text:p text:style-name="P39"><text:span text:style-name="T40">Maistinės želatinos, gaminamos iš gyvūninių žaliavų, gamybos ir prekybos reikalavimai (toliau – Reikalavimai) parengti remiantis Lietuvos Respublikos veterinarijos įstatymu (Žin.,</text:span><text:span text:style-name="T41"><text:s/>1992, Nr.<text:s/></text:span><text:a xlink:href="https://www.e-tar.lt/portal/lt/legalAct/TAR.97BDCD719E57" office:target-frame-name="_blank" xlink:show="new"><text:span text:style-name="T42">2-15</text:span></text:a><text:span text:style-name="T43">; 1999, Nr.<text:s/></text:span><text:a xlink:href="https://www.e-tar.lt/portal/lt/legalAct/TAR.36ACA3AC27DF" office:target-frame-name="_blank" xlink:show="new"><text:span text:style-name="T44">90-2639</text:span></text:a><text:span text:style-name="T45">; 2000, Nr.<text:s/></text:span><text:a xlink:href="https://www.e-tar.lt/portal/lt/legalAct/TAR.25972B0032A3" office:target-frame-name="_blank" xlink:show="new"><text:span text:style-name="T46">61-1804</text:span></text:a><text:span text:style-name="T47">) ir įgyvendina ES Tarybos direktyvos 92/11/EEB bei Europos Komisijos sprendimų 1999/724/EB ir 2000/20/EB reikalavimus.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Reikalavimų tikslas – užtikrinti, kad gaminant, laikant,<text:s/></text:span><text:span text:style-name="T57">transportuojant, prekiaujant želatina, naudojama žmonių maistui (toliau – maistinė želatina), būtų laikomasi higienos reikalavimų, o žaliava nebūtų gauta iš galvijų, sergančių spongiformine encefalopatija.</text:span></text:p>
      <text:p text:style-name="P58"><text:span text:style-name="T59">2</text:span><text:span text:style-name="T60">. Reikalavimuose vartojamos sąvokos:</text:span></text:p>
      <text:p text:style-name="P61"><text:span text:style-name="T62">maistinė</text:span><text:span text:style-name="T63"><text:s/>želatina –<text:s/></text:span><text:span text:style-name="T64">natūralus, tirpus gyvūninis baltymas gelio ar nekoloidiniu pavidalu, gautas hidrolizuojant kolageną iš gyvūnų kaulų, kailių ir odų, sausgyslių ir sinovijų (įskaitant žuvis ir paukščius);</text:span></text:p>
      <text:p text:style-name="P65"><text:span text:style-name="T66">kailiai ir odos –<text:s/></text:span><text:span text:style-name="T67">odos ir poodiniai audiniai;</text:span></text:p>
      <text:p text:style-name="P68"><text:span text:style-name="T69">rauginimas<text:s/></text:span><text:span text:style-name="T70">–<text:s/></text:span><text:span text:style-name="T71">kailių ar odų apdorojimas daržovių rauginimo agentais, chromo druska ar kitomis medžiagomis, tokiomis kaip: aliuminio, geležies, silicio druska, aldehidais ir kitomis sintetinėmis rauginti skirtomis medžiagomis;</text:span></text:p>
      <text:p text:style-name="P72"><text:span text:style-name="T73">1 kategorijos valstybė ar sritis –<text:s/></text:span><text:span text:style-name="T74">valstyb</text:span><text:span text:style-name="T75">ė ar jos sritis (rajonas), kurioje pagal ES reikalavimus neužregistruota galvijų spongiforminė encefalopatija;</text:span></text:p>
      <text:p text:style-name="P76"><text:span text:style-name="T77">2 kategorijos valstybė ar sritis –<text:s/></text:span><text:span text:style-name="T78">valstybė ar jos sritis (rajonas), kurioje pagal ES reikalavimus laikinai neužregistruota galvijų spongiforminė</text:span><text:span text:style-name="T79"><text:s/>encefalopatija;</text:span></text:p>
      <text:p text:style-name="P80"><text:span text:style-name="T81">3 kategorijos valstybė ar sritis –<text:s/></text:span><text:span text:style-name="T82">valstybė ar jos sritis (rajonas), kurioje pagal ES reikalavimus yra maža tikimybė ir rizika galvijų spongiforminei encefalopatijai pasireikšti;</text:span></text:p>
      <text:p text:style-name="P83"><text:span text:style-name="T84">4 kategorijos valstybė ar sritis –<text:s/></text:span><text:span text:style-name="T85">valstybė ar jos sritis (r</text:span><text:span text:style-name="T86">ajonas), kurioje pagal ES reikalavimus yra didelė tikimybė ir rizika galvijų spongiforminei encefalopatijai pasireikšti.</text:span></text:p>
      <text:p text:style-name="P87"/>
      <text:p text:style-name="P88"><text:span text:style-name="T89">II</text:span><text:span text:style-name="T90">.<text:s/></text:span><text:span text:style-name="T91">REIKALAVIMAI ŽALIAVAI, SKIRTAI MAISTINĖS ŽELATINOS GAMYBAI</text:span></text:p>
      <text:p text:style-name="P92"/>
      <text:p text:style-name="P93"><text:span text:style-name="T94">3</text:span><text:span text:style-name="T95">. Maistinė želatina turi būti gaminama tik įmonėse, turinči</text:span><text:span text:style-name="T96">ose valstybinės veterinarinės priežiūros numerį. Dokumentai apie įvežamą želatinos gamybai žaliavą ir pagamintą galutinę produkciją turi būti saugomi dvejus metus.</text:span></text:p>
      <text:p text:style-name="P97"><text:span text:style-name="T98">4</text:span><text:span text:style-name="T99">. Maistinę želatiną galima gaminti iš:</text:span></text:p>
      <text:p text:style-name="P100"><text:span text:style-name="T101">4.1</text:span><text:span text:style-name="T102">. kaulų;</text:span></text:p>
      <text:p text:style-name="P103"><text:span text:style-name="T104">4.2</text:span><text:span text:style-name="T105">. atrajotojų galvijų kailių</text:span><text:span text:style-name="T106"><text:s/>ir odų;</text:span></text:p>
      <text:p text:style-name="P107"><text:span text:style-name="T108">4.3</text:span><text:span text:style-name="T109">. kiaulių odų;</text:span></text:p>
      <text:p text:style-name="P110"><text:span text:style-name="T111">4.4</text:span><text:span text:style-name="T112">. paukščių odų;</text:span></text:p>
      <text:p text:style-name="P113"><text:span text:style-name="T114">4.5</text:span><text:span text:style-name="T115">. sausgyslių ir sinovijų;</text:span></text:p>
      <text:p text:style-name="P116"><text:span text:style-name="T117">4.6</text:span><text:span text:style-name="T118">. laukinių, medžiojamų gyvūnų odų ir kailių;</text:span></text:p>
      <text:p text:style-name="P119"><text:span text:style-name="T120">4.7</text:span><text:span text:style-name="T121">. žuvų odelių ir kaulų.</text:span></text:p>
      <text:p text:style-name="P122"><text:span text:style-name="T123">5</text:span><text:span text:style-name="T124">. Draudžiama maistinės želatinos gamybai naudoti atrajotojų galvijų, gimusių,<text:s/></text:span><text:span text:style-name="T125">išaugintų ar paskerstų 4 kategorijos valstybėse ar srityse, kaulus.</text:span></text:p>
      <text:p text:style-name="P126"><text:span text:style-name="T127">6</text:span><text:span text:style-name="T128">. Draudžiama želatinos gamybai naudoti raugintus kailius ir odas.</text:span></text:p>
      <text:p text:style-name="P129"><text:span text:style-name="T130">7</text:span><text:span text:style-name="T131">. Žaliava, iš kurios galima gaminti maistinę želatiną, turi būti gauta tik iš sveikų, paskerstų patvirtintose sk</text:span><text:span text:style-name="T132">erdyklose gyvūnų.</text:span></text:p>
      <text:p text:style-name="P133"><text:span text:style-name="T134">8</text:span><text:span text:style-name="T135">. Žaliava, nurodyta 4 punkte, turi būti gauta iš skerdyklų, mėsos išpjaustymo, mėsos perdirbimo įmonių, žvėrienos perdirbimo įmonių, kaulų perdirbimo įmonių, odų perdirbimo ir surinkimo centrų, mažmeninės prekybos, paukštienos perdir</text:span><text:span text:style-name="T136">bimo įmonių ir turi būti nukreipiama perdirbti tik konkrečiam gamintojui.</text:span></text:p>
      <text:p text:style-name="P137"><text:span text:style-name="T138">9</text:span><text:span text:style-name="T139">. Žuvų odelės ir kaulai, iš kurių gaminama maistinė želatina, turi būti apdoroti patvirtintose žuvų perdirbimo įmonėse.</text:span></text:p>
      <text:p text:style-name="P140"><text:span text:style-name="T141">10</text:span><text:span text:style-name="T142">. Odų perdirbimo ir jų surinkimo centrai, kuriose l</text:span><text:span text:style-name="T143">aikoma žaliava, skirta maistinės želatinos gamybai, turi atitikti šiuos reikalavimus:</text:span></text:p>
      <text:p text:style-name="P144"><text:span text:style-name="T145">10.1</text:span><text:span text:style-name="T146">. žaliavos laikymo patalpose turi būti lengvai valomos ir dezinfekuojamos tvirtos, vandeniui atsparios grindys ir sienos lygiu paviršiumi;</text:span></text:p>
      <text:p text:style-name="P147"><text:span text:style-name="T148">10.2</text:span><text:span text:style-name="T149">. turi būti<text:s/></text:span><text:span text:style-name="T150">įrengtos atskiros šaldymo patalpos;</text:span></text:p>
      <text:p text:style-name="P151"><text:span text:style-name="T152">10.3</text:span><text:span text:style-name="T153">. žaliava turi būti surenkama, paruošiama, laikoma, gabenama, perdirbama laikantis Odų ir kailių žaliavos surinkimo, apdorojimo, laikymo, transportavimo ir perdirbimo veterinarijos taisyklių, patvirtintų Valstybi</text:span><text:span text:style-name="T154">nės veterinarijos tarnybos 1999 03 26 įsakymu Nr. 4-84.</text:span></text:p>
      <text:p text:style-name="P155"><text:span text:style-name="T156">11</text:span><text:span text:style-name="T157">. Kiekvienai žaliavos siuntai, skirtai maistinės želatinos gamybai, išduodamas veterinarijos pažymėjimas, kuriame nurodoma žaliavos kilmė.</text:span></text:p>
      <text:p text:style-name="P158"><text:span text:style-name="T159">12</text:span><text:span text:style-name="T160">. Perdirbti skirtų žaliavų saugojimo ir transpo</text:span><text:span text:style-name="T161">rtavimo kontrolę turi vykdyti veterinarijos gydytojas.</text:span></text:p>
      <text:p text:style-name="P162"><text:span text:style-name="T163">13</text:span><text:span text:style-name="T164">. Maistinės želatinos gamybai žaliavą galima importuoti iš kitų valstybių Valstybinės maisto ir veterinarijos tarnybos nustatyta tvarka. Kiekvienai žaliavos siuntai turi būti išduodamas nustatyto</text:span><text:span text:style-name="T165">s formos veterinarijos sertifikatas.</text:span></text:p>
      <text:p text:style-name="P166"/>
      <text:p text:style-name="P167"><text:span text:style-name="T168">III</text:span><text:span text:style-name="T169">.<text:s/></text:span><text:span text:style-name="T170">ŽALIAVOS TRANSPORTAVIMAS IR SAUGOJIMAS</text:span></text:p>
      <text:p text:style-name="P171"/>
      <text:p text:style-name="P172"><text:span text:style-name="T173">14</text:span><text:span text:style-name="T174">. Žaliava, skirta maistinės želatinos gamybai, turi būti transportuojama tik maisto produktams gabenti skirtomis transporto priemonėmis, laikantis higienos reika</text:span><text:span text:style-name="T175">lavimų.</text:span></text:p>
      <text:p text:style-name="P176"><text:span text:style-name="T177">15</text:span><text:span text:style-name="T178">. Žaliavą galima transportuoti ir skirstyti surinkimo centruose, odų perdirbimo įmonėse, želatinos gamybos įmonėse turint patvirtintą prekybos dokumentą žaliavai, iš kurios gaminama maistinė želatina.</text:span></text:p>
      <text:p text:style-name="P179"><text:span text:style-name="T180">16</text:span><text:span text:style-name="T181">. Siunčiant žaliavą, iš kurios bus<text:s/></text:span><text:span text:style-name="T182">gaminama maistinė želatina, į ES, reikia turėti žaliavos veterinarijos sertifikatą.</text:span></text:p>
      <text:p text:style-name="P183"><text:span text:style-name="T184">17</text:span><text:span text:style-name="T185">. Jei žaliava neperdirbama per 24 val. nuo išvežimo į paskirties vietą, ji turi būti gabenama atšaldyta arba sušaldyta. Nuriebalintus ir sausus kaulus, sūdytus,<text:s/></text:span><text:span text:style-name="T186">sausus kailius ir odas, kailius ir odas, apdorotas šarmais ar rūgštimis, galima transportuoti ir laikyti aplinkos temperatūroje.</text:span></text:p>
      <text:p text:style-name="P187"><text:span text:style-name="T188">18</text:span><text:span text:style-name="T189">. Žaliavos laikymo patalpos turi atitikti higienos reikalavimus.</text:span></text:p>
      <text:p text:style-name="P190"/>
      <text:p text:style-name="P191"><text:span text:style-name="T192">IV</text:span><text:span text:style-name="T193">.<text:s/></text:span><text:span text:style-name="T194">MAISTINĖS ŽELATINOS GAMYBOS SĄLYGOS</text:span></text:p>
      <text:p text:style-name="P195"/>
      <text:p text:style-name="P196"><text:span text:style-name="T197">19</text:span><text:span text:style-name="T198">.<text:s/></text:span><text:span text:style-name="T199">Kaulai, gauti iš atrajotojų galvijų, gimusių, augintų ir skerstų 3 kategorijos valstybėse ar srityse, turi būti smulkinami, nuriebalinami karštu vandeniu ir veikiami ne mažesnės kaip 4 % koncentracijos druskos rūgštimi (p</text:span><text:span text:style-name="T200">h</text:span><text:span text:style-name="T201"><text:s/>&gt; 12,5) ne trumpiau kaip 20 dienų</text:span><text:span text:style-name="T202">, tada sterilizuojami 4 sekundes 138-140</text:span><text:span text:style-name="T203">0</text:span><text:span text:style-name="T204"><text:s/>C temperatūroje.</text:span></text:p>
      <text:p text:style-name="P205"><text:span text:style-name="T206">20</text:span><text:span text:style-name="T207">. Kita žaliava, iš kurios gaminama maistinė želatina, turi būti veikiama rūgštimis ar šarmais, atliekant vieną ar kelis plovimus. Želatiną reikia ekstrahuoti – kaitinti vieną ar keletą kartų<text:s/></text:span><text:span text:style-name="T208">iš eilės ir išvalyti filtracijos ir sterilizacijos būdu.</text:span></text:p>
      <text:p text:style-name="P209"><text:span text:style-name="T210">21</text:span><text:span text:style-name="T211">. Po procesų, nurodytų 19 ir 20 punktuose, maistinė želatina turi būti džiovinama, sluoksniuojama, smulkinama.</text:span></text:p>
      <text:p text:style-name="P212"><text:span text:style-name="T213">22</text:span><text:span text:style-name="T214">. Draudžiama naudoti konservantus, išskyrus sieros dioksidą ir vandenilio pe</text:span><text:span text:style-name="T215">roksidą.</text:span></text:p>
      <text:p text:style-name="P216"/>
      <text:p text:style-name="P217"><text:span text:style-name="T218">V</text:span><text:span text:style-name="T219">.<text:s/></text:span><text:span text:style-name="T220">REIKALAVIMAI MAISTINEI ŽELATINAI</text:span></text:p>
      <text:p text:style-name="P221"/>
      <text:p text:style-name="P222"><text:span text:style-name="T223">23</text:span><text:span text:style-name="T224">. Kiekviena pagaminta maistinės želatinos siunta turi būti patikrinta ir privalo atitikti 1, 2 lentelėje nurodytus rodiklius.</text:span></text:p>
      <text:p text:style-name="P225"/>
      <text:p text:style-name="P226"><text:span text:style-name="T227">1</text:span><text:span text:style-name="T228"><text:s/>lentelė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Mikrobiologiniai rodikliai</text:p>
            <text:p text:style-name="P236"/>
          </table:table-cell>
          <table:table-cell table:style-name="TableCell237">
            <text:p text:style-name="P238">Leistini kiekiai, ne daugiau<text:s/>kaip</text:p>
          </table:table-cell>
        </table:table-row>
        <table:table-row table:style-name="TableRow239">
          <table:table-cell table:style-name="TableCell240">
            <text:p text:style-name="P241">Bendras aerobinių bakterijų skaičius</text:p>
          </table:table-cell>
          <table:table-cell table:style-name="TableCell242">
            <text:p text:style-name="Normal"><text:span text:style-name="T243">10</text:span><text:span text:style-name="T244">3</text:span><text:span text:style-name="T245">/g</text:span></text:p>
          </table:table-cell>
        </table:table-row>
        <table:table-row table:style-name="TableRow246">
          <table:table-cell table:style-name="TableCell247">
            <text:p text:style-name="P248"><text:span text:style-name="T249">Koliforminės bakterijos (30</text:span><text:span text:style-name="T250">0</text:span><text:span text:style-name="T251"><text:s/>C)</text:span></text:p>
          </table:table-cell>
          <table:table-cell table:style-name="TableCell252">
            <text:p text:style-name="P253">0/g</text:p>
          </table:table-cell>
        </table:table-row>
        <table:table-row table:style-name="TableRow254">
          <table:table-cell table:style-name="TableCell255">
            <text:p text:style-name="P256"><text:span text:style-name="T257">Koliforminės bakterijos (44,5</text:span><text:span text:style-name="T258">0</text:span><text:span text:style-name="T259"><text:s/>C)</text:span></text:p>
          </table:table-cell>
          <table:table-cell table:style-name="TableCell260">
            <text:p text:style-name="Normal"><text:span text:style-name="T261">0/10g</text:span></text:p>
          </table:table-cell>
        </table:table-row>
        <table:table-row table:style-name="TableRow262">
          <table:table-cell table:style-name="TableCell263">
            <text:p text:style-name="P264">Clostridium perfringens</text:p>
          </table:table-cell>
          <table:table-cell table:style-name="TableCell265">
            <text:p text:style-name="P266">0/g</text:p>
          </table:table-cell>
        </table:table-row>
        <table:table-row table:style-name="TableRow267">
          <table:table-cell table:style-name="TableCell268">
            <text:p text:style-name="P269">Staphylococcus</text:p>
          </table:table-cell>
          <table:table-cell table:style-name="TableCell270">
            <text:p text:style-name="P271">0/g</text:p>
          </table:table-cell>
        </table:table-row>
        <table:table-row table:style-name="TableRow272">
          <table:table-cell table:style-name="TableCell273">
            <text:p text:style-name="P274">Salmonella</text:p>
          </table:table-cell>
          <table:table-cell table:style-name="TableCell275">
            <text:p text:style-name="P276">0/25g</text:p>
          </table:table-cell>
        </table:table-row>
      </table:table>
      <text:p text:style-name="P277"/>
      <text:p text:style-name="P278"><text:span text:style-name="T279">2</text:span><text:span text:style-name="T280"><text:s/>lentelė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udėtinės dalys</text:p>
            <text:p text:style-name="P288"/>
          </table:table-cell>
          <table:table-cell table:style-name="TableCell289">
            <text:p text:style-name="P290">Leistini kiekiai, ne daugiau<text:s/>kaip</text:p>
          </table:table-cell>
        </table:table-row>
        <table:table-row table:style-name="TableRow291">
          <table:table-cell table:style-name="TableCell292">
            <text:p text:style-name="P293">As</text:p>
          </table:table-cell>
          <table:table-cell table:style-name="TableCell294">
            <text:p text:style-name="P295">1 mg/kg</text:p>
          </table:table-cell>
        </table:table-row>
        <table:table-row table:style-name="TableRow296">
          <table:table-cell table:style-name="TableCell297">
            <text:p text:style-name="P298">Pb</text:p>
          </table:table-cell>
          <table:table-cell table:style-name="TableCell299">
            <text:p text:style-name="P300">5 mg/kg</text:p>
          </table:table-cell>
        </table:table-row>
        <table:table-row table:style-name="TableRow301">
          <table:table-cell table:style-name="TableCell302">
            <text:p text:style-name="P303">Cd</text:p>
          </table:table-cell>
          <table:table-cell table:style-name="TableCell304">
            <text:p text:style-name="P305">0,5 mg/kg</text:p>
          </table:table-cell>
        </table:table-row>
        <table:table-row table:style-name="TableRow306">
          <table:table-cell table:style-name="TableCell307">
            <text:p text:style-name="P308">Hg</text:p>
          </table:table-cell>
          <table:table-cell table:style-name="TableCell309">
            <text:p text:style-name="P310">0,15 mg/kg</text:p>
          </table:table-cell>
        </table:table-row>
        <table:table-row table:style-name="TableRow311">
          <table:table-cell table:style-name="TableCell312">
            <text:p text:style-name="P313">Cr</text:p>
          </table:table-cell>
          <table:table-cell table:style-name="TableCell314">
            <text:p text:style-name="P315">10 mg/kg</text:p>
          </table:table-cell>
        </table:table-row>
        <table:table-row table:style-name="TableRow316">
          <table:table-cell table:style-name="TableCell317">
            <text:p text:style-name="P318">Cu</text:p>
          </table:table-cell>
          <table:table-cell table:style-name="TableCell319">
            <text:p text:style-name="P320">30 mg/kg</text:p>
          </table:table-cell>
        </table:table-row>
        <table:table-row table:style-name="TableRow321">
          <table:table-cell table:style-name="TableCell322">
            <text:p text:style-name="P323">Zn</text:p>
          </table:table-cell>
          <table:table-cell table:style-name="TableCell324">
            <text:p text:style-name="P325">50 mg/kg</text:p>
          </table:table-cell>
        </table:table-row>
        <table:table-row table:style-name="TableRow326">
          <table:table-cell table:style-name="TableCell327">
            <text:p text:style-name="P328"><text:span text:style-name="T329">Drėgmė (105</text:span><text:span text:style-name="T330">0</text:span><text:span text:style-name="T331">C)</text:span></text:p>
          </table:table-cell>
          <table:table-cell table:style-name="TableCell332">
            <text:p text:style-name="P333">15 %</text:p>
          </table:table-cell>
        </table:table-row>
        <table:table-row table:style-name="TableRow334">
          <table:table-cell table:style-name="TableCell335">
            <text:p text:style-name="P336"><text:span text:style-name="T337">Pelenai (550</text:span><text:span text:style-name="T338">0</text:span><text:span text:style-name="T339"><text:s/></text:span><text:span text:style-name="T340">C)</text:span></text:p>
          </table:table-cell>
          <table:table-cell table:style-name="TableCell341">
            <text:p text:style-name="P342">2 %</text:p>
          </table:table-cell>
        </table:table-row>
        <table:table-row table:style-name="TableRow343">
          <table:table-cell table:style-name="TableCell344">
            <text:p text:style-name="P345"><text:span text:style-name="T346">SO</text:span><text:span text:style-name="T347">2</text:span><text:span text:style-name="T348"><text:s/>(pagal Reith Williems)</text:span></text:p>
          </table:table-cell>
          <table:table-cell table:style-name="TableCell349">
            <text:p text:style-name="P350">50 mg/kg</text:p>
          </table:table-cell>
        </table:table-row>
        <table:table-row table:style-name="TableRow351">
          <table:table-cell table:style-name="TableCell352">
            <text:p text:style-name="P353"><text:span text:style-name="T354">H</text:span><text:span text:style-name="T355">2</text:span><text:span text:style-name="T356">O</text:span><text:span text:style-name="T357">2</text:span><text:span text:style-name="T358"><text:s/>(Europos Farmakopėja 1986 (V</text:span><text:span text:style-name="T359">2</text:span><text:span text:style-name="T360">O</text:span><text:span text:style-name="T361">2</text:span><text:span text:style-name="T362">))</text:span></text:p>
          </table:table-cell>
          <table:table-cell table:style-name="TableCell363">
            <text:p text:style-name="P364">10 mg/kg</text:p>
          </table:table-cell>
        </table:table-row>
      </table:table>
      <text:p text:style-name="P365"/>
      <text:p text:style-name="P366"><text:span text:style-name="T367">VI</text:span><text:span text:style-name="T368">.<text:s/></text:span><text:span text:style-name="T369">MAISTINĖS<text:s/></text:span><text:span text:style-name="T370">ŽELATINOS PAKAVIMAS, SAUGOJIMAS, GABENIMAS IR ŽENKLINIMAS</text:span></text:p>
      <text:p text:style-name="P371"/>
      <text:p text:style-name="P372"><text:span text:style-name="T373">24</text:span><text:span text:style-name="T374">. Maistinė želatina turi būti įvyniota, supakuota, laikoma ir transportuojama laikantis higienos reikalavimų.</text:span></text:p>
      <text:p text:style-name="P375"><text:span text:style-name="T376">25</text:span><text:span text:style-name="T377">. Turi būti atskiros patalpos maistinės želatinos vyniojimui, saugojimui, p</text:span><text:span text:style-name="T378">akavimui.</text:span></text:p>
      <text:p text:style-name="P379"><text:span text:style-name="T380">26</text:span><text:span text:style-name="T381">. Supakuota maistinė želatina ženklinama laikantis galiojančių Lietuvos Respublikoje parduodamų prekių ženklinimo taisyklių.</text:span></text:p>
      <text:p text:style-name="P382"><text:span text:style-name="T383">27</text:span><text:span text:style-name="T384">. Ant eksportuojamos maistinės želatinos pakuotės turi būti nurodyta: „LITHUANIA“ didžiosiomis raidėmis (Liet</text:span><text:span text:style-name="T385">uvos Respublika – kaip valstybė gamintoja), įmonės patvirtinimo numeris, pagaminimo data ir užrašas „Gelatine for human consumption“.</text:span></text:p>
      <text:p text:style-name="P386"/>
      <text:p text:style-name="P387"><text:span text:style-name="T388">VII</text:span><text:span text:style-name="T389">.<text:s/></text:span><text:span text:style-name="T390">MAISTINĖS ŽELATINOS IMPORTAS</text:span></text:p>
      <text:p text:style-name="P391"/>
      <text:p text:style-name="P392"><text:span text:style-name="T393">28</text:span><text:span text:style-name="T394">. Maistinę želatiną leidžiama importuoti iš kitų valstybių tik tada, jeigu</text:span><text:span text:style-name="T395"><text:s/>jos gamyba, laikymas, pakavimas, transportavimas atitinka šio dokumento II, III, IV, V, VI skyrių reikalavimus.</text:span></text:p>
      <text:p text:style-name="P396"/>
      <text:p text:style-name="P397"><text:span text:style-name="T398">VIII</text:span><text:span text:style-name="T399">.<text:s/></text:span><text:span text:style-name="T400">BAIGIAMOSIOS NUOSTATOS</text:span></text:p>
      <text:p text:style-name="P401"/>
      <text:p text:style-name="P402"><text:span text:style-name="T403">29</text:span><text:span text:style-name="T404">. Reikalavimai įsigalioja nuo 2001 01 01.</text:span></text:p>
      <text:p text:style-name="P405"><text:span text:style-name="T406">30</text:span><text:span text:style-name="T407">. Reikalavimų įgyvendinimo tvarką nustato ir jų<text:s/></text:span><text:span text:style-name="T408">laikymąsi kontroliuoja Valstybinė maisto ir veterinarijos tarnyba.</text:span></text:p>
      <text:p text:style-name="P409">______________</text:p>
      <text:p text:style-name="P4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8:00Z</meta:creation-date>
    <dc:date>2015-06-17T17:28:00Z</dc:date>
    <meta:template xlink:href="Normal" xlink:type="simple"/>
    <meta:editing-cycles>2</meta:editing-cycles>
    <meta:editing-duration>PT0S</meta:editing-duration>
    <meta:document-statistic meta:page-count="5" meta:paragraph-count="132" meta:word-count="1145" meta:character-count="8872" meta:row-count="327" meta:non-whitespace-character-count="7859"/>
  </office:meta>
</office:document-meta>
</file>