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fo:text-align="justify" fo:text-indent="0.4916in"/>
      <style:text-properties fo:color="#000000"/>
    </style:style>
    <style:style style:name="P139" style:parent-style-name="Normal" style:family="paragraph">
      <style:paragraph-properties fo:text-align="justify" fo:text-indent="0.4916in"/>
      <style:text-properties fo:color="#000000"/>
    </style:style>
    <style:style style:name="P140" style:parent-style-name="Normal" style:family="paragraph">
      <style:paragraph-properties fo:text-align="justify" fo:text-indent="0.4916in"/>
      <style:text-properties fo:color="#000000"/>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BIRŽELIO 19 D. NUTARIMO NR. 744 „DĖL MUITINĖS SANDĖLIŲ STEIGIMO IR VEIKLOS TAISYKLIŲ PATVIRTINIMO“ PAKEITIMO</text:p>
      <text:p text:style-name="P15"/>
      <text:p text:style-name="P16">2002 m. gruodžio 31 d. Nr. 210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Muitinės sandėlių steigimo ir veiklos taisykles, patvirtintas Lietuvos Respublikos Vyriausybės 2001 m. birželio 19 d. nutarimu Nr. 744 „Dėl Muitinės sandėlių steigimo ir veiklos taisyklių patvirtinimo“ (Žin., 2001, Nr.<text:s/></text:span><text:a xlink:href="https://www.e-tar.lt/portal/lt/legalAct/TAR.7E805EA74A61" office:target-frame-name="_blank" xlink:show="new"><text:span text:style-name="T25">53-1879</text:span></text:a><text:span text:style-name="T26">; 2002, Nr.<text:s/></text:span><text:a xlink:href="https://www.e-tar.lt/portal/lt/legalAct/TAR.993890F21192" office:target-frame-name="_blank" xlink:show="new"><text:span text:style-name="T27">48-1849</text:span></text:a><text:span text:style-name="T28">):</text:span></text:p>
      <text:p text:style-name="P29"><text:span text:style-name="T30">1</text:span><text:span text:style-name="T31">. Išdėstyti 5 ir 6 punktus taip:</text:span></text:p>
      <text:p text:style-name="P32"><text:span text:style-name="T33">„</text:span><text:span text:style-name="T34">5</text:span><text:span text:style-name="T35">. Įsteigtuose A, C, D ir F tipų muitinės sandėliuose gali būti laikomos laikinai saugomos prekės ir nustatytomis laikinajam saugojimui sąlygomis eksportuojamos iš Lietuvos Respublikos muitų teritorijos Lietuvos ir ne Lietuvos prekės, kurių eksporto muitinės formalumai jau atlikti, jeigu tai nurodyta muitinės sandėlio steigimo leidime. Išvardytų tipų muitinės sandėliuose nurodytosios prekės laikomos vadovaujantis Importo ir eksporto terminalų (laikinojo prekių saugojimo sandėlių) steigimo ir veiklos taisyklėmis, patvirtintomis Lietuvos Respublikos Vyriausybės 2002 m. liepos 17 d. nutarimu Nr. 1157 (Žin., 2002, Nr.<text:s/></text:span><text:a xlink:href="https://www.e-tar.lt/portal/lt/legalAct/TAR.C3A9E778EF92" office:target-frame-name="_blank" xlink:show="new"><text:span text:style-name="T36">74-3156</text:span></text:a><text:span text:style-name="T37">), tačiau muitinės sandėlio savininkui toje pačioje vietoje steigti importo ir eksporto terminalo (laikinojo prekių saugojimo sandėlio) nereikia. Perkeliant laikinai saugomas muitinės sandėliuose prekes į kitą muitinės sandėlį arba importo ir eksporto terminalą (laikinojo prekių saugojimo sandėlį) nustatytąja tvarka taikoma muitinio tranzito procedūra. Kai muitinio tranzito procedūros, taikomos muitinės sandėlyje laikinai saugotoms prekėms, vykdytojas yra muitinės sandėlio, iš kurio gabenamos prekės, savininkas, atliekant šią procedūrą gali būti taikoma garantija, muitinės sandėlio savininko pateikta steigiant muitinės sandėlį, jeigu šioje garantijoje numatyta, kad ji taikoma ir įsipareigojimų, susijusių su muitinio tranzito procedūra, įvykdymui užtikrinti.</text:span></text:p>
      <text:p text:style-name="P38"><text:span text:style-name="T39">6</text:span><text:span text:style-name="T40">. A, C, D ir E tipų muitinės sandėliuose taip pat gali būti laikomos laivų ir orlaivių, vežančių keleivius ir (arba) krovinius tarptautiniais maršrutais, atsargos ir prekės, kurias numatoma tiekti kaip tokias atsargas, jeigu tai nurodyta muitinės sandėlio steigimo leidime“.</text:span></text:p>
      <text:p text:style-name="P41"><text:span text:style-name="T42">2</text:span><text:span text:style-name="T43">. Įrašyti 7 punkto antrojoje pastraipoje vietoj žodžių „laivų registre“ žodžius „teisės aktų nustatyta tvarka“.</text:span></text:p>
      <text:p text:style-name="P44"><text:span text:style-name="T45">3</text:span><text:span text:style-name="T46">. Išdėstyti 10 punktą taip:</text:span></text:p>
      <text:p text:style-name="P47"><text:span text:style-name="T48">„</text:span><text:span text:style-name="T49">10</text:span><text:span text:style-name="T50">. Toje pačioje muitinės sandėlio teritorijoje gali būti įsteigtas tik vienas muitinės sandėlis, be to, joje negali būti įsteigta jokia kita muitinės prižiūrimų prekių saugojimo vieta (pvz., importo ir eksporto terminalas (laikinojo prekių saugojimo sandėlis), laisvasis sandėlis) ar akcizais apmokestinamų prekių sandėlis, išskyrus tuos atvejus, kai akcizais apmokestinamų prekių sandėlis steigiamas muitinės sandėlio, kuriame laikomi naftos produktai, skirti išgabenti jūrų transportu, teritorijoje.“</text:span></text:p>
      <text:p text:style-name="P51"><text:span text:style-name="T52">4</text:span><text:span text:style-name="T53">. Išdėstyti 22 punktą taip:</text:span></text:p>
      <text:p text:style-name="P54"><text:span text:style-name="T55">„</text:span><text:span text:style-name="T56">22</text:span><text:span text:style-name="T57">. Jeigu muitinės sandėlio savininkas pageidauja vykdyti muitinės sandėlio veiklą kitame žemės sklype, nenutraukdamas jos tame sklype, kuriame įsteigtas muitinės sandėlis (išskyrus tuos atvejus, kai jis yra įsteigęs E tipo muitinės sandėlį), arba vykdyti muitinės sandėlio veiklą kitos teritorinės muitinės veiklos zonoje, turi būti steigiamas kitas muitinės sandėlis.</text:span></text:p>
      <text:p text:style-name="P58"><text:span text:style-name="T59">Tačiau jeigu muitinės sandėlio savininkas pageidauja nutraukti muitinės sandėlio veiklą žemės sklype, kuriame įsteigtas muitinės sandėlis, ir toliau ją vykdyti kitame žemės sklype,<text:s/></text:span><text:soft-page-break/><text:span text:style-name="T60">esančiame tos pačios teritorinės muitinės veiklos zonoje ir tinkančiame muitinės sandėlio veiklai, naujo muitinės sandėlio steigti nereikia. Šiuo atveju muitinės sandėlio savininkas turi kreiptis į Muitinės departamentą ir pateikti dokumentus, nurodytus šių taisyklių 13.3, 13.4 ir 13.8 punktuose. Priėmus sprendimą muitinės sandėlio savininko prašymą patenkinti, jam išduodamas muitinės sandėlio steigimo leidimo papildymas“.</text:span></text:p>
      <text:p text:style-name="P61"><text:span text:style-name="T62">5</text:span><text:span text:style-name="T63">. Papildyti šiuo 22</text:span><text:span text:style-name="T64">1</text:span><text:span text:style-name="T65"><text:s/>punktu:</text:span></text:p>
      <text:p text:style-name="P66"><text:span text:style-name="T67">„</text:span><text:span text:style-name="T68">22</text:span><text:span text:style-name="T69">1</text:span><text:span text:style-name="T70">. Jeigu muitinės sandėlio savininkas pageidauja reorganizuoti jo įsteigtą muitinės sandėlį į kito tipo muitinės sandėlį, naujo muitinės sandėlio steigti nereikia. Šiais atvejais muitinės sandėlio savininkas turi pateikti Muitinės departamentui prašymą perregistruoti jo įsteigtą muitinės sandėlį į kito tipo muitinės sandėlį ir šių taisyklių 13 punkte nurodytus dokumentus, kurie nebuvo pateikti steigiant reorganizuojamą muitinės sandėlį, tačiau būtini dėl reorganizuotame muitinės sandėlyje numatomos vykdyti veiklos pasikeitimų. Priėmus sprendimą muitinės sandėlio savininko prašymą patenkinti, jam išduodamas muitinės sandėlio steigimo leidimo papildymas“.</text:span></text:p>
      <text:p text:style-name="P71"><text:span text:style-name="T72">6</text:span><text:span text:style-name="T73">. Išdėstyti 24.1 punktą taip:</text:span></text:p>
      <text:p text:style-name="P74"><text:span text:style-name="T75">„</text:span><text:span text:style-name="T76">24.1</text:span><text:span text:style-name="T77">. pateikti teritorinei muitinei, kurios veiklos zonoje steigiamas muitinės sandėlis, garantiją (banko garantijos dokumentą arba draudimo įmonės garantijos dokumentą (draudimo polisą). Jeigu C tipo uždarajame muitinės sandėlyje pageidaujama laikyti alkoholinius gėrimus (kodai pagal Kombinuotąją prekių nomenklatūrą – 2203.00–2206.00, 22.08), tabaką bei tabako gaminius (kodai pagal Kombinuotąją prekių nomenklatūrą – 24.02–24.03) ir (arba) akcizais apmokestinamus naftos produktus arba E tipo uždarajame muitinės sandėlyje – laikyti akcizais apmokestinamus naftos produktus, skirtus laivams, gabenantiems keleivius ir (arba) krovinius tarptautiniais maršrutais, aprūpinti atsargomis, privalo būti pateikta 2 mln. litų, o kitais atvejais – 1 mln. litų garantija. Ūkio subjektams, gavusiems leidimą steigti B tipo muitinės sandėlį, ir teritorinėms muitinėms, steigiančioms F tipo muitinės sandėlius, garantijos pateikti nereikia;“.</text:span></text:p>
      <text:p text:style-name="P78"><text:span text:style-name="T79">7</text:span><text:span text:style-name="T80">. Išdėstyti 27 ir 28 punktus taip:</text:span></text:p>
      <text:p text:style-name="P81"><text:span text:style-name="T82">„</text:span><text:span text:style-name="T83">27</text:span><text:span text:style-name="T84">. Muitinės sandėlio teritorijoje draudžiama vykdyti mažmeninę prekybą muitinės sandėlyje laikomomis ir kitomis (muitinės prižiūrimomis ir Lietuvos Respublikos muitų teritorijoje laisvai cirkuliuojančiomis) prekėmis. Šis draudimas taikomas ir prekėms, kurios įforminus muitinio sandėliavimo procedūrą laikomos E tipo muitinės sandėlyje. Mažmenine prekyba nelaikomi sandoriai, kurie vykdomi muitinėje įforminant atitinkamus muitinės sankcionuotus veiksmus arba sandorių objektu esančioms prekėms toliau taikant muitinio sandėliavimo procedūrą.</text:span></text:p>
      <text:p text:style-name="P85"><text:span text:style-name="T86">Draudimas vykdyti mažmeninę prekybą muitinės sandėlyje laikomomis prekėmis netaikomas tuo atveju, kai muitinės sandėlyje laikomus alkoholinius gėrimus ir (arba) tabako gaminius įsigyja užsienio valstybių diplomatinės atstovybės, konsulinės įstaigos ar tarptautinių organizacijų atstovybės oficialiai veiklai arba užsienio valstybių diplomatinių atstovybių, konsulinių įstaigų ar tarptautinių organizacijų atstovybių nariai (ne Lietuvos Respublikos piliečiai) asmeniniam vartojimui.</text:span></text:p>
      <text:p text:style-name="P87"><text:span text:style-name="T88">28</text:span><text:span text:style-name="T89">. Teritorinė muitinė, kurios veiklos zonoje įsteigtas muitinės sandėlis, vykdydama Lietuvos Respublikos įstatymų ir kitų teisės aktų nustatytą muitinės sandėlio veiklos priežiūrą, turi šias:</text:span></text:p>
      <text:p text:style-name="P90"><text:span text:style-name="T91">28.1</text:span><text:span text:style-name="T92">. teises:</text:span></text:p>
      <text:p text:style-name="P93"><text:span text:style-name="T94">28.1.1</text:span><text:span text:style-name="T95">. nustatyti muitinės sandėlio konstrukcijos ir suplanavimo reikalavimus;</text:span></text:p>
      <text:p text:style-name="P96"><text:span text:style-name="T97">28.1.2</text:span><text:span text:style-name="T98">. reikalauti, kad muitinės sandėliai (išskyrus E tipo muitinės sandėlius) būtų rakinami ne mažiau kaip dviem užraktais, iš kurių vienas – muitinės;</text:span></text:p>
      <text:p text:style-name="P99"><text:span text:style-name="T100">28.1.3</text:span><text:span text:style-name="T101">. nustatyti, kad muitinės sandėlio patalpas (išskyrus E tipo muitinės sandėlio patalpas) privaloma papildomai plombuoti muitinės plombomis;</text:span></text:p>
      <text:p text:style-name="P102"><text:span text:style-name="T103">28.1.4</text:span><text:span text:style-name="T104">. bet kuriuo metu, informavus apie tai muitinės sandėlio savininką, apžiūrėti muitinės sandėlio teritoriją (jeigu muitinės sandėlio savininkas pageidauja – dalyvaujant jo atstovui);</text:span></text:p>
      <text:p text:style-name="P105"><text:span text:style-name="T106">28.1.5</text:span><text:span text:style-name="T107">. periodiškai tikrinti, ar muitinės sandėlio savininkas tvarko prekių apskaitą šių taisyklių 75–78 ir 82–89 punktų nustatyta tvarka;</text:span></text:p>
      <text:p text:style-name="P108"><text:span text:style-name="T109">28.1.6</text:span><text:span text:style-name="T110">. esant motyvuotam pagrindui, reikalauti, kad muitinės sandėlio savininkas atliktų dalinę arba visų muitinės sandėlyje laikomų prekių inventorizaciją dalyvaujant muitinės pareigūnams;</text:span></text:p>
      <text:p text:style-name="P111"><text:span text:style-name="T112">28.1.7</text:span><text:span text:style-name="T113">. naudotis kitomis Lietuvos Respublikos įstatymų ir kitų teisės aktų nustatytomis muitinės priežiūros priemonėmis;</text:span></text:p>
      <text:p text:style-name="P114"><text:span text:style-name="T115">28.2</text:span><text:span text:style-name="T116">. pareigas:</text:span></text:p>
      <text:p text:style-name="P117"><text:span text:style-name="T118">28.2.1</text:span><text:span text:style-name="T119">. nustatyti muitinės sandėlyje laikomų prekių apsaugos, muitinio tikrinimo ir muitinės pareigūnų darbo muitinės sandėlyje tvarką;</text:span></text:p>
      <text:p text:style-name="P120"><text:span text:style-name="T121">28.2.2</text:span><text:span text:style-name="T122">. neleisti priimti į muitinės sandėlį arba išduoti iš jo prekių, jeigu nesilaikoma prekių priėmimo ar išdavimo reikalavimų;</text:span></text:p>
      <text:p text:style-name="P123"><text:span text:style-name="T124">28.2.3</text:span><text:span text:style-name="T125">. tvarkyti F tipo muitinės sandėlyje laikomų prekių apskaitą;</text:span></text:p>
      <text:p text:style-name="P126"><text:span text:style-name="T127">28.2.4</text:span><text:span text:style-name="T128">. teikti Muitinės departamentui pasiūlymus dėl muitinės sandėlio steigimo leidimo galiojimo ir (arba) panaikinimo, jeigu muitinės sandėlio savininkas nesilaiko muitinės sandėlio veiklą reglamentuojančių įstatymų ir kitų teisės aktų, taip pat šių taisyklių reikalavimų“.</text:span></text:p>
      <text:p text:style-name="P129"><text:span text:style-name="T130">8</text:span><text:span text:style-name="T131">. Papildyti 49 punktą šia antrąja pastraipa:</text:span></text:p>
      <text:p text:style-name="P132"><text:span text:style-name="T133">„Naftos produktus, skirtus laivams, gabenantiems keleivius ir (arba) krovinius tarptautiniais maršrutais, aprūpinti atsargomis, taip pat galima laikyti Lietuvos Respublikos teisės aktų nustatyta tvarka įregistruotame laive (tanklaivyje), tiekiančiame kuro atsargas į kitus laivus Lietuvos Respublikos teritoriniuose vandenyse, jeigu toks laivas (tanklaivis) nuosavybės arba nuomos teisėmis priklauso atsargų tiekėjui, įsteigusiam E tipo uždarąjį muitinės sandėlį, ir naudojamas kaip tokiam sandėliui priskirta prekių saugojimo vieta“.</text:span></text:p>
      <text:p text:style-name="P134"/>
      <text:p text:style-name="P135"/>
      <text:p text:style-name="P136"/>
      <text:p text:style-name="P137">MINISTRAS PIRMININKAS<text:tab/>ALGIRDAS BRAZAUSKAS</text:p>
      <text:p text:style-name="P138"/>
      <text:p text:style-name="P139"/>
      <text:p text:style-name="P140"/>
      <text:p text:style-name="P141">FINANSŲ MINISTRĖ<text:tab/>DALIA GRYBAUSKAITĖ</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18T14:37:00Z</meta:creation-date>
    <dc:date>2020-02-18T14:37:00Z</dc:date>
    <meta:template xlink:href="Normal.dotm" xlink:type="simple"/>
    <meta:editing-cycles>2</meta:editing-cycles>
    <meta:editing-duration>PT0S</meta:editing-duration>
    <meta:document-statistic meta:page-count="3" meta:paragraph-count="57" meta:word-count="1112" meta:character-count="9488" meta:row-count="312" meta:non-whitespace-character-count="8433"/>
  </office:meta>
</office:document-meta>
</file>