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KOVO 18 D. NUTARIMO NR. 300 „DĖL LIETUVOS RESPUBLIKOS KULTŪROS IR SPORTO RĖMIMO FONDO ĮSTEIGIMO IR JO NUOSTATŲ BEI TARYBOS SUDĖTIES PATVIRTINIMO“ PAKEITIMO</text:p>
      <text:p text:style-name="P14"/>
      <text:p text:style-name="P15">2004 m. sausio 21 d. Nr. 5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kultūros ir sporto rėmimo fondo tarybos sudėtį, patvirtintą Lietuvos Respublikos Vyriausybės 1999 m. kovo 18 d. nutarimu Nr. 300 „Dėl Lietuvos Respublikos kultūros ir sporto rėmimo fondo įsteigimo ir jo nuostatų bei tarybos sudėties patvirtinimo“ (Žin., 1999, Nr.<text:s/></text:span><text:a xlink:href="https://www.e-tar.lt/portal/lt/legalAct/TAR.3CE15B68F62A" office:target-frame-name="_blank" xlink:show="new"><text:span text:style-name="T24">27-761</text:span></text:a><text:span text:style-name="T25">; 2001, Nr.<text:s/></text:span><text:a xlink:href="https://www.e-tar.lt/portal/lt/legalAct/TAR.520E1C7AC538" office:target-frame-name="_blank" xlink:show="new"><text:span text:style-name="T26">35-1187</text:span></text:a><text:span text:style-name="T27">; 2002, Nr.<text:s/></text:span><text:a xlink:href="https://www.e-tar.lt/portal/lt/legalAct/TAR.D66FC7DFAA3D" office:target-frame-name="_blank" xlink:show="new"><text:span text:style-name="T28">3-82</text:span></text:a><text:span text:style-name="T29">; 2003, Nr.<text:s/></text:span><text:a xlink:href="https://www.e-tar.lt/portal/lt/legalAct/TAR.F471C5A7DE6D" office:target-frame-name="_blank" xlink:show="new"><text:span text:style-name="T30">97-4356</text:span></text:a><text:span text:style-name="T31">), – išbraukti iš nurodytosios tarybos Valentiną Sventicką ir įrašyti į ją Skirmantą Valiulį - Lietuvos kultūros ir meno tarybos narį.</text:span></text:p>
      <text:p text:style-name="P32"/>
      <text:p text:style-name="P33"/>
      <text:p text:style-name="Normal"/>
      <text:p text:style-name="P34">MINISTRAS PIRMININKAS<text:tab/>ALGIRDAS BRAZAUSKAS</text:p>
      <text:p text:style-name="P35"/>
      <text:p text:style-name="P36"/>
      <text:p text:style-name="P37"/>
      <text:soft-page-break/>
      <text:p text:style-name="P38">KULTŪROS MINISTRĖ<text:tab/>ROMA ŽAKAIT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06T14:33:00Z</meta:creation-date>
    <dc:date>2021-12-06T14:33:00Z</dc:date>
    <meta:template xlink:href="Normal.dotm" xlink:type="simple"/>
    <meta:editing-cycles>2</meta:editing-cycles>
    <meta:editing-duration>PT0S</meta:editing-duration>
    <meta:document-statistic meta:page-count="2" meta:paragraph-count="5" meta:word-count="160" meta:character-count="1247" meta:row-count="24" meta:non-whitespace-character-count="1092"/>
  </office:meta>
</office:document-meta>
</file>