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PRIE SVEIKATOS APSAUGOS MINISTERIJOS DIREKTORIAUS 2006 M. LIEPOS 20 D. ĮSAKYMO NR. 1K-115 „DĖL 200_ METŲ __________ MĖNESIO GREITOSIOS MEDICINOS PAGALBOS PASLAUGŲ ATASKAITOS FORMOS PATVIRTINIMO“ PAKEITIMO</text:p>
      <text:p text:style-name="P11"/>
      <text:p text:style-name="P12">2007 m. birželio 20 d. Nr. 1K-95</text:p>
      <text:p text:style-name="P13">Vilnius</text:p>
      <text:p text:style-name="P14"/>
      <text:p text:style-name="P15"/>
      <text:p text:style-name="P16"><text:span text:style-name="T17">Pakeičiu</text:span><text:s/>Valstybinės ligonių kasos prie Sveikatos apsaugos ministerijos direktoriaus 2006 m. liepos 20 d. įsakymą Nr. 1K-115 „Dėl 200_ metų ___________ mėnesio greitosios medicinos pagalbos paslaugų ataskaitos formos patvirtinimo“ (Žin., 2006, Nr. 85-3339):</text:p>
      <text:p text:style-name="P18">1. pripažįstu netekusiu galios 4.3 punktą;</text:p>
      <text:p text:style-name="P19">2. buvusį 4.4 punktą atitinkamai laikau 4.3 punktu.</text:p>
      <text:p text:style-name="P20"/>
      <text:p text:style-name="P21"/>
      <text:p text:style-name="P22"/>
      <text:p text:style-name="P23"><text:span text:style-name="T24">DIREKTORIUS</text:span><text:span text:style-name="T25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6-06T10:37:00Z</meta:creation-date>
    <dc:date>2017-06-06T10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66" meta:row-count="20" meta:non-whitespace-character-count="668"/>
  </office:meta>
</office:document-meta>
</file>