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font-size-complex="12pt"/>
    </style:style>
    <style:style style:name="P94" style:parent-style-name="Normal" style:family="paragraph">
      <style:paragraph-properties>
        <style:tab-stops>
          <style:tab-stop style:type="right" style:position="6.6937in"/>
        </style:tab-stops>
      </style:paragraph-properties>
      <style:text-properties fo:text-transform="uppercase" style:font-size-complex="12pt"/>
    </style:style>
    <style:style style:name="P95" style:parent-style-name="Normal" style:family="paragraph">
      <style:paragraph-properties>
        <style:tab-stops>
          <style:tab-stop style:type="right" style:position="6.6937in"/>
        </style:tab-stops>
      </style:paragraph-properties>
      <style:text-properties fo:text-transform="uppercase" style:font-size-complex="12pt"/>
    </style:style>
    <style:style style:name="P96" style:parent-style-name="Normal" style:family="paragraph">
      <style:paragraph-properties>
        <style:tab-stops>
          <style:tab-stop style:type="right" style:position="6.6937in"/>
        </style:tab-stops>
      </style:paragraph-properties>
      <style:text-properties fo:text-transform="uppercase" style:font-size-complex="12pt"/>
    </style:style>
    <style:style style:name="P97" style:parent-style-name="Normal" style:family="paragraph">
      <style:paragraph-properties>
        <style:tab-stops>
          <style:tab-stop style:type="right" style:position="6.6937in"/>
        </style:tab-stops>
      </style:paragraph-properties>
      <style:text-properties fo:text-transform="uppercase" style:font-size-complex="12pt"/>
    </style:style>
    <style:style style:name="P9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VASARIO 6 D. NUTARIMO NR. 152 „DĖL PRIVATIZAVIMO FONDO LĖŠŲ NAUDOJIMO IR APSKAITOS TAISYKLIŲ PATVIRTINIMO“ PAKEITIMO</text:p>
      <text:p text:style-name="P14"/>
      <text:p text:style-name="P15">2007 m. balandžio 4 d. Nr. 33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Privatizavimo fondo lėšų naudojimo ir apskaitos taisykles, patvirtintas Lietuvos Respublikos Vyriausybės 1998 m. vasario 6 d. nutarimu Nr. 152 „Dėl Privatizavimo fondo lėšų naudojimo ir apskaitos taisyklių patvirtinimo“ (Žin., 1998, Nr.<text:s/></text:span><text:a xlink:href="https://www.e-tar.lt/portal/lt/legalAct/TAR.6DD448B2CCE1" office:target-frame-name="_blank" xlink:show="new"><text:span text:style-name="T25">15-350</text:span></text:a><text:span text:style-name="T26">; 2002, Nr. </text:span><text:a xlink:href="https://www.e-tar.lt/portal/lt/legalAct/TAR.EBBC414D0E16" office:target-frame-name="_blank" xlink:show="new"><text:span text:style-name="T27">124-5663</text:span></text:a><text:span text:style-name="T28">; 2005, Nr.<text:s/></text:span><text:a xlink:href="https://www.e-tar.lt/portal/lt/legalAct/TAR.4357B774670A" office:target-frame-name="_blank" xlink:show="new"><text:span text:style-name="T29">36-1176</text:span></text:a><text:span text:style-name="T30">):</text:span></text:p>
      <text:p text:style-name="P31"><text:span text:style-name="T32">1</text:span><text:span text:style-name="T33">. Išdėstyti 2.1 punktą taip:</text:span></text:p>
      <text:p text:style-name="P34"><text:span text:style-name="T35">„</text:span><text:span text:style-name="T36">2.1</text:span><text:span text:style-name="T37">. pajamos, gautos iš privatizavimo sandorių ir pardavus valstybei (savivaldybei) nuosavybės teise priklausančius akcijų paketus pagal Lietuvos Respublikos finansinių priemonių rinkų įstatymą (Žin., 2007, Nr.<text:s/></text:span><text:a xlink:href="https://www.e-tar.lt/portal/lt/legalAct/TAR.AB7AFE2F35B2" office:target-frame-name="_blank" xlink:show="new"><text:span text:style-name="T38">17-627</text:span></text:a><text:span text:style-name="T39">) nurodytais Lietuvos Respublikos valstybės ir savivaldybių turto privatizavimo įstatymo 2 straipsnio 3 dalyje atvejais;“.</text:span></text:p>
      <text:p text:style-name="P40"><text:span text:style-name="T41">2</text:span><text:span text:style-name="T42">. Išdėstyti 6 punktą taip:</text:span></text:p>
      <text:p text:style-name="P43"><text:span text:style-name="T44">„</text:span><text:span text:style-name="T45">6</text:span><text:span text:style-name="T46">. Laikinai laisvos Privatizavimo fondo lėšos litais arba užsienio valiuta investuojamos pagal Laikinai laisvų valstybės piniginių išteklių investavimo taisykles, patvirtintas finansų ministro 2001 m. vasario 28 d. įsakymu Nr. 49 (Žin., 2001, Nr.<text:s/></text:span><text:a xlink:href="https://www.e-tar.lt/portal/lt/legalAct/TAR.991C43C53B3F" office:target-frame-name="_blank" xlink:show="new"><text:span text:style-name="T47">19-622</text:span></text:a><text:span text:style-name="T48">; 2006, Nr.<text:s/></text:span><text:a xlink:href="https://www.e-tar.lt/portal/lt/legalAct/TAR.17835270DF0B" office:target-frame-name="_blank" xlink:show="new"><text:span text:style-name="T49">137-5253</text:span></text:a><text:span text:style-name="T50">).“</text:span></text:p>
      <text:p text:style-name="P51"><text:span text:style-name="T52">3</text:span><text:span text:style-name="T53">. Išdėstyti 8 punktą taip:</text:span></text:p>
      <text:p text:style-name="P54"><text:span text:style-name="T55">„</text:span><text:span text:style-name="T56">8</text:span><text:span text:style-name="T57">. Privatizavimo fondo lėšų sąmatos projektą rengia Finansų ministerija. Sąmatos projektas teikiamas Lietuvos Respublikos Seimui kartu su Lietuvos Respublikos atitinkamų metų valstybės biudžeto ir savivaldybių biudžetų finansinių rodiklių patvirtinimo įstatymo projektu.“</text:span></text:p>
      <text:p text:style-name="P58"><text:span text:style-name="T59">4</text:span><text:span text:style-name="T60">. Išdėstyti 13 punktą taip:</text:span></text:p>
      <text:p text:style-name="P61"><text:span text:style-name="T62">„</text:span><text:span text:style-name="T63">13</text:span><text:span text:style-name="T64">. Įsigaliojus Lietuvos Respublikos atitinkamų metų valstybės biudžeto ir savivaldybių biudžetų finansinių rodiklių patvirtinimo įstatymui, Finansų ministerija, vadovaudamasi šiuo įstatymu, parengia ir teikia Lietuvos Respublikos Vyriausybei tvirtinti Privatizavimo fondo lėšų paskirstymo projektą.“</text:span></text:p>
      <text:p text:style-name="P65"><text:span text:style-name="T66">5</text:span><text:span text:style-name="T67">. Išdėstyti 17 punktą taip:</text:span></text:p>
      <text:p text:style-name="P68"><text:span text:style-name="T69">„</text:span><text:span text:style-name="T70">17</text:span><text:span text:style-name="T71">. Asignavimų valdytojai gali prisiimti sutartinius (mokėjimo) įsipareigojimus dėl Lietuvos Respublikos Vyriausybės patvirtintų šalies programų įgyvendinimo ir pateikti Finansų ministerijai savo patvirtintas kiekvienos programos ar kitos priemonės programų sąmatas, sudarytas vadovaujan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72">42-1455</text:span></text:a><text:span text:style-name="T73">; 2004, Nr.<text:s/></text:span><text:a xlink:href="https://www.e-tar.lt/portal/lt/legalAct/TAR.518ED2F09F67" office:target-frame-name="_blank" xlink:show="new"><text:span text:style-name="T74">96-3531</text:span></text:a><text:span text:style-name="T75">), tik Lietuvos Respublikos Vyriausybei patvirtinus Privatizavimo fondo lėšų paskirstymą pagal Lietuvos Respublikos Vyriausybės patvirtintas šalies programas, kitas priemones ir asignavimų valdytojus.“</text:span></text:p>
      <text:p text:style-name="P76"><text:span text:style-name="T77">6</text:span><text:span text:style-name="T78">. Išdėstyti 26 punktą taip:</text:span></text:p>
      <text:p text:style-name="P79"><text:span text:style-name="T80">„</text:span><text:span text:style-name="T81">26</text:span><text:span text:style-name="T82">. Pasibaigus ketvirčiui – iki kito ketvirčio pirmojo mėnesio 15 dienos, o pasibaigus pusmečiui ir metams – iki kito ketvirčio pirmojo mėnesio 20 dienos Finansų ministerija sudaro Privatizavimo fondo pinigų srautų ataskaitą, kurią pasirašo finansų ministras arba jo įgalioti asmenys. Privatizavimo fondo pinigų srautų ataskaitos formą nustato Finansų ministerija.“</text:span></text:p>
      <text:p text:style-name="P83"><text:span text:style-name="T84">7</text:span><text:span text:style-name="T85">. Išdėstyti 27 punktą taip:</text:span></text:p>
      <text:p text:style-name="P86"><text:span text:style-name="T87">„</text:span><text:span text:style-name="T88">27</text:span><text:span text:style-name="T89">. Privatizavimo fondo pinigų srautų ataskaitą Finansų ministerija kas ketvirtį pateikia Lietuvos Respublikos Vyriausybei, Statistikos departamentui prie Lietuvos Respublikos Vyriausybės ir skelbia Finansų ministerijos interneto puslapyje.“</text:span></text:p>
      <text:p text:style-name="P90"/>
      <text:p text:style-name="P91"/>
      <text:p text:style-name="P92"/>
      <text:p text:style-name="P93">Ministras Pirmininkas<text:tab/>Gediminas Kirkilas</text:p>
      <text:p text:style-name="P94"/>
      <text:p text:style-name="P95"/>
      <text:p text:style-name="P96"/>
      <text:p text:style-name="P97">L. e. finansų ministro pareigas<text:tab/>Zigmantas Balčyt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9T12:14:00Z</meta:creation-date>
    <dc:date>2018-11-19T12:14:00Z</dc:date>
    <meta:template xlink:href="Normal.dotm" xlink:type="simple"/>
    <meta:editing-cycles>2</meta:editing-cycles>
    <meta:editing-duration>PT0S</meta:editing-duration>
    <meta:document-statistic meta:page-count="2" meta:paragraph-count="25" meta:word-count="500" meta:character-count="4151" meta:row-count="99" meta:non-whitespace-character-count="3676"/>
  </office:meta>
</office:document-meta>
</file>