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23in">
        <style:tab-stops>
          <style:tab-stop style:type="right" style:position="6.2993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S KOMISARAS IR<text:s/></text:span></text:p>
      <text:p text:style-name="P12">LIETUVOS RESPUBLIKOS GINKLŲ FONDO PRIE<text:s/></text:p>
      <text:p text:style-name="P13">LIETUVOS RESPUBLIKOS VYRIAUSYBĖS DIREKTORIUS</text:p>
      <text:p text:style-name="P14"/>
      <text:p text:style-name="P15">Į S A K Y M A S</text:p>
      <text:p text:style-name="P16"><text:span text:style-name="T17">DĖL BEŠEIMININKIŲ, KONFISKUOTŲ, Į VALSTYBĖS PAJAMAS PERDUOTŲ, VALSTYBĖS PAVELDĖTŲ GINKLŲ IR ŠAUDMENŲ APSKAITOS IR PERDAVIMO LIETUVOS RESPUBLIKOS GINKLŲ FONDUI PRIE LIETUVOS RESPUBLIKOS VYRIAUSYBĖS TAISYKLIŲ PATVIRTINIMO</text:span></text:p>
      <text:p text:style-name="P18"/>
      <text:p text:style-name="P19">2007 m. balandžio 4 d. Nr. 5-V-237/1A-40</text:p>
      <text:p text:style-name="P20">Vilnius</text:p>
      <text:p text:style-name="P21"/>
      <text:p text:style-name="P22">Vadovaudamiesi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a xlink:href="https://www.e-tar.lt/portal/lt/legalAct/TAR.3F09D74393F9" office:target-frame-name="_blank" xlink:show="new"><text:span text:style-name="T23">86-3119</text:span></text:a>; 2006, Nr.<text:s/><text:a xlink:href="https://www.e-tar.lt/portal/lt/legalAct/TAR.17FF763858DE" office:target-frame-name="_blank" xlink:show="new"><text:span text:style-name="T24">132-4996</text:span></text:a>) bei siekdami užtikrinti tinkamą policijos įstaigose laikomų ginklų ir šaudmenų, kurie yra pripažinti daiktiniais įrodymais, neturi savininko ar savininkas nežinomas, konfiskuoti, pripažinti bešeimininkiais, valstybės paveldėtini ar paveldėti, perduoti į valstybės pajamas (valstybei dovanoti), apskaitą ir perdavimą Lietuvos Respublikos ginklų fondui prie Lietuvos Respublikos Vyriausybės:</text:p>
      <text:p text:style-name="P25">1.<text:s/><text:span text:style-name="T26">Tvirtiname</text:span><text:s/>Bešeimininkių, konfiskuotų, į valstybės pajamas perduotų, valstybės paveldėtų ginklų ir šaudmenų apskaitos ir perdavimo Lietuvos Respublikos ginklų fondui prie Lietuvos Respublikos Vyriausybės taisykles (pridedama).</text:p>
      <text:p text:style-name="P27">2.<text:s/><text:span text:style-name="T28">Įpareigojam</text:span>e:</text:p>
      <text:p text:style-name="P29">2.1. teritorinių policijos įstaigų vadovus užtikrinti, kad policijos įstaigose laikomų bešeimininkių, konfiskuotų, į valstybės pajamas perduotų, valstybės paveldėtų ginklų ir šaudmenų apskaita būtų tvarkoma šiuo įsakymu patvirtintų taisyklių nustatyta tvarka ir, parengus reikiamus dokumentus, ginklai ir šaudmenys per nustatytus terminus būtų perduodami Lietuvos Respublikos ginklų fondui prie Lietuvos Respublikos Vyriausybės;</text:p>
      <text:p text:style-name="P30">2.2. Policijos departamento prie Vidaus reikalų ministerijos Viešosios policijos valdybą kontroliuoti šiuo įsakymu patvirtintų taisyklių vykdymą.</text:p>
      <text:p text:style-name="P31"/>
      <text:p text:style-name="P32"/>
      <text:p text:style-name="P33"/>
      <text:p text:style-name="P34">POLICIJOS GENERALINIS KOMISARAS<text:tab/>VYTAUTAS GRIGARAVIČIUS</text:p>
      <text:p text:style-name="P35"/>
      <text:p text:style-name="P36">DIREKTORIUS<text:tab/>GINTAUTAS MIŠEIKIS</text:p>
      <text:p text:style-name="P37"/>
      <text:soft-page-break/>
      <text:p text:style-name="P38">PATVIRTINTA</text:p>
      <text:p text:style-name="P39">Lietuvos policijos generalinio komisaro ir<text:s/></text:p>
      <text:p text:style-name="P40">Lietuvos Respublikos ginklų fondo</text:p>
      <text:p text:style-name="P41">prie Lietuvos Respublikos Vyriausybės<text:s/></text:p>
      <text:p text:style-name="P42">direktoriaus 2007 m. balandžio 4 d</text:p>
      <text:p text:style-name="P43">įsakymu Nr. 5-V-237/1A-40</text:p>
      <text:p text:style-name="P44"/>
      <text:p text:style-name="P45"><text:span text:style-name="T46">BEŠEIMININKIŲ, KONFISKUOTŲ, Į VALSTYBĖS PAJAMAS PERDUOTŲ, VALSTYBĖS PAVELDĖTŲ GINKLŲ IR ŠAUDMENŲ APSKAITOS IR PERDAVIMO LIETUVOS RESPUBLIKOS GINKLŲ FONDUI PRIE LIETUVOS RESPUBLIKOS VYRIAUSYBĖS TAISYKLĖS</text:span></text:p>
      <text:p text:style-name="P47"/>
      <text:p text:style-name="P48"><text:span text:style-name="T49">I</text:span><text:span text:style-name="T50">.<text:s/></text:span><text:span text:style-name="T51">BENDROSIOS NUOSTATOS</text:span></text:p>
      <text:p text:style-name="P52"/>
      <text:p text:style-name="P53">1. Bešeimininkių, konfiskuotų, į valstybės pajamas perduotų, valstybės paveldėtų ginklų ir šaudmenų apskaitos ir perdavimo Lietuvos Respublikos ginklų fondui prie Lietuvos Respublikos Vyriausybės taisyklės (toliau – taisyklės) nustato ginklų ir šaudmenų, kurie turi reikšmės nusikalstamoms veikoms tirti ir nagrinėti, daiktų, kurie buvo administracinio teisės pažeidimo įrankis arba tiesioginis objektas (toliau – daiktiniai įrodymai), ginklų ir šaudmenų, kurie neturi savininko ar savininkas nežinomas, kurie valstybės nuosavybėn gali pereiti paveldėjimo teise, konfiskuotų, bešeimininkių, valstybės paveldėtų, į valstybės pajamas perduotų (dovanotų) ginklų ir šaudmenų apskaitos teritorinėse policijos įstaigose ir perdavimo Lietuvos Respublikos ginklų fondui prie Lietuvos Respublikos Vyriausybės (toliau – Ginklų fondas) tvarką.</text:p>
      <text:p text:style-name="P54">2. Šios taisyklės privalomos teritorinėms policijos įstaigoms ir Ginklų fondui.</text:p>
      <text:p text:style-name="P55">3. Pagrindinės taisyklių sąvokos atitinka Lietuvos Respublikos Vyriausybės 2004 m. gegužės 26 d. nutarimu Nr. 634 (Žin., 2004, Nr.<text:s/><text:a xlink:href="https://www.e-tar.lt/portal/lt/legalAct/TAR.3F09D74393F9" office:target-frame-name="_blank" xlink:show="new"><text:span text:style-name="T56">86-3119</text:span></text:a>; 2006, Nr.<text:s/><text:a xlink:href="https://www.e-tar.lt/portal/lt/legalAct/TAR.17FF763858DE" office:target-frame-name="_blank" xlink:show="new"><text:span text:style-name="T57">132-4996</text:span></text:a>) patvirtintų Bešeimininkio, konfiskuoto, valstybės paveldėto, į valstybės pajamas perduoto turto, daiktinių įrodymų ir radinių perdavimo, apskaitymo, saugojimo, realizavimo, grąžinimo ir pripažinimo atliekomis taisyklių sąvokas.</text:p>
      <text:p text:style-name="P58"/>
      <text:p text:style-name="P59"><text:span text:style-name="T60">II</text:span><text:span text:style-name="T61">.<text:s/></text:span><text:span text:style-name="T62">DAIKTINIŲ<text:s/></text:span><text:span text:style-name="T63">ĮRODYMŲ<text:s/></text:span><text:span text:style-name="T64">APSKAITA</text:span></text:p>
      <text:p text:style-name="P65"/>
      <text:p text:style-name="P66">4. Teritorinės policijos įstaigos vadovo įsakymu paskirtas materialiai atsakingas pareigūnas (toliau – atsakingas pareigūnas) Paimtų, areštuotų, konfiskuotų daiktų, daiktinių įrodymų priėmimo, apskaitos, saugojimo, perdavimo, grąžinimo ir naikinimo instrukcijos, patvirtintos Lietuvos policijos generalinio komisaro 2001 m. gruodžio 19 d. įsakymu Nr. 622 (Žin., 2001, Nr.<text:s/><text:a xlink:href="https://www.e-tar.lt/portal/lt/legalAct/TAR.A8094A8EF783" office:target-frame-name="_blank" xlink:show="new"><text:span text:style-name="T67">111-4059</text:span></text:a>; 2006, Nr.<text:s/><text:a xlink:href="https://www.e-tar.lt/portal/lt/legalAct/TAR.57B6E954BA79" office:target-frame-name="_blank" xlink:show="new"><text:span text:style-name="T68">113-4330</text:span></text:a>), nustatyta tvarka paėmęs saugoti daiktinius įrodymus per 10 darbo dienų įtraukia daiktinius įrodymus į apskaitą ir surašo Valstybinės mokesčių inspekcijos prie Lietuvos Respublikos finansų ministerijos viršininko 2004 m. birželio 21 d. įsakymu Nr. VA-123 (Žin., 2004, Nr.<text:s/><text:a xlink:href="https://www.e-tar.lt/portal/lt/legalAct/TAR.9E12AA6D4738" office:target-frame-name="_blank" xlink:show="new"><text:span text:style-name="T69">100-3738</text:span></text:a>) patvirtintos formos turto apskaitos aktą (FR0731 forma) (toliau – turto apskaitos aktas).</text:p>
      <text:p text:style-name="P70">5. Daiktiniai įrodymai teritorinėje policijos įstaigoje saugomi iki baudžiamojo ar administracinio proceso pabaigos.</text:p>
      <text:p text:style-name="P71">6. Atsakingas pareigūnas, gavęs teismo ar ikiteisminio tyrimo įstaigos galutinį sprendimą dėl baudžiamojo proceso pabaigos arba teismo ar kitų valstybės institucijų (pareigūnų) nutarimus (sprendimus) administracinių teisės pažeidimų bylose ir nustatęs, kad:</text:p>
      <text:p text:style-name="P72">6.1. priimant galutinį sprendimą dėl baudžiamojo proceso ar administracinio proceso pabaigos, neišspręstas daiktinių įrodymų tolesnio panaudojimo klausimas, ne vėliau kaip per 10 darbo dienų raštu kreipiasi į minėtas institucijas su prašymu patikslinti jų priimtą sprendimą;</text:p>
      <text:p text:style-name="P73">6.2. priimtas sprendimas konfiskuoti daiktinius įrodymus, perduoda juos Ginklų fondui taisyklių III skyriuje nustatyta tvarka;</text:p>
      <text:p text:style-name="P74">6.3. priimtas sprendimas daiktinius įrodymus grąžinti savininkui, užpildo Valstybinės<text:s/><text:soft-page-break/>mokesčių inspekcijos prie Lietuvos Respublikos finansų ministerijos viršininko 2004 m. liepos 7 d. įsakymu Nr. VA-127 (Žin., 2004, Nr.<text:s/><text:a xlink:href="https://www.e-tar.lt/portal/lt/legalAct/TAR.B8EF8F73ABAC" office:target-frame-name="_blank" xlink:show="new"><text:span text:style-name="T75">107-4024</text:span></text:a>) patvirtintos formos turto grąžinimo aktą (FR0754 forma) (toliau – turto grąžinimo aktas) ir daiktinius įrodymus grąžina savininkui;</text:p>
      <text:p text:style-name="P76">6.4. priimtas sprendimas realizuoti daiktinius įrodymus savininkui sumokant kompensaciją, organizuoja daiktinių įrodymų realizavimą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Žin., 2003, Nr.<text:s/><text:a xlink:href="https://www.e-tar.lt/portal/lt/legalAct/TAR.3854496DAE14" office:target-frame-name="_blank" xlink:show="new"><text:span text:style-name="T77">71-3248</text:span></text:a>), nustatyta tvarka.</text:p>
      <text:p text:style-name="P78"/>
      <text:p text:style-name="P79"><text:span text:style-name="T80">III</text:span><text:span text:style-name="T81">.<text:s/></text:span><text:span text:style-name="T82">KONFISKUOTŲ GINKLŲ APSKAITA IR PERDAVIMAS GINKLŲ FONDUI</text:span></text:p>
      <text:p text:style-name="P83"/>
      <text:p text:style-name="P84">7. Atsakingas pareigūnas, gavęs taisyklių II skyriuje nurodytą įsiteisėjusį sprendimą konfiskuoti daiktinius įrodymus, ne vėliau kaip per 60 darbo dienų įtraukia į apskaitą konfiskuotus ginklus ir šaudmenis ir perduoda juos neatlygintinai Ginklų fondui.</text:p>
      <text:p text:style-name="P85">8. Atsakingas pareigūnas, perduodamas konfiskuotus ginklus ir šaudmenis Ginklų fondui, turi pateikti:</text:p>
      <text:p text:style-name="P86">8.1. konfiskuotus ginklus ir šaudmenis;</text:p>
      <text:p text:style-name="P87">8.2. Valstybinės mokesčių inspekcijos prie Lietuvos Respublikos finansų ministerijos viršininko 2004 m. birželio 21 d. įsakymu Nr. VA-123 patvirtintos formos turto apskaitos ir perdavimo aktą (FR0732 forma) (toliau – turto apskaitos ir perdavimo aktas);</text:p>
      <text:p text:style-name="P88">8.3. Valstybinės mokesčių inspekcijos prie Lietuvos Respublikos finansų ministerijos viršininko 2004 m. birželio 21 d. įsakymu Nr. VA-123 patvirtintos formos neatlygintinai perduodamo patikėjimo teise turto perdavimo aktą (FR0735 forma) (toliau – neatlygintinai perduodamo patikėjimo teise turto perdavimo aktas);</text:p>
      <text:p text:style-name="P89">8.4. teismo, ikiteisminio tyrimo įstaigos, kitos valstybės institucijos (pareigūno) sprendimo (nutarimo) konfiskuoti daiktinius įrodymus kopiją.</text:p>
      <text:p text:style-name="P90">9. Taisyklių 8.2 ir 8.3 punktuose nurodyti aktai pildomi 3 egzemplioriais. Pirmasis perduodamas sprendimą konfiskuoti daiktinius įrodymus priėmusiai institucijai, antrasis – teritorinei policijos įstaigai, trečiasis – Ginklų fondui.</text:p>
      <text:p text:style-name="P91">10. Atsakingas pareigūnas pirmąjį turto apskaitos ir perdavimo bei neatlygintinai perduodamo patikėjimo teise turto perdavimo aktų egzempliorių išsiunčia sprendimą konfiskuoti daiktinius įrodymus priėmusiai institucijai.</text:p>
      <text:p text:style-name="P92">11. Atsakingas pareigūnas taisyklių 8.2 ir 8.3 punktuose nurodytus aktus prideda prie medžiagos.</text:p>
      <text:p text:style-name="P93"/>
      <text:p text:style-name="P94"><text:span text:style-name="T95">IV</text:span><text:span text:style-name="T96">. GINKLŲ, KURIE NETURI SAVININKO<text:s/></text:span></text:p>
      <text:p text:style-name="P97"><text:span text:style-name="T98">AR SAVININKAS YRA NEŽINOMAS, APSKAITA</text:span></text:p>
      <text:p text:style-name="P99"/>
      <text:p text:style-name="P100">12. Atsakingas pareigūnas, nustatęs, kad rasti, policijos paimti ginklai ir šaudmenys, kurie nėra pripažinti daiktiniais įrodymais, neturi savininko ar savininkas yra nežinomas, Paimtų, areštuotų, konfiskuotų daiktų, daiktinių įrodymų priėmimo, apskaitos, saugojimo, perdavimo, grąžinimo ir naikinimo instrukcijos, patvirtintos Lietuvos policijos generalinio komisaro 2001 m. gruodžio 19 d. įsakymu Nr. 622, nustatyta tvarka per 10 darbo dienų įtraukia į apskaitą ginklus ir šaudmenis, kurie neturi savininko ar savininkas yra nežinomas, ir surašo turto apskaitos aktą.</text:p>
      <text:p text:style-name="P101">13. Teritorinė policijos įstaiga apie tai, kad surašė turto apskaitos aktą ir pradėjo ginklų, šaudmenų, kurie neturi savininko ar savininkas yra nežinomas, pripažinimo bešeimininkiais procesą, ne vėliau kaip per 10 darbo dienų po turto apskaitos akto surašymo informuoja jai žinomus asmenis, kurie rado ar pranešė policijai apie ginklus, šaudmenis, kurie neturi savininko ar savininkas yra nežinomas.</text:p>
      <text:p text:style-name="P102">14. Jeigu ginklo, šaudmenų savininkas neatsirado ir praėjo Lietuvos Respublikos civilinio kodekso 4.58 straipsnyje nustatytas terminas nuo tos dienos, kai buvo surašytas turto apskaitos<text:s/><text:soft-page-break/>aktas, teritorinė policijos įstaiga kreipiasi į teismą dėl ginklų, šaudmenų, kurie neturi savininko ar savininkas yra nežinomas, pripažinimo bešeimininkiais. Prie pareiškimo teismui turi būti pridėtas turto apskaitos aktas, dokumentai, kad ginklai, šaudmenys nėra registruoti policijos įstaigose, nebuvo registruoti kaip nusikalstamos veikos dalykas ar nusikalstamos veikos įrankis, aktas dėl ginklo tinkamumo naudoti, kiti dokumentai.</text:p>
      <text:p text:style-name="P103">15. Jeigu nepraėjus Lietuvos Respublikos civilinio kodekso 4.58 straipsnyje nustatytam terminui atsirado ginklų, šaudmenų teisėtas savininkas, kuris Lietuvos Respublikos įstatymų nustatyta tvarka turi teisę įsigyti ir laikyti tos kategorijos ginklus, teritorinė policijos įstaiga surašo turto grąžinimo aktą ir ginklus, šaudmenis grąžina savininkui. Jeigu ginklų, šaudmenų teisėtas savininkas neturi teisės Lietuvos Respublikos įstatymų nustatyta tvarka įsigyti ir laikyti tos kategorijos ginklų, atsakingas pareigūnas organizuoja ginklų, šaudmenų realizavimą, sumokant savininkui kompensaciją,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nustatyta tvarka.</text:p>
      <text:p text:style-name="P104">16. Atsakingas pareigūnas, gavęs teismo sprendimą dėl ginklų, šaudmenų, kurie neturi savininko ar savininkas yra nežinomas, pripažinimo bešeimininkiu turtu, organizuoja ginklų, šaudmenų, teismo sprendimu pripažintų bešeimininkiais, perdavimą Ginklų fondui taisyklių V skyriuje nustatyta tvarka.</text:p>
      <text:p text:style-name="P105"/>
      <text:p text:style-name="P106"><text:span text:style-name="T107">V</text:span><text:span text:style-name="T108">.<text:s/></text:span><text:span text:style-name="T109">BEŠEIMININKIŲ GINKLŲ APSKAITA IR PERDAVIMAS GINKLŲ FONDUI</text:span></text:p>
      <text:p text:style-name="P110"/>
      <text:p text:style-name="P111">17. Atsakingas pareigūnas, gavęs taisyklių IV skyriuje nurodytą įsiteisėjusį sprendimą pripažinti ginklus, šaudmenis, kurie neturi savininko ar savininkas yra nežinomas, bešeimininkiais, ne vėliau kaip per 60 darbo dienų įtraukia į apskaitą pripažintus bešeimininkiais ginklus ir šaudmenis ir perduoda juos neatlygintinai Ginklų fondui.</text:p>
      <text:p text:style-name="P112">18. Atsakingas pareigūnas, perduodamas pripažintus bešeimininkiais ginklus ir šaudmenis Ginklų fondui, turi pateikti:</text:p>
      <text:p text:style-name="P113">18.1. ginklus ir šaudmenis, kurie teismo sprendimu pripažinti bešeimininkiais;</text:p>
      <text:p text:style-name="P114">18.2. turto apskaitos ir perdavimo aktą;</text:p>
      <text:p text:style-name="P115">18.3. neatlygintinai perduodamo patikėjimo teise turto perdavimo aktą;</text:p>
      <text:p text:style-name="P116">18.4. teismo sprendimo pripažinti ginklus, šaudmenis bešeimininkiais kopiją.</text:p>
      <text:p text:style-name="P117">19. Taisyklių 18.2 ir 18.3 punktuose nurodyti aktai surašomi 3 egzemplioriais. Pirmasis perduodamas sprendimą pripažinti ginklus, šaudmenis bešeimininkiais priėmusiam teismui, antrasis – teritorinei policijos įstaigai, trečiasis – Ginklų fondui.</text:p>
      <text:p text:style-name="P118">20. Atsakingas pareigūnas pirmąjį turto apskaitos ir perdavimo bei neatlygintinai perduodamo patikėjimo teise turto perdavimo aktų egzempliorių išsiunčia sprendimą pripažinti ginklus, šaudmenis bešeimininkiais priėmusiam teismui.</text:p>
      <text:p text:style-name="P119">21. Atsakingas pareigūnas taisyklių 18.2 ir 18.3 punktuose nurodytus aktus prideda prie medžiagos.</text:p>
      <text:p text:style-name="P120"/>
      <text:p text:style-name="P121"><text:span text:style-name="T122">VI</text:span><text:span text:style-name="T123">.<text:s/></text:span><text:span text:style-name="T124">GINKLŲ IR ŠAUDMENŲ, KURIUOS GALI PAVELDĖTI VALSTYBĖ, APSKAITA</text:span></text:p>
      <text:p text:style-name="P125"/>
      <text:p text:style-name="P126">22. Teritorinė policijos įstaiga mirusių asmenų ginklus, šaudmenis paima laikinai saugoti Lietuvos Respublikos ginklų ir šaudmenų kontrolės įstatymo (Žin., 2002, Nr.<text:s/><text:a xlink:href="https://www.e-tar.lt/portal/lt/legalAct/TAR.389CB90C666D" office:target-frame-name="_blank" xlink:show="new"><text:span text:style-name="T127">13-467</text:span></text:a>) nustatyta tvarka.</text:p>
      <text:p text:style-name="P128">23. Jeigu per Lietuvos Respublikos civilinio kodekso 4.58 straipsnyje nustatytą terminą į policijos įstaigą kreipiasi ginklo, šaudmenų paveldėtojas ir pateikia paveldėjimo teisės liudijimą, teritorinė policijos įstaiga Lietuvos Respublikos ginklų ir šaudmenų kontrolės įstatymo nustatyta tvarka ginklą užregistruoja paveldėtojo vardu arba realizuoja Ginklų paėmimo, perduotų realizuoti Ginklų fondui prie Lietuvos Respublikos Vyriausybės ginklų tinkamumo naudoti nustatymo, vertės<text:s/><text:soft-page-break/>apskaičiavimo ir tolesnio panaudojimo tvarkos, patvirtintos Lietuvos Respublikos vidaus reikalų ministro, Lietuvos Respublikos finansų ministro ir Ginklų fondo direktoriaus 2003 m. liepos 9 d. įsakymu Nr. 1V-260/1K-193/1A-28, nustatyta tvarka, paveldėtojui sumokant kompensaciją.</text:p>
      <text:p text:style-name="P129">24. Jeigu per Lietuvos Respublikos civilinio kodekso 4.58 straipsnyje nustatytą terminą į policijos įstaigą nesikreipė nė vienos eilės paveldėtojas ir nepateikė paveldėjimo teisės liudijimo, dėl ginklų ir šaudmenų paveldėjimo teritorinė policijos įstaiga ne vėliau kaip 10 darbo dienų nuo momento, kai baigėsi įpėdiniams nustatytas terminas priimti palikimą, turi kreiptis į palikimo atsiradimo vietos apylinkės teismą dėl turto (ginklų, šaudmenų) apyrašo sudarymo. Sudarant turto apyrašą privalo dalyvauti teritorinės policijos įstaigos atstovas.</text:p>
      <text:p text:style-name="P130">25. Teritorinė policijos įstaiga, gavusi turto apyrašą, ne vėliau kaip per 10 darbo dienų kreipiasi į palikimo atsiradimo vietos notarą su prašymu išduoti paveldėjimo teisės liudijimą.</text:p>
      <text:p text:style-name="P131">26. Teritorinė policijos įstaiga, gavusi paveldėjimo teisės liudijimą, ginklus ir šaudmenis perduoda Ginklų fondui taisyklių VII skyriuje nustatyta tvarka.</text:p>
      <text:p text:style-name="P132"/>
      <text:p text:style-name="P133"><text:span text:style-name="T134">VII</text:span><text:span text:style-name="T135">.<text:s/></text:span><text:span text:style-name="T136">VALSTYBĖS PAVELDĖTŲ GINKLŲ APSKAITA IR PERDAVIMAS GINKLŲ FONDUI</text:span></text:p>
      <text:p text:style-name="P137"/>
      <text:p text:style-name="P138">27. Teritorinė policijos įstaiga, gavusi taisyklių VI skyriuje nurodytą paveldėjimo teisės liudijimą, ne vėliau kaip per 60 darbo dienų įtraukia į apskaitą valstybės paveldėtus ginklus ir šaudmenis ir perduoda juos neatlygintinai Ginklų fondui.</text:p>
      <text:p text:style-name="P139">28. Teritorinė policijos įstaiga, perduodama valstybės paveldėtus ginklus ir šaudmenis Ginklų fondui, turi pateikti:</text:p>
      <text:p text:style-name="P140">28.1. valstybės paveldėtus ginklus ir šaudmenis;</text:p>
      <text:p text:style-name="P141">28.2. turto apskaitos ir perdavimo aktą;</text:p>
      <text:p text:style-name="P142">28.3. neatlygintinai perduodamo patikėjimo teise turto perdavimo aktą;</text:p>
      <text:p text:style-name="P143">28.4. paveldėjimo teisės liudijimą.</text:p>
      <text:p text:style-name="P144">29. Taisyklių 28.2 ir 28.3 punktuose nurodyti aktai surašomi 2 egzemplioriais. Pirmasis perduodamas teritorinei policijos įstaigai, antrasis – Ginklų fondui.</text:p>
      <text:p text:style-name="P145">30. Teritorinė policijos įstaiga taisyklių 28.2 ir 28.3 punktuose nurodytus aktus prideda prie medžiagos.</text:p>
      <text:p text:style-name="P146"/>
      <text:p text:style-name="P147"><text:span text:style-name="T148">VIII</text:span><text:span text:style-name="T149">.<text:s/></text:span><text:span text:style-name="T150">SAVANORIŠKAI ATIDUOTŲ GINKLŲ APSKAITA</text:span></text:p>
      <text:p text:style-name="P151"/>
      <text:p text:style-name="P152">31. Teritorinė policijos įstaiga, gavusi prašymą perduoti ginklus, šaudmenis valstybės nuosavybėn, per 10 darbo dienų turi įtraukti ginklus į apskaitą ir surašyti turto apskaitos ir perdavimo aktą.</text:p>
      <text:p text:style-name="P153">32. Surašant turto apskaitos ir perdavimo aktą dalyvauja turto savininkas.</text:p>
      <text:p text:style-name="P154">33. Asmuo prašyme turi nurodyti kiekvieno perduodamo ginklo kategoriją, rūšį, modelį, kalibrą, numerį bei šovinių tipą ir kiekį.</text:p>
      <text:p text:style-name="P155">34. Valstybei padovanoti ginklai ir šaudmenys perduodami neatlygintinai Ginklų fondui taisyklių IX skyriuje nustatyta tvarka.</text:p>
      <text:p text:style-name="P156"/>
      <text:p text:style-name="P157"><text:span text:style-name="T158">IX</text:span><text:span text:style-name="T159">.<text:s/></text:span><text:span text:style-name="T160">Į VALSTYBĖS PAJAMAS ATIDUOTŲ GINKLŲ APSKAITA IR PERDAVIMAS GINKLŲ FONDUI</text:span></text:p>
      <text:p text:style-name="P161"/>
      <text:p text:style-name="P162">35. Teritorinė policijos įstaiga, gavusi taisyklių VIII skyriuje nurodytus ginklus ir šaudmenis, ne vėliau kaip per 60 darbo dienų perduoda juos neatlygintinai Ginklų fondui.</text:p>
      <text:p text:style-name="P163">36. Teritorinė policijos įstaiga, perduodama valstybei padovanotus ginklus ir šaudmenis Ginklų fondui, turi pateikti:</text:p>
      <text:p text:style-name="P164">36.1. asmens prašymą perduoti ginklus ir šaudmenis valstybės nuosavybėn;</text:p>
      <text:p text:style-name="P165">36.2. turto apskaitos ir perdavimo aktą;</text:p>
      <text:p text:style-name="P166">36.3. neatlygintinai perduodamo patikėjimo teise turto perdavimo aktą.</text:p>
      <text:p text:style-name="P167">37. Taisyklių 36.2 ir 36.3 punktuose nurodyti aktai surašomi 2 egzemplioriais. Pirmasis egzempliorius perduodamas teritorinei policijos įstaigai, antrasis – Ginklų fondui.</text:p>
      <text:p text:style-name="P168">38. Teritorinė policijos įstaiga taisyklių 36.2 ir 36.3 punktuose nurodytus aktus prideda prie medžiagos.</text:p>
      <text:p text:style-name="P169"/>
      <text:p text:style-name="P170"><text:span text:style-name="T171">X</text:span><text:span text:style-name="T172">.<text:s/></text:span><text:span text:style-name="T173">BAIGIAMOSIOS NUOSTATOS</text:span></text:p>
      <text:p text:style-name="P174"/>
      <text:p text:style-name="P175">39. Taisyklėse nurodyti dokumentai turi būti saugomi Lietuvos archyvų departamento prie Lietuvos Respublikos Vyriausybės nustatyta tvarka.</text:p>
      <text:p text:style-name="P176">40. Taisykles pažeidę pareigūnai ir tarnautojai atsako Lietuvos Respublikos teisės aktų nustatyta tvarka.</text:p>
      <text:p text:style-name="P1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2T10:15:00Z</meta:creation-date>
    <dc:date>2016-02-02T10:15:00Z</dc:date>
    <meta:template xlink:href="Normal" xlink:type="simple"/>
    <meta:editing-cycles>2</meta:editing-cycles>
    <meta:editing-duration>PT0S</meta:editing-duration>
    <meta:document-statistic meta:page-count="6" meta:paragraph-count="37" meta:word-count="2208" meta:character-count="17944" meta:row-count="281" meta:non-whitespace-character-count="15773"/>
  </office:meta>
</office:document-meta>
</file>