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gruodžIO 3 D. NUTARIMo NR. 1873 „DĖL branduolinės energetikos objekto statybos ar rekonstravimo projekto derinimo tvarkos patvirtinimo“ PAKEITIMO</text:span></text:p>
      <text:p text:style-name="Normal"/>
      <text:p text:style-name="P17">2009 m. kovo 4 d. Nr. 158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Lietuvos Respublikos Vyriausybės 2002 m. gruodžio 3 d. nutarimą Nr. 1873 „Dėl Branduolinės energetikos objekto statybos ar rekonstravimo projekto derinimo tvarkos patvirtinimo“ (Žin., 2002, Nr.<text:s/><text:a xlink:href="https://www.e-tar.lt/portal/lt/legalAct/TAR.9C434CBDA314" office:target-frame-name="_blank" xlink:show="new"><text:span text:style-name="T25">116-5199</text:span></text:a>):<text:s/></text:p>
      <text:p text:style-name="P26">1. Įrašyti antraštėje po žodžio „tvarkos“ žodį „aprašo“.<text:s/></text:p>
      <text:p text:style-name="P27">2. Įrašyti preambulėje po oficialaus paskelbimo šaltinio „1999, Nr. 65-2088“ oficialaus paskelbimo šaltinį „2009, Nr. 10-356“.</text:p>
      <text:p text:style-name="P28">3. Įrašyti antrojoje pastraipoje vietoj žodžio „tvarką“ žodžius „tvarkos aprašą“.<text:s/></text:p>
      <text:p text:style-name="P29">4. Nurodytuoju nutarimu patvirtintoje Branduolinės energetikos objekto statybos ar rekonstravimo projekto derinimo tvarkoje:<text:s/></text:p>
      <text:p text:style-name="P30">4.1. Įrašyti pavadinime vietoj žodžio „tvarka“ žodžius „tvarkos aprašas“.<text:s/></text:p>
      <text:p text:style-name="P31">4.2. Įrašyti 1 punkte vietoj žodžių „Ši tvarka“ žodžius „Šis tvarkos aprašas“, vietoj žodžių „Ūkio ministerija“ žodžius „Energetikos ministerija“ ir vietoj žodžių „Ji netaikoma“ žodžius „Jis netaikomas“.</text:p>
      <text:p text:style-name="P32">4.3. Įrašyti 2 punkte vietoj žodžių „Šioje tvarkoje“ žodžius „Šiame tvarkos apraše“.<text:s/></text:p>
      <text:p text:style-name="P33">4.4. Išdėstyti 3.1 punktą taip:<text:s/></text:p>
      <text:p text:style-name="P34">„3.1. Lietuvos Respublikos Vyriausybės sprendimą projektuoti ar rekonstruoti branduolinės energetikos objektą, priimtą vadovaujantis Lietuvos Respublikos branduolinės energijos įstatymo 29 straipsniu;“.<text:s/></text:p>
      <text:p text:style-name="P35">4.5. Išdėstyti 3.5 punktą taip:<text:s/></text:p>
      <text:p text:style-name="P36">„3.5. branduolinės energetikos objekto techninį projektą su valstybinės kompleksinės ekspertizės, atliktos vadovaujantis Lietuvos Respublikos branduolinės energijos įstatymo ir kitų teisės aktų nuostatomis, teigiamomis išvadomis.“<text:s/></text:p>
      <text:p text:style-name="P37">4.6. Įrašyti 4 punkte po žodžio „tvarkos“ žodį „aprašo“.</text:p>
      <text:p text:style-name="P38">4.7. Išdėstyti 5.1.2 punktą taip:<text:s/></text:p>
      <text:p text:style-name="P39">„5.1.2. Lietuvos Respublikos Vyriausybės sprendimo projektuoti ar rekonstruoti branduolinės energetikos objektą, priimto vadovaujantis Lietuvos Respublikos branduolinės energijos įstatymo 29 straipsniu, nuostatoms;“.<text:s/></text:p>
      <text:p text:style-name="P40">4.8. Įrašyti 10 punkte po žodžio „tvarkos“ žodį „aprašo“.</text:p>
      <text:p text:style-name="P41">4.9. Pripažinti netekusiu galios 11.1.2 punktą.</text:p>
      <text:p text:style-name="P42"/>
      <text:p text:style-name="P43"/>
      <text:p text:style-name="P44"/>
      <text:p text:style-name="P45">MINISTRAS PIRMININKAS<text:tab/>ANDRIUS KUBILIUS</text:p>
      <text:p text:style-name="Normal"/>
      <text:p text:style-name="Normal"/>
      <text:p text:style-name="Normal"/>
      <text:p text:style-name="P46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02T20:43:00Z</meta:creation-date>
    <dc:date>2016-04-02T20:43:00Z</dc:date>
    <meta:print-date>2009-03-12T09:15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95" meta:character-count="2421" meta:row-count="119" meta:non-whitespace-character-count="2158"/>
  </office:meta>
</office:document-meta>
</file>