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neįgaliųjų socialinės integracijos įstatymo 1 ir 9 straipsnių pakeitimo ir įstatymo papildymo priedu įstatymo projekto pateikimo lietuvos respublikos sei</text:span><text:span text:style-name="T17">mui</text:span></text:p>
      <text:p text:style-name="Normal"/>
      <text:p text:style-name="P18">2011 m. kovo 23 d. Nr. 33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neįgaliųjų socialinės integracijos įstatymo 1 ir 9 straipsnių pakeitimo ir Įstatymo papildymo priedu įstatymo projektui ir pateikti jį Lietuvos Respublikos Seimui.</text:p>
      <text:p text:style-name="P25">2. Įgalioti socialinės apsaugos ir darbo ministrą Donatą Jankauską, o jam negalint dalyvauti – socialinės apsaugos ir darbo viceministrą Dalių Bitaitį atstovauti Lietuvos Respublikos Vyriausybei, svarstant nurodytą įstatymo projektą Lietuvos Respublikos Seime.</text:p>
      <text:p text:style-name="P26"/>
      <text:p text:style-name="P27"/>
      <text:p text:style-name="P28">MINISTRAS PIRMININKAS<text:tab/>ANDRIUS KUBILIUS</text:p>
      <text:p text:style-name="Normal"/>
      <text:p text:style-name="P29">SOCIALINĖS APSAUGOS IR DARBO MINISTRAS<text:tab/>DONATAS JANKAUSK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5:22:00Z</meta:creation-date>
    <dc:date>2015-10-03T05:22:00Z</dc:date>
    <meta:print-date>2011-03-24T08:0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86" meta:row-count="39" meta:non-whitespace-character-count="789"/>
  </office:meta>
</office:document-meta>
</file>