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EGUŽĖS 19 D. NUTARIMO NR. 558 „DĖL PREKYBOS ŽMONĖMIS PREVENCIJOS BEI KONTROLĖS 2005–2008 METŲ PROGRAMOS PATVIRTINIMO“ PAKEITIMO</text:p>
      <text:p text:style-name="P11"/>
      <text:p text:style-name="P12">2006 m. vasario 6 d. Nr. 12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Prekybos žmonėmis prevencijos bei kontrolės 2005–2008 metų programą, patvirtintą Lietuvos Respublikos Vyriausybės 2005 m. gegužės 19 d. nutarimu Nr. 558 „Dėl Pre</text:span><text:span text:style-name="T22">kybos žmonėmis prevencijos bei kontrolės 2005–2008 metų programos patvirtinimo“ (Žin., 2005, Nr.<text:s/></text:span><text:a xlink:href="https://www.e-tar.lt/portal/lt/legalAct/TAR.1FB2A3BECE8E" office:target-frame-name="_blank" xlink:show="new"><text:span text:style-name="T23">65-2333</text:span></text:a><text:span text:style-name="T24">), ir įrašyti priedo „Prekybos žmonėmis prevencijos bei kontrolės 2005–20</text:span><text:span text:style-name="T25">08 metų programos įgyvendinimo priemonės“ 6 punkto ketvirtojoje skiltyje vietoj skaičiaus „2005“ skaičių „2006“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GINTARAS FURMANAVIČ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0:00Z</meta:creation-date>
    <dc:date>2015-07-01T21:20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50" meta:row-count="36" meta:non-whitespace-character-count="832"/>
  </office:meta>
</office:document-meta>
</file>