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1997 M. VASARIO 4 D. NUTARIMO NR. 91 „DĖL BUVUSIŲ VALSTYBINIŲ IR VALSTYBINIŲ AKCINIŲ ĮMONIŲ, 1993–</text:span><text:span text:style-name="T15">1995</text:span><text:span text:style-name="T16"><text:s/>METAIS DIDINUSIŲ ĮSTATINĮ (NOMINALŲ AKCINĮ) KAPITALĄ IŠ SAVO LIKUTINIO PELNO AR PRITRAUKTŲ IŠ ŠALIES LĖŠŲ, PATIKRINIMO“ DALINIO PAKEITIMO</text:span></text:p>
      <text:p text:style-name="P17"/>
      <text:p text:style-name="P18">1997 m. rugpjūčio 29 d. Nr. 924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Iš dalies pakeičiant Lietuvos Respublikos Vyriausybės 1997 m. vasario 4 d. nutarimą Nr. 91 „Dėl buvusių valstybinių ir valstybinių akcinių įmonių, 1993–1995 metais didinusių įstatinį (nominalų akcinį) kapitalą iš savo likutinio pelno ar pritrauktų iš šalies lėšų, patikrinimo“ (Žin., 1997, Nr.<text:s/></text:span><text:a xlink:href="https://www.e-tar.lt/portal/lt/legalAct/TAR.E6984F6B271D" office:target-frame-name="_blank" xlink:show="new"><text:span text:style-name="T27">13-266</text:span></text:a><text:span text:style-name="T28">), išdėstyti 2.1 punktą taip:</text:span></text:p>
      <text:p text:style-name="P29"><text:span text:style-name="T30">„</text:span><text:span text:style-name="T31">2.1</text:span><text:span text:style-name="T32">. Lietuvos Respublikos valstybės kontrolę – patikrinti 1 punkte nurodytuose sąrašuose esančių įmonių įstatinio kapitalo didinimo bei įregistravimo Lietuvos Respublikos įmonių registre teisingumą ir iki 1997 m. rugsėjo 15 d. patikrinimo išvadas pateikti Lietuvos Respublikos Vyriausybei“.</text:span></text:p>
      <text:p text:style-name="P33"/>
      <text:p text:style-name="P34"/>
      <text:p text:style-name="P35"/>
      <text:p text:style-name="P36">MINISTRAS PIRMININKAS<text:tab/>GEDIMINAS VAGNORIUS</text:p>
      <text:p text:style-name="P37"/>
      <text:p text:style-name="P38"/>
      <text:p text:style-name="P39"/>
      <text:p text:style-name="P40">ŽEMĖS IR MIŠKŲ ŪKIO MINISTRAS,<text:s/></text:p>
      <text:p text:style-name="P41">PAVADUOJANTIS ŪKIO MINISTRĄ<text:tab/>VYTAUTAS KNAŠ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3T13:24:00Z</meta:creation-date>
    <dc:date>2021-04-13T13:24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7" meta:character-count="1228" meta:row-count="35" meta:non-whitespace-character-count="1092"/>
  </office:meta>
</office:document-meta>
</file>