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6pt"/>
    </style:style>
    <style:style style:name="P80" style:parent-style-name="Normal" style:family="paragraph">
      <style:paragraph-properties fo:break-before="page" fo:text-indent="3.543in"/>
    </style:style>
    <style:style style:name="T81" style:parent-style-name="DefaultParagraphFont" style:family="text">
      <style:text-properties style:font-size-complex="12pt" fo:language="en" fo:country="US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LEIDIMŲ GYVŪNINIŲ PREKIŲ LAIKYMUI SANDĖLIUOSE IŠDAVIMO TAISYKLIŲ PATVIRTINIMO</text:p>
      <text:p text:style-name="P15"/>
      <text:p text:style-name="P16">2004 m. vasario 24 d. Nr. B1-155</text:p>
      <text:p text:style-name="P17">Vilnius</text:p>
      <text:p text:style-name="P18"/>
      <text:p text:style-name="P19"><text:span text:style-name="T20">V</text:span><text:span text:style-name="T21">adovaudamasis Lie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bei įgyvendindamas 1997 m. gruodžio 18 d. Tarybos direktyvą 97/78/EB<text:s/></text:span><text:span text:style-name="T24">dėl produktų, įvežamų iš tr</text:span><text:span text:style-name="T25">ečiųjų šalių į Bendriją, veterinarinių tikrinimų organizavimo principų,</text:span><text:span text:style-name="T26"><text:s/>2000 m. rugsėjo 8 d. Komisijos sprendimą 2000/571/EB<text:s/></text:span><text:span text:style-name="T27">dėl produktų iš trečiųjų šalių, įvežamų į laisvąsias zonas, laisvuosius sandėlius, muitinių sandėlius ar per sieną jūrų transportu,</text:span><text:span text:style-name="T28"><text:s/>veterinarinių patikrinimų metodų</text:span><text:span text:style-name="T29">:</text:span></text:p>
      <text:p text:style-name="P30"><text:span text:style-name="T31">1</text:span><text:span text:style-name="T32">.<text:s/></text:span><text:span text:style-name="T33">Tvirtinu</text:span><text:span text:style-name="T34"><text:s/>pridedamas Leidimų gyvūninių prekių laikymui sandėliuose išdavimo taisykles.</text:span></text:p>
      <text:p text:style-name="P35"><text:span text:style-name="T36">2</text:span><text:span text:style-name="T37">.<text:s/></text:span><text:span text:style-name="T38">Nustatau</text:span><text:span text:style-name="T39">, kad:</text:span></text:p>
      <text:p text:style-name="P40"><text:span text:style-name="T41">2.1</text:span><text:span text:style-name="T42">. tranzitu gabenamos Valstybinės maisto ir veterinarijos tarnybos kontroliuojamos gyvūninės prekės (n</text:span><text:span text:style-name="T43">eatitinkančios Europos Sąjungos teisės aktų reikalavimų) gali būti laikomos tik tuose laisvuosiuose sandėliuose, muitinės sandėliuose ir importo ir eksporto terminaluose (laikinojo prekių saugojimo sandėliuose), kuriems pagal Leidimų gyvūninių prekių laiky</text:span><text:span text:style-name="T44">mui sandėliuose išdavimo taisykles yra išduotas leidimas gyvūninių prekių laikymui;</text:span></text:p>
      <text:p text:style-name="P45"><text:span text:style-name="T46">2.2</text:span><text:span text:style-name="T47">. importuojamos Valstybinės maisto ir veterinarijos tarnybos kontroliuojamos gyvūninės prekės (atitinkančios Europos Sąjungos teisės aktų reikalavimus) gali būti lai</text:span><text:span text:style-name="T48">komos tik tuose laisvuosiuose sandėliuose, muitinės sandėliuose ir importo ir eksporto terminaluose (laikinojo prekių saugojimo sandėliuose), kuriems, vadovaujantis Įmonių veterinarinio patvirtinimo tvarka (Žin., 2002, Nr.<text:s/></text:span><text:a xlink:href="https://www.e-tar.lt/portal/lt/legalAct/TAR.A261DFB8FEDB" office:target-frame-name="_blank" xlink:show="new"><text:span text:style-name="T49">79-3401</text:span></text:a><text:span text:style-name="T50">), yra suteiktas veterinarinio patvirtinimo numeris;</text:span></text:p>
      <text:p text:style-name="P51"><text:span text:style-name="T52">2.3</text:span><text:span text:style-name="T53">. importuojamos Valstybinės maisto ir veterinarijos tarnybos kontroliuojamos negyvūninės maisto prekės gali būti laikomos tik tuose laisvuosiuose sandėliuose, muitinės sandėliuose ir importo ir eksporto terminaluose (laikinojo prekių saugojimo sandėliuose)</text:span><text:span text:style-name="T54">, kuriems, vadovaujantis Maisto tvarkymo (išskyrus gyvūninių produktų gamybą) įmonių patvirtinimo tvarka (Žin., 2001, Nr.<text:s/></text:span><text:a xlink:href="https://www.e-tar.lt/portal/lt/legalAct/TAR.E2E825EDC1A7" office:target-frame-name="_blank" xlink:show="new"><text:span text:style-name="T55">24-816</text:span></text:a><text:span text:style-name="T56">), yra išduotas Maisto tvarkymo įmonės pažymėjima</text:span><text:span text:style-name="T57">s;</text:span></text:p>
      <text:p text:style-name="P58"><text:span text:style-name="T59">2.4</text:span><text:span text:style-name="T60">. laisvųjų sandėlių, muitinės sandėlių ir importo ir eksporto terminalų (laikinojo prekių saugojimo sandėlių) leidimai prekių laikymui sandėliuose, išduoti iki šio įsakymo įsigaliojimo, galioja iki 2004 m. balandžio 30 d.</text:span></text:p>
      <text:p text:style-name="P61"><text:span text:style-name="T62">3</text:span><text:span text:style-name="T63">.<text:s/></text:span><text:span text:style-name="T64">Laikau netekusi</text:span><text:span text:style-name="T65">u galios</text:span><text:span text:style-name="T66"><text:s/>Valstybinės maisto ir veterinarijos tarnybos direktoriaus 2002 m. birželio 4 d. įsakymą Nr. 252 „Dėl Leidimų prekių laikymui sandėliuose išdavimo tvarkos patvirtinimo“ (Žin., 2002, Nr.<text:s/></text:span><text:a xlink:href="https://www.e-tar.lt/portal/lt/legalAct/TAR.D6DC1A5D175A" office:target-frame-name="_blank" xlink:show="new"><text:span text:style-name="T67">57-2345</text:span></text:a><text:span text:style-name="T68">).</text:span></text:p>
      <text:p text:style-name="P69"><text:span text:style-name="T70">4</text:span><text:span text:style-name="T71">.<text:s/></text:span><text:span text:style-name="T72">Pavedu</text:span><text:span text:style-name="T73"><text:s/>įsakymo vykdymo kontrolę Pasienio ir transporto valstybinei veterinarijos tarnybai.</text:span></text:p>
      <text:p text:style-name="P74"/>
      <text:p text:style-name="P75"/>
      <text:p text:style-name="P76">DIREKTORIAUS PAVADUOTOJAS</text:p>
      <text:p text:style-name="P77">L. E. DIREKTORIAUS PAREIGAS<text:tab/>DARIUS REMEIKA</text:p>
      <text:p text:style-name="P78"><text:span text:style-name="T79">______________</text:span></text:p>
      <text:soft-page-break/>
      <text:p text:style-name="P80"><text:span text:style-name="T81">PATVIRTINTA</text:span></text:p>
      <text:p text:style-name="P82">Valstybinės maisto ir<text:s/>veterinarijos tarnybos</text:p>
      <text:p text:style-name="P83">direktoriaus 2004 m. vasario 24 d.</text:p>
      <text:p text:style-name="P84">įsakymu Nr. B1-155</text:p>
      <text:p text:style-name="P85"/>
      <text:p text:style-name="P86"><text:span text:style-name="T87">LEIDIMŲ GYVŪNINIŲ PREKIŲ LAIKYMUI SANDĖLIUOSE IŠDAVIMO TAISYKLĖS</text:span></text:p>
      <text:p text:style-name="P88"/>
      <text:p text:style-name="P89"><text:span text:style-name="T90">Leidimų gyvūninių prekių laikymui sandėliuose išdavimo taisyklės parengtos vadovaujantis Lietuvos Respublikos maisto įstatymu (Žin., 2000, Nr. 32- 893), Lietuvos Respublikos veterinarijos įstatymu (Žin., 1992, Nr.<text:s/></text:span><text:a xlink:href="https://www.e-tar.lt/portal/lt/legalAct/TAR.97BDCD719E57" office:target-frame-name="_blank" xlink:show="new"><text:span text:style-name="T91">2-15</text:span></text:a><text:span text:style-name="T92">), 1997 m. gruodžio 18 d. Tarybos direktyva 97/78/EB<text:s/></text:span><text:span text:style-name="T93">dėl produktų, įvežamų iš trečiųjų šalių į Bendriją, veterinarinių tikrinimų organizavimo principų</text:span><text:span text:style-name="T94">, 2000 m. rugsėjo 8 d. Komisijos sprendimu 2000/571/EB<text:s/></text:span><text:span text:style-name="T95">dėl produk</text:span><text:span text:style-name="T96">tų iš trečiųjų šalių, įvežamų į laisvąsias zonas, laisvuosius sandėlius, muitinės sandėlius ar per sieną jūrų transportu, veterinarinių patikrinimų metodų.</text:span></text:p>
      <text:p text:style-name="P97"><text:span text:style-name="T98">1</text:span><text:span text:style-name="T99">. Leidimų gyvūninių prekių laikymui sandėliuose išdavimo taisyklės (toliau – Taisyklės) nustato l</text:span><text:span text:style-name="T100">eidimų tranzitu gabenamų gyvūninių prekių laikymui laisvuosiuose sandėliuose, muitinės sandėliuose, importo ir eksporto terminaluose (laikinojo prekių saugojimo sandėliuose) (toliau – leidimas) išdavimo tvarką.</text:span></text:p>
      <text:p text:style-name="P101"><text:span text:style-name="T102">2</text:span><text:span text:style-name="T103">. Vartojamos sąvokos:</text:span></text:p>
      <text:p text:style-name="P104"><text:span text:style-name="T105">Gyvūninės prekės<text:s/></text:span><text:span text:style-name="T106">–</text:span><text:span text:style-name="T107"><text:s/></text:span><text:span text:style-name="T108">gyvūniniai produktai bei žaliavos, pašarai, kuriuos kontroliuoja Valstybinė maisto ir veterinarijos tarnyba.</text:span></text:p>
      <text:p text:style-name="P109"><text:span text:style-name="T110">Leidimas<text:s/></text:span><text:span text:style-name="T111">–</text:span><text:span text:style-name="T112"><text:s/></text:span><text:span text:style-name="T113">dokumentas, kuriuo pripažįstamas sandėlio tinkamumas saugoti Valstybinės maisto ir veterinarijos tarnybos kontroliuojamas gyvūnines pre</text:span><text:span text:style-name="T114">kes.</text:span></text:p>
      <text:p text:style-name="P115"><text:span text:style-name="T116">Pasienio ir transporto valstybinė veterinarijos tarnyba<text:s/></text:span><text:span text:style-name="T117">(toliau – PTVVT)</text:span><text:span text:style-name="T118"><text:s/></text:span><text:span text:style-name="T119">– Valstybinės maisto ir veterinarijos tarnybos įgaliota kompetentinga institucija.</text:span></text:p>
      <text:p text:style-name="P120"><text:span text:style-name="T121">Sandėliai</text:span><text:span text:style-name="T122"><text:s/>– muitinės nustatytos ir prižiūrimos prekių saugojimo vietos: laisvieji sandėliai, mu</text:span><text:span text:style-name="T123">itinės sandėliai, importo ir eksporto terminalai (laikinieji prekių saugojimo sandėliai).</text:span></text:p>
      <text:p text:style-name="P124"><text:span text:style-name="T125">Valstybinė maisto ir veterinarijos tarnyba</text:span><text:span text:style-name="T126"><text:s/>(toliau – VMVT) – Lietuvos Respublikos kompetentinga institucija.</text:span></text:p>
      <text:p text:style-name="P127"><text:span text:style-name="T128">3</text:span><text:span text:style-name="T129">. Leidimas laikyti gyvūnines prekes sandėliuose yra<text:s/></text:span><text:span text:style-name="T130">išduodamas tik tuo atveju, jeigu patikrinimo metu nustatoma, kad sandėlis atitinka teisės aktų nustatytus reikalavimus.</text:span></text:p>
      <text:p text:style-name="P131"><text:span text:style-name="T132">4</text:span><text:span text:style-name="T133">. Sandėlio savininkas, pageidaujantis laikyti gyvūnines prekes, privalo skirti patalpas PTVVT veterinarijos gydytojui ir sudaryti j</text:span><text:span text:style-name="T134">am tinkamas darbo sąlygas, suteikti būtinas ryšio priemones (telefoną ir faksą).</text:span></text:p>
      <text:p text:style-name="P135"><text:span text:style-name="T136">5</text:span><text:span text:style-name="T137">. Sandėlis turi būti nuolat kontroliuojamas VMVT.</text:span></text:p>
      <text:p text:style-name="P138"><text:span text:style-name="T139">6</text:span><text:span text:style-name="T140">. Sandėlio savininkas, pageidaujantis laikyti gyvūnines prekes, neatitinkančias Europos Sąjungos teisės aktų reikal</text:span><text:span text:style-name="T141">avimų, teritorinei VMVT turi pateikti:</text:span></text:p>
      <text:p text:style-name="P142"><text:span text:style-name="T143">6.1</text:span><text:span text:style-name="T144">. prašymą išduoti leidimą gyvūninių prekių laikymui sandėlyje; prašyme turi būti nurodytas pageidaujančio steigti sandėlį ūkio subjekto buveinės adresas, telefono ir fakso numeriai, pageidaujamo steigti sandėlio<text:s/></text:span><text:span text:style-name="T145">adresas (jei jis skiriasi nuo ūkio subjekto buveinės adreso), norimų laikyti gyvūninių prekių sąrašas ir kodai pagal Kombinuotąją prekių nomenklatūrą;</text:span></text:p>
      <text:p text:style-name="P146"><text:span text:style-name="T147">6.2</text:span><text:span text:style-name="T148">. ūkio subjekto registracijos pažymėjimo nuorašą;</text:span></text:p>
      <text:p text:style-name="P149"><text:span text:style-name="T150">6.3</text:span><text:span text:style-name="T151">. pageidaujamo steigti sandėlio ir jo ter</text:span><text:span text:style-name="T152">itorijos schemas; žemės sklypo inventorizacijos plano kopijoje turi būti nurodyti privažiavimo keliai, o sandėlio plane – gyvūninių prekių laikymo vietos ir sandėliui aptarnauti skirtos patalpos;</text:span></text:p>
      <text:p text:style-name="P153"><text:span text:style-name="T154">6.4</text:span><text:span text:style-name="T155">. dokumento, įrodančio nuosavybės teises į sandėlio<text:s/></text:span><text:span text:style-name="T156">teritoriją, nuorašą arba sandėlio teritorijos nuomos (panaudos) sutarties nuorašą ir žemės nuomos (panaudos) sutarties nuorašą;</text:span></text:p>
      <text:p text:style-name="P157"><text:span text:style-name="T158">6.5</text:span><text:span text:style-name="T159">. darbuotojų sveikatos žinių pažymėjimų su žyma apie sveikatos mokymo programų išklausymą kopijas;</text:span></text:p>
      <text:p text:style-name="P160"><text:span text:style-name="T161">6.6</text:span><text:span text:style-name="T162">. darbuotojų me</text:span><text:span text:style-name="T163">dicininių knygelių (sveikatos pasų) su žyma iš sveikatos priežiūros įstaigos „Dirbti leidžiama“ kopijas;</text:span></text:p>
      <text:p text:style-name="P164"><text:span text:style-name="T165">6.7</text:span><text:span text:style-name="T166">. rizikos veiksnių analizės svarbių valdymo taškų (RVASVT) sistemos planą, kuriame būtų: rizikos veiksnių analizė, nustatyti svarbūs valdymo<text:s/></text:span><text:span text:style-name="T167">taškai, svarbių valdymo taškų stebėsena ir valdymas, procedūros, jų periodinė kontrolė.</text:span></text:p>
      <text:p text:style-name="P168"><text:span text:style-name="T169">7</text:span><text:span text:style-name="T170">. Sandėlio patalpos turi būti uždaros, su kontroliuojamu atskiru įėjimu ir išėjimu. Jei sandėlis yra laisvojoje zonoje, visa zona turi būti uždara ir nuolat kont</text:span><text:span text:style-name="T171">roliuojama muitinės įstaigos.</text:span></text:p>
      <text:p text:style-name="P172"><text:span text:style-name="T173">8</text:span><text:span text:style-name="T174">. Reikalavimai prekių laikymo ir/arba šaldymo patalpoms:</text:span></text:p>
      <text:p text:style-name="P175"><text:span text:style-name="T176">8.1</text:span><text:span text:style-name="T177">. prekių laikymo ir/arba šaldymo patalpos turi būti pakankamo dydžio, atitikti Lietuvos higienos normą HN 15:2003 „Maisto higiena“ (Žin., 2003, Nr.<text:s/></text:span><text:a xlink:href="https://www.e-tar.lt/portal/lt/legalAct/TAR.29FAAEB01F35" office:target-frame-name="_blank" xlink:show="new"><text:span text:style-name="T178">70-3205</text:span></text:a><text:span text:style-name="T179">) ir susijusių teisės aktų reikalavimus;</text:span></text:p>
      <text:p text:style-name="P180"><text:span text:style-name="T181">8.2</text:span><text:span text:style-name="T182">. gyvūninės prekės, kurių laikymo temperatūra pažymėta pakuotėje, turi būti laikomos nurodytoje temperatūroje;</text:span></text:p>
      <text:p text:style-name="P183"><text:span text:style-name="T184">8.3</text:span><text:span text:style-name="T185">. šaldymo patal</text:span><text:span text:style-name="T186">pose turi būti temperatūrą registruojantis termometras arba teletermometras kiekviename sandėlio plote arba skirtas vienam sandėlio plotui.</text:span></text:p>
      <text:p text:style-name="P187"><text:span text:style-name="T188">9</text:span><text:span text:style-name="T189">. Gyvūninės prekės, atitinkančios Europos Sąjungos teisės aktų reikalavimus, ir gyvūninės prekės, jų neatitin</text:span><text:span text:style-name="T190">kančios, turi būti laikomos skirtingose laikymo ir / arba šaldymo patalpose.</text:span></text:p>
      <text:p text:style-name="P191"><text:span text:style-name="T192">10</text:span><text:span text:style-name="T193">. VMVT gali leisti sandėliuose laikyti 9 punkte nurodytas gyvūnines prekes tose pačiose patalpose, jei jos laikomos atskirtos bei užrakintos.</text:span></text:p>
      <text:p text:style-name="P194"><text:span text:style-name="T195">11</text:span><text:span text:style-name="T196">. Sandėlio savininkas (as</text:span><text:span text:style-name="T197">muo, vykdantis veiklą) turi tvarkyti įvežamų ir išvežamų gyvūninių prekių apskaitą, kuri pateikiama sandėlyje dirbančiam PTVVT veterinarijos gydytojui. Registruojami šie gyvūninių prekių duomenys, kurie saugomi 3 metus:</text:span></text:p>
      <text:p text:style-name="P198"><text:span text:style-name="T199">11.1</text:span><text:span text:style-name="T200">. gyvūninės prekės pavadinimas</text:span><text:span text:style-name="T201">;</text:span></text:p>
      <text:p text:style-name="P202"><text:span text:style-name="T203">11.2</text:span><text:span text:style-name="T204">. kilmės šalis;</text:span></text:p>
      <text:p text:style-name="P205"><text:span text:style-name="T206">11.3</text:span><text:span text:style-name="T207">. kiekis ir svoris;</text:span></text:p>
      <text:p text:style-name="P208"><text:span text:style-name="T209">11.4</text:span><text:span text:style-name="T210">. įvežimo pasienio veterinarijos postas;</text:span></text:p>
      <text:p text:style-name="P211"><text:span text:style-name="T212">11.5</text:span><text:span text:style-name="T213">. kiekvienos siuntos veterinarinio patikrinimo sertifikato ar kitų siuntą lydinčių dokumentų numeriai ir išdavimo datos;</text:span></text:p>
      <text:p text:style-name="P214"><text:span text:style-name="T215">11.6</text:span><text:span text:style-name="T216">. gavėjo<text:s/></text:span><text:span text:style-name="T217">pavadinimas ir adresas (paskirties sandėlio adresas ir Nr.);</text:span></text:p>
      <text:p text:style-name="P218"><text:span text:style-name="T219">11.7</text:span><text:span text:style-name="T220">. paskirties šalis;</text:span></text:p>
      <text:p text:style-name="P221"><text:span text:style-name="T222">11.8</text:span><text:span text:style-name="T223">. išvykimo pasienio veterinarijos postas.</text:span></text:p>
      <text:p text:style-name="P224"><text:span text:style-name="T225">12</text:span><text:span text:style-name="T226">. Sandėlio savininkas privalo užtikrinti, kad įmonėje būtų įgyvendinta RVASVT sistema, kad, remiantis RVASVT<text:s/></text:span><text:span text:style-name="T227">sistemos principais, būtų nustatytos, vykdomos, tobulinamos, palaikomos ir peržiūrimos maisto saugos procedūros, vykdomas periodiškas maisto rizikos, svarbių valdymo taškų stebėsenos, kontrolės ir priežiūros procedūrų peržiūrėjimas ir analizė.</text:span></text:p>
      <text:p text:style-name="P228"><text:span text:style-name="T229">13</text:span><text:span text:style-name="T230">. Pate</text:span><text:span text:style-name="T231">ikus Taisyklių 6 punkte nurodytus dokumentus, teritorinės VMVT atstovai, dalyvaujant sandėlio savininkui ar jo atstovui, per 10 darbo dienų patikrina sandėlį, įvertina atitikimą teisės aktų reikalavimus ir surašo aktą (1 priedas).</text:span></text:p>
      <text:p text:style-name="P232"><text:span text:style-name="T233">14</text:span><text:span text:style-name="T234">. Nustačius, kad pa</text:span><text:span text:style-name="T235">talpos neatitinka nustatytų teisės aktų reikalavimų, sandėlio savininkui raštu pateikiami nustatyti trūkumai.</text:span></text:p>
      <text:p text:style-name="P236"><text:span text:style-name="T237">15</text:span><text:span text:style-name="T238">. Tik visiškai pašalinęs nustatytus trūkumus, sandėlio savininkas pateikia prašymą Taisyklių 6 punkte nustatyta tvarka.</text:span></text:p>
      <text:p text:style-name="P239"><text:span text:style-name="T240">16</text:span><text:span text:style-name="T241">. Sandėlio sav</text:span><text:span text:style-name="T242">ininko pateiktų dokumentų kopijos paliekamos teritorinėje VMVT. Jei sandėlyje prekių laikymo sąlygos atitinka teisės aktų reikalavimus, sandėlio patikrinimo aktas, pateiktų dokumentų kopijos bei rekomendacija išduoti leidimą siunčiami PTVVT. Pateiktų dokum</text:span><text:span text:style-name="T243">entų originalai yra grąžinami sandėlio savininkui.</text:span></text:p>
      <text:p text:style-name="P244"><text:span text:style-name="T245">17</text:span><text:span text:style-name="T246">. PTVVT, atsižvelgdama į sandėlio patikrinimo aktą bei rekomendacijas, per 10 darbo dienų nuo dokumentų gavimo išduoda leidimą (2 priedas).</text:span></text:p>
      <text:p text:style-name="P247"><text:span text:style-name="T248">18</text:span><text:span text:style-name="T249">. Leidime pažymima, koks sandėliui suteikiamas PTVVT<text:s/></text:span><text:span text:style-name="T250">identifikacijos numeris ir kokias gyvūnines prekes leidžiama laikyti sandėlyje.</text:span></text:p>
      <text:p text:style-name="P251"><text:span text:style-name="T252">19</text:span><text:span text:style-name="T253">. Keičiantis išduotame leidime nurodytiems duomenims, išduodamas naujas leidimas, kuriame nurodomas sandėliui jau suteiktas PTVVT identifikacijos numeris.</text:span></text:p>
      <text:p text:style-name="P254"><text:span text:style-name="T255">20</text:span><text:span text:style-name="T256">. Leidimą</text:span><text:span text:style-name="T257"><text:s/>sandėlio savininkas privalo pateikti Muitinės departamentui prie Finansų ministerijos, leidimo kopija saugoma PTVVT.</text:span></text:p>
      <text:p text:style-name="P258"><text:span text:style-name="T259">21</text:span><text:span text:style-name="T260">. Nutraukiant sandėlio veiklą ar reorganizuojant sandėlį, ar pasikeitus kitiems duomenims, pateiktiems iki leidimo gavimo, sandėlio<text:s/></text:span><text:span text:style-name="T261">savininkas privalo nedelsiant raštu informuoti PTVVT.</text:span></text:p>
      <text:p text:style-name="P262"><text:span text:style-name="T263">22</text:span><text:span text:style-name="T264">. Leidimas išduodamas 3 metams.</text:span></text:p>
      <text:p text:style-name="P265"><text:span text:style-name="T266">23</text:span><text:span text:style-name="T267">. Teritorinė VMVT, nustačiusi sandėlyje veterinarijos, sanitarijos trūkumų (pažeidimų), dėl kurių laikomos gyvūninės prekės gali prarasti kokybę bei kelti<text:s/></text:span><text:span text:style-name="T268">pavojų žmonių ar gyvūnų sveikatai, ar radusi prekių su pasibaigusiu galiojimo/tinkamumo vartoti terminu ar kitų teisės aktų pažeidimų, raštu informuoja PTVVT.</text:span></text:p>
      <text:p text:style-name="P269"><text:span text:style-name="T270">24</text:span><text:span text:style-name="T271">. Leidimo galiojimas gali būti sustabdytas arba panaikintas, jei:</text:span></text:p>
      <text:p text:style-name="P272"><text:span text:style-name="T273">24.1</text:span><text:span text:style-name="T274">. nesilaikoma teisė</text:span><text:span text:style-name="T275">s aktų reikalavimų arba nustatomi tyčiniai pažeidimai, rimtas aplaidumas;</text:span></text:p>
      <text:p text:style-name="P276"><text:span text:style-name="T277">24.2</text:span><text:span text:style-name="T278">. sandėlio veikla padarė žalos vartotojų sveikatai;</text:span></text:p>
      <text:p text:style-name="P279"><text:span text:style-name="T280">24.3</text:span><text:span text:style-name="T281">. sandėlio veikla nutraukiama.</text:span></text:p>
      <text:p text:style-name="P282"><text:span text:style-name="T283">25</text:span><text:span text:style-name="T284">. PTVVT viršininko įsakymai dėl leidimų išdavimo, sustabdymo arba<text:s/></text:span><text:span text:style-name="T285">panaikinimo skelbiami „Valstybės žiniose“.</text:span></text:p>
      <text:p text:style-name="P286"/>
      <text:p text:style-name="P287">SUDERINTA</text:p>
      <text:p text:style-name="P288">Muitinės departamento prie</text:p>
      <text:p text:style-name="P289">Finansų ministerijos</text:p>
      <text:p text:style-name="P290">2004 m. vasario 5 d.</text:p>
      <text:p text:style-name="P291">raštu Nr. 3B-17.2/16-1212</text:p>
      <text:p text:style-name="P292">______________</text:p>
      <text:p text:style-name="P293"/>
      <text:p text:style-name="P294"/>
      <text:p text:style-name="P29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01:00Z</meta:creation-date>
    <dc:date>2015-09-02T02:01:00Z</dc:date>
    <meta:template xlink:href="Normal" xlink:type="simple"/>
    <meta:editing-cycles>2</meta:editing-cycles>
    <meta:editing-duration>PT0S</meta:editing-duration>
    <meta:document-statistic meta:page-count="4" meta:paragraph-count="96" meta:word-count="1415" meta:character-count="11540" meta:row-count="319" meta:non-whitespace-character-count="10221"/>
  </office:meta>
</office:document-meta>
</file>