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text-indent="0.4916in"/>
      <style:text-properties fo:text-transform="uppercase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IR RUSIJOS FEDERACIJOS VYRIAUSYBĖS DVIŠALĖS KOMISIJOS DALIES IŠ LIETUVOS PATVIRTINIMO</text:p>
      <text:p text:style-name="P14"/>
      <text:p text:style-name="P15"><text:span text:style-name="T16">2001 m. vasario 21 d. Nr. 187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tvirtinti šią Lietuvos Respublikos Vyriausybės ir Rusijos Federacijos Vyriausybės dvišalės komisijos dalį iš Lietuvos (toliau vadinama – komisija):</text:span></text:p>
      <text:p text:style-name="P28">komisijos pirmininkas – užsienio reikalų ministras;</text:p>
      <text:p text:style-name="P29">komisijos pirmininko pavaduotojas – užsienio reikalų viceministras;</text:p>
      <text:p text:style-name="P30">komisijos atsakingasis sekretorius – Užsienio reikalų ministerijos skyriaus patarėjas;</text:p>
      <text:p text:style-name="P31">komisijos nariai:</text:p>
      <text:p text:style-name="P32">aplinkos viceministras;</text:p>
      <text:p text:style-name="P33">finansų viceministras;</text:p>
      <text:p text:style-name="P34">krašto apsaugos viceministras;</text:p>
      <text:p text:style-name="P35">kultūros viceministras;</text:p>
      <text:p text:style-name="P36">socialinės apsaugos ir darbo viceministras;</text:p>
      <text:soft-page-break/>
      <text:p text:style-name="P37">susisiekimo viceministras;</text:p>
      <text:p text:style-name="P38">sveikatos apsaugos viceministras;</text:p>
      <text:p text:style-name="P39">ūkio viceministrai (trys);</text:p>
      <text:p text:style-name="P40">vidaus reikalų viceministrai (du);</text:p>
      <text:p text:style-name="P41">žemės ūkio viceministras;</text:p>
      <text:p text:style-name="P42">Švietimo ir mokslo ministerijos sekretorius;</text:p>
      <text:p text:style-name="P43">Lietuvos archyvų departamento prie Lietuvos Respublikos Vyriausybės generalinis direktorius;</text:p>
      <text:p text:style-name="P44">Tautinių mažumų ir išeivijos departamento prie Lietuvos Respublikos Vyriausybės generalinis direktorius;</text:p>
      <text:p text:style-name="P45">Muitinės departamento prie Finansų ministerijos direktorius;</text:p>
      <text:p text:style-name="P46">Užsienio reikalų ministerijos ambasadorius ypatingiems pavedimams;</text:p>
      <text:p text:style-name="P47">Užsienio reikalų ministerijos departamento direktorius;</text:p>
      <text:p text:style-name="P48"><text:span text:style-name="T49">Užsienio reikalų ministerijos skyriaus vedėjas.</text:span></text:p>
      <text:p text:style-name="P50"><text:span text:style-name="T51">2</text:span><text:span text:style-name="T52">. Pavesti užsienio reikalų ministrui tvirtinti personalinę 1 punkte nurodytos komisijos sudėtį (deleguotus atstovus).</text:span></text:p>
      <text:p text:style-name="P53"/>
      <text:p text:style-name="P54"/>
      <text:p text:style-name="P55"/>
      <text:p text:style-name="P56">MINISTRAS PIRMININKAS<text:tab/>ROLANDAS PAKSAS</text:p>
      <text:p text:style-name="P57"/>
      <text:p text:style-name="P58"/>
      <text:p text:style-name="P59"/>
      <text:p text:style-name="P60">KRAŠTO APSAUGOS MINISTRAS,</text:p>
      <text:soft-page-break/>
      <text:p text:style-name="P61">PAVADUOJANTIS UŽSIENIO REIKALŲ MINISTRĄ<text:tab/>LINAS LINKEVIČ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2-10T11:42:00Z</meta:creation-date>
    <dc:date>2024-12-10T11:42:00Z</dc:date>
    <meta:template xlink:href="Normal.dotm" xlink:type="simple"/>
    <meta:editing-cycles>2</meta:editing-cycles>
    <meta:editing-duration>PT0S</meta:editing-duration>
    <meta:document-statistic meta:page-count="3" meta:paragraph-count="9" meta:word-count="203" meta:character-count="1659" meta:row-count="43" meta:non-whitespace-character-count="1465"/>
  </office:meta>
</office:document-meta>
</file>