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IRŽELIO 7 D. ĮSAKYMO NR. 279 „DĖL TRETINĖS SVEIKATOS PRIEŽIŪROS LICENCIJAVIMO REIKALAVIMŲ“ DALINIO PAKEITIMO</text:p>
      <text:p text:style-name="P12"/>
      <text:p text:style-name="P13">2002 m. balandžio 4 d. Nr. 156</text:p>
      <text:p text:style-name="P14">Vilnius</text:p>
      <text:p text:style-name="P15"/>
      <text:p text:style-name="P16"/>
      <text:p text:style-name="P17">Iš dalies<text:s/><text:span text:style-name="T18">pakeičiu</text:span><text:s/>Lietuvos Respublikos sveikatos apsaugos ministro 1999 m. birželio 7 d. įsakymą Nr. 279 „Dėl tretinės sveikatos priežiūros licencijavimo reikalavimų“ (Žin., 1999, Nr. 51-1650):</text:p>
      <text:p text:style-name="P19"><text:span text:style-name="T20">Laikau</text:span><text:s/>netekusiais galios 1.3 ir 2.2.1.3 punktus.</text:p>
      <text:p text:style-name="P21"/>
      <text:p text:style-name="P22"/>
      <text:p text:style-name="P23"/>
      <text:p text:style-name="P24">SVEIKATOS</text:p>
      <text:p text:style-name="P25"><text:span text:style-name="T26">APSAUGOS MINISTRAS</text:span><text:span text:style-name="T2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1:16:00Z</meta:creation-date>
    <dc:date>2017-10-25T11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93" meta:row-count="12" meta:non-whitespace-character-count="529"/>
  </office:meta>
</office:document-meta>
</file>