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2 M. LAPKRIČIO 25 D. ĮSAKYMO Nr. 548 „DĖL VALSTYBĖS TARNYBOS DEPARTAMENTO PRIE VIDAUS REIKALŲ MINISTERIJOS NUOSTATŲ PATVIRTINIMO“ PAKEITIMO</text:p>
      <text:p text:style-name="P7"/>
      <text:p text:style-name="P8">2009 m. gruodžio 31 d. Nr. 1V-740</text:p>
      <text:p text:style-name="P9">Vilnius</text:p>
      <text:p text:style-name="P10"/>
      <text:p text:style-name="P11"/>
      <text:p text:style-name="P12"><text:span text:style-name="T13">P a k e i č i u Valstybės tarnybos departamento prie Vidaus reikalų ministerijos nuostatus, patvirtintus Lietuvos Respublikos vidaus reikalų ministro 2002 m. lapkričio 25 d. įsakymu Nr. 548 „Dėl Valstybės tarnybos departamento prie Vidaus reikalų ministerijos nuostatų patvirtinimo“ (Žin., 2002, Nr.<text:s/></text:span><text:span text:style-name="T14">114-5104</text:span><text:span text:style-name="T15">; 2009, Nr.<text:s/></text:span><text:span text:style-name="T16">10-395</text:span><text:span text:style-name="T17">):</text:span></text:p>
      <text:p text:style-name="P18"><text:span text:style-name="T19">1</text:span><text:span text:style-name="T20">. Išdėstau 6.1.8 punktą taip:</text:span></text:p>
      <text:p text:style-name="P21"><text:span text:style-name="T22">„</text:span><text:span text:style-name="T23">6.1.8</text:span><text:span text:style-name="T24">. vertina asmenis, siekiančius mokyti valstybės tarnautojus, ir teikia vidaus reikalų ministrui pasiūlymus dėl šių asmenų</text:span><text:span text:style-name="T25"><text:s/></text:span><text:span text:style-name="T26">tvirtinimo;“.</text:span></text:p>
      <text:p text:style-name="P27"><text:span text:style-name="T28">2</text:span><text:span text:style-name="T29">. Papildau šiuo 8</text:span><text:span text:style-name="T30">1<text:s/></text:span><text:span text:style-name="T31">punktu:</text:span></text:p>
      <text:p text:style-name="P32"><text:span text:style-name="T33">„</text:span><text:span text:style-name="T34">8</text:span><text:span text:style-name="T35">1</text:span><text:span text:style-name="T36">. Valstybės tarnybos departamento administracijos struktūrą tvirtina vidaus reikalų ministras.“</text:span></text:p>
      <text:p text:style-name="P37"><text:span text:style-name="T38">3</text:span><text:span text:style-name="T39">. Išdėstau 11.3 punktą taip:</text:span></text:p>
      <text:p text:style-name="P40"><text:span text:style-name="T41">„</text:span><text:span text:style-name="T42">11.3</text:span><text:span text:style-name="T43">. tvirtina Valstybės tarnybos departamento administracijos struktūrinių padalinių nuostatus, valstybės tarnautojų ir darbuotojų pareigybių sąrašą, aprašymus;“.</text:span></text:p>
      <text:p text:style-name="P44"/>
      <text:p text:style-name="P45"/>
      <text:p text:style-name="P46"/>
      <text:p text:style-name="P47"><text:span text:style-name="T48">Vidaus reikalų ministras</text:span><text:span text:style-name="T4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10T11:23:00Z</meta:creation-date>
    <dc:date>2016-10-10T11:23:00Z</dc:date>
    <meta:template xlink:href="Normal.dotm" xlink:type="simple"/>
    <meta:editing-cycles>2</meta:editing-cycles>
    <meta:editing-duration>PT0S</meta:editing-duration>
    <meta:document-statistic meta:page-count="1" meta:paragraph-count="14" meta:word-count="181" meta:character-count="1193" meta:row-count="42" meta:non-whitespace-character-count="1026"/>
  </office:meta>
</office:document-meta>
</file>