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LAPKRIČIO 7 D. NUTARIMO NR. 1350 „DĖL DRAUDIMO ĮMONIŲ METINĖS FINANSINĖS ATSKAITOMYBĖS“ DALINIO PAKEITIMO</text:p>
      <text:p text:style-name="P11"/>
      <text:p text:style-name="P12">2001 m. rugpjūčio<text:s/>6 d. Nr. 971</text:p>
      <text:p text:style-name="P13">Vilnius</text:p>
      <text:p text:style-name="P14"/>
      <text:p text:style-name="P15"><text:span text:style-name="T16">Vadovaudamasi Lietuvos Respublikos draudimo įstatymo (Žin., 1996, Nr.<text:s/></text:span><text:a xlink:href="https://www.e-tar.lt/portal/lt/legalAct/TAR.1C54EA6D9A87" office:target-frame-name="_blank" xlink:show="new"><text:span text:style-name="T17">73-1742</text:span></text:a><text:span text:style-name="T18">; 1997, Nr.<text:s/></text:span><text:a xlink:href="https://www.e-tar.lt/portal/lt/legalAct/TAR.656058E661FA" office:target-frame-name="_blank" xlink:show="new"><text:span text:style-name="T19">104-2623</text:span></text:a><text:span text:style-name="T20">; 2000, Nr.<text:s/></text:span><text:a xlink:href="https://www.e-tar.lt/portal/lt/legalAct/TAR.211AAF3139D9" office:target-frame-name="_blank" xlink:show="new"><text:span text:style-name="T21">29-803</text:span></text:a><text:span text:style-name="T22">; 2001, Nr.<text:s/></text:span><text:a xlink:href="https://www.e-tar.lt/portal/lt/legalAct/TAR.CE27BDDF29AC" office:target-frame-name="_blank" xlink:show="new"><text:span text:style-name="T23">48-1657</text:span></text:a><text:span text:style-name="T24">) 2 straipsnio 3 punktu, Lietuvos Respub</text:span><text:span text:style-name="T25">likos Vyriausybė</text:span><text:span text:style-name="T26"><text:s/></text:span><text:span text:style-name="T27">nutari</text:span><text:span text:style-name="T28">a:</text:span></text:p>
      <text:p text:style-name="P29"><text:span text:style-name="T30">Iš dalies pakeisti Lietuvos Respublikos Vyriausybės 2000 m. lapkričio 7 d. nutarimą Nr. 1350 „Dėl draudimo įmonių metinės finansinės atskaitomybės“ (Žin., 2000, Nr.<text:s/></text:span><text:a xlink:href="https://www.e-tar.lt/portal/lt/legalAct/TAR.2F2ACEE6A31D" office:target-frame-name="_blank" xlink:show="new"><text:span text:style-name="T31">98-3097</text:span></text:a><text:span text:style-name="T32">) ir išdėstyti 3 punktą taip:</text:span></text:p>
      <text:p text:style-name="P33"><text:span text:style-name="T34">„</text:span><text:span text:style-name="T35">3</text:span><text:span text:style-name="T36">. Nustatyti, kad:</text:span></text:p>
      <text:p text:style-name="P37"><text:span text:style-name="T38">3.1</text:span><text:span text:style-name="T39">. nutarime vartojamos sąvokos „draudimo įmonė“, „draudikas“ apima ir Lietuvos Respublikoje įsteigtą užsienio valstybės, kuri yra Pasaulio prekybos organizacijos visateisė narė,</text:span><text:span text:style-name="T40"><text:s/>draudimo įmonės filialą;</text:span></text:p>
      <text:p text:style-name="P41"><text:span text:style-name="T42">3.2</text:span><text:span text:style-name="T43">. šiuo nutarimu patvirtinta Draudimo įmonių metinės finansinės atskaitomybės sudarymo tvarka taikoma sudarant tiek 2001, tiek vėlesnių metų metinę finansinę atskaitomybę“.</text:span></text:p>
      <text:p text:style-name="P44"/>
      <text:p text:style-name="P45"/>
      <text:p text:style-name="P46">MINISTRAS PIRMININKAS<text:tab/>ALGIRDAS BRAZAUSKAS</text:p>
      <text:p text:style-name="P47"/>
      <text:p text:style-name="P48">FINANSŲ MINISTRĖ<text:tab/>DALIA GRYBAUSKAITĖ</text:p>
      <text:p text:style-name="P49">______________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9:22:00Z</meta:creation-date>
    <dc:date>2015-09-28T19:22:00Z</dc:date>
    <meta:template xlink:href="Normal" xlink:type="simple"/>
    <meta:editing-cycles>2</meta:editing-cycles>
    <meta:editing-duration>PT0S</meta:editing-duration>
    <meta:document-statistic meta:page-count="1" meta:paragraph-count="20" meta:word-count="209" meta:character-count="1542" meta:row-count="67" meta:non-whitespace-character-count="1353"/>
  </office:meta>
</office:document-meta>
</file>