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text-position="super 62.5%"/>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fo:color="#000000"/>
    </style:style>
    <style:style style:name="P161" style:parent-style-name="Normal" style:family="paragraph">
      <style:paragraph-properties>
        <style:tab-stops>
          <style:tab-stop style:type="right" style:position="6.3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CIVILINIO KODEKSO PAPILDYMO 57</text:span><text:span text:style-name="T17">1</text:span><text:span text:style-name="T18"><text:s/>STRAIPSNIU IR 84, 318, 472</text:span><text:span text:style-name="T19">1</text:span><text:span text:style-name="T20"><text:s/>STRAIPSNIŲ PAKEITIMO</text:span></text:p>
      <text:p text:style-name="P21">Į S T A T Y M A S</text:p>
      <text:p text:style-name="P22"/>
      <text:p text:style-name="P23">1998 m. birželio 11 d. Nr. VIII-783</text:p>
      <text:p text:style-name="P24">Vilnius</text:p>
      <text:p text:style-name="P25"/>
      <text:p text:style-name="P26"><text:span text:style-name="T27">(Žin., 1964, Nr. 19-138; 1986, Nr. 18-184; 1994, Nr.<text:s/></text:span><text:a xlink:href="https://www.e-tar.lt/portal/lt/legalAct/TAR.29CFCAA38885" office:target-frame-name="_blank" xlink:show="new"><text:span text:style-name="T28">44-805</text:span></text:a><text:span text:style-name="T29">)</text:span></text:p>
      <text:p text:style-name="Normal"/>
      <text:p text:style-name="P30"><text:span text:style-name="T31">1</text:span><text:span text:style-name="T32"><text:s/>straipsnis.<text:s/></text:span><text:span text:style-name="T33">Kodekso papildymas 57</text:span><text:span text:style-name="T34">1</text:span><text:span text:style-name="T35"><text:s/>straipsniu</text:span></text:p>
      <text:p text:style-name="P36"><text:span text:style-name="T37">Papildyti Kodeksą 57</text:span><text:span text:style-name="T38">1</text:span><text:span text:style-name="T39"><text:s/>straipsniu:</text:span></text:p>
      <text:p text:style-name="P40"><text:span text:style-name="T41">„</text:span><text:span text:style-name="T42">57</text:span><text:span text:style-name="T43">1</text:span><text:span text:style-name="T44"><text:s/>straipsnis.</text:span><text:span text:style-name="T45"><text:tab/></text:span><text:span text:style-name="T46">Sandorio, kuris pažeidžia kreditoriaus teises, pripažinimas negal</text:span><text:span text:style-name="T47">iojančiu</text:span></text:p>
      <text:p text:style-name="P48"><text:span text:style-name="T49">Skolininko sudarytas sandoris, kurio pastarasis sudaryti neprivalėjo, jeigu šis sandoris pažeidžia kreditoriaus teises, o skolininkas apie tai žinojo ar turėjo žinoti, gali būti teismine tvarka pripažįstamas negaliojančiu pagal kreditoriaus iešk</text:span><text:span text:style-name="T50">inį. Bet koks neatlygintinis sandoris, pažeidžiantis kreditoriaus teises, išskyrus sandorius, pagal kuriuos dovanojami įprastiniai nedidelės vertės daiktai ir nedidelės pinigų sumos, pripažįstamas negaliojančiu pagal kreditoriaus ieškinį.</text:span></text:p>
      <text:p text:style-name="P51"><text:span text:style-name="T52">Šio straipsnio<text:s/></text:span><text:span text:style-name="T53">pirmojoje dalyje numatytu pagrindu ieškinį dėl sandorio pripažinimo negaliojančiu kreditorius turi teisę pareikšti per vienerių metų ieškininės senaties terminą, skaičiuojamą nuo tos dienos, kai kreditorius sužinojo ar turėjo sužinoti apie jo teises pažeid</text:span><text:span text:style-name="T54">žiantį sandorį.</text:span></text:p>
      <text:p text:style-name="P55"><text:span text:style-name="T56">Jeigu skolininko su trečiu asmeniu sudarytas sandoris pripažįstamas negaliojančiu pagal kreditoriaus reikalavimą, tai išieškojimas pagal kreditoriaus reikalavimą skolininkui yra nukreipiamas į perduotą pagal sandorį turtą arba, jei tai ne</text:span><text:span text:style-name="T57">galima, į perduoto turto vertę rinkos kaina tiek, kiek reikalinga kreditoriaus reikalavimui patenkinti.</text:span></text:p>
      <text:p text:style-name="P58"><text:span text:style-name="T59">Asmuo, sudaręs sandorį su skolininku, sandorį pripažinus negaliojančiu, privalo grąžinti ne tik tai, ką gavo pagal tokį sandorį, bet ir gautas</text:span><text:span text:style-name="T60"><text:s/></text:span><text:span text:style-name="T61">iki<text:s/></text:span><text:span text:style-name="T62">sandorio pripažinimo negaliojančiu pajamas tiek, kiek jos viršija išlaidas turtui išlaikyti.</text:span></text:p>
      <text:p text:style-name="P63"><text:span text:style-name="T64">Jeigu atlygintinį sandorį teismas pripažįsta negaliojančiu pagal kreditoriaus reikalavimą, tai asmuo, sudaręs sandorį su skolininku, gali reikalauti iš pastarojo</text:span><text:span text:style-name="T65">, kad jis jam grąžintų, ką jis skolininkui sumokėjo ar davė.“</text:span></text:p>
      <text:p text:style-name="P66"/>
      <text:p text:style-name="P67"><text:span text:style-name="T68">2</text:span><text:span text:style-name="T69"><text:s/>straipsnis.<text:s/></text:span><text:span text:style-name="T70">84 straipsnio pakeitimas</text:span></text:p>
      <text:p text:style-name="P71"><text:span text:style-name="T72">Papildyti Kodekso 84 straipsnį nauja 5 dalimi, buvusią 5 dalį laikyti 6 dalimi ir visą straipsnį išdėstyti taip:</text:span></text:p>
      <text:p text:style-name="P73"><text:span text:style-name="T74">„</text:span><text:span text:style-name="T75">84</text:span><text:span text:style-name="T76"><text:s/>straipsnis.<text:s/></text:span><text:span text:style-name="T77">Ieškininė</text:span><text:span text:style-name="T78">s senaties terminai</text:span></text:p>
      <text:p text:style-name="P79"><text:span text:style-name="T80">Nustatomas bendras trejų metų ieškininės senaties terminas.</text:span></text:p>
      <text:p text:style-name="P81"><text:span text:style-name="T82">Sutrumpintas šešių mėnesių ieškininės senaties terminas taikomas:</text:span></text:p>
      <text:p text:style-name="P83"><text:span text:style-name="T84">1</text:span><text:span text:style-name="T85">) ieškiniams dėl netesybų (baudos, delspinigių) išieškojimo;</text:span></text:p>
      <text:p text:style-name="P86"><text:span text:style-name="T87">2</text:span><text:span text:style-name="T88">) ieškiniams dėl parduotų daiktų<text:s/></text:span><text:span text:style-name="T89">trūkumų (265 straipsnis);</text:span></text:p>
      <text:p text:style-name="P90"><text:span text:style-name="T91">3</text:span><text:span text:style-name="T92">) ieškiniams, pareiškiamiems dėl netinkamos kokybės produkcijos (273 straipsnis), taip pat dėl nekomplektinės produkcijos pateikimo;</text:span></text:p>
      <text:p text:style-name="P93"><text:span text:style-name="T94">4</text:span><text:span text:style-name="T95">) ieškiniams dėl rangovo atlikto darbo trūkumų, išskyrus pastatų ir įrenginių trūkumus<text:s/></text:span><text:span text:style-name="T96">(389 straipsnis).</text:span></text:p>
      <text:p text:style-name="P97"><text:span text:style-name="T98">Ieškiniams dėl pastatų ir įrenginių trūkumų taikomas sutrumpintas senaties terminas, nurodytas šio kodekso 389 straipsnyje.<text:s/></text:span></text:p>
      <text:p text:style-name="P99"><text:span text:style-name="T100">Ieškiniams, pareiškiamiems dėl krovinių, keleivių ir bagažo pervežimo, taikomi sutrumpinti senaties termina</text:span><text:span text:style-name="T101">i, nurodyti šio kodekso 453 straipsnyje, o ieškiniams, pareiškiamiems dėl ryšių<text:s/></text:span><text:soft-page-break/><text:span text:style-name="T102">organizacijų santykių su klientais, – sutrumpinti senaties terminai, nurodyti Lietuvos Respublikos ryšių statute.</text:span></text:p>
      <text:p text:style-name="P103"><text:span text:style-name="T104">Kreditorių ieškiniams dėl skolininkų sudarytų sandorių pripa</text:span><text:span text:style-name="T105">žinimo negaliojančiais pagal šio kodekso 57</text:span><text:span text:style-name="T106">1</text:span><text:span text:style-name="T107"><text:s/>straipsnį taikomas sutrumpintas vienerių metų ieškininės senaties terminas.</text:span></text:p>
      <text:p text:style-name="P108"><text:span text:style-name="T109">Šalių susitarimu pakeisti ieškininės senaties terminus ir jų skaičiavimo tvarką neleidžiama.“</text:span></text:p>
      <text:p text:style-name="P110"/>
      <text:p text:style-name="P111"><text:span text:style-name="T112">3</text:span><text:span text:style-name="T113"><text:s/>straipsnis.<text:s/></text:span><text:span text:style-name="T114">318 straipsn</text:span><text:span text:style-name="T115">io pakeitimas</text:span></text:p>
      <text:p text:style-name="P116"><text:span text:style-name="T117">318 straipsnyje po žodžio „sutarčių“ išbraukti žodžius „pagrįstų Gyventojų apsirūpinimo gyvenamosiomis patalpomis įstatymu“, 3 punkte įrašyti žodžius „valstybei ir“, 4 punkte įrašyti žodį „įstaigoms“ ir straipsnį išdėstyti taip:</text:span></text:p>
      <text:p text:style-name="P118"><text:span text:style-name="T119">„</text:span><text:span text:style-name="T120">318</text:span><text:span text:style-name="T121"><text:s/>stra</text:span><text:span text:style-name="T122">ipsnis.<text:s/></text:span><text:span text:style-name="T123">Bendrieji nuostatai</text:span></text:p>
      <text:p text:style-name="P124"><text:span text:style-name="T125">Šiame skirsnyje reglamentuojama gyvenamųjų patalpų nuomos sutarčių sudarymo, vykdymo ir pasibaigimo tvarka, kai šios patalpos priklauso:</text:span></text:p>
      <text:p text:style-name="P126"><text:span text:style-name="T127">1</text:span><text:span text:style-name="T128">) fiziniams asmenims;</text:span></text:p>
      <text:p text:style-name="P129"><text:span text:style-name="T130">2</text:span><text:span text:style-name="T131">) gyvenamųjų namų, statybos ar eksploatavimo bendrijoms;</text:span></text:p>
      <text:p text:style-name="P132"><text:span text:style-name="T133">3</text:span><text:span text:style-name="T134">) valstybei ir savivaldybėms;</text:span></text:p>
      <text:p text:style-name="P135"><text:span text:style-name="T136">4</text:span><text:span text:style-name="T137">) įmonėms, įstaigoms ir organizacijoms.“</text:span></text:p>
      <text:p text:style-name="P138"/>
      <text:p text:style-name="P139"><text:span text:style-name="T140">4</text:span><text:span text:style-name="T141"><text:s/>straipsnis.<text:s/></text:span><text:span text:style-name="T142">472</text:span><text:span text:style-name="T143">1</text:span><text:span text:style-name="T144"><text:s/>straipsnio pakeitimas</text:span></text:p>
      <text:p text:style-name="P145"><text:span text:style-name="T146">472</text:span><text:span text:style-name="T147">1</text:span><text:span text:style-name="T148"><text:s/>straipsnyje po žodžio „sutartis“ įrašyti žodžius „steigiant ūkinę bendriją“ ir straipsnį išdėstyti taip:</text:span></text:p>
      <text:p text:style-name="P149"><text:span text:style-name="T150">„</text:span><text:span text:style-name="T151">472</text:span><text:span text:style-name="T152">1</text:span><text:span text:style-name="T153"><text:s/>s</text:span><text:span text:style-name="T154">traipsnis.<text:s/></text:span><text:span text:style-name="T155">Jungtinės veiklos sutarties forma</text:span></text:p>
      <text:p text:style-name="P156"><text:span text:style-name="T157">Jungtinės veiklos sutartis steigiant ūkinę bendriją turi būti notariškai patvirtinta.“<text:s/></text:span></text:p>
      <text:p text:style-name="P158"/>
      <text:p text:style-name="Normal"/>
      <text:p text:style-name="P159"><text:span text:style-name="T160">Skelbiu šį Lietuvos Respublikos Seimo priimtą įstatymą.</text:span></text:p>
      <text:p text:style-name="P161"/>
      <text:p text:style-name="P162">RESPUBLIKOS PREZIDENTAS<text:tab/>VALDAS ADAMKUS</text:p>
      <text:p text:style-name="P163">______________</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5T00:24:00Z</meta:creation-date>
    <dc:date>2015-09-15T00:24:00Z</dc:date>
    <meta:template xlink:href="Normal" xlink:type="simple"/>
    <meta:editing-cycles>2</meta:editing-cycles>
    <meta:editing-duration>PT0S</meta:editing-duration>
    <meta:document-statistic meta:page-count="2" meta:paragraph-count="50" meta:word-count="565" meta:character-count="4525" meta:row-count="167" meta:non-whitespace-character-count="4010"/>
  </office:meta>
</office:document-meta>
</file>