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color="#000000" style:font-size-complex="11pt"/>
    </style:style>
    <style:style style:name="P35" style:parent-style-name="Normal" style:family="paragraph">
      <style:paragraph-properties fo:break-before="pag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FF" style:font-size-complex="11pt" style:text-underline-type="single" style:text-underline-style="solid" style:text-underline-width="auto" style:text-underline-mode="continuous"/>
    </style:style>
    <style:style style:name="T228" style:parent-style-name="DefaultParagraphFont" style:family="text">
      <style:text-properties fo:color="#000000" style:font-size-complex="11pt"/>
    </style:style>
    <style:style style:name="T229" style:parent-style-name="DefaultParagraphFont" style:family="text">
      <style:text-properties fo:color="#0000FF" style:font-size-complex="11pt" style:text-underline-type="single" style:text-underline-style="solid" style:text-underline-width="auto" style:text-underline-mode="continuous"/>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FF" style:font-size-complex="11pt" style:text-underline-type="single" style:text-underline-style="solid" style:text-underline-width="auto" style:text-underline-mode="continuous"/>
    </style:style>
    <style:style style:name="T233" style:parent-style-name="DefaultParagraphFont" style:family="text">
      <style:text-properties fo:color="#000000" style:font-size-complex="11pt"/>
    </style:style>
    <style:style style:name="T234" style:parent-style-name="DefaultParagraphFont" style:family="text">
      <style:text-properties fo:color="#0000FF" style:font-size-complex="11pt" style:text-underline-type="single" style:text-underline-style="solid" style:text-underline-width="auto" style:text-underline-mode="continuous"/>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T240" style:parent-style-name="DefaultParagraphFont" style:family="text">
      <style:text-properties fo:color="#0000FF" style:font-size-complex="11pt" style:text-underline-type="single" style:text-underline-style="solid" style:text-underline-width="auto" style:text-underline-mode="continuous"/>
    </style:style>
    <style:style style:name="T241" style:parent-style-name="DefaultParagraphFont" style:family="text">
      <style:text-properties fo:color="#000000" style:font-size-complex="11pt"/>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T244" style:parent-style-name="DefaultParagraphFont" style:family="text">
      <style:text-properties fo:color="#0000FF" style:font-size-complex="11pt" style:text-underline-type="single" style:text-underline-style="solid" style:text-underline-width="auto" style:text-underline-mode="continuous"/>
    </style:style>
    <style:style style:name="T245" style:parent-style-name="DefaultParagraphFont" style:family="text">
      <style:text-properties fo:color="#000000" style:font-size-complex="11pt"/>
    </style:style>
    <style:style style:name="T246" style:parent-style-name="DefaultParagraphFont" style:family="text">
      <style:text-properties fo:color="#0000FF" style:font-size-complex="11pt" style:text-underline-type="single" style:text-underline-style="solid" style:text-underline-width="auto" style:text-underline-mode="continuous"/>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text-position="super 62.5%"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text-position="super 62.5%"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text-position="super 62.5%"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P334" style:parent-style-name="Normal" style:family="paragraph">
      <style:paragraph-properties fo:text-align="justify" fo:text-indent="0.4923in"/>
      <style:text-properties fo:color="#000000" style:font-size-complex="4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FF" style:font-size-complex="11pt" style:text-underline-type="single" style:text-underline-style="solid" style:text-underline-width="auto" style:text-underline-mode="continuous"/>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P400" style:parent-style-name="Normal" style:family="paragraph">
      <style:paragraph-properties fo:text-align="justify" fo:text-indent="0.4923in"/>
      <style:text-properties fo:color="#000000" style:font-size-complex="4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center"/>
      <style:text-properties fo:color="#000000"/>
    </style:style>
    <style:style style:name="P409" style:parent-style-name="Normal" style:family="paragraph">
      <style:text-properties fo:color="#000000"/>
    </style:style>
  </office:automatic-styles>
  <office:body>
    <office:text text:use-soft-page-breaks="true">
      <text:p text:style-name="P1"/>
      <text:p text:style-name="P9"><text:span text:style-name="T10"/><text:span text:style-name="T11">LIETUVOS RESPUBLIKOS ŪKIO MINISTRAS IR<text:s/></text:span></text:p>
      <text:p text:style-name="P12">LIETUVOS RESPUBLIKOS APLINKOS MINISTRAS</text:p>
      <text:p text:style-name="P13"/>
      <text:p text:style-name="P14">Į S A K Y M A S</text:p>
      <text:p text:style-name="P15">DĖL VALSTYBINĖS SVARBOS ENERGETIKOS OBJEKTŲ STATYBOS PLANAVIMO NUOSTATŲ PATVIRTINIMO</text:p>
      <text:p text:style-name="P16"/>
      <text:p text:style-name="P17">2005 m. kovo 8 d. Nr. 4-95/D1-136</text:p>
      <text:p text:style-name="P18">Vilnius</text:p>
      <text:p text:style-name="P19"/>
      <text:p text:style-name="P20"><text:span text:style-name="T21">Vadovaudamiesi Lietuvos Respublikos energetikos įstatymo (Žin., 2002, Nr.<text:s/></text:span><text:a xlink:href="https://www.e-tar.lt/portal/lt/legalAct/TAR.44235B485568" office:target-frame-name="_blank" xlink:show="new"><text:span text:style-name="T22">56-2224</text:span></text:a><text:span text:style-name="T23">) 6 straipsnio 10 punktu ir 1996 m. balandžio 22 d. Tarybos reglamentu 736/96/EEB dėl Komis</text:span><text:span text:style-name="T24">ijos informavimo apie Bendrijai svarbius investicinius projektus naftos, gamtinių dujų ir elektros energijos sektoriuose,</text:span></text:p>
      <text:p text:style-name="P25"><text:span text:style-name="T26">tvirtiname</text:span><text:span text:style-name="T27"><text:s/>Valstybinės svarbos energetikos objektų statybos planavimo nuostatus (pridedama).</text:span></text:p>
      <text:p text:style-name="P28"/>
      <text:p text:style-name="P29"/>
      <text:p text:style-name="P30">ŪKIO MINISTRAS<text:tab/>VIKTOR USPASKICH</text:p>
      <text:p text:style-name="P31"/>
      <text:p text:style-name="P32">APLINKOS MINISTRAS<text:tab/>ARŪNAS KUNDROTAS</text:p>
      <text:p text:style-name="P33"><text:span text:style-name="T34">______________</text:span></text:p>
      <text:soft-page-break/>
      <text:p text:style-name="P35"><text:span text:style-name="T36">PATVIRTINTA</text:span></text:p>
      <text:p text:style-name="P37"><text:span text:style-name="T38">Lietuvos Respublikos ūkio ministro ir</text:span></text:p>
      <text:p text:style-name="P39"><text:span text:style-name="T40">Lietuvos Respublikos aplinkos ministro</text:span></text:p>
      <text:p text:style-name="P41"><text:span text:style-name="T42">2005 m. kovo 8 d. įsakymu Nr. 4-95/D1-136</text:span></text:p>
      <text:p text:style-name="P43"/>
      <text:p text:style-name="P44"><text:span text:style-name="T45">Valstybinės svarbos energetikos objektų statybos planavimo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lstybinės svarbos energetikos objektų statybos planavimo nuostatai (toliau – Nuostatai) reglamentuoja valstybinės svarbos energetikos objektų plėtros planavimo tvarką ir sąlygas, fizinių ir juridinių asmenų bei valstyb</text:span><text:span text:style-name="T55">ės institucijų tarpusavio santykius šiame procese. Vadovaujantis šiais Nuostatais, rengiami valstybinės svarbos energetikos objektų plėtros planai (toliau – Plėtros planas) ir vykdomas 1996 m. balandžio 22 d. Tarybos reglamentas 736/96/EEB dėl Komisijos in</text:span><text:span text:style-name="T56">formavimo apie Bendrijai svarbius investicinius projektus naftos, gamtinių dujų ir elektros energijos sektoriuose, reglamentuojantis informacijos pateikimą Europos Komisijai (toliau – Komisija).</text:span></text:p>
      <text:p text:style-name="P57"><text:span text:style-name="T58">2</text:span><text:span text:style-name="T59">. Plėtros planų paskirtis – įgyvendinti, patikslinti ir<text:s/></text:span><text:span text:style-name="T60">detalizuoti Nacionalinės energetikos strategijos, patvirtintos Lietuvos Respublikos Seimo 2002 m. spalio 10 d. nutarimu Nr. IX-1130 (Žin., 2002, Nr.<text:s/></text:span><text:a xlink:href="https://www.e-tar.lt/portal/lt/legalAct/TAR.1228DA61FCD0" office:target-frame-name="_blank" xlink:show="new"><text:span text:style-name="T61">99-4397</text:span></text:a><text:span text:style-name="T62">), nuostatas plėtojan</text:span><text:span text:style-name="T63">t šiuos objektus. Plėtros planai rengiami iki valstybinės svarbos energetikos objekto projektavimo pradžios, siekiant įsitikinti, ar objekto statyba (rekonstrukcija) atitinka Nacionalinės energetikos strategijos tikslus ir ar reikia pradėti rengti jo proje</text:span><text:span text:style-name="T64">ktą.</text:span></text:p>
      <text:p text:style-name="P65"><text:span text:style-name="T66">3</text:span><text:span text:style-name="T67">. Nuostatai yra privalomi visiems asmenims, atsakingiems už valstybinės svarbos energetikos objektų plėtrą, taip pat savivaldos institucijoms, kurių teritorijoje yra valstybinės svarbos energetikos objektai. Neturint patvirtinto Plėtros plano, ne</text:span><text:span text:style-name="T68">galima rengti objekto projekto. Nuostatai netaikomi planuojant branduolinės energetikos objektų plėtrą, nes šiuos klausimus reglamentuoja Lietuvos Respublikos branduolinės energetikos įstatymas (Žin., 1996, Nr.<text:s/></text:span><text:a xlink:href="https://www.e-tar.lt/portal/lt/legalAct/TAR.6286F15970B3" office:target-frame-name="_blank" xlink:show="new"><text:span text:style-name="T69">119-2771</text:span></text:a><text:span text:style-name="T70">). Apie investicijų projektus branduolinės energetikos sektoriuje Komisija informuojama vadovaujantis 1957 m. Europos atominės energetikos bendrijos steigimo sutartyje (EURATOMAS) nustatyta tvarka.</text:span></text:p>
      <text:p text:style-name="P71"><text:span text:style-name="T72">4</text:span><text:span text:style-name="T73">. Nuostatuo</text:span><text:span text:style-name="T74">se vartojamos sąvokos:</text:span></text:p>
      <text:p text:style-name="P75"><text:span text:style-name="T76">Valstybinės svarbos energetikos objekto plėtros planas<text:s/></text:span><text:span text:style-name="T77">– esamo valstybinės svarbos energetikos objekto plėtros ar naujo objekto statybos tikslingumo pagrindimo dokumentas (galimybių studija), kuriame pateikiami duomenys apie objekto<text:s/></text:span><text:span text:style-name="T78">esamą padėtį, plėtros reikmes ir sąlygas, statybos rūšis (naujo objekto statyba ar esamo objekto rekonstravimas), objekto plėtros galimybes, taip pat parengiami ekonomiškai pagrįsti pasiūlymai dėl optimalių esamo objekto modernizavimo ir plėtros krypčių ar</text:span><text:span text:style-name="T79">ba įrodomas (paneigiamas) naujo objekto statybos tikslingumas.</text:span></text:p>
      <text:p text:style-name="P80"><text:span text:style-name="T81">Plėtros sąlygų aprašas</text:span><text:span text:style-name="T82"><text:s/>– reikalavimai, kuriuos Plėtros planui nustato atitinkamo sektoriaus ir lygmens energetikos įmonės ar asociacijos vadovaudamosi Nacionalinės energetikos strategijos nuost</text:span><text:span text:style-name="T83">atomis ir teisės aktų normomis. Plėtros sąlygų apraše turi būti nurodyti teisės aktų reikalavimai dėl pagrindinių objekto parametrų ir objekto suderinimo su esama energetikos struktūra.</text:span></text:p>
      <text:p text:style-name="P84"><text:span text:style-name="T85">Investicijų projektas</text:span><text:span text:style-name="T86"><text:s/>– dokumentas, finansiškai (ekonomiškai), techniš</text:span><text:span text:style-name="T87">kai ir socialiai pagrindžiantis investavimo tikslus, įvertinantis investicijų grąžą (komercinis projektas) ir kitus efektyvumo rodiklius, nurodantis projektui įgyvendinti reikalingas lėšas, finansavimo šaltinius ir terminus, reglamentuojamus Lietuvos Respu</text:span><text:span text:style-name="T88">blikos investicijų įstatyme (Žin., 1999, Nr.<text:s/></text:span><text:a xlink:href="https://www.e-tar.lt/portal/lt/legalAct/TAR.C7E57DF3CEC5" office:target-frame-name="_blank" xlink:show="new"><text:span text:style-name="T89">66-2127</text:span></text:a><text:span text:style-name="T90">).</text:span></text:p>
      <text:p text:style-name="P91"><text:span text:style-name="T92">5</text:span><text:span text:style-name="T93">. Kitos Nuostatuose vartojamos pagrindinės sąvokos atitinka apibrėžimus, pateiktus Lietuvos Respublikos energetikos į</text:span><text:span text:style-name="T94">statyme (Žin., 2002, Nr.<text:s/></text:span><text:a xlink:href="https://www.e-tar.lt/portal/lt/legalAct/TAR.44235B485568" office:target-frame-name="_blank" xlink:show="new"><text:span text:style-name="T95">56-2224</text:span></text:a><text:span text:style-name="T96">).</text:span></text:p>
      <text:p text:style-name="P97"/>
      <text:p text:style-name="P98"><text:span text:style-name="T99">II</text:span><text:span text:style-name="T100">.<text:s/></text:span><text:span text:style-name="T101">PLĖTROS Planavimo tikslai IR OBJEKTAI</text:span></text:p>
      <text:p text:style-name="P102"/>
      <text:p text:style-name="P103"><text:span text:style-name="T104">6</text:span><text:span text:style-name="T105">. Valstybinės svarbos energetikos objektų plėtros planavimo tikslai:</text:span></text:p>
      <text:p text:style-name="P106"><text:span text:style-name="T107">6.1</text:span><text:span text:style-name="T108">. užtikrinti<text:s/></text:span><text:span text:style-name="T109">Nacionalinės energetikos strategijos nuostatų įgyvendinimą valstybinės svarbos energetikos objektų plėtros planavimo srityje – parengti šių objektų Plėtros planus, kurių sprendiniai turi būti naudojami valstybinės svarbos energetikos objekto projektavimo u</text:span><text:span text:style-name="T110">žduočiai ir/ar investicijų projektui parengti;</text:span></text:p>
      <text:p text:style-name="P111"><text:span text:style-name="T112">6.2</text:span><text:span text:style-name="T113">. subalansuoti Lietuvos Respublikos energetikos sektorių raidą, siekiant užtikrinti efektyvią ir tarpusavyje suderintą elektros, centralizuotojo šilumos tiekimo ir dujų ūkio plėtrą;</text:span></text:p>
      <text:p text:style-name="P114"><text:span text:style-name="T115">6.3</text:span><text:span text:style-name="T116">. užtikrinti<text:s/></text:span><text:span text:style-name="T117">valstybinės svarbos energetikos objektų plėtros planavimo atitiktį Europos Sąjungos energetikos sektoriaus direktyvų reikalavimams.</text:span></text:p>
      <text:p text:style-name="P118"><text:span text:style-name="T119">7</text:span><text:span text:style-name="T120">. Plėtros objektai – valstybinės svarbos energetikos objektai, atitinkantys šios sąvokos apibrėžimą, pateiktą Lietuvo</text:span><text:span text:style-name="T121">s Respublikos energetikos įstatyme ir Elektros energetikos objektų pripažinimo valstybinės svarbos objektais tvarkoje, patvirtintoje Lietuvos Respublikos Vyriausybės 2001 m. gruodžio 5 d. nutarimu Nr. 1474 (Žin., 2001, Nr.<text:s/></text:span><text:a xlink:href="https://www.e-tar.lt/portal/lt/legalAct/TAR.7FB17CA1C88F" office:target-frame-name="_blank" xlink:show="new"><text:span text:style-name="T122">104-3713</text:span></text:a><text:span text:style-name="T123">).</text:span></text:p>
      <text:p text:style-name="P124"><text:span text:style-name="T125">8</text:span><text:span text:style-name="T126">. Plėtros planai nustato valstybinės svarbos energetikos objektų plėtros kryptis penkeriems metams. Energetikos objektams, kurių veikimo laikas siekia 20–30 metų, Plėtros planai gali nustatyti p</text:span><text:span text:style-name="T127">lėtros kryptis ilgesniam laikotarpiui – iki 15–20 metų.</text:span></text:p>
      <text:p text:style-name="P128"/>
      <text:p text:style-name="P129"><text:span text:style-name="T130">III</text:span><text:span text:style-name="T131">.<text:s/></text:span><text:span text:style-name="T132">PLĖTROS Planavimo IniCIatoriai, PLANŲ RENGĖJAI ir FINANSAVIMAS</text:span></text:p>
      <text:p text:style-name="P133"/>
      <text:p text:style-name="P134"><text:span text:style-name="T135">9</text:span><text:span text:style-name="T136">. Valstybinės svarbos energetikos objektų plėtros planavimo iniciatoriai:</text:span></text:p>
      <text:p text:style-name="P137"><text:span text:style-name="T138">9.1</text:span><text:span text:style-name="T139">. ministerijos;</text:span></text:p>
      <text:p text:style-name="P140"><text:span text:style-name="T141">9.2</text:span><text:span text:style-name="T142">. energetikos įmo</text:span><text:span text:style-name="T143">nės;</text:span></text:p>
      <text:p text:style-name="P144"><text:span text:style-name="T145">9.3</text:span><text:span text:style-name="T146">. apskričių viršininkai;</text:span></text:p>
      <text:p text:style-name="P147"><text:span text:style-name="T148">9.4</text:span><text:span text:style-name="T149">. savivaldybių administracijų direktoriai.</text:span></text:p>
      <text:p text:style-name="P150"><text:span text:style-name="T151">10</text:span><text:span text:style-name="T152">. Plėtros planus rengia mokslo ir studijų institucijos, projektavimo įmonės, konsultacinės firmos ir kitos organizacijos, kuriose planavimo darbams vadovauja<text:s/></text:span><text:span text:style-name="T153">atitinkamos kvalifikacijos energetikos srityje aukštąjį išsilavinimą turintis specialistas; o tais atvejais, kai įstatymai nustato privalomą tokių specialistų atestavimą – atestuotas specialistas. Plėtros planų rengėjai parenkami Lietuvos Respublikos teisė</text:span><text:span text:style-name="T154">s aktų nustatyta tvarka.</text:span></text:p>
      <text:p text:style-name="P155"><text:span text:style-name="T156">11</text:span><text:span text:style-name="T157">. Plėtros planų rengimą finansuoja planavimo iniciatorius iš valstybės, savivaldybės biudžeto, energetikos įmonių ar kitų lėšų.</text:span></text:p>
      <text:p text:style-name="P158"/>
      <text:p text:style-name="P159"><text:span text:style-name="T160">IV</text:span><text:span text:style-name="T161">.<text:s/></text:span><text:span text:style-name="T162">PLĖTROS Planavimo PRoCeSaS</text:span></text:p>
      <text:p text:style-name="P163"/>
      <text:p text:style-name="P164"><text:span text:style-name="T165">12</text:span><text:span text:style-name="T166">. Plėtros planavimo procesas pradedamas planavimo in</text:span><text:span text:style-name="T167">iciatoriui priėmus sprendimą dėl Plėtros plano rengimo.</text:span></text:p>
      <text:p text:style-name="P168"><text:span text:style-name="T169">13</text:span><text:span text:style-name="T170">. Valstybinės svarbos energetikos objektų plėtros planavimo procesą sudaro parengiamasis, Plėtros planų rengimo, sprendinių poveikio aplinkai, socialinių bei ekonominių pasekmių vertinimo ir tvi</text:span><text:span text:style-name="T171">rtinimo etapai.</text:span></text:p>
      <text:p text:style-name="P172"><text:span text:style-name="T173">14</text:span><text:span text:style-name="T174">. Plėtros planų parengiamąjį etapą sudaro:</text:span></text:p>
      <text:p text:style-name="P175"><text:span text:style-name="T176">14.1</text:span><text:span text:style-name="T177">. plėtros sąlygų aprašo išdavimas</text:span><text:span text:style-name="T178"><text:s/></text:span><text:span text:style-name="T179">– jį išduoda atitinkamo sektoriaus ir lygmens energetikos įmonės ar asociacijos. Iškilus neaiškumams, kas privalo išduoti plėtros sąlygų aprašą, sprend</text:span><text:span text:style-name="T180">imą priima Lietuvos Respublikos ūkio ministerija (toliau – Ūkio ministerija);</text:span></text:p>
      <text:p text:style-name="P181"><text:span text:style-name="T182">14.2</text:span><text:span text:style-name="T183">. Plėtros plano turinio sudarymas – jį parengia planavimo iniciatorius, atsižvelgdamas į šalies energetikos saugumo reikalavimus, subalansuoto ir efektyvaus energijos tie</text:span><text:span text:style-name="T184">kimo poreikius, energetikos objektų poveikį aplinkai bei šių Nuostatų reikalavimus.</text:span></text:p>
      <text:p text:style-name="P185"><text:span text:style-name="T186">15</text:span><text:span text:style-name="T187">. Plėtros sąlygų aprašas išduodamas per 20 darbo dienų nuo planavimo iniciatoriaus prašymo gavimo. Jei plėtros sąlygų aprašas per nustatytą terminą nebuvo išduotas<text:s/></text:span><text:span text:style-name="T188">ir planavimo iniciatoriui per nustatytą terminą nepranešta apie neišdavimo priežastis, planavimo iniciatorius turi teisę pradėti rengti Plėtros planą, tačiau apie tai per 5 darbo dienas nuo plėtros sąlygų aprašo išdavimo termino pabaigos raštu praneša plėt</text:span><text:span text:style-name="T189">ros</text:span><text:span text:style-name="T190"><text:s/></text:span><text:span text:style-name="T191">sąlygų aprašą turėjusiai išduoti energetikos įmonei ar asociacijai. Planavimo iniciatorius patvirtina plėtros</text:span><text:span text:style-name="T192"><text:s/></text:span><text:span text:style-name="T193">sąlygų aprašą, nustato planavimo tikslus ir uždavinius.</text:span></text:p>
      <text:p text:style-name="P194"><text:span text:style-name="T195">16</text:span><text:span text:style-name="T196">. Plėtros plano rengimo etapas pradedamas planavimo iniciatoriui sudarius sutart</text:span><text:span text:style-name="T197">į su plano rengėju ir pateikus jam planavimo užduotį ir plėtros sąlygas, atliktų energetikos ūkio studijų ataskaitas ir susijusių energetikos įmonių Plėtros planus. Plėtros plano rengimo etapą sudaro:</text:span></text:p>
      <text:p text:style-name="P198"><text:span text:style-name="T199">16.1</text:span><text:span text:style-name="T200">. objekto esamos būklės analizė bei perspektyvini</text:span><text:span text:style-name="T201">ų energijos gamybos pajėgumų ir (ar) perspektyvinių energijos vartojimo poreikių ir apkrovų nustatymas;</text:span></text:p>
      <text:p text:style-name="P202"><text:span text:style-name="T203">16.2</text:span><text:span text:style-name="T204">. objekto Plėtros plano sprendinių rengimo stadija, kurioje:</text:span></text:p>
      <text:p text:style-name="P205"><text:span text:style-name="T206">16.2.1</text:span><text:span text:style-name="T207">. pateikiami objekto energetikos veiklos galimi variantai, suformuoti pagal</text:span><text:span text:style-name="T208"><text:s/>Nacionalinės energetikos strategijos nuostatas, atliekamas variantų techninis ir ekonominis palyginimas ir parenkamas racionalus variantas, nurodomi plėtros etapai;</text:span></text:p>
      <text:p text:style-name="P209"><text:span text:style-name="T210">16.2.2</text:span><text:span text:style-name="T211">. sudaromi objekto techninių sprendinių principinių schemų ir objekto išdėstymo<text:s/></text:span><text:span text:style-name="T212">nagrinėjamoje teritorijoje planai;</text:span></text:p>
      <text:p text:style-name="P213"><text:span text:style-name="T214">16.2.3</text:span><text:span text:style-name="T215">. pateikiami objekto techninių režimų skaičiavimai, energijos nuostolių mažinimo ar energijos vartojimo efektyvumo didinimo priemonės;</text:span></text:p>
      <text:p text:style-name="P216"><text:span text:style-name="T217">16.2.4</text:span><text:span text:style-name="T218">. pateikiamas objekto poveikio aplinkai vertinimas ir jo mažinimo<text:s/></text:span><text:span text:style-name="T219">priemonės;</text:span></text:p>
      <text:p text:style-name="P220"><text:span text:style-name="T221">16.2.5</text:span><text:span text:style-name="T222">. atsižvelgiant į objekto pobūdį, gali būti pateikiama: objekto veiklos socialinių ir ekonominių pasekmių vertinimas, objekto statybos, rekonstrukcijos, plėtros ir demontavimo darbų apimtys bei nurodomos investicijos į objekto statybą<text:s/></text:span><text:span text:style-name="T223">ir finansavimo galimybės.</text:span></text:p>
      <text:p text:style-name="P224"><text:span text:style-name="T225">17</text:span><text:span text:style-name="T226">. Rengiant Plėtros planus, vadovaujamasi Nacionaline energetikos strategija, tarptautiniais susitarimais, Lietuvos Respublikos energetikos įstatymu, Lietuvos Respublikos elektros energetikos įstatymu (Žin., 2000, Nr.<text:s/></text:span><text:a xlink:href="https://www.e-tar.lt/portal/lt/legalAct/TAR.F57794B7899F" office:target-frame-name="_blank" xlink:show="new"><text:span text:style-name="T227">66-1984</text:span></text:a><text:span text:style-name="T228">), Lietuvos Respublikos šilumos ūkio įstatymu (Žin., 2003, Nr.<text:s/></text:span><text:a xlink:href="https://www.e-tar.lt/portal/lt/legalAct/TAR.F62AD965997D" office:target-frame-name="_blank" xlink:show="new"><text:span text:style-name="T229">51-2254</text:span></text:a><text:span text:style-name="T230">), Lietuvos Respublikos<text:s/></text:span><text:span text:style-name="T231">gamtinių dujų įstatymu (Žin., 2000, Nr.<text:s/></text:span><text:a xlink:href="https://www.e-tar.lt/portal/lt/legalAct/TAR.0C5C33AA865C" office:target-frame-name="_blank" xlink:show="new"><text:span text:style-name="T232">89-2743</text:span></text:a><text:span text:style-name="T233">), Lietuvos Respublikos statybos įstatymu (Žin., 1996, Nr.<text:s/></text:span><text:a xlink:href="https://www.e-tar.lt/portal/lt/legalAct/TAR.F31E79DEC55D" office:target-frame-name="_blank" xlink:show="new"><text:span text:style-name="T234">32-788</text:span></text:a><text:span text:style-name="T235">; 2001, Nr.<text:s/></text:span><text:a xlink:href="https://www.e-tar.lt/portal/lt/legalAct/TAR.80A638E6C263" office:target-frame-name="_blank" xlink:show="new"><text:span text:style-name="T236">101-3597</text:span></text:a><text:span text:style-name="T237">), Lietuvos Respublikos aplinkos apsaugos įstatymu (Žin., 1992, Nr.<text:s/></text:span><text:a xlink:href="https://www.e-tar.lt/portal/lt/legalAct/TAR.E2780B68DE62" office:target-frame-name="_blank" xlink:show="new"><text:span text:style-name="T238">5-75</text:span></text:a><text:span text:style-name="T239">), Lietuvos Respublikos planuojamos ūkinės veiklos poveikio aplinkai vertinimo įstatymu (Žin., 1996, Nr.<text:s/></text:span><text:a xlink:href="https://www.e-tar.lt/portal/lt/legalAct/TAR.0539E2FEB29E" office:target-frame-name="_blank" xlink:show="new"><text:span text:style-name="T240">82-1965</text:span></text:a><text:span text:style-name="T241">; 2000, Nr.<text:s/></text:span><text:a xlink:href="https://www.e-tar.lt/portal/lt/legalAct/TAR.BBDACDD3FD39" office:target-frame-name="_blank" xlink:show="new"><text:span text:style-name="T242">39-1092</text:span></text:a><text:span text:style-name="T243">), statybos techniniu reglamentu STR 1.05.06:2002 „Statinio projektavimas“, patvirtintu Lietuvos Respublikos aplinkos ministro 2002 m. balandžio 23 d. įsakymu Nr. 199 (Žin., 2002, Nr.<text:s/></text:span><text:a xlink:href="https://www.e-tar.lt/portal/lt/legalAct/TAR.4B846935CBE9" office:target-frame-name="_blank" xlink:show="new"><text:span text:style-name="T244">54-2144</text:span></text:a><text:span text:style-name="T245">), statybos techniniu reglamentu STR 1.05.04:1998 „Statinio statybos pagrindimas“, patvirtintu Lietuvos Respublikos aplinkos ministro 1998 m. rugpjūčio 6 d. įsakymu Nr. 141 (Žin., 1998, Nr.<text:s/></text:span><text:a xlink:href="https://www.e-tar.lt/portal/lt/legalAct/TAR.B7C552F824B7" office:target-frame-name="_blank" xlink:show="new"><text:span text:style-name="T246">71-2084</text:span></text:a><text:span text:style-name="T247">), Europos Sąjungos dokumentais energetikos srityje ir kt.</text:span></text:p>
      <text:p text:style-name="P248"><text:span text:style-name="T249">18</text:span><text:span text:style-name="T250">. Plėtros plane įstatymų ir kitų teisės aktų nustatyta tvarka turi būti pateikti pasiūlymai dėl žemės rezervavimo va</text:span><text:span text:style-name="T251">lstybinės svarbos energetikos objektams statyti ar žemės servitutams nustatyti.</text:span></text:p>
      <text:p text:style-name="P252"><text:span text:style-name="T253">19</text:span><text:span text:style-name="T254">. Prieš teikiami tvirtinti Plėtros planų sprendiniai turi būti apsvarstyti dalyvaujant suinteresuotoms institucijoms ir ūkio subjektams (svarstymą inicijuoja planavimo in</text:span><text:span text:style-name="T255">iciatorius). Apie Plėtros planų sprendinius informuojama visuomenė – paskelbiama vietos spaudoje ir planavimo iniciatoriaus interneto svetainėje. Institucijos ir kiti svarstymo dalyviai turi teisę teikti pasiūlymus. Motyvuotus sprendimus dėl pritarimo pasi</text:span><text:span text:style-name="T256">ūlymams ar jų atmetimo priima planavimo iniciatorius. Apie priimtą sprendimą ir jo priėmimo motyvus informuojamas pasiūlymą pateikęs asmuo (asmenys). Svarstymo medžiaga (nurodant pasiūlymų atmetimo motyvus, jeigu jie atmesti) pateikiama kartu su teikiamu t</text:span><text:span text:style-name="T257">virtinti Plėtros planu.</text:span></text:p>
      <text:p text:style-name="P258"><text:span text:style-name="T259">20</text:span><text:span text:style-name="T260">. Parengtus Plėtros planus tvirtina Ūkio ministerija, suderinusi su Lietuvos Respublikos aplinkos ministerija. Informacija apie Plėtros planų patvirtinimą viešai skelbiama „Valstybės žinių“ priede „Informaciniai pranešimai“ ir</text:span><text:span text:style-name="T261"><text:s/>Ūkio ministerijos interneto svetainėje.</text:span></text:p>
      <text:p text:style-name="P262"><text:span text:style-name="T263">21</text:span><text:span text:style-name="T264">. Patvirtinti Plėtros planai galioja juose nurodytą laiką.</text:span></text:p>
      <text:p text:style-name="P265"><text:span text:style-name="T266">22</text:span><text:span text:style-name="T267">. Plėtros planų keitimo procesui keliami tie patys reikalavimai kaip ir Plėtros planų rengimui.</text:span></text:p>
      <text:p text:style-name="P268"/>
      <text:p text:style-name="P269"><text:span text:style-name="T270">V</text:span><text:span text:style-name="T271">.<text:s/></text:span><text:span text:style-name="T272">Planavimo INFORMACIJOS PATEIKIMAS<text:s/></text:span><text:span text:style-name="T273">EUROPOS KOMISIJAI</text:span></text:p>
      <text:p text:style-name="P274"/>
      <text:p text:style-name="P275"><text:span text:style-name="T276">23</text:span><text:span text:style-name="T277">. Plėtros planai, susiję su naftos perdirbimu ar gamtinių dujų gavyba, transportavimu, laikymu ir skirstymu, turi būti parengti ne vėliau kaip prieš trejus metus iki šių investicijų projektų<text:s/></text:span><text:soft-page-break/><text:span text:style-name="T278">vykdymo pradžios. Šis reikalavimas<text:s/></text:span><text:span text:style-name="T279">taikomas objektams, kurių galingumas ar parametrai atitinka Tarybos reglamento 736/96/EEB priede nurodytus dydžius.</text:span></text:p>
      <text:p text:style-name="P280"><text:span text:style-name="T281">24</text:span><text:span text:style-name="T282">. Plėtros planai, susiję su elektros energijos gamyba, transportavimu, akumuliavimu ir skirstymu, turi būti parengti ne vėliau kaip pr</text:span><text:span text:style-name="T283">ieš penkerius metus iki šių investicijų projektų vykdymo pradžios. Šis reikalavimas taikomas objektams, kurių galingumas ar parametrai atitinka Tarybos reglamento 736/96/EEB priede nurodytus dydžius.</text:span></text:p>
      <text:p text:style-name="P284"><text:span text:style-name="T285">25</text:span><text:span text:style-name="T286">. Atitinkami juridiniai asmenys ir energetikos įmo</text:span><text:span text:style-name="T287">nės apie investicijų projektus praneša Ūkio ministerijai kiekvienais metais iki kovo 15 d. Informacija apie investicijų projektus, laikantis Tarybos reglamento 736/96/EEB reikalavimų, pateikiama Komisijai kiekvienais metais iki balandžio 15 d.</text:span></text:p>
      <text:p text:style-name="P288"><text:span text:style-name="T289">26</text:span><text:span text:style-name="T290">. Plėt</text:span><text:span text:style-name="T291">ros planai, susiję su valstybinės svarbos energetikos objektais, neįtrauktais į sąrašą ir neatitinkančiais parametrų, nurodytų Tarybos reglamente 736/96/EEB, turi būti parengti ne vėliau kaip prieš metus iki šių objektų projektų vykdymo pradžios:</text:span></text:p>
      <text:p text:style-name="P292"><text:span text:style-name="T293">26.1</text:span><text:span text:style-name="T294">. 5</text:span><text:span text:style-name="T295">0 MW ir didesnės galios šiluminės elektrinės (su generatoriais, kurių vieneto galingumas yra mažesnis už 200 MW);</text:span></text:p>
      <text:p text:style-name="P296"><text:span text:style-name="T297">26.2</text:span><text:span text:style-name="T298">. 50 MW ir didesnės galios katilinės;</text:span></text:p>
      <text:p text:style-name="P299"><text:span text:style-name="T300">26.3</text:span><text:span text:style-name="T301">. 110 kV elektros perdavimo tinklas, jo priklausiniai;</text:span></text:p>
      <text:p text:style-name="P302"><text:span text:style-name="T303">26.4</text:span><text:span text:style-name="T304">. magistraliniai dujotiek</text:span><text:span text:style-name="T305">iai, kurie nepriskiriami prie tarptautinių dujų vamzdynų;</text:span></text:p>
      <text:p text:style-name="P306"><text:span text:style-name="T307">26.5</text:span><text:span text:style-name="T308">. gamtinių dujų saugyklos nuo 25 000 tūkst. m</text:span><text:span text:style-name="T309">3</text:span><text:span text:style-name="T310"><text:s/>iki 150 000 tūkst m</text:span><text:span text:style-name="T311">3</text:span><text:span text:style-name="T312">;</text:span></text:p>
      <text:p text:style-name="P313"><text:span text:style-name="T314">26.6</text:span><text:span text:style-name="T315">. magistraliniai naftotiekiai ir produktotiekiai;</text:span></text:p>
      <text:p text:style-name="P316"><text:span text:style-name="T317">26.7</text:span><text:span text:style-name="T318">. naftos perdirbimo įmonės, perdirbančios nuo 50 tūkst.</text:span><text:span text:style-name="T319"><text:s/>tonų iki 1000 tūkst. tonų naftos per metus;</text:span></text:p>
      <text:p text:style-name="P320"><text:span text:style-name="T321">26.8</text:span><text:span text:style-name="T322">. 10 tūkst. m</text:span><text:span text:style-name="T323">3</text:span><text:span text:style-name="T324"><text:s/>ir didesni naftos, naftos produktų terminalai bei saugyklos;</text:span></text:p>
      <text:p text:style-name="P325"><text:span text:style-name="T326">26.9</text:span><text:span text:style-name="T327">. energetikos objektai, kurių svarbą valstybei pripažįsta Lietuvos Respublikos Vyriausybė.</text:span></text:p>
      <text:p text:style-name="P328"/>
      <text:p text:style-name="P329"><text:span text:style-name="T330">VI</text:span><text:span text:style-name="T331">.<text:s/></text:span><text:span text:style-name="T332">valstybInėS<text:s/></text:span><text:span text:style-name="T333">SvArbOs energetikos objektų sąrašo sudarymas ir tvarkymas</text:span></text:p>
      <text:p text:style-name="P334"/>
      <text:p text:style-name="P335"><text:span text:style-name="T336">27</text:span><text:span text:style-name="T337">. Ūkio ministerija sudaro valstybinės svarbos energetikos objektų ir šių objektų Plėtros planų sąrašus, tvarko šiuos sąrašus ir statistikos atskaitomybę.</text:span></text:p>
      <text:p text:style-name="P338"><text:span text:style-name="T339">28</text:span><text:span text:style-name="T340">. Juridiniai asmenys, valdantys</text:span><text:span text:style-name="T341"><text:s/>energetikos objektus, kurie pagal Lietuvos Respublikos energetikos įstatymą ir Elektros energetikos objektų pripažinimo valstybinės svarbos objektais tvarką gali būti pripažįstami valstybinės svarbos energetikos objektais, turi kreiptis į Ūkio ministeriją</text:span><text:span text:style-name="T342"><text:s/>ir pateikti motyvuotą prašymą bei reikiamus duomenis dėl pripažinimo valstybinės svarbos objektu.</text:span></text:p>
      <text:p text:style-name="P343"><text:span text:style-name="T344">29</text:span><text:span text:style-name="T345">. Juridiniai asmenys su prašymu Ūkio ministerijai pateikia:</text:span></text:p>
      <text:p text:style-name="P346"><text:span text:style-name="T347">29.1</text:span><text:span text:style-name="T348">. visą objekto pavadinimą, adresą ir identifikavimo kodą (jeigu suteiktas);</text:span></text:p>
      <text:p text:style-name="P349"><text:span text:style-name="T350">29.2</text:span><text:span text:style-name="T351">.</text:span><text:span text:style-name="T352"><text:s/>pagrindinius duomenis apie galimas avarijas objekte, avarijų poveikio zonas ir poveikį energijos vartotojams, aplinkai ir infrastruktūros objektams;</text:span></text:p>
      <text:p text:style-name="P353"><text:span text:style-name="T354">29.3</text:span><text:span text:style-name="T355">. galimose poveikio zonose esančių žmonių (vartotojų) skaičių;</text:span></text:p>
      <text:p text:style-name="P356"><text:span text:style-name="T357">29.4</text:span><text:span text:style-name="T358">. duomenis apie turimas ava</text:span><text:span text:style-name="T359">rijų likvidavimo priemones.</text:span></text:p>
      <text:p text:style-name="P360"><text:span text:style-name="T361">30</text:span><text:span text:style-name="T362">. Gavusi prašymą ir duomenis, nurodytus Nuostatų 29 punkte, Ūkio ministerija per 30 dienų:</text:span></text:p>
      <text:p text:style-name="P363"><text:span text:style-name="T364">30.1</text:span><text:span text:style-name="T365">. priima sprendimą dėl elektros energetikos sektoriaus objekto pripažinimo valstybinės svarbos objektu ir apie tai raštu in</text:span><text:span text:style-name="T366">formuoja pareiškėją, kartu pateikia neigiamo sprendimo, jei toks priimtas, motyvus;</text:span></text:p>
      <text:p text:style-name="P367"><text:span text:style-name="T368">30.2</text:span><text:span text:style-name="T369">. priima sprendimą dėl galimybės kitų sektorių energetikos objektą pripažinti valstybinės svarbos objektu ir teikia dokumentus Vyriausybei dėl šio objekto pripažini</text:span><text:span text:style-name="T370">mo valstybinės svarbos energetikos objektu arba motyvuotai atsako pareiškėjui dėl jo prašymo atmetimo.</text:span></text:p>
      <text:p text:style-name="P371"><text:span text:style-name="T372">31</text:span><text:span text:style-name="T373">. Energetikos objektas nepripažįstamas valstybinės svarbos objektu, jei:</text:span></text:p>
      <text:p text:style-name="P374"><text:span text:style-name="T375">31.1</text:span><text:span text:style-name="T376">. objektas neatitinka Lietuvos Respublikos energetikos įstatyme ir</text:span><text:span text:style-name="T377"><text:s/>Elektros energetikos objektų pripažinimo valstybinės svarbos objektais tvarkoje nustatytų kriterijų;</text:span></text:p>
      <text:p text:style-name="P378"><text:span text:style-name="T379">31.2</text:span><text:span text:style-name="T380">. objekte galimos avarijos, sukeliančios žymų poveikį vartotojams ir (ar) aplinkai ir (ar) kitiems infrastruktūros objektams;</text:span></text:p>
      <text:p text:style-name="P381"><text:span text:style-name="T382">31.3</text:span><text:span text:style-name="T383">.<text:s/></text:span><text:span text:style-name="T384">nepakankamos avarijų likvidavimo priemonės;</text:span></text:p>
      <text:p text:style-name="P385"><text:span text:style-name="T386">31.4</text:span><text:span text:style-name="T387">. objektas neatitinka kitų šių Nuostatų reikalavimų.</text:span></text:p>
      <text:p text:style-name="P388"><text:span text:style-name="T389">32</text:span><text:span text:style-name="T390">. Valstybinės svarbos energetikos objektai apskaitomi Valstybinės reikšmės ir pavojingų objektų registre, kurį pagal Lietuvos Respublikos civil</text:span><text:span text:style-name="T391">inės saugos įstatymą (Žin., 1998, Nr.<text:s/></text:span><text:a xlink:href="https://www.e-tar.lt/portal/lt/legalAct/TAR.C15592B096FA" office:target-frame-name="_blank" xlink:show="new"><text:span text:style-name="T392">115-3230</text:span></text:a><text:span text:style-name="T393">) ir Valstybinės reikšmės ir pavojingų objektų registro nuostatus, patvirtintus Lietuvos Respublikos Vyriausybės 2000 m. lapkričio<text:s/></text:span><text:span text:style-name="T394">8 d. nutarimu Nr. 1386 (Žin., 2000, Nr. 98-3177), tvarko Civilinės saugos departamentas prie Vidaus reikalų ministerijos.</text:span></text:p>
      <text:p text:style-name="P395"/>
      <text:p text:style-name="P396"><text:span text:style-name="T397">VII</text:span><text:span text:style-name="T398">.<text:s/></text:span><text:span text:style-name="T399">BaiGIAmosIOS nUOSTATOs</text:span></text:p>
      <text:p text:style-name="P400"/>
      <text:p text:style-name="P401"><text:span text:style-name="T402">33</text:span><text:span text:style-name="T403">. Ūkio ministerija ir Lietuvos Respublikos aplinkos ministerija įstatymų nustatyta tvarka ko</text:span><text:span text:style-name="T404">ntroliuoja, kaip laikomasi šių Nuostatų.</text:span></text:p>
      <text:p text:style-name="P405"><text:span text:style-name="T406">34</text:span><text:span text:style-name="T407">. Už Nuostatų pažeidimus fiziniai ir juridiniai asmenys atsako Lietuvos Respublikos įstatymų nustatyta tvarka.</text:span></text:p>
      <text:p text:style-name="P408">______________</text:p>
      <text:p text:style-name="P40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06:00Z</meta:creation-date>
    <dc:date>2015-09-04T20:06:00Z</dc:date>
    <meta:template xlink:href="Normal" xlink:type="simple"/>
    <meta:editing-cycles>2</meta:editing-cycles>
    <meta:editing-duration>PT0S</meta:editing-duration>
    <meta:document-statistic meta:page-count="6" meta:paragraph-count="119" meta:word-count="2191" meta:character-count="18181" meta:row-count="460" meta:non-whitespace-character-count="16109"/>
  </office:meta>
</office:document-meta>
</file>